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65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865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86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865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86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master-page-name="MPF1" style:family="paragraph">
      <style:paragraph-properties fo:break-before="page" fo:margin-left="3in" fo:text-indent="0.5in" style:page-number="1">
        <style:tab-stops/>
      </style:paragraph-properties>
    </style:style>
    <style:style style:name="P80" style:parent-style-name="Normal" style:family="paragraph">
      <style:paragraph-properties fo:text-indent="3.5in"/>
    </style:style>
    <style:style style:name="P81" style:parent-style-name="Normal" style:family="paragraph">
      <style:paragraph-properties fo:text-indent="3.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P126" style:parent-style-name="Normal" style:family="paragraph">
      <style:paragraph-properties fo:text-align="justify" fo:margin-left="0.625in">
        <style:tab-stops>
          <style:tab-stop style:type="left" style:position="0.25in"/>
        </style:tab-stops>
      </style:paragraph-properties>
    </style:style>
    <style:style style:name="P127" style:parent-style-name="Normal" style:family="paragraph">
      <style:paragraph-properties fo:text-align="center">
        <style:tab-stops>
          <style:tab-stop style:type="left" style:position="0.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4923in">
        <style:tab-stops>
          <style:tab-stop style:type="left" style:position="-0.083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625in">
        <style:tab-stops>
          <style:tab-stop style:type="left" style:position="0.25in"/>
        </style:tab-stops>
      </style:paragraph-properties>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875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left" style:position="0.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margin-left="0.625in">
        <style:tab-stops>
          <style:tab-stop style:type="left" style:position="0.25in"/>
        </style:tab-stops>
      </style:paragraph-properties>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875in"/>
        </style:tab-stops>
      </style:paragraph-properties>
    </style:style>
    <style:style style:name="P338" style:parent-style-name="Normal" style:family="paragraph">
      <style:paragraph-properties fo:text-align="justify" fo:text-indent="0.4923in">
        <style:tab-stops>
          <style:tab-stop style:type="left" style:position="0.875in"/>
        </style:tab-stops>
      </style:paragraph-properties>
    </style:style>
    <style:style style:name="P339" style:parent-style-name="Normal" style:family="paragraph">
      <style:paragraph-properties fo:text-align="justify" fo:text-indent="0.4923in">
        <style:tab-stops>
          <style:tab-stop style:type="left" style:position="0.875in"/>
        </style:tab-stops>
      </style:paragraph-properties>
    </style:style>
    <style:style style:name="P340" style:parent-style-name="Normal" style:family="paragraph">
      <style:paragraph-properties fo:text-align="justify" fo:text-indent="0.4923in">
        <style:tab-stops>
          <style:tab-stop style:type="left" style:position="0.875in"/>
        </style:tab-stops>
      </style:paragraph-properties>
    </style:style>
    <style:style style:name="P341" style:parent-style-name="Normal" style:family="paragraph">
      <style:paragraph-properties fo:text-align="justify" fo:text-indent="0.4923in">
        <style:tab-stops>
          <style:tab-stop style:type="left" style:position="0.875in"/>
        </style:tab-stops>
      </style:paragraph-properties>
    </style:style>
    <style:style style:name="P342" style:parent-style-name="Normal" style:family="paragraph">
      <style:paragraph-properties fo:text-align="justify" fo:text-indent="0.4923in">
        <style:tab-stops>
          <style:tab-stop style:type="left" style:position="0.875in"/>
        </style:tab-stops>
      </style:paragraph-properties>
    </style:style>
    <style:style style:name="P343" style:parent-style-name="Normal" style:family="paragraph">
      <style:paragraph-properties fo:text-align="justify" fo:text-indent="0.4923in">
        <style:tab-stops>
          <style:tab-stop style:type="left" style:position="0.8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625in">
        <style:tab-stops>
          <style:tab-stop style:type="left" style:position="0.8125in"/>
        </style:tab-stops>
      </style:paragraph-properties>
    </style:style>
    <style:style style:name="P395" style:parent-style-name="Normal" style:family="paragraph">
      <style:paragraph-properties fo:text-align="center" fo:margin-left="0.0625in">
        <style:tab-stops>
          <style:tab-stop style:type="left" style:position="0.8125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margin-left="0.0625in">
        <style:tab-stops>
          <style:tab-stop style:type="left" style:position="0.8125in"/>
        </style:tab-stops>
      </style:paragraph-properties>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margin-left="0.0625in">
        <style:tab-stops>
          <style:tab-stop style:type="left" style:position="0.8125in"/>
        </style:tab-stops>
      </style:paragraph-properties>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style:tab-stops>
          <style:tab-stop style:type="left" style:position="0.875in"/>
        </style:tab-stops>
      </style:paragraph-properties>
    </style:style>
    <style:style style:name="P419" style:parent-style-name="Normal" style:family="paragraph">
      <style:paragraph-properties fo:text-align="center">
        <style:tab-stops>
          <style:tab-stop style:type="left" style:position="0.87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ab-stops>
          <style:tab-stop style:type="left" style:position="0.875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style:tab-stops>
          <style:tab-stop style:type="left" style:position="0.875in"/>
        </style:tab-stops>
      </style:paragraph-properties>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ab-stops>
          <style:tab-stop style:type="left" style:position="0.875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9</text:span></text:p>
      <text:p text:style-name="P9"/>
      <text:p text:style-name="P10"><text:span text:style-name="T11">Sprendimas paskelbtas: TAR 2019-12-23, i. k. 2019-21086</text:span></text:p>
      <text:p text:style-name="P12"/>
      <text:p text:style-name="P13"/>
      <text:p text:style-name="P14"><text:span text:style-name="T15"><draw:frame draw:style-name="a0" draw:name="Paveikslėlis 1" text:anchor-type="as-char" svg:x="0in" svg:y="0in" svg:width="0.6in" svg:height="0.73056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VIENKARTINIŲ, TIKSLINIŲ, SĄLYGINIŲ<text:s/></text:span><text:span text:style-name="T25">IR PERIODINIŲ PAŠALPŲ SKYRIMO IR MOKĖJIMO JURBARKO RAJONO SAVIVALDYBĖJE TVARKOS APRAŠO PATVIRTINIMO</text:span></text:p>
      <text:p text:style-name="P26"/>
      <text:p text:style-name="P27">2019 m. gruodžio 18 d. Nr. T2-369</text:p>
      <text:p text:style-name="P28">Jurbarkas</text:p>
      <text:p text:style-name="Normal"/>
      <text:p text:style-name="Normal"/>
      <text:p text:style-name="P29"><text:span text:style-name="T30">Vadovaudamasi Lietuvos Respublikos vietos savivaldos įstatymo 16 straipsnio 2 dalies 38 punktu, 18 straipsnio 1 dalimi ir<text:s/></text:span><text:span text:style-name="T31">Lietuvos Respublikos</text:span><text:span text:style-name="T32"><text:s/></text:span><text:span text:style-name="T33">piniginės socialinės paramos nepasiturintiems gyventojams</text:span><text:span text:style-name="T34"><text:s/></text:span><text:span text:style-name="T35">įstatymo<text:s/></text:span><text:span text:style-name="T36">4 straipsnio 2 dalimi bei atsižvelgdama į Jurb</text:span><text:span text:style-name="T37">arko rajono savivaldybės tarybos 2019 m. lapkričio 28 d. sprendimą Nr. T2-323 „Dėl tikslinės paramos vaikams“</text:span><text:span text:style-name="T38">,</text:span><text:span text:style-name="T39"><text:s/></text:span><text:span text:style-name="T40">Jurbarko rajono savivaldybės taryba<text:s/></text:span><text:span text:style-name="T41">nusprendži</text:span><text:span text:style-name="T42">a:<text:s/></text:span></text:p>
      <text:p text:style-name="P43"><text:span text:style-name="T44">1</text:span><text:span text:style-name="T45">. Patvirtinti Vienkartinių, tikslinių, sąlyginių ir periodinių pašalpų skyrimo ir mokėjimo</text:span><text:span text:style-name="T46"><text:s/>Jurbarko rajono savivaldybėje tvarkos aprašą (pridedama).</text:span></text:p>
      <text:p text:style-name="P47"><text:span text:style-name="T48">2</text:span><text:span text:style-name="T49">. Pripažinti netekusiais galios:</text:span></text:p>
      <text:p text:style-name="P50"><text:span text:style-name="T51">2.1</text:span><text:span text:style-name="T52">. Piniginės socialinės paramos nepasiturintiems Jurbarko rajono savivaldybės gyventojams skyrimo tvarkos aprašo, patvirtinto Jurbarko rajono savivaldybės<text:s/></text:span><text:span text:style-name="T53">tarybos 2014 m. gruodžio 18 d. sprendimu Nr. T2-391 „Dėl piniginės socialinės paramos nepasiturintiems Jurbarko rajono savivaldybės gyventojams skyrimo tvarkos aprašo patvirtinimo“, XI skyrių;</text:span></text:p>
      <text:p text:style-name="P54"><text:span text:style-name="T55">2.2</text:span><text:span text:style-name="T56">. Jurbarko rajono savivaldybės tarybos<text:s/></text:span><text:span text:style-name="T57">2017 m. gegužės 2</text:span><text:span text:style-name="T58">5 d. Jurbarko rajono<text:s/></text:span><text:span text:style-name="T59">savivaldybės tarybos sprendimo Nr. T2-143 </text:span><text:span text:style-name="T60"><text:s/>„Dėl Jurbarko rajono savivaldybės tarybos 2014 m. gruodžio 18 d. sprendimo Nr. T2-391 „Dėl piniginės socialinės paramos nepasiturintiems Jurbarko rajono savivaldybės gyventojams skyrimo tvarko</text:span><text:span text:style-name="T61">s aprašo patvirtinimo“ pakeitimo“ 1.3 ir 1.4 papunkčius.<text:s/></text:span></text:p>
      <text:p text:style-name="P62"><text:span text:style-name="T63">3</text:span><text:span text:style-name="T64">.<text:s/></text:span><text:span text:style-name="T65">Paskelbti šį sprendimą Teisės aktų registre ir Jurbarko rajono savivaldybės interneto svetainėje.</text:span></text:p>
      <text:p text:style-name="P66"><text:span text:style-name="T67">4</text:span><text:span text:style-name="T68">. Nustatyti, kad šis sprendimas įsigalioja 2020 m. sausio 1 d.</text:span></text:p>
      <text:p text:style-name="P69"/>
      <text:p text:style-name="P70"/>
      <text:p text:style-name="P71"/>
      <text:p text:style-name="P72">Savivaldybės meras<text:tab/>Skirmantas Mockevičius</text:p>
      <text:soft-page-break/>
      <text:p text:style-name="P73">PATVIRTINTA</text:p>
      <text:p text:style-name="P80">Jurbarko rajono savivaldybės tarybos</text:p>
      <text:p text:style-name="P81">2019 m. gruodžio 18 d. sprendimu Nr. T2-369</text:p>
      <text:p text:style-name="Normal"/>
      <text:p text:style-name="P82"><text:span text:style-name="T83">VIENKARTINIŲ, TIKSLINIŲ, SĄLYGINIŲ IR PERIODINIŲ PAŠALPŲ SKYRIMO IR<text:s/></text:span><text:span text:style-name="T84">MOKĖJIMO JURBARKO RAJONO SAVIVALDYBĖJE TVARKOS APRAŠAS</text:span></text:p>
      <text:p text:style-name="P85"/>
      <text:p text:style-name="P86"><text:span text:style-name="T87">I</text:span><text:span text:style-name="T88"><text:s/>SKYRIUS</text:span></text:p>
      <text:p text:style-name="P89"><text:span text:style-name="T90">BENDROSIOS NUOSTATOS</text:span></text:p>
      <text:p text:style-name="Normal"/>
      <text:p text:style-name="P91">1.<text:tab/>Vienkartinių, tikslinių, sąlyginių ir periodinių pašalpų skyrimo ir mokėjimo Jurbarko rajono savivaldybėje tvarkos aprašas (toliau – Aprašas) nustato<text:s/>vienkartinių, tikslinių, sąlyginių ir periodinių pašalpų skyrimo iš Jurbarko rajono savivaldybės biudžeto lėšų sąlygas, dydžius, skyrimo ir mokėjimo tvarką.</text:p>
      <text:p text:style-name="P92">2.<text:tab/>Vienkartinės, tikslinės, sąlyginės ir periodinės pašalpos skiriamos bendrai gyvenantiems asmenims arba vienam gyvenančiam asmeniui, deklaravusiems gyvenamąją vietą Jurbarko rajono savivaldybėje arba įtrauktiems į gyvenamosios vietos nedeklaravusių asmenų apskaitą Jurbarko rajono savivaldybėje (toliau – Savivaldybė) ir faktiškai gyvenantiems Savivaldybėje bei pirmų klasių mokiniams, besimokantiems Savivaldybės mokyklose.<text:s/></text:p>
      <text:p text:style-name="P93">3.<text:tab/>Šiame Apraše vartojamos sąvokos:<text:s/></text:p>
      <text:p text:style-name="P94">3.1.<text:tab/><text:span text:style-name="T95">bazinė socialinė išmoka</text:span><text:s/>(toliau – BSI) – teisės aktų nustatyta tvarka Lietuvos Respublikos Vyriausybės patvirtintas išmokos dydis;</text:p>
      <text:p text:style-name="P96">3.2.<text:tab/><text:span text:style-name="T97">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text:s/><text:soft-page-break/>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98">3.3.<text:tab/><text:span text:style-name="T99">periodinė pašalpa</text:span><text:span text:style-name="T100"><text:s/>– išmoka, skiriama tam tikrą periodą asmeniui, kurio gaunamos pajamos yra nepakankamos būtiniausiems poreikiams užtikrinti;</text:span></text:p>
      <text:p text:style-name="P101">3.4.<text:tab/><text:span text:style-name="T102">sąlyginė pašalpa</text:span><text:span text:style-name="T103"><text:s/>– išmoka, skir</text:span><text:span text:style-name="T104">iama<text:s/></text:span><text:span text:style-name="T105">asmeniui</text:span><text:span text:style-name="T106">, įvykdžiusiam ar kuriam pavesta įvykdyti tam tikrą užduotį ar sąlygą;</text:span></text:p>
      <text:p text:style-name="P107">3.5.<text:tab/><text:span text:style-name="T108">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text:s/>į nusikalstamą veiklą; piktnaudžiavimas narkotinėmis, psichotropinėmis medžiagomis, alkoholiu, priklausomybė nuo narkotinių, psichotropinių medžiagų, alkoholio, azartinių lošimų; elgetavimas, valkatavimas, skurdas ir benamystė; motyvacijos dalyvauti darbo<text:s/>rinkoje stoka ar nebuvimas;</text:p>
      <text:p text:style-name="P109">3.6.<text:tab/><text:span text:style-name="T110">tikslinė</text:span><text:span text:style-name="T111"><text:s/>pašalpa</text:span><text:span text:style-name="T112"><text:s/>– išmoka, skiriama<text:s/></text:span><text:span text:style-name="T113">asmeniui, siekiant suteikti jam tikslinę paramą individualiu atveju;<text:s/></text:span></text:p>
      <text:p text:style-name="P114">3.7.<text:tab/><text:span text:style-name="T115">valstybės remiamos pajamos</text:span><text:span text:style-name="T116"><text:s/>(toliau – VRP) – teisės aktų nustatyta tvarka Lietuvos Respublikos Vyriausyb</text:span><text:span text:style-name="T117">ės patvirtintas valstybės remiamų pajamų dydis;</text:span></text:p>
      <text:p text:style-name="P118">3.8.<text:tab/><text:span text:style-name="T119">vienas gyvenantis asmuo</text:span><text:s/>– vienas gyvenantis vyresnis kaip 18 metų asmuo arba veiksniu pripažintas nepilnametis, kuris yra nesusituokęs (įskaitant santuoką nutraukusius asmenis), taip pat susituokęs,<text:s/>tačiau teismo sprendimu gyvenantis skyrium, neturintis vaikų (įvaikių) arba jų turintis, tačiau teismo sprendimu dėl sutuoktinių gyvenimo skyrium ar dėl santuokos nutraukimo vaikai (įvaikiai) yra likę gyventi su kitu sutuoktiniu;<text:s/></text:p>
      <text:p text:style-name="P120">3.9.<text:tab/><text:span text:style-name="T121">vienkartinė</text:span><text:span text:style-name="T122"><text:s/>paša</text:span><text:span text:style-name="T123">lpa</text:span><text:span text:style-name="T124"><text:s/>– vienkartinio pobūdžio išmoka.<text:s/></text:span><text:tab/></text:p>
      <text:p text:style-name="P125">4.<text:tab/>Kitos šiame Apraše vartojamos sąvokos suprantamos taip, kaip jos apibrėžtos Lietuvos Respublikos piniginės socialinės paramos nepasiturintiems gyventojams įstatyme.</text:p>
      <text:p text:style-name="P126"/>
      <text:p text:style-name="P127"><text:span text:style-name="T128">II</text:span><text:span text:style-name="T129"><text:s/>SKYRIUS</text:span></text:p>
      <text:p text:style-name="P130"><text:span text:style-name="T131">VIENKARTINIŲ, TIKSLINIŲ,<text:s/></text:span><text:span text:style-name="T132">SĄLYGINIŲ IR PERIODINIŲ PAŠALPŲ SKYRIMO SĄLYGOS IR DYDŽIAI</text:span></text:p>
      <text:p text:style-name="P133"/>
      <text:p text:style-name="P134">5.<text:tab/>Vienkartinės, tikslinės, sąlyginės ir periodinės pašalpos gali būti skiriamos atsižvelgiant į Savivaldybės finansines galimybes.</text:p>
      <text:p text:style-name="P135">6.<text:tab/>Vienkartinė pašalpa gali būti skiriama bendrai gyvenantiems asmenims ar vienam gyvenančiam asmeniui, nevertinant pajamų:</text:p>
      <text:p text:style-name="P136">6.1.<text:tab/>asmeniui, atlikusiam ne trumpesnę kaip 3 mėnesių bausmę laisvės atėmimo įstaigoje, jeigu dėl pašalpos skyrimo asmuo kreipėsi ne vėliau kaip per 1 mėnesį nuo išėjimo iš laisvės atėmimo įstaigos dienos – 2 BSI dydžių;</text:p>
      <text:p text:style-name="P137">7.<text:tab/>Tikslinė pašalpa (piniginė parama)<text:s/><text:span text:style-name="T138">gali būti<text:s/></text:span>skiriama bendrai gyvenantiems asmenims ar vienam gyvenančiam asmeniui:</text:p>
      <text:p text:style-name="P139">7.1.<text:tab/>asmens dokumentams tvarkyti, kai asmuo negauna jokių pajamų, neturi dokumentų ir dėl to negali gauti socialinių garantijų ir kitų išmokų –1 BSI dydžio;</text:p>
      <text:p text:style-name="P140"><text:span text:style-name="T141">7.2</text:span><text:span text:style-name="T142">. parama gimus vaikui, kurio tėvai (arba kuris nors iš tėvų) Jurbarko rajone deklaravę savo gyvenamąją vietą ne mažiau nei vieną mėnesį iki vaiko gimimo – 8 BSI dydžių, jei dėl jos skyri</text:span><text:span text:style-name="T143">mo kreipėsi vienas iš tėvų <text:s/>ne vėliau kaip per 12 mėnesių nuo vaiko gimimo;</text:span><text:s/></text:p>
      <text:p text:style-name="P144">Papunkčio pakeitimai:</text:p>
      <text:p text:style-name="P145"><text:span text:style-name="T146">Nr.<text:s/></text:span><text:a xlink:href="https://www.e-tar.lt/portal/legalAct.html?documentId=51fe0b60800811ec993ff5ca6e8ba60c" office:target-frame-name="_top" xlink:show="replace"><text:span text:style-name="T147">T2-2</text:span></text:a><text:span text:style-name="T148">, 2022-01-27, paskelbta TAR 2022-01-28, i. k. 2022-</text:span><text:span text:style-name="T149">01365</text:span></text:p>
      <text:p text:style-name="Normal"/>
      <text:p text:style-name="P150">7.3.<text:tab/>parama pirmųjų klasių mokiniams, besimokantiems Savivaldybės mokyklose – 3 BSI dydžių, jei dėl jos skyrimo kreipėsi vienas iš vaiko tėvų (globėjų) ne vėliau kaip per 4 mėnesius nuo mokslo metų pradžios;</text:p>
      <text:p text:style-name="P151"><text:span text:style-name="T152">7.4</text:span><text:span text:style-name="T153">.<text:s/></text:span><text:span text:style-name="T154">būtinos kelionės išlaidoms p</text:span><text:span text:style-name="T155">adengti į (iš) socialinių paslaugų ar sveikatos priežiūros įstaigą – iki 3 BSI dydžių, jei vieno gyvenančio asmens ar bendrai gyvenančių asmenų pajamos vienam šeimos nariui neviršija 2 valstybės remiamų pajamų (toliau – VRP) dydžių, asmenims ar šeimoms, pa</text:span><text:span text:style-name="T156">tiriančioms socialinę riziką, pašalpa skiriama nepinigine forma</text:span><text:span text:style-name="T157">;</text:span><text:s/></text:p>
      <text:p text:style-name="P158">Papunkčio pakeitimai:</text:p>
      <text:p text:style-name="P159"><text:span text:style-name="T160">Nr.<text:s/></text:span><text:a xlink:href="https://www.e-tar.lt/portal/legalAct.html?documentId=51fe0b60800811ec993ff5ca6e8ba60c" office:target-frame-name="_top" xlink:show="replace"><text:span text:style-name="T161">T2-2</text:span></text:a><text:span text:style-name="T162">, 2022-01-27, paskelbta TAR 2022-01-28, i. k. 2022-01365</text:span></text:p>
      <text:p text:style-name="Normal"/>
      <text:p text:style-name="P163">7.5.<text:tab/>akinių ir kitų nekompensuojamų techninės pagalbos priemonių (pagal gydytojų išduotus galiojančius receptus, išskyrus kompensuojamus vaistus) įsigijimo išlaidoms iš dalies kompensuoti, jei vieno gyvenančio asmens ar bendrai gyvenančių asmenų pajamos<text:s/>vienam šeimos nariui neviršija 2 VRP dydžių – iki 3 BSI dydžių;<text:s/></text:p>
      <text:p text:style-name="P164">7.6.<text:tab/>įsigyti būtinų vaistų (pagal gydytojų išduotus galiojančius receptus, išskyrus kompensuojamiesiems vaistams), jei vieno gyvenančio asmens ar bendrai gyvenančių asmenų pajamos vienam<text:s/>šeimos nariui neviršija 4 VRP dydžių – iki 3 BSI dydžių per kalendorinius metus;</text:p>
      <text:p text:style-name="P165"><text:span text:style-name="T166">7.7</text:span><text:span text:style-name="T167">.<text:s/></text:span><text:span text:style-name="T168">sergantiems onkologinėmis ar kitomis sunkiomis ligomis, nurodytomis Lietuvos Respublikos sveikatos apsaugos ministro įsakymu patvirtintame sunkių ligų sąraše, jeigu p</text:span><text:span text:style-name="T169">er 12 mėnesių iki kreipimosi ar kreipimosi metu buvo ar yra taikomas aktyvus gydymas (atlikta<text:s/></text:span><text:soft-page-break/><text:span text:style-name="T170">medicininė operacija, taikomas spindulinis ar chemoterapinis gydymas), jei vieno gyvenančio asmens ar bendrai gyvenančių asmenų pajamos vienam šeimos nariui nevir</text:span><text:span text:style-name="T171">šija 5 VRP dydžių – bendrai gyvenantiems asmenims iki 6 BSI dydžių, o vienam gyvenančiam asmeniui iki 8 BSI dydžių;</text:span><text:s/></text:p>
      <text:p text:style-name="P172">Papunkčio pakeitimai:</text:p>
      <text:p text:style-name="P173"><text:span text:style-name="T174">Nr.<text:s/></text:span><text:a xlink:href="https://www.e-tar.lt/portal/legalAct.html?documentId=51fe0b60800811ec993ff5ca6e8ba60c" office:target-frame-name="_top" xlink:show="replace"><text:span text:style-name="T175">T2-2</text:span></text:a><text:span text:style-name="T176">,<text:s/></text:span><text:span text:style-name="T177">2022-01-27, paskelbta TAR 2022-01-28, i. k. 2022-01365</text:span></text:p>
      <text:p text:style-name="Normal"/>
      <text:p text:style-name="P178"><text:span text:style-name="T179">7.8</text:span><text:span text:style-name="T180">.<text:s/></text:span><text:span text:style-name="T181">sunkių pakenkimų sveikatai atveju, pagal Lietuvos Respublikos sveikatos apsaugos ministro įsakymu patvirtintą sunkių pakenkimų sveikatai klasifikacinių požymių sąrašą, jeigu pakenkimas įvyko<text:s/></text:span><text:span text:style-name="T182">ne anksčiau nei 12 mėnesių iki kreipimosi ir</text:span><text:span text:style-name="T183"><text:s/>jei vieno gyvenančio asmens ar bendrai gyvenančių asmenų pajamos vienam šeimos nariui neviršija 5 VRP dydžių – bendrai gyvenantiems asmenims iki 6 BSI dydžių, o vienam gyvenančiam asmeniui iki 8 BSI dydžių</text:span><text:span text:style-name="T184">;</text:span><text:s/></text:p>
      <text:p text:style-name="P185">Papunkčio pakeitimai:</text:p>
      <text:p text:style-name="P186"><text:span text:style-name="T187">Nr.<text:s/></text:span><text:a xlink:href="https://www.e-tar.lt/portal/legalAct.html?documentId=51fe0b60800811ec993ff5ca6e8ba60c" office:target-frame-name="_top" xlink:show="replace"><text:span text:style-name="T188">T2-2</text:span></text:a><text:span text:style-name="T189">, 2022-01-27, paskelbta TAR 2022-01-28, i. k. 2022-01365</text:span></text:p>
      <text:p text:style-name="Normal"/>
      <text:p text:style-name="P190"><text:span text:style-name="T191">7.9</text:span><text:span text:style-name="T192">. apmokėti kontraceptinių priemonių įsigijimą šeimai, patiriančiai</text:span><text:span text:style-name="T193"><text:s/>socialinę riziką, nevertinant asmens pajamų – iki 3 BSI dydžių, pašalpą skiriant nepinigine forma</text:span><text:span text:style-name="T194">;</text:span><text:s/></text:p>
      <text:p text:style-name="P195">Papunkčio pakeitimai:</text:p>
      <text:p text:style-name="P196"><text:span text:style-name="T197">Nr.<text:s/></text:span><text:a xlink:href="https://www.e-tar.lt/portal/legalAct.html?documentId=51fe0b60800811ec993ff5ca6e8ba60c" office:target-frame-name="_top" xlink:show="replace"><text:span text:style-name="T198">T2-2</text:span></text:a><text:span text:style-name="T199">, 2022-01-27, paskelbta TAR</text:span><text:span text:style-name="T200"><text:s/>2022-01-28, i. k. 2022-01365</text:span></text:p>
      <text:p text:style-name="Normal"/>
      <text:p text:style-name="P201">7.10.<text:tab/>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2 VRP dydžių – iki 3 BSI dydžių;</text:p>
      <text:p text:style-name="P202">7.11.<text:tab/>nukentėjus nuo gaisro ar stichinės nelaimės, padariusios žalą<text:s/>neapdraustam ar apdraustam, jei pagal draudimo sutartį tai nėra draudžiamasis įvykis:</text:p>
      <text:p text:style-name="P203">7.11.1.<text:tab/>gyvenamajam būstui, kuriame bendrai gyvenantys asmenys ar vienas gyvenantis asmuo deklaruoja gyvenamąją vietą ir jei tai yra vienintelis turimas gyvenamasis būstas – iki 25 BSI dydžių;</text:p>
      <text:p text:style-name="P204">7.11.2.<text:tab/>negyvenamosios paskirties pastatui – iki 10 BSI dydžių;</text:p>
      <text:p text:style-name="P205"><text:span text:style-name="T206">7.12</text:span><text:span text:style-name="T207">. iš dalies kompensuoti būtiniausius būsto remonto, krosnių, kaminų remonto, vandentiekio įrengimo, pelėsių naikinimo, dezinfekcijos darbus, jei vieno gy</text:span><text:span text:style-name="T208">venančio asmens ar bendrai gyvenančių asmenų pajamos vienam šeimos nariui neviršija 2 VRP dydžių – iki 3 BSI dydžių</text:span><text:span text:style-name="T209">;</text:span><text:s/></text:p>
      <text:p text:style-name="P210">Papunkčio pakeitimai:</text:p>
      <text:p text:style-name="P211"><text:span text:style-name="T212">Nr.<text:s/></text:span><text:a xlink:href="https://www.e-tar.lt/portal/legalAct.html?documentId=51fe0b60800811ec993ff5ca6e8ba60c" office:target-frame-name="_top" xlink:show="replace"><text:span text:style-name="T213">T2-2</text:span></text:a><text:span text:style-name="T214">, 2022-01-</text:span><text:span text:style-name="T215">27, paskelbta TAR 2022-01-28, i. k. 2022-01365</text:span></text:p>
      <text:p text:style-name="Normal"/>
      <text:p text:style-name="P216">7.13.<text:tab/>pagalbos pinigai šeimoms globojančioms (rūpinančioms) vaikus vadovaujantis Pagalbos pinigų šeimoms, globojančioms (rūpinančioms) be tėvų globos likusius vaikus, skyrimo ir panaudojimo Jurbarko rajono savivaldybėje tvarkos aprašu, patvirtintu Savivaldybės tarybos sprendimu;</text:p>
      <text:p text:style-name="P217">7.14.<text:tab/><text:span text:style-name="T218">pagalbos pinigai suaugusiam asmeniui su negalia ar senyvo amžiaus asmeniu, vadovaujantis Mokėjimo už socialines paslaugas tvarkos aprašu, patvirtintu Jurbarko rajono savi</text:span><text:span text:style-name="T219">valdybės tarybos sprendimu;</text:span></text:p>
      <text:p text:style-name="P220"><text:span text:style-name="T221">7.15</text:span><text:span text:style-name="T222">. kitais atvejais (dėl savo ar bendrai gyvenančių asmenų ligos, artimųjų mirties, sudėtingų šeiminių aplinkybių, skurdo) pagal socialinio darbuotojo ir seniūno rekomendaciją, jei vieno gyvenančio asmens ar bendrai gyvena</text:span><text:span text:style-name="T223">nčių asmenų pajamos vienam šeimos nariui neviršija 2 VRP dydžių, – iki 3 BSI dydžių</text:span><text:span text:style-name="T224">;</text:span><text:s/></text:p>
      <text:p text:style-name="P225">Papunkčio pakeitimai:</text:p>
      <text:p text:style-name="P226"><text:span text:style-name="T227">Nr.<text:s/></text:span><text:a xlink:href="https://www.e-tar.lt/portal/legalAct.html?documentId=51fe0b60800811ec993ff5ca6e8ba60c" office:target-frame-name="_top" xlink:show="replace"><text:span text:style-name="T228">T2-2</text:span></text:a><text:span text:style-name="T229">, 2022-01-27, paskelbta TAR 2022-01-28, i.</text:span><text:span text:style-name="T230"><text:s/>k. 2022-01365</text:span></text:p>
      <text:p text:style-name="Normal"/>
      <text:p text:style-name="P231"><text:span text:style-name="T232">7.16</text:span><text:span text:style-name="T233">. asmenims, sulaukusiems 100 metų amžiaus jubiliejaus – 3 BSI dydžių.</text:span><text:s/></text:p>
      <text:p text:style-name="P234">Papildyta papunkčiu:</text:p>
      <text:p text:style-name="P235"><text:span text:style-name="T236">Nr.<text:s/></text:span><text:a xlink:href="https://www.e-tar.lt/portal/legalAct.html?documentId=51fe0b60800811ec993ff5ca6e8ba60c" office:target-frame-name="_top" xlink:show="replace"><text:span text:style-name="T237">T2-2</text:span></text:a><text:span text:style-name="T238">, 2022-01-27, paskelbta TAR<text:s/></text:span><text:span text:style-name="T239">2022-01-28, i. k. 2022-01365</text:span></text:p>
      <text:p text:style-name="Normal"/>
      <text:p text:style-name="P240">8.<text:tab/>Periodinė pašalpa gali būti skiriama šiais atvejais:</text:p>
      <text:p text:style-name="P241">8.1.<text:tab/><text:span text:style-name="T242">sunkios ligos atveju gydymo laikotarpiu kelionės išlaidoms padengti, kai asmeniui</text:span><text:s/>nėra nustatytas neįgalumas ir jei vieno gyvenančio asmens ar bendrai gyvenančių asmenų pajamos vienam šeimos nariui neviršija 2 VRP dydžių per mėnesį – iki 2 BSI dydžių iki 6 mėnesių;</text:p>
      <text:p text:style-name="P243"><text:span text:style-name="T244">8.2</text:span><text:span text:style-name="T245">.</text:span><text:span text:style-name="T246"><text:tab/>apmokėti už sveikatos priežiūros paslaugas pagal Valstybinės l</text:span><text:span text:style-name="T247">igonių kasos nustatytus įkainius privalomuoju sveikatos draudimu nedraustiems asmenims, kai reikalingas skubus, neatidėliotinas gydymas, jei vieno gyvenančio asmens ar bendrai gyvenančių asmenų pajamos vienam šeimos nariui neviršija 2 VRP dydžių – iki 4 BS</text:span><text:span text:style-name="T248">I dydžių;</text:span></text:p>
      <text:p text:style-name="P249"><text:span text:style-name="T250">8.3</text:span><text:span text:style-name="T251">.<text:s/></text:span><text:span text:style-name="T252">asmenims, kuriems atliekama hemodializė, onkologiniams ligoniams<text:s/></text:span><text:span text:style-name="T253">spindulinio ar chemoterapinio <text:s/>gydymo</text:span><text:span text:style-name="T254"><text:s/>laikotarpiu ne dažniau kaip vieną kartą per ketvirtį – padengti 60 procentų <text:s/>išlaidų už transporto paslaugas į hemodializių, spindulin</text:span><text:span text:style-name="T255">io ar chemoterapinio gydymo procedūras <text:s/>atsižvelgiant į nuvažiuotų kilometrų skaičių ir pateiktus dokumentus, įrodančius patirtas išlaidas;</text:span><text:s/></text:p>
      <text:p text:style-name="P256">Papunkčio pakeitimai:</text:p>
      <text:p text:style-name="P257"><text:span text:style-name="T258">Nr.<text:s/></text:span><text:a xlink:href="https://www.e-tar.lt/portal/legalAct.html?documentId=51fe0b60800811ec993ff5ca6e8ba60c" office:target-frame-name="_top" xlink:show="replace"><text:span text:style-name="T259">T2-2</text:span></text:a><text:span text:style-name="T260">, 2022-01-27, paskelbta TAR 2022-01-28, i. k. 2022-01365</text:span></text:p>
      <text:p text:style-name="Normal"/>
      <text:p text:style-name="P261">8.4.<text:tab/><text:span text:style-name="T262">kompensacija už komunalinių atliekų surinkimo ir atliekų tvarkymo paslaugas, vadovaujantis</text:span><text:s/>Jurbarko rajono savivaldybės gyventojų išlaidų, patirtų už komunalinių atliekų surinkimo ir atliekų tvarkymo paslaugas, kompensavimo tvarkos aprašu, patvirtintu Savivaldybės tarybos sprendimu;</text:p>
      <text:p text:style-name="P263"><text:span text:style-name="T264">8.5</text:span><text:span text:style-name="T265">. asmeniui, kuris siekia tapti įtėviu, budinčiu globotoju, globėju (rūpintoju) ar šeimynos dalyviu ir kuriam siūloma GIMK programoje dalyvaut</text:span><text:span text:style-name="T266">i kitoje nei jo gyvenamosios vietos savivaldybėje, kompensuojamos kelionės į kitą savivaldybę išlaidos – iki 4 BSI.</text:span><text:s/></text:p>
      <text:p text:style-name="P267">Papildyta papunkčiu:</text:p>
      <text:p text:style-name="P268"><text:span text:style-name="T269">Nr.<text:s/></text:span><text:a xlink:href="https://www.e-tar.lt/portal/legalAct.html?documentId=51fe0b60800811ec993ff5ca6e8ba60c" office:target-frame-name="_top" xlink:show="replace"><text:span text:style-name="T270">T2-2</text:span></text:a><text:span text:style-name="T271">, 2022-01-27</text:span><text:span text:style-name="T272">, paskelbta TAR 2022-01-28, i. k. 2022-01365</text:span></text:p>
      <text:p text:style-name="Normal"/>
      <text:p text:style-name="P273">9.<text:tab/>Sąlyginė pašalpa gali būti skiriama šiais atvejais:</text:p>
      <text:p text:style-name="P274"><text:span text:style-name="T275">9.1</text:span><text:span text:style-name="T276">. iš dalies kompensuoti priklausomiems nuo psichoaktyvių medžiagų asmenims gydymosi išlaidas, psichologinę socialinę reabilitaciją – iki <text:s/>3 BSI<text:s/></text:span><text:span text:style-name="T277">dydžių;</text:span><text:s/></text:p>
      <text:p text:style-name="P278">Papunkčio pakeitimai:</text:p>
      <text:p text:style-name="P279"><text:span text:style-name="T280">Nr.<text:s/></text:span><text:a xlink:href="https://www.e-tar.lt/portal/legalAct.html?documentId=51fe0b60800811ec993ff5ca6e8ba60c" office:target-frame-name="_top" xlink:show="replace"><text:span text:style-name="T281">T2-2</text:span></text:a><text:span text:style-name="T282">, 2022-01-27, paskelbta TAR 2022-01-28, i. k. 2022-01365</text:span></text:p>
      <text:p text:style-name="Normal"/>
      <text:p text:style-name="P283"><text:span text:style-name="T284">9.2</text:span><text:span text:style-name="T285">. sergantiems tuberkulioze asmenims, kurie lankosi<text:s/></text:span><text:span text:style-name="T286">tiesiogiai stebimo trumpo gydymo (DOTS) kabinete, ne dažniau kaip vieną kartą per ketvirtį – maitinimosi ir atvykimo į DOTS kabinetą išlaidoms dalinai padengti iki 3 BSI dydžių;</text:span><text:s/></text:p>
      <text:p text:style-name="P287">Papunkčio pakeitimai:</text:p>
      <text:p text:style-name="P288"><text:span text:style-name="T289">Nr.<text:s/></text:span><text:a xlink:href="https://www.e-tar.lt/portal/legalAct.html?documentId=51fe0b60800811ec993ff5ca6e8ba60c" office:target-frame-name="_top" xlink:show="replace"><text:span text:style-name="T290">T2-2</text:span></text:a><text:span text:style-name="T291">, 2022-01-27, paskelbta TAR 2022-01-28, i. k. 2022-01365</text:span></text:p>
      <text:p text:style-name="Normal"/>
      <text:p text:style-name="P292">9.3.<text:tab/>atlygis budinčiam globotojui ir vienkartinė išmoka budinčio globotojo šeimoje, vadovaujantis Budinčio globotojo vykdomos veiklos organizavimo Jurbarko rajono savivaldybėje tvarkos aprašu, patvirtintu Savivaldybės tarybos sprendimu.</text:p>
      <text:p text:style-name="P293">10.<text:tab/>Vienkartinė pašalpa atsižvelgiant į Savivaldybės finansines galimybes gali būti skiriama <text:s/>vieną kartą per kalendorinius metus.</text:p>
      <text:p text:style-name="P294"><text:span text:style-name="T295">11</text:span><text:span text:style-name="T296">.<text:s/></text:span><text:span text:style-name="T297">Tikslinė ir sąlyginė pašalpa (išskyrus 9.2 ir 9.3 papunkčiuose nurodytas pašalpas) atsižvelgiant į Savivaldybės finansines galimybes gali būti skiriama iki 2 kartų per kalendorinius metus ir neturi viršyti 4 VRP dydžių per k</text:span><text:span text:style-name="T298">alendorinius metus.</text:span><text:s/></text:p>
      <text:soft-page-break/>
      <text:p text:style-name="P299">Punkto pakeitimai:</text:p>
      <text:p text:style-name="P300"><text:span text:style-name="T301">Nr.<text:s/></text:span><text:a xlink:href="https://www.e-tar.lt/portal/legalAct.html?documentId=51fe0b60800811ec993ff5ca6e8ba60c" office:target-frame-name="_top" xlink:show="replace"><text:span text:style-name="T302">T2-2</text:span></text:a><text:span text:style-name="T303">, 2022-01-27, paskelbta TAR 2022-01-28, i. k. 2022-01365</text:span></text:p>
      <text:p text:style-name="Normal"/>
      <text:p text:style-name="P304"><text:span text:style-name="T305">III</text:span><text:span text:style-name="T306"><text:s/>SKYRIUS</text:span></text:p>
      <text:p text:style-name="P307"><text:span text:style-name="T308">KREIPIMOSI DĖL VIENKARTINIŲ,<text:s/></text:span><text:span text:style-name="T309">TIKSL</text:span><text:span text:style-name="T310">INIŲ, SĄLYGINIŲ IR PERIODINIŲ PAŠALPŲ SKYRIMO TVARKA</text:span></text:p>
      <text:p text:style-name="P311"/>
      <text:p text:style-name="P312"><text:span text:style-name="T313">12</text:span><text:span text:style-name="T314">.</text:span><text:span text:style-name="T315"><text:tab/></text:span>Dėl vienkartinės, tikslinės, sąlyginės ar periodinės pašalpos<text:s/><text:span text:style-name="T316">vienas gyvenantis asmuo ar bendrai gyvenantys asmenys, kreipiasi:</text:span></text:p>
      <text:p text:style-name="P317"><text:span text:style-name="T318">12.1</text:span><text:span text:style-name="T319">.</text:span><text:span text:style-name="T320"><text:tab/></text:span>į Savivaldybės administracijos Socialinės paramos skyrių (toliau – Socialinės paramos skyrius) dėl šio Aprašo 6.1 ir 7.2 papunkčiuose <text:s/>nurodytų pašalpų skyrimo bei 7.3 papunktyje nurodytos pašalpos gavimo, kai asmuo gyvenamąją vietą deklaruoja kitoje savivaldybėje;</text:p>
      <text:p text:style-name="P321"><text:span text:style-name="T322">12.2</text:span><text:span text:style-name="T323">.</text:span><text:span text:style-name="T324"><text:tab/></text:span>į Savivaldybės administracijos seniūnijas (toliau – seniūnijos) pagal faktinę gyvenamąją vietą, dėl kitų šiame Apraše nurodytų pašalpų skyrimo.</text:p>
      <text:p text:style-name="P325">13.<text:tab/>Kreipdamasis dėl vienkartinės, tikslinės, sąlyginės ar periodinės pašalpos skyrimo<text:s/>asmuo užpildo Savivaldybės administracijos direktorius įsakymu patvirtintos formos prašymą, nurodydamas pašalpos reikalingumo motyvus, pateikia asmens tapatybę patvirtinantį dokumentą ir pagal asmens situaciją šiuos dokumentus:</text:p>
      <text:p text:style-name="P326">13.1.<text:tab/>pažymas apie paskutinių 3 mėnesių iki kreipimosi pajamas,<text:span text:style-name="T327"><text:s/>išskyrus atvejus, kai pajamos nevertinamos;</text:span></text:p>
      <text:p text:style-name="P328"><text:span text:style-name="T329">13.2</text:span><text:span text:style-name="T330">. pažymas iš sveikatos priežiūros įstaigų apie sveikatos būklę, gydymą, atliktas operacijas (išrašus iš medicininių dokumentų, epikrizes ir kt.), kurios galioja 12 m</text:span><text:span text:style-name="T331">ėnesių po patirtos operacijos, atlikto intensyvaus gydymo ar traumos, onkologinėmis ligomis sergantys asmenys pateikia gydančio onkologo pažymą dėl ligos ir paskirto gydymo;</text:span><text:s/></text:p>
      <text:p text:style-name="P332">Papunkčio pakeitimai:</text:p>
      <text:p text:style-name="P333"><text:span text:style-name="T334">Nr.<text:s/></text:span><text:a xlink:href="https://www.e-tar.lt/portal/legalAct.html?documentId=51fe0b60800811ec993ff5ca6e8ba60c" office:target-frame-name="_top" xlink:show="replace"><text:span text:style-name="T335">T2-2</text:span></text:a><text:span text:style-name="T336">, 2022-01-27, paskelbta TAR 2022-01-28, i. k. 2022-01365</text:span></text:p>
      <text:p text:style-name="Normal"/>
      <text:p text:style-name="P337">13.3.<text:tab/>pažymas ar kitus dokumentus, patvirtinančius papildomas išlaidas ar aplinkybes dėl pašalpos skyrimo (mokėjimo kvitus už medikamentus,<text:s/>atliktas procedūras ir kita);</text:p>
      <text:p text:style-name="P338">13.4.<text:tab/>kompetentingų institucijų dokumentus (pažymas), patvirtinančius įvykusio gaisro, stichinės nelaimės faktą;</text:p>
      <text:p text:style-name="P339">13.5.<text:tab/>pažymas ar kitus dokumentus, patvirtinančius patirtas ar numatomas patirti išlaidas už suteiktas paslaugas;</text:p>
      <text:p text:style-name="P340">13.6.<text:tab/>pažymas ar kitus dokumentus, patvirtinančius patirtas ar numatomas patirti išlaidas už būtiniausius būsto remonto, krosnių, kaminų remonto ar kitas paslaugas;</text:p>
      <text:p text:style-name="P341">13.7.<text:tab/>pažymą apie paleidimą iš laisvės atėmimo, kardomojo kalinimo vietos,<text:s/>socialinės ir (ar) psichologinės (medicininės) reabilitacijos įstaigos (pateikia asmenys, grįžę iš šių įstaigų);</text:p>
      <text:p text:style-name="P342">13.8.<text:tab/>dokumentą, patvirtinantį faktą (savo parašu patvirtintą informaciją), kad gaisro, stichinės nelaimės suniokotas turtas nebuvo apdraustas ar draustas, bet pagal draudimo sutartį tai nėra draudžiamasis įvykis;</text:p>
      <text:p text:style-name="P343"><text:span text:style-name="T344">13.9</text:span><text:span text:style-name="T345">.</text:span><text:span text:style-name="T346"><text:tab/></text:span>kitus dokumentus pagal poreikį ir atsižvelgiant į aplinkybes.</text:p>
      <text:p text:style-name="P347">14.<text:tab/>Asmenims nereikia pateikti dokumentų, nurodytų šio Aprašo 13 punkte, kai seniūnijos ar Socialinės<text:s/>paramos skyrius duomenis gauna iš valstybės ir žinybinių registrų ar valstybės informacinių sistemų.</text:p>
      <text:p text:style-name="P348">15.<text:tab/>Asmuo, besikreipiantis dėl vienkartinės, tikslinės, sąlyginės ar periodinės pašalpos, privalo sudaryti sąlygas seniūnijų darbuotojams tikrinti jo gyvenimo sąlygas, užimtumą, leisti surašyti buities ir gyvenimo sąlygų patikrinimo aktą, išskyrus tuos atvejus, kai kreipiamasi dėl šio Aprašo 6.1, 7.2, 7.3, 7.13, 7.14, 8.4 ir 9.3 <text:s/>papunkčiuose nurodytos pašalpos.<text:s/></text:p>
      <text:p text:style-name="P349">16.<text:tab/>Asmeniui, nesudariusiam sąlygų surašyti buities ir gyvenimo sąlygų patikrinimo akto, vienkartinė, tikslinė, sąlyginė ar periodinė pašalpa neskiriama.</text:p>
      <text:p text:style-name="P350">17.<text:tab/>Seniūnijų ar Socialinės paramos skyriaus darbuotojai, gavę duomenų, kad asmuo kreipdamasis nuslėpė arba pateikė neteisingus ir neišsamius duomenis apie gaunamas pajamas, bendrai gyvenančius asmenis, užimtumą ar kitus duomenis, turi teisę prašyti nustatytais terminais pateikti papildomus duomenis, įrodančius pareiškėjo teisę į prašomą paramą. Jeigu asmuo per darbuotojų nustatytą terminą nepateikia papildomų duomenų, įrodančių pareiškėjo teisę į prašomą paramą, jo prašymas laikomas nepateiktu ir vienkartinė, tikslinė, sąlyginė ar periodinė pašalpa neskiriama.</text:p>
      <text:p text:style-name="P351">18.<text:tab/>Prašymas gali būti pateiktas asmeniškai, paštu, elektroniniu būdu, kai<text:s/>valstybės elektroninės valdžios sistemoje teikiama elektroninė paslauga, arba per atstovą.</text:p>
      <text:p text:style-name="P352">19.<text:tab/>Jeigu prašymas siunčiamas paštu arba elektroniniu būdu, prie prašymo turi būti pridėtos visų reikiamų dokumentų kopijos, patvirtintos teisės aktų nustatyta tvarka.</text:p>
      <text:p text:style-name="P353">20.<text:tab/>Gautas prašymas užregistruojamas pateikimo dieną socialinių išmokų apskaitos informacinėje sistemoje „Parama“. Trūkstami dokumentai vienkartinei, tikslinei, periodinei, sąlyginei pašalpai gauti pateikiami ne vėliau kaip per mėnesį nuo prašymo pateikimo dienos. Jeigu asmuo nustatytu laiku nepateikia trūkstamų dokumentų, priimamas sprendimas neskirti vienkartinės, tikslinės, periodinės, sąlyginės pašalpos.</text:p>
      <text:p text:style-name="P354">21.<text:tab/>Nuo prašymo pateikimo dienos per 5 darbo dienas seniūnijų socialiniai darbuotojai, patikrinę pareiškėjų buities ir gyvenimo sąlygas, išsiaiškinę prašyme aprašytą situaciją, surašo išsamų Buities ir gyvenimo sąlygų patikrinimo aktą (forma patvirtinta Lietuvos Respublikos socialinės apsaugos ir darbo ministro 2012 m. sausio 25 d. įsakymu<text:s/>Nr. A1-35 „Dėl dokumentų, nustatytų Lietuvos Respublikos piniginės socialinės paramos nepasiturintiems gyventojams įstatyme, formų patvirtinimo“) išskyrus šio Aprašo 6.1, 7.2, 7.3, 7.13, 7.14, 8.4 ir 9.3 <text:s/>papunkčiuose nurodytus atvejus ir pateikia išvadas<text:s/>dėl prašymo tenkinimo, rekomendacijas dėl pašalpų teikimo būdo (pinigine ar nepinigine forma) ir kitas reikšmingas aplinkybes, galinčias turėti įtakos sprendimo priėmimui. Atsižvelgdamas į šio Aprašo 6-9 punktuose nurodytas sąlygas, seniūnas rašo<text:s/><text:soft-page-break/>rekomendaciją dėl vienkartinės, tikslinės, periodinės ar sąlyginės pašalpos skyrimo (neskyrimo) ir nurodo rekomenduotiną pašalpos dydį.</text:p>
      <text:p text:style-name="P355">22.<text:tab/>Seniūnijų darbuotojai prašymą su reikiamais dokumentais dėl vienkartinės, tikslinės, periodinės ar sąlyginės pašalpos skyrimo ir buities ir gyvenimo sąlygų patikrinimo tyrimo aktą, išskyrus šio Aprašo 6.1, 7.2, 7.3, 7.13, 7.14, 8.4 ir 9.3 <text:s/>papunkčiuose nurodytus atvejus pateikia Socialinės paramos skyriui ne vėliau kaip likus 3 darbo dienoms iki numatomo Piniginės socialinės paramos skyrimo komisijos posėdžio datos.<text:s/></text:p>
      <text:p text:style-name="P356">23.<text:tab/>Prašymus skirti pašalpas, išskyrus šio Aprašo 6.1, 7.2, 7.3, 7.13, 7.14, 8.4 ir 9.3 <text:s/>papunkčiuose nurodytus atvejus, svarsto Savivaldybės tarybos patvirtinta Piniginės socialinės paramos skyrimo komisija. Piniginės socialinės paramos skyrimo komisija, išnagrinėjusi asmens prašymą ir pateiktus dokumentus bei atsižvelgdama į buities ir gyvenimo sąlygų patikrinimo aktą, teikia Savivaldybės administracijos direktoriui siūlymus dėl vienkartinės, tikslinės, periodinės, sąlyginės pašalpos skyrimo (neskyrimo).</text:p>
      <text:p text:style-name="P357">24.<text:tab/>Vienkartinės, tikslinės, periodinės, sąlyginės pašalpos skiriamos (neskiriamos) Savivaldybės administracijos direktoriaus arba jo įgalioto asmens įsakymu.</text:p>
      <text:p text:style-name="P358"><text:span text:style-name="T359">25</text:span><text:span text:style-name="T360">.</text:span><text:span text:style-name="T361"><text:tab/></text:span>Vienkartinės<text:span text:style-name="T362">,<text:s/></text:span><text:span text:style-name="T363">tikslinės, periodinės,</text:span><text:span text:style-name="T364"><text:s/>sąlyginės</text:span><text:span text:style-name="T365"><text:s/>pašalpos neskiriamos:</text:span><text:span text:style-name="T366"><text:tab/></text:span></text:p>
      <text:p text:style-name="P367"><text:span text:style-name="T368">25.1</text:span><text:span text:style-name="T369">.</text:span><text:span text:style-name="T370"><text:tab/></text:span><text:span text:style-name="T371">kai asmuo per šio Aprašo 17 ir 20 punktuose nurodytą terminą nepateikė papildomų ar trūkstamų dokumentų;<text:s/></text:span></text:p>
      <text:p text:style-name="P372"><text:span text:style-name="T373">25.2</text:span><text:span text:style-name="T374">.</text:span><text:span text:style-name="T375"><text:tab/>nustačius, kad asmuo pateikė neteisingus duomenis apie gaunamas pajamas, šeimos narius ir pan.;</text:span></text:p>
      <text:p text:style-name="P376"><text:span text:style-name="T377">25.3</text:span><text:span text:style-name="T378">.</text:span><text:span text:style-name="T379"><text:tab/>kai asmuo nesudaro galimybių patikrinti jo gyvenimo ir buities sąlygų ir kitų aplinkybių;</text:span></text:p>
      <text:p text:style-name="P380"><text:span text:style-name="T381">25.4</text:span><text:span text:style-name="T382">.</text:span><text:span text:style-name="T383"><text:tab/></text:span><text:span text:style-name="T384">kai Savivaldybės biudžete nepakanka lėšų vienkartinei, tikslinei, periodinei, sąlyginei</text:span><text:span text:style-name="T385"><text:s/>pašalpai skirti.</text:span></text:p>
      <text:p text:style-name="P386">26.<text:tab/>Sprendimas dėl vienkartinės, tikslinės, periodinės, sąlyginės pašalpos skyrimo (neskyrimo) priimamas ne vėliau kaip per vieną mėnesį nuo prašymo ir visų reikalingų dokumentų gavimo dienos.<text:s/></text:p>
      <text:p text:style-name="P387">27.<text:tab/>Asmuo apie priimtą sprendimą dėl vienkartinės, tikslinės, periodinės, sąlyginės pašalpos skyrimo (neskyrimo) informuojamas ne vėliau kaip per 5 darbo dienas nuo sprendimo priėmimo dienos prašyme nurodytu būdu.</text:p>
      <text:p text:style-name="P388">28.<text:tab/>Jeigu vienkartinė, tikslinė, periodinė, sąlyginė pašalpa neskiriama, nurodoma neskyrimo priežastis ir šio sprendimo skundimo<text:s/>tvarka.</text:p>
      <text:p text:style-name="P389"><text:span text:style-name="T390">29</text:span><text:span text:style-name="T391">.</text:span><text:span text:style-name="T392"><text:tab/></text:span>Mi<text:span text:style-name="T393">rus prašymą pateikusiam asmeniui, paskirta ir neatsiimta vienkartinė, tikslinė, periodinė, sąlyginė pašalpa neišmokama.</text:span></text:p>
      <text:p text:style-name="P394"/>
      <text:p text:style-name="P395"><text:span text:style-name="T396">IV</text:span><text:span text:style-name="T397"><text:s/>SKYRIUS</text:span></text:p>
      <text:p text:style-name="P398"><text:span text:style-name="T399">VIENKARTINIŲ, TIKSLINIŲ, PERIODINIŲ IR SĄLYGINIŲ PAŠALPŲ TEIKIMO TVARKA</text:span></text:p>
      <text:p text:style-name="P400"/>
      <text:p text:style-name="P401"><text:span text:style-name="T402">30</text:span><text:span text:style-name="T403">.</text:span><text:span text:style-name="T404"><text:tab/>Vienkartinė, tiksli</text:span><text:span text:style-name="T405">nė, periodinė, sąlyginė<text:s/></text:span><text:span text:style-name="T406">pašalpa<text:s/></text:span><text:span text:style-name="T407">gali būti teikiama:</text:span></text:p>
      <text:p text:style-name="P408"><text:span text:style-name="T409">30.1</text:span><text:span text:style-name="T410">.</text:span><text:span text:style-name="T411"><text:tab/></text:span><text:span text:style-name="T412">pinigais,</text:span><text:span text:style-name="T413"><text:s/>išmokant asmeniui skirtą vienkartinę, tikslinę, periodinę, sąlyginę pašalpą prašyme nurodytu būdu;</text:span></text:p>
      <text:p text:style-name="P414"><text:span text:style-name="T415">30.2</text:span><text:span text:style-name="T416">.</text:span><text:span text:style-name="T417"><text:tab/>nepinigine forma.</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31</text:span><text:span text:style-name="T427">.</text:span><text:span text:style-name="T428"><text:tab/></text:span><text:span text:style-name="T429">Socialinės paramos skyriaus darbuotojas duomenis apie vienkartinių, tikslinių, sąlyginių ar periodinių pašalpų skyrimą tvarko socialinės paramos apskaitos informacinėje sistemoje „Parama“.</text:span></text:p>
      <text:p text:style-name="P430"><text:span text:style-name="T431">32</text:span><text:span text:style-name="T432">.</text:span><text:span text:style-name="T433"><text:tab/>Asmuo, pateikęs prašymą skirti pašalpą, privalo sudaryti ga</text:span><text:span text:style-name="T434">limybę patikrinti jo buities ir gyvenimo sąlygas, užimtumą, kitas aplinkybes.</text:span></text:p>
      <text:p text:style-name="P435"><text:span text:style-name="T436">33</text:span><text:span text:style-name="T437">.</text:span><text:span text:style-name="T438"><text:tab/>Asmuo atsako už pateiktos informacijos apie bendrai gyvenančius asmenis, gaunamas pajamas, turimą turtą ir kt. duomenų teisingumą.</text:span></text:p>
      <text:p text:style-name="P439"><text:span text:style-name="T440">34</text:span><text:span text:style-name="T441">.</text:span><text:span text:style-name="T442"><text:tab/>Už prašymo priėmimą, tvarkingą<text:s/></text:span><text:span text:style-name="T443">ir teisingą dokumentų pateikimą Piniginės socialinės paramos skyrimo komisijai atsako seniūnijų socialiniai darbuotojai ir Socialinės paramos skyriaus darbuotojai.</text:span></text:p>
      <text:p text:style-name="P444"><text:span text:style-name="T445">35</text:span><text:span text:style-name="T446">.</text:span><text:span text:style-name="T447"><text:tab/>Sprendimai dėl vienkartinės, tikslinės, periodinės, sąlyginės pašalpos skyrimo (nesk</text:span><text:span text:style-name="T448">yrimo) gali būti skundžiami teisės aktų nustatyta tvarka.</text:span></text:p>
      <text:p text:style-name="P449"><text:span text:style-name="T450">_________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Jurbarko rajono savivaldybės taryba, Sprendimas</text:span></text:p>
      <text:p text:style-name="P460"><text:span text:style-name="T461">Nr.<text:s/></text:span><text:a xlink:href="https://www.e-tar.lt/portal/legalAct.html?documentId=51fe0b60800811ec993ff5ca6e8ba60c" office:target-frame-name="_top" xlink:show="replace"><text:span text:style-name="T462">T2-2</text:span></text:a><text:span text:style-name="T463">, 2022-01-27, paskelbta TAR 2022-01-28, i. k. 2022-01365</text:span></text:p>
      <text:p text:style-name="P464"><text:span text:style-name="T465">Dėl Jurbarko rajono savivaldybės tarybos 2019 m. gruodžio 18 d. sprendimo Nr. T2-369 „Dėl Vienkarti</text:span><text:span text:style-name="T466">nių, tikslinių, sąlyginių ir periodinių pašalpų skyrimo ir mokėjimo Jurbarko rajono savivaldybėje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1-31T12:55:00Z</meta:creation-date>
    <dc:date>2022-01-31T12:55:00Z</dc:date>
    <meta:print-date>2012-07-30T13:30:00Z</meta:print-date>
    <meta:template xlink:href="Normal.dotm" xlink:type="simple"/>
    <meta:editing-cycles>2</meta:editing-cycles>
    <meta:editing-duration>PT0S</meta:editing-duration>
    <meta:document-statistic meta:page-count="16" meta:paragraph-count="52" meta:word-count="3947" meta:character-count="26395" meta:row-count="187" meta:non-whitespace-character-count="22500"/>
  </office:meta>
</office:document-meta>
</file>