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anguage-asian="ar" style:country-asian="SA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6-12-1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5ea6dc90be0011e688d0ed775a2e782a" office:target-frame-name="_top" xlink:show="replace"><text:span text:style-name="T14">1234</text:span></text:a><text:span text:style-name="T15">, 2016-12-07, paskelbta TAR 2016-12-09, i. k. 2016-28600</text:span></text:p>
      <text:p text:style-name="P16"><text:span text:style-name="T17">Dėl valstybės lygio ekstremaliosios situacijos atšaukimo</text:span></text:p>
      <text:p text:style-name="P18"/>
      <text:p text:style-name="P19"><text:span text:style-name="T20">Suvestinė redakcija nuo 2014-08-02 iki 2016-12-09</text:span></text:p>
      <text:p text:style-name="P21"/>
      <text:p text:style-name="P22"><text:span text:style-name="T23">Nutarimas paskelbtas: TAR 2014-01-29, i. k. 2014-00652</text:span></text:p>
      <text:p text:style-name="P24"/>
      <text:p text:style-name="P25">Nauja redakcija nuo 2014-08-02:</text:p>
      <text:p text:style-name="Normal"><text:span text:style-name="T26">Nr.<text:s/></text:span><text:a xlink:href="https://www.e-tar.lt/portal/legalAct.html?documentId=d16fee20194c11e4b542dec0b12e28b0" office:target-frame-name="_top" xlink:show="replace"><text:span text:style-name="T27">758</text:span></text:a><text:span text:style-name="T28">, 2014-07-30, paskelbta TAR 2014-08-01, i. k. 2014-10772</text:span></text:p>
      <text:p text:style-name="P29"/>
      <text:p text:style-name="P30"><text:span text:style-name="T31">LIETUVOS RESPUBLIKOS VYRIAUSYBĖ</text:span></text:p>
      <text:p text:style-name="P32"/>
      <text:p text:style-name="P33">NUTARIMAS</text:p>
      <text:p text:style-name="P34">DĖL VALSTYBĖS LYGIO EKSTREMALIOSIOS SITUACIJOS<text:s/>PASKELBIMO</text:p>
      <text:p text:style-name="P35"/>
      <text:p text:style-name="P36">2014 m. sausio 29 d.<text:s/><text:span text:style-name="T37">Nr.<text:s/></text:span>76</text:p>
      <text:p text:style-name="P38">Vilnius</text:p>
      <text:p text:style-name="P39"/>
      <text:p text:style-name="P40"><text:span text:style-name="T41">Atsižvelgdama į Lietuvos Respublikos Vyriausybės ekstremalių situacijų komisijos 2014 m. sausio 27 d. ir liepos 28 d. pasiūlymus</text:span><text:span text:style-name="T42"><text:s/></text:span><text:span text:style-name="T43">ir vadovaudamasi Lietuvos Respublikos civilinės saugos įstatymo 9 straipsnio<text:s/></text:span><text:span text:style-name="T44">11 punktu ir 26 straipsnio 2 punktu, taip pat Ekstremaliųjų situacijų skelbimo ir atšaukimo tvarkos aprašu, patvirtintu Lietuvos Respublikos Vyriausybės 2010 m. rugpjūčio 31 d. nutarimu Nr. 1243 „Dėl Ekstremaliųjų situacijų skelbimo ir atšaukimo tvarkos ap</text:span><text:span text:style-name="T45">rašo patvirtinimo“, Lietuvos Respublikos Vyriausybė</text:span><text:span text:style-name="T46"><text:s/>nutaria:</text:span></text:p>
      <text:p text:style-name="P47"><text:span text:style-name="T48">Paskelbti valstybės lygio ekstremaliąją situaciją<text:s/></text:span><text:span text:style-name="T49">Alytaus, Lazdijų, Varėnos, Šalčininkų, Trakų, Ignalinos rajonų savivaldybėse</text:span><text:span text:style-name="T50"><text:s/></text:span><text:span text:style-name="T51">ir Druskininkų savivaldybėje</text:span><text:span text:style-name="T52">.</text:span><text:s/></text:p>
      <text:p text:style-name="P53"/>
      <text:p text:style-name="P54"/>
      <text:p text:style-name="P55"/>
      <text:p text:style-name="P56">Ministras Pirmininkas<text:tab/>Algirdas<text:s/>Butkevičius</text:p>
      <text:p text:style-name="P57"/>
      <text:p text:style-name="P58"/>
      <text:p text:style-name="P59"/>
      <text:p text:style-name="P60">Vidaus reikalų ministras<text:tab/>Dailis Alfonsas Barakauskas</text:p>
      <text:p text:style-name="P61"/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d16fee20194c11e4b542dec0b12e28b0" office:target-frame-name="_top" xlink:show="replace"><text:span text:style-name="T73">758</text:span></text:a><text:span text:style-name="T74">, 2014-07-30, pas</text:span><text:span text:style-name="T75">kelbta TAR 2014-08-01, i. k. 2014-10772</text:span></text:p>
      <text:p text:style-name="P76"><text:span text:style-name="T77">Dėl Lietuvos Respublikos Vyriausybės 2014 m. sausio 29 d. nutarimo Nr. 76 „Dėl valstybės lygio ekstremaliosios situacijos paskelb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14T14:42:00Z</meta:creation-date>
    <dc:date>2016-12-14T14:42:00Z</dc:date>
    <meta:print-date>2014-01-29T08:4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2" meta:character-count="1890" meta:row-count="69" meta:non-whitespace-character-count="1674"/>
  </office:meta>
</office:document-meta>
</file>