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 fo:hyphenate="false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 fo:hyphenate="false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 fo:hyphenate="false"/>
    </style:style>
    <style:style style:name="P17" style:parent-style-name="Normal" style:family="paragraph">
      <style:paragraph-properties fo:widows="0" fo:orphans="0" style:punctuation-wrap="simple" fo:text-align="justify" style:vertical-align="baseline"/>
      <style:text-properties style:font-size-complex="12pt" fo:hyphenate="false"/>
    </style:style>
    <style:style style:name="P18" style:parent-style-name="Normal" style:family="paragraph">
      <style:paragraph-properties fo:widows="0" fo:orphans="0" style:punctuation-wrap="simple"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widows="0" fo:orphans="0" style:punctuation-wrap="simple"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widows="0" fo:orphans="0" style:punctuation-wrap="simple" fo:text-align="justify" style:vertical-align="baseline"/>
      <style:text-properties style:font-size-complex="12pt" fo:hyphenate="false"/>
    </style:style>
    <style:style style:name="P21" style:parent-style-name="Normal" style:family="paragraph">
      <style:paragraph-properties fo:widows="0" fo:orphans="0" style:punctuation-wrap="simple" fo:text-align="justify" style:vertical-align="baseline"/>
      <style:text-properties style:font-size-complex="12pt" fo:hyphenate="false"/>
    </style:style>
    <style:style style:name="P22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P3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style:punctuation-wrap="simple" fo:text-align="justify" style:vertical-align="baseline"/>
    </style:style>
    <style:style style:name="P64" style:parent-style-name="Normal" style:family="paragraph">
      <style:paragraph-properties fo:widows="0" fo:orphans="0" style:punctuation-wrap="simple" fo:text-align="justify" style:vertical-align="baseline"/>
    </style:style>
    <style:style style:name="P65" style:parent-style-name="Normal" style:family="paragraph">
      <style:paragraph-properties fo:widows="0" fo:orphans="0" style:punctuation-wrap="simple" fo:text-align="justify" style:vertical-align="baseline"/>
    </style:style>
    <style:style style:name="P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T67" style:parent-style-name="DefaultParagraphFont" style:family="text">
      <style:text-properties style:language-asian="ja" style:country-asian="JP"/>
    </style:style>
    <style:style style:name="T68" style:parent-style-name="DefaultParagraphFont" style:family="text">
      <style:text-properties style:language-asian="ja" style:country-asian="JP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9-28 iki 2019-06-17</text:span></text:p>
      <text:p text:style-name="P3"/>
      <text:p text:style-name="P4"><text:span text:style-name="T5">Įsakymas paskelbtas: TAR 2014-11-12, i. k. 2014-16671</text:span></text:p>
      <text:p text:style-name="P6"/>
      <text:p text:style-name="P7">Nauja redakcija nuo 2017-09-28:</text:p>
      <text:p text:style-name="Normal"><text:span text:style-name="T8">Nr.<text:s/></text:span><text:a xlink:href="https://www.e-tar.lt/portal/legalAct.html?documentId=046bd990a34411e78a4c904b1afa0332" office:target-frame-name="_top" xlink:show="replace"><text:span text:style-name="T9">V-213</text:span></text:a><text:span text:style-name="T10">,<text:s/></text:span><text:span text:style-name="T11">2017-09-15, paskelbta TAR 2017-09-27, i. k. 2017-15144</text:span></text:p>
      <text:p text:style-name="P12"/>
      <text:p text:style-name="P13">LIETUVOS RESPUBLIKOS UŽSIENIO REIKALŲ MINISTRAS</text:p>
      <text:p text:style-name="P14"/>
      <text:p text:style-name="P15">ĮSAKYMAS</text:p>
      <text:p text:style-name="P16">DĖL REKOMENDUOJAMŲ FORMŲ, REIKALINGŲ VYSTOMOJO BENDRADARBIAVIMO VEIKLAI ĮGYVENDINTI IR INFORMACIJAI APIE SUTEIKTĄ HUMANITARINĘ PAGALBĄ TEIKTI,<text:s/>PATVIRTINIMO</text:p>
      <text:p text:style-name="P17"/>
      <text:p text:style-name="P18">2014 m. lapkričio 11 d. Nr. V-226</text:p>
      <text:p text:style-name="P19">Vilnius</text:p>
      <text:p text:style-name="P20"/>
      <text:p text:style-name="P21"/>
      <text:p text:style-name="P22"><text:span text:style-name="T23">Vadovaudamasis Lietuvos Respublikos Vyriausybės 2014 m. kovo 26 d. nutarimo Nr. 278 „Dėl Valstybės ir savivaldybių institucijų ir įstaigų vystomojo bendradarbiavimo veiklos įgyvendinimo ir humanita</text:span><text:span text:style-name="T24">rinės pagalbos teikimo tvarkos aprašo patvirtinimo“ 2 punktu ir Valstybės ir savivaldybių institucijų ir įstaigų vystomojo bendradarbiavimo veiklos įgyvendinimo ir humanitarinės pagalbos teikimo tvarkos aprašo, patvirtinto Lietuvos Respublikos Vyriausybės<text:s/></text:span><text:span text:style-name="T25">2014 m. kovo 26 d. nutarimu Nr. 278 „Dėl Valstybės ir savivaldybių institucijų ir įstaigų vystomojo bendradarbiavimo veiklos įgyvendinimo ir humanitarinės pagalbos teikimo tvarkos aprašo patvirtinimo“, 9 ir 112 <text:s/>punktais,</text:span></text:p>
      <text:p text:style-name="P26"><text:span text:style-name="T27">t v i r t i n u rekomenduojamas<text:s/></text:span><text:span text:style-name="T28">formas, reikalingas vystomojo bendradarbiavimo veiklai įgyvendinti ir informacijai apie suteiktą humanitarinę pagalbą teikti (pridedama):</text:span></text:p>
      <text:p text:style-name="P29">1. Valstybės ar savivaldybės institucijos ar įstaigos <text:s/>parengtos vystomojo bendradarbiavimo projekto koncepcijos formą;</text:p>
      <text:p text:style-name="P30">2. Vystomojo bendradarbiavimo<text:span text:style-name="T31"><text:s/>projekto koncepcijos formą;</text:span></text:p>
      <text:p text:style-name="P32">3. Vystomojo bendradarbiavimo<text:span text:style-name="T33"><text:s/>projekto paraiškos formą;</text:span></text:p>
      <text:p text:style-name="P34">4. Vystomojo bendradarbiavimo<text:span text:style-name="T35"><text:s/>projekto koncepcijos/paraiškos administracinio vertinimo formą;</text:span></text:p>
      <text:p text:style-name="P36">5. Vystomojo<text:s/>bendradarbiavimo<text:span text:style-name="T37"><text:s/>projekto koncepcijos turinio vertinimo formą;</text:span></text:p>
      <text:p text:style-name="P38">6. Vystomojo bendradarbiavimo<text:span text:style-name="T39"><text:s/>projekto paraiškos turinio vertinimo formą;</text:span></text:p>
      <text:p text:style-name="P40">7. Vystomojo bendradarbiavimo<text:span text:style-name="T41"><text:s/>projekto vykdymo tarpinės/galutinės ataskaitos formą;</text:span></text:p>
      <text:p text:style-name="P42">8. Vystomojo bendradarbiavimo<text:span text:style-name="T43"><text:s/>projekto vykdymo ataskaitos vertinimo formą;</text:span></text:p>
      <text:p text:style-name="P44">9.<text:s/><text:span text:style-name="T45">Veiklų įgyvendinimo patvirtinimo akto formą;</text:span></text:p>
      <text:p text:style-name="P46">10. Vystomojo bendradarbiavimo<text:span text:style-name="T47"><text:s/>projekto pažangos ataskaitos formą;</text:span></text:p>
      <text:p text:style-name="P48">11.<text:s/><text:span text:style-name="T49">Informacijos apie suteiktą paramą vystymuisi ir humanitarinę pagalbą form</text:span><text:span text:style-name="T50">ą;</text:span></text:p>
      <text:p text:style-name="P51">12.<text:s/><text:span text:style-name="T52">Perduodamo ilgalaikio (išskyrus nekilnojamąjį) ir (ar) trumpalaikio materialiojo turto<text:s/></text:span><text:soft-page-break/><text:span text:style-name="T53">sąrašo formą;</text:span></text:p>
      <text:p text:style-name="P54">13.<text:s/><text:span text:style-name="T55">Perduodamo nekilnojamojo turto sąrašo formą;</text:span></text:p>
      <text:p text:style-name="P56"><text:span text:style-name="T57">14</text:span><text:span text:style-name="T58">. Valstybės kilnojamojo ir nekilnojamojo turto, skirto vystomojo bendradarbiavimo vei</text:span><text:span text:style-name="T59">klai, perdavimo–priėmimo akto formą;</text:span></text:p>
      <text:p text:style-name="P60"><text:span text:style-name="T61">15</text:span><text:span text:style-name="T62">.</text:span><text:s/>Finansinės ataskaitos apie skirtų asignavimų panaudojimą formą.</text:p>
      <text:p text:style-name="P63"/>
      <text:p text:style-name="P64"/>
      <text:p text:style-name="P65"/>
      <text:p text:style-name="P66"><text:span text:style-name="T67">Užsienio reikalų ministras</text:span><text:span text:style-name="T68"><text:tab/>Linas Linkevičius</text:span></text:p>
      <text:p text:style-name="Normal"/>
      <text:p text:style-name="Normal"/>
      <text:p text:style-name="Normal"/>
      <text:p text:style-name="Normal"/>
      <text:p text:style-name="P69">Priedų pakeitimai:</text:p>
      <text:p text:style-name="Normal"/>
      <text:p text:style-name="P70">Valstybės ar savivaldybės institucijos ar įstaigos parengtos<text:s/>vystomojo bendradarbiavimo projekto koncepcijos forma</text:p>
      <text:p text:style-name="Normal"/>
      <text:p text:style-name="P71">Vystomojo bendradarbiavimo projekto koncepcijos forma</text:p>
      <text:p text:style-name="Normal"/>
      <text:p text:style-name="P72">Vystomojo bendradarbiavimo projekto paraiškos forma</text:p>
      <text:p text:style-name="Normal"/>
      <text:p text:style-name="P73">Vystomojo bendradarbiavimo projekto koncepcijos . paraiškos administracinio vertinimo forma</text:p>
      <text:p text:style-name="Normal"/>
      <text:p text:style-name="P74">Vystomojo bendradarbiavimo projekto koncepcijos turinio vertinimo forma</text:p>
      <text:p text:style-name="Normal"/>
      <text:p text:style-name="P75">Vystomojo bendradarbiavimo projekto paraiškos turinio vertinimo forma</text:p>
      <text:p text:style-name="Normal"/>
      <text:p text:style-name="P76">Vystomojo bendradarbiavimo projekto vykdymo tarpinės . galutinės ataskaitos forma</text:p>
      <text:p text:style-name="Normal"/>
      <text:p text:style-name="P77">Vystomojo bendradarbiavimo projekto vykdymo ataskaitos vertinimo forma</text:p>
      <text:p text:style-name="Normal"/>
      <text:p text:style-name="P78">Veiklų įgyvendinimo patvirtinimo akto forma</text:p>
      <text:p text:style-name="Normal"/>
      <text:p text:style-name="P79">Vystomojo bendradarbiavimo projekto pažangos ataskaitos forma</text:p>
      <text:p text:style-name="Normal"/>
      <text:p text:style-name="P80">Informacijos apie suteiktą paramą vystymuisi ir humanitarinę pagalbą forma</text:p>
      <text:p text:style-name="Normal"/>
      <text:p text:style-name="P81">Perduodamo ilgalaikio (išskyrus nekilnojamąjį) ir (ar) trumpalaikio materialiojo turto sąrašo forma</text:p>
      <text:p text:style-name="Normal"/>
      <text:p text:style-name="P82">Perduodamo nekilnojamojo turto sąrašo forma.</text:p>
      <text:p text:style-name="Normal"/>
      <text:p text:style-name="P83">Valstybės kilnojamojo ir nekilnojamojo turto, skirto vystomojo bendradarbiavimo veiklai, perdavimo–priėmimo akto forma</text:p>
      <text:p text:style-name="Normal"/>
      <text:p text:style-name="P84">Finansinės ataskaitos apie skirtų asignavimų panaudojimą forma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užsienio reikalų ministerija, Įsakymas</text:span></text:p>
      <text:p text:style-name="P94"><text:span text:style-name="T95">Nr.<text:s/></text:span><text:a xlink:href="https://www.e-tar.lt/portal/legalAct.html?documentId=046bd990a34411e78a4c904b1afa0332" office:target-frame-name="_top" xlink:show="replace"><text:span text:style-name="T96">V-213</text:span></text:a><text:span text:style-name="T97">, 2017-09-15, paskelbta<text:s/></text:span><text:span text:style-name="T98">TAR 2017-09-27, i. k. 2017-15144</text:span></text:p>
      <text:soft-page-break/>
      <text:p text:style-name="P99"><text:span text:style-name="T100">Dėl Lietuvos Respublikos užsienio reikalų ministro 2014 m. lapkričio 11 d. įsakymo Nr. V-226 „Dėl rekomenduojamų formų, reikalingų vystomojo bendradarbiavimo veiklai įgyvendinti,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GERULAITYTĖ</meta:initial-creator>
    <dc:creator>adlibuser</dc:creator>
    <meta:creation-date>2019-06-19T08:43:00Z</meta:creation-date>
    <dc:date>2019-06-19T08:43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34" meta:character-count="4265" meta:row-count="114" meta:non-whitespace-character-count="3771"/>
  </office:meta>
</office:document-meta>
</file>