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Batang" svg:font-family="Batang" style:font-family-generic="roman" style:font-pitch="variable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4375in"/>
        </style:tab-stops>
      </style:paragraph-properties>
      <style:text-properties style:font-name-asian="Batang" fo:color="#000000" style:font-size-complex="12pt" style:language-asian="lt" style:country-asian="LT"/>
    </style:style>
    <style:style style:name="P48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name-asian="Batang" fo:color="#000000" style:font-size-complex="12pt" style:language-asian="lt" style:country-asian="LT"/>
    </style:style>
    <style:style style:name="P49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name-asian="Batang" fo:color="#000000" style:font-size-complex="12pt" style:language-asian="lt" style:country-asian="LT"/>
    </style:style>
    <style:style style:name="P50" style:parent-style-name="Normal" style:family="paragraph">
      <style:paragraph-properties fo:margin-left="3.9375in">
        <style:tab-stops>
          <style:tab-stop style:type="left" style:position="-3.4375in"/>
        </style:tab-stops>
      </style:paragraph-properties>
      <style:text-properties style:font-name-asian="Batang"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Batang" fo:color="#000000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1.1875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B05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FF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70C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909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909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70C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text-indent="0.5909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909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04 iki 2023-10-27</text:span></text:p>
      <text:p text:style-name="P8"/>
      <text:p text:style-name="P9"><text:span text:style-name="T10">Sprendimas paskelbtas: TAR 2022-12-23, i. k. 2022-26626</text:span></text:p>
      <text:p text:style-name="P11"/>
      <text:p text:style-name="P12"><text:span text:style-name="T1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4"/>
      <text:p text:style-name="P15">Molėtų rajono savivaldybės taryba</text:p>
      <text:p text:style-name="P16"/>
      <text:p text:style-name="P17"/>
      <text:p text:style-name="P18"/>
      <text:p text:style-name="P19">SPRENDIMAS</text:p>
      <text:p text:style-name="P20"/>
      <text:p text:style-name="P21">DĖL MOLĖTŲ RAJONO<text:s/>SAVIVALDYBĖS TRŪKSTAMŲ SPECIALISTŲ PRITRAUKIMO Į UGDYMO IR SVEIKATOS PRIEŽIŪROS ĮSTAIGAS TVARKOS APRAŠO PATVIRTINIMO<text:line-break/></text:p>
      <text:p text:style-name="P22">2022 m. gruodžio 22 d. Nr. B1-239</text:p>
      <text:p text:style-name="P23">Molėtai</text:p>
      <text:p text:style-name="P24"/>
      <text:p text:style-name="P25"/>
      <text:p text:style-name="P26"><text:span text:style-name="T27">Vadovaudamasi Lietuvos Respublikos vietos savivaldos įstatymo 6 straipsnio 16 punktu, 16<text:s/></text:span><text:span text:style-name="T28">straipsnio 4 dalimi, 50 straipsnio 3 dalimi, siekdama įgyvendinti Molėtų rajono savivaldybės strateginio veiklos plano 2022-2024 metams, patvirtinto Molėtų rajono savivaldybės tarybos 2022 m. sausio 27 d. sprendimu Nr. B1-2 „Dėl Molėtų rajono savivaldybės<text:s/></text:span><text:span text:style-name="T29">strateginio veiklos plano<text:s/></text:span><text:soft-page-break/><text:span text:style-name="T30">2022-2024 metams patvirtinimo“, priemonę 06.1.1.1.34 „Trūkstamų švietimo specialistų pritraukimas“ ir priemonę 04.1.2.2.3 „Trūkstamų sveikatos priežiūros specialistų pritraukimas“,</text:span></text:p>
      <text:p text:style-name="P31"><text:span text:style-name="T32">Molėtų rajono savivaldybės taryba n u s p r e n</text:span><text:span text:style-name="T33"><text:s/>d ž i a:</text:span></text:p>
      <text:p text:style-name="P34"><text:span text:style-name="T35">Patvirtinti Molėtų rajono savivaldybės trūkstamų specialistų pritraukimo į ugdymo ir sveikatos priežiūros įstaigas tvarkos aprašą (pridedama)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Saulius Jauneika</text:span></text:p>
      <text:soft-page-break/>
      <text:p text:style-name="P42">PATVIRTINTA</text:p>
      <text:p text:style-name="P48">Molėtų rajono savivaldybės tarybos</text:p>
      <text:p text:style-name="P49">2022 m. gruodžio 22 d. sprendimu<text:s/></text:p>
      <text:p text:style-name="P50">Nr. B1-239</text:p>
      <text:p text:style-name="P51"/>
      <text:p text:style-name="P52"><text:span text:style-name="T53">MOLĖTŲ RAJONO SAVIVALDYBĖS TRŪKSTAMŲ SPECIALISTŲ PRITRAUKIMO Į UGDYMO IR SVEIKATOS PRIEŽIŪROS ĮSTAIGAS TVARKOS APRAŠAS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 Molėtų rajono savivaldybės trūkstamų specialistų pritraukimo į ugdymo ir sveikatos priežiūros įstaigas tvarkos aprašas (toliau – Aprašas) nustato skatinimo priemones, finansavimo teikimo sąlygas ir tvarką trūkstamų specialybių<text:s/></text:span><text:span text:style-name="T64">specialistams, įsidarbinantiems Molėtų rajono savivaldybės (toliau – Savivaldybė) ugdymo ir sveikatos priežiūros įstaigose (toliau – Įstaiga) arba įstojusiems studijuoti trūkstamų specialybių persikvalifikavimo, rezidentūros studijose, arba abiturientams,<text:s/></text:span><text:span text:style-name="T65">įstojusiems studijuoti trūkstamų specialybių programų studijose, kad būtų užtikrinti įstaigų veiklos poreikiai, teikiamų paslaugų gyventojams prieinamumas ir kokybė.</text:span></text:p>
      <text:p text:style-name="P66"><text:span text:style-name="T67">2</text:span><text:span text:style-name="T68">. Apraše vartojamos sąvokos:</text:span></text:p>
      <text:p text:style-name="P69"><text:span text:style-name="T70">2.1</text:span><text:span text:style-name="T71">.<text:s/></text:span><text:span text:style-name="T72">Prognozuojamas 5 metų trūkstamų specialistų sąraš</text:span><text:span text:style-name="T73">as</text:span><text:span text:style-name="T74"><text:s/>(toliau – Prognozuojamas sąrašas) – Įstaigų apklausos būdu sudarytas ir Savivaldybės tarybos patvirtintas Įstaigų Prognozuojamas sąrašas.</text:span></text:p>
      <text:p text:style-name="P75"><text:span text:style-name="T76">2.2</text:span><text:span text:style-name="T77">.<text:s/></text:span><text:span text:style-name="T78">Metinis trūkstamų specialistų sąrašas</text:span><text:span text:style-name="T79"><text:s/>(toliau – Metinis sąrašas) – Įstaigų apklausos būdu sudarytas ir Savivaldybės tarybos patvirtintas Įstaigų Metinis sąrašas.</text:span></text:p>
      <text:p text:style-name="P80"><text:span text:style-name="T81">2.3</text:span><text:span text:style-name="T82">.<text:s/></text:span><text:span text:style-name="T83">Komisija –</text:span><text:span text:style-name="T84"><text:s/>Savivaldybės administracijos direktoriaus įsakymu sudaryta komisija, vertinanti Įstaigų pateiktus trūkstamų spe</text:span><text:span text:style-name="T85">cialistų sąrašus bei jų pagrindu teikianti Savivaldybės tarybai tvirtinti<text:s/></text:span><text:span text:style-name="T86">Prognozuojamą ir Metinį sąrašą, tikrinanti<text:s/></text:span><text:span text:style-name="T87">Įstaigų prašymus ir teikianti rekomendacijas Savivaldybės administracijos direktoriui dėl skatinimo priemonių finansavimo. Komisija sudarom</text:span><text:span text:style-name="T88">a iš 3 narių.<text:s/>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TRŪKSTAMŲ SPECIALISTŲ SĄRAŠO SUDARYMO TVARKA</text:span></text:p>
      <text:p text:style-name="P95"/>
      <text:p text:style-name="P96"><text:span text:style-name="T97">3</text:span><text:span text:style-name="T98">. Kasmet iki lapkričio 1 d. (2022 m. iki gruodžio 31 d.) Savivaldybės administracijos skyriai ir darbuotojai, neįeinantys į struktūrinius padalinius, iš kuruojamų Įstaigų</text:span><text:span text:style-name="T99"><text:s/>surenka trūkstamų specialistų poreikį pagrindžiančius dokumentus ir pateikia Komisijai. <text:s/></text:span></text:p>
      <text:p text:style-name="P100"><text:span text:style-name="T101">4</text:span><text:span text:style-name="T102">. Įstaigos vadovas gali siūlyti pareigybę įtraukti į<text:s/></text:span><text:span text:style-name="T103">Prognozuojamą ir Metinį sąrašus,</text:span><text:span text:style-name="T104"><text:s/>jei tai pareigybei yra paskelbtas konkursas arba planuojama per artimiausi</text:span><text:span text:style-name="T105">us 6 mėnesius jį skelbti. Sąraše nurodomi pareigybės kvalifikaciniai reikalavimai. Į Prognozuojamą sąrašą siūlomos įtraukti tos pareigybės, kurių poreikis įvertinamas 5 metų įstaigos veiklos perspektyvoje analizuojant specialistų demografinę kaitą ir tos s</text:span><text:span text:style-name="T106">rities valstybės politikos pokyčius, nurodomi kvalifikaciniai reikalavimai.<text:s/></text:span></text:p>
      <text:p text:style-name="P107">5. Įstaigos vadovas pateikia šiuos dokumentus: prašymą, pagrindžiantį specialisto poreikį ir būtinybę, informaciją apie užimsimą etatą įstaigoje, <text:s/>kvalifikacinių reikalavimų aprašymą, Užimtumo tarnybos pažymą apie tokių specialistų nebuvimą ieškančiųjų darbo ar bedarbių sąraše. Išvadą dėl specialisto poreikio pateikia Savivaldybės administracijos skyrius, kuruojantis atitinkamą sritį.</text:p>
      <text:p text:style-name="P108"><text:span text:style-name="T109">6</text:span><text:span text:style-name="T110">. Komisija, įvertinusi poreikį bei jį<text:s/></text:span><text:span text:style-name="T111">pagrindžiančius dokumentus, atrenka ir teikia Savivaldybės tarybai tvirtinti Metinį sąrašą. Patvirtintame Metiniame sąraše išvardintų specialybių darbuotojai įgyja teisę pasinaudoti specialistų skatinimo priemonėmis.</text:span><text:span text:style-name="T112"><text:s/>Sąrašas skelbiamas Savivaldybės interne</text:span><text:span text:style-name="T113">to svetainėje.</text:span></text:p>
      <text:p text:style-name="P114"><text:span text:style-name="T115">7</text:span><text:span text:style-name="T116">.</text:span><text:span text:style-name="T117"><text:s/></text:span><text:span text:style-name="T118">Prognozuojamas sąrašas ir Metinis sąrašas tvirtinami Savivaldybės tarybos sprendimu. Esant poreikiui Prognozuojamas sąrašas ir Metinis sąrašas gali būti tikslinami, įrašant naujas arba išbraukiant nebeaktualias pareigybes.</text:span></text:p>
      <text:p text:style-name="P119"/>
      <text:p text:style-name="P120"><text:span text:style-name="T121">III</text:span><text:span text:style-name="T122"><text:s/>SKYRIUS</text:span></text:p>
      <text:p text:style-name="P123"><text:span text:style-name="T124">TRŪKSTAMŲ SPECIALISTŲ SKATINIMO PRIEMONĖS<text:s/></text:span></text:p>
      <text:p text:style-name="P125"/>
      <text:p text:style-name="P126"><text:span text:style-name="T127">8</text:span><text:span text:style-name="T128">. Trūkstamų specialistų skatinimo priemonės:</text:span></text:p>
      <text:p text:style-name="P129"><text:span text:style-name="T130">8.1</text:span><text:span text:style-name="T131">. iš dalies finansuojamos būsto įsigijimo išlaidos (10 000 eurų), jei trūkstamų specialybių specialistas negavo paramos pagal Molėtų rajono savivald</text:span><text:span text:style-name="T132">ybės finansinės paramos jaunoms šeimoms pirmajam būstui įsigyti teikimo tvarkos aprašą, patvirtintą Molėtų rajono savivaldybės tarybos 2021 m. rugsėjo 30 d. sprendimu Nr. B1-217 „Dėl Molėtų rajono savivaldybės finansinės paramos jaunoms šeimoms pirmajam bū</text:span><text:span text:style-name="T133">stui įsigyti teikimo tvarkos aprašo patvirtinimo“;</text:span><text:span text:style-name="T134"><text:s/></text:span></text:p>
      <text:p text:style-name="P135"><text:span text:style-name="T136">8.2</text:span><text:span text:style-name="T137">. kompensuojamos dalis lėšų nuosavybės teise priklausančio būsto (gyvenamųjų patalpų) rekonstrukcijai ar remontui (10 000 eurų);<text:s/></text:span></text:p>
      <text:p text:style-name="P138"><text:span text:style-name="T139">8.3</text:span><text:span text:style-name="T140">. kompensuojamos išlaidos gyvenamosios patalpos nuomai. Nuom</text:span><text:span text:style-name="T141">os išlaidų kompensacijos dydis negali viršyti 280 Eur/mėn. Būsto nuomos sutartis privalo būti įregistruota Nekilnojamo turto registre. Skatinimo priemonė taikoma ne ilgiau kaip 3 metus;</text:span></text:p>
      <text:p text:style-name="P142"><text:span text:style-name="T143">8.4</text:span><text:span text:style-name="T144">. s</text:span><text:span text:style-name="T145">kiriama vienkartinė</text:span><text:span text:style-name="T146"><text:s/></text:span><text:span text:style-name="T147">įsikūrimo išmoka 10 000 eurų;</text:span></text:p>
      <text:p text:style-name="P148"><text:span text:style-name="T149">8.5</text:span><text:span text:style-name="T150">. p</text:span><text:span text:style-name="T151">ersikvalifikavimo studijų finansavimas pagal aukštosios mokyklos nustatytą studijų kainą, jei jų nefinansuoja valstybė, esant įstaigos vadovo rekomendacijai ir įsipareigojimui įdarbinti;</text:span></text:p>
      <text:p text:style-name="P152"><text:span text:style-name="T153">8.6</text:span><text:span text:style-name="T154">. rezidentūros studijų finansavimas pagal aukštosios mokyklos<text:s/></text:span><text:span text:style-name="T155">nustatytą studijų kainą, jei jų nefinansuoja valstybė ir yra įstaigos vadovo rekomendacija ir įsipareigojimas įdarbinti;</text:span></text:p>
      <text:p text:style-name="P156"><text:span text:style-name="T157">8.7</text:span><text:span text:style-name="T158">. abiturientams, įstojusiems studijuoti trūkstamų specialybių programų studijose, esant Įstaigos vadovo rekomendacijai ir įsipar</text:span><text:span text:style-name="T159">eigojimui po studijų įdarbinti, skiriama 200 eurų mėnesinė stipendija visam studijų laikotarpiui.</text:span></text:p>
      <text:p text:style-name="P160"><text:span text:style-name="T161">9</text:span><text:span text:style-name="T162">. Trūkstamas specialistas, pasinaudojęs skatinimo priemone, pagal Aprašo 8 punkto <text:s/>papunkčius, įsipareigoja Įstaigoje dirbti ne trumpiau kaip 5 metus,<text:s/></text:span><text:span text:style-name="T163">dirbdamas ne mažesniu nei 1 etato darbo krūviu. Jeigu dėl tam tikrų pateisinamų aplinkybių negali dirbti (nėštumo ir gimdymo atostogos, atostogos vaiko priežiūrai), laikotarpis atitinkamai pratęsiamas.<text:s/></text:span></text:p>
      <text:p text:style-name="P164"><text:span text:style-name="T165">10</text:span><text:span text:style-name="T166">. Tam pačiam asmeniui gali būti skiriama tik vi</text:span><text:span text:style-name="T167">ena iš Aprašo 8 punkte nurodytų skatinimo priemonių ir tik vieną kartą. Parama skiriama tik rajone gyvenamąją vietą deklaravusiam asmeniui.</text:span></text:p>
      <text:p text:style-name="P168"><text:span text:style-name="T169">11</text:span><text:span text:style-name="T170">. Paramą gavusiųjų sąrašas skelbiamas Savivaldybės interneto svetainėje.<text:s/></text:span></text:p>
      <text:p text:style-name="P171"/>
      <text:p text:style-name="P172"><text:span text:style-name="T173">IV</text:span><text:span text:style-name="T174"><text:s/>SKYRIUS</text:span></text:p>
      <text:p text:style-name="P175"><text:span text:style-name="T176">DOKUMENTŲ PATEIKIM</text:span><text:span text:style-name="T177">O IR FINANSAVIMO TEIKIMO TVARKA</text:span></text:p>
      <text:p text:style-name="P178"/>
      <text:p text:style-name="P179"><text:span text:style-name="T180">12</text:span><text:span text:style-name="T181">. Įstaigos, kurioms trūksta Metiniame sąraše nurodytų darbuotojų, teikia prašymą (priedas)</text:span><text:span text:style-name="T182"><text:s/></text:span><text:span text:style-name="T183">S</text:span><text:span text:style-name="T184">avivaldybės <text:s/>administracijai</text:span><text:span text:style-name="T185"><text:s/></text:span><text:span text:style-name="T186">dėl Aprašo<text:s/></text:span><text:span text:style-name="T187">III skyriuje išvardintų skatinimo priemonių skyrimo įdarbinamam specialistui</text:span><text:span text:style-name="T188"><text:s/>ar įstoj</text:span><text:span text:style-name="T189">usiam studijuoti trūkstamų specialybių persikvalifikavimo, rezidentūros studijų, ar abiturientams, įstojusiems studijuoti trūkstamų specialybių programų studijose.<text:s/></text:span><text:span text:style-name="T190">Prie prašymo pridedami pasirinktos skatinimo priemonės skyrimo reikalingumą pagrindžiantys d</text:span><text:span text:style-name="T191">okumentai, nurodyti prašyme, bei rašytinis įstaigos vadovo patvirtinimas, kad įdarbinamas specialistas atitinka kvalifikacinius reikalavimus. Prašymai gali būti teikiami nuolat.</text:span></text:p>
      <text:p text:style-name="P192"><text:span text:style-name="T193">13</text:span><text:span text:style-name="T194">. Savivaldybės meras, gavęs Įstaigos prašymą dėl skatinimo priemonių fin</text:span><text:span text:style-name="T195">ansavimo, jį nukreipia nagrinėti Komisijai.</text:span><text:s/></text:p>
      <text:p text:style-name="P196">Punkto pakeitimai:</text:p>
      <text:p text:style-name="P197"><text:span text:style-name="T198">Nr.<text:s/></text:span><text:a xlink:href="https://www.e-tar.lt/portal/legalAct.html?documentId=b122eef0173b11ee9f7ec2ffce8b47bc" office:target-frame-name="_top" xlink:show="replace"><text:span text:style-name="T199">B1-144</text:span></text:a><text:span text:style-name="T200">, 2023-06-29, paskelbta TAR 2023-07-03, i. k. 2023-13505</text:span></text:p>
      <text:p text:style-name="Normal"/>
      <text:p text:style-name="P201"><text:span text:style-name="T202">14</text:span><text:span text:style-name="T203">.</text:span><text:span text:style-name="T204"><text:s/>Komisija patikrina Įstaigos prašymą su papildomais dokumentais bei 5 punkte nurodytus dokumentus ir teikia Savivaldybės merui rekomendacinio pobūdžio motyvuotą siūlymą dėl skatinimo priemonių taikymo Įstaigos siūlomiems kandidatams</text:span><text:span text:style-name="T205">:</text:span></text:p>
      <text:p text:style-name="P206">Punkto pakeitimai:</text:p>
      <text:p text:style-name="P207"><text:span text:style-name="T208">Nr.</text:span><text:span text:style-name="T209"><text:s/></text:span><text:a xlink:href="https://www.e-tar.lt/portal/legalAct.html?documentId=b122eef0173b11ee9f7ec2ffce8b47bc" office:target-frame-name="_top" xlink:show="replace"><text:span text:style-name="T210">B1-144</text:span></text:a><text:span text:style-name="T211">, 2023-06-29, paskelbta TAR 2023-07-03, i. k. 2023-13505</text:span></text:p>
      <text:p text:style-name="P212"><text:span text:style-name="T213">14.1</text:span><text:span text:style-name="T214">. <text:s/>skirti finansavimą;</text:span></text:p>
      <text:p text:style-name="P215"><text:span text:style-name="T216">14.2</text:span><text:span text:style-name="T217">. neskirti finansavimo, jei neįvykdytas nors vienas iš 5,</text:span><text:span text:style-name="T218"><text:s/>12 punktuose išvardintų reikalavimų.<text:s/></text:span></text:p>
      <text:p text:style-name="P219"><text:span text:style-name="T220">15</text:span><text:span text:style-name="T221">.<text:s/></text:span><text:span text:style-name="T222">Sprendimą dėl finansavimo skyrimo priima Savivaldybės</text:span><text:span text:style-name="T223"><text:s/>meras.</text:span><text:s/></text:p>
      <text:p text:style-name="P224">Punkto pakeitimai:</text:p>
      <text:p text:style-name="P225"><text:span text:style-name="T226">Nr.<text:s/></text:span><text:a xlink:href="https://www.e-tar.lt/portal/legalAct.html?documentId=b122eef0173b11ee9f7ec2ffce8b47bc" office:target-frame-name="_top" xlink:show="replace"><text:span text:style-name="T227">B1-144</text:span></text:a><text:span text:style-name="T228">, 2023-06-29, pask</text:span><text:span text:style-name="T229">elbta TAR 2023-07-03, i. k. 2023-13505</text:span></text:p>
      <text:p text:style-name="Normal"/>
      <text:p text:style-name="P230"><text:span text:style-name="T231">16</text:span><text:span text:style-name="T232">. Įstaiga apie priimtą sprendimą dėl finansavimo skyrimo taikant skatinimo priemonę trūkstamam specialistui informuojama ne vėliau kaip per 5 darbo dienas nuo sprendimo priėmimo dienos.</text:span></text:p>
      <text:p text:style-name="P233"><text:span text:style-name="T234">17</text:span><text:span text:style-name="T235">. Savivaldybės adm</text:span><text:span text:style-name="T236">inistracija su Įstaiga pasirašo sutartį dėl finansavimo skyrimo</text:span><text:span text:style-name="T237"><text:s/></text:span><text:span text:style-name="T238">taikant skatinimo priemonę trūkstamam specialistui.</text:span></text:p>
      <text:p text:style-name="P239"><text:span text:style-name="T240">18</text:span><text:span text:style-name="T241">. Per mėnesį nuo Savivaldybės administracijos ir Įstaigos sutarties įsigaliojimo dienos Įstaiga su trūkstamu specialistu sudaro<text:s/></text:span><text:span text:style-name="T242">sutartį. Joje turi būti numatyti Įstaigos ir trūkstamo specialisto įsipareigojimai, teisės ir atsakomybė, sutarties nutraukimo tvarka ir gautos paramos kompensavimas,</text:span><text:s text:c="2"/>gautos paramos išlaidų pagrindimas.<text:span text:style-name="T243"><text:s/></text:span></text:p>
      <text:p text:style-name="P244"><text:span text:style-name="T245">19</text:span><text:span text:style-name="T246">. Pasirašytos Įstaigos sutarties su trūkstamu</text:span><text:span text:style-name="T247"><text:s/>specialistu kopija, patvirtinta teisės aktų nustatyta tvarka, per 10 dienų nuo jos pasirašymo dienos privalo būti pateikta Savivaldybės administracijos direktoriui ir saugoma kaip neatsiejama Savivaldybės administracijos ir Įstaigos sutarties dalis.<text:s/></text:span></text:p>
      <text:p text:style-name="P248"><text:span text:style-name="T249">20</text:span><text:span text:style-name="T250">. Jei per nustatytus terminus Įstaiga nepateikia su trūkstamu specialistu pasirašytos sutarties Savivaldybės administracijos direktoriui, Savivaldybės administracijos ir Įstaigos sutartis nutraukiama.</text:span></text:p>
      <text:p text:style-name="P251"><text:span text:style-name="T252">21</text:span><text:span text:style-name="T253">. Už sutartinių įsipareigojimų įvykdymą atsakin</text:span><text:span text:style-name="T254">ga Įstaiga, pasiūliusi trūkstamo specialisto kandidatūrą ir su juo sudariusi sutartį.</text:span></text:p>
      <text:p text:style-name="P255"/>
      <text:p text:style-name="P256"><text:span text:style-name="T257">V</text:span><text:span text:style-name="T258"><text:s/>SKYRIUS</text:span></text:p>
      <text:p text:style-name="P259"><text:span text:style-name="T260">APRAŠO ĮGYVENDINIMAS <text:s/>IR FINANSAVIMAS</text:span></text:p>
      <text:p text:style-name="P261"/>
      <text:p text:style-name="P262"><text:span text:style-name="T263">22</text:span><text:span text:style-name="T264">. Aprašo įgyvendinimą koordinuoja Savivaldybės meras .</text:span><text:s/></text:p>
      <text:p text:style-name="P265">Punkto pakeitimai:</text:p>
      <text:p text:style-name="P266"><text:span text:style-name="T267">Nr.<text:s/></text:span><text:a xlink:href="https://www.e-tar.lt/portal/legalAct.html?documentId=b122eef0173b11ee9f7ec2ffce8b47bc" office:target-frame-name="_top" xlink:show="replace"><text:span text:style-name="T268">B1-144</text:span></text:a><text:span text:style-name="T269">, 2023-06-29, paskelbta TAR 2023-07-03, i. k. 2023-13505</text:span></text:p>
      <text:p text:style-name="Normal"/>
      <text:p text:style-name="P270"><text:span text:style-name="T271">23</text:span><text:span text:style-name="T272">. Skatinimo priemonėms įgyvendinti lėšos skiriamos ir kiekvienais metais numatomos Savivaldybės biudžete.</text:span></text:p>
      <text:p text:style-name="P273"/>
      <text:p text:style-name="P274"><text:span text:style-name="T275">VI</text:span><text:span text:style-name="T276"><text:s/>SKYRIUS</text:span></text:p>
      <text:p text:style-name="P277"><text:span text:style-name="T278">ATSAKOMYBĖ</text:span></text:p>
      <text:p text:style-name="P279"/>
      <text:p text:style-name="P280"><text:span text:style-name="T281">24</text:span><text:span text:style-name="T282">. Įstaigos vadovas privalo ne vėliau kaip per 10 darbo dienų raštu informuoti Savivaldybės administraciją, jeigu trūkstamas specialistas:</text:span></text:p>
      <text:p text:style-name="P283"><text:span text:style-name="T284">24.1</text:span><text:span text:style-name="T285">. nutraukia darbo santykius su Įstaiga;<text:s/></text:span></text:p>
      <text:p text:style-name="P286"><text:span text:style-name="T287">24.2</text:span><text:span text:style-name="T288">. gavęs skatinimo priemonę pagal Apr</text:span><text:span text:style-name="T289">ašo 8 punkto papunkčius, nutraukia darbo santykius su Įstaiga, nepraėjus penkeriems metams.</text:span></text:p>
      <text:p text:style-name="P290"><text:span text:style-name="T291">25</text:span><text:span text:style-name="T292">. Skatinimo priemonei (Aprašo 8 punkto <text:s/>papunkčiai) gautas pinigines lėšas Įstaiga privalo grąžinti Savivaldybei (ne vėliau kaip iki einamųjų metų pabaigos)</text:span><text:span text:style-name="T293">, jeigu trūkstamas specialistas nutraukia darbo santykius su Įstaiga, nepraėjus penkeriems metams.</text:span></text:p>
      <text:p text:style-name="P294"><text:span text:style-name="T295">26</text:span><text:span text:style-name="T296">. Trūkstamam s</text:span><text:span text:style-name="T297">pecialistui<text:s/></text:span><text:span text:style-name="T298">negrąžinus Įstaigai pagal Aprašo 8 punkto <text:s/>papunkčius gautų lėšų (proporcingai neatidirbtam laikui) per Įstaigos ir trūkstamo</text:span><text:span text:style-name="T299"><text:s/>specialisto sutartyje numatytus terminus, Įstaiga privalo kreiptis dėl priverstinio lėšų išieškojimo teismine tvarka.</text:span></text:p>
      <text:p text:style-name="P300"><text:span text:style-name="T301">27</text:span><text:span text:style-name="T302">. Jeigu trūkstamo specialisto darbo krūvis sumažėjo iki mažiau nei 1 etato ne dėl jo kaltės, prievolė dirbti ne mažesniu nei 1 etat</text:span><text:span text:style-name="T303">o darbo krūviu, nurodyta Aprašo 9 punkte, trūkstamam specialistui netaikoma.</text:span></text:p>
      <text:p text:style-name="P304"><text:span text:style-name="T305">28</text:span><text:span text:style-name="T306">. Įstaiga, vadovaudamasi pasirašyta sutartimi su Savivaldybės administracija, trūkstamo s</text:span><text:span text:style-name="T307">pecialisto grąžintas arba teismo tvarka priteistas pinigines lėšas privalo grąžinti<text:s/></text:span><text:span text:style-name="T308">į Savivaldybės biudžetą.</text:span></text:p>
      <text:p text:style-name="P309"><text:span text:style-name="T310">29</text:span><text:span text:style-name="T311">. Įstaiga už gautas lėšas atsiskaito Savivaldybės administracijos ir Įstaigos sutartyje nustatyta tvarka ir terminais.</text:span></text:p>
      <text:p text:style-name="P312"><text:span text:style-name="T313">30</text:span><text:span text:style-name="T314">. Ne pagal paskirtį panaudotos lėšos privalo būti išieškomos teisės aktų nustatyta tvarka.</text:span></text:p>
      <text:p text:style-name="P315"><text:span text:style-name="T316">31</text:span><text:span text:style-name="T317">.<text:s/></text:span><text:span text:style-name="T318">Įstaiga atsako už pateiktos informacijos ir duomenų teisingumą.</text:span></text:p>
      <text:p text:style-name="P319"/>
      <text:p text:style-name="P320"><text:span text:style-name="T321">VII</text:span><text:span text:style-name="T322"><text:s/>SKYRIUS</text:span></text:p>
      <text:p text:style-name="P323"><text:span text:style-name="T324">BAIGIAMOSIOS NUOSTATOS</text:span></text:p>
      <text:p text:style-name="P325"/>
      <text:p text:style-name="P326"><text:span text:style-name="T327">32</text:span><text:span text:style-name="T328">. Tai, kas nereglamentuota Apraše, sprendžiama taip, kaip numatyta kituose Lietuvos Respublikos teisės aktuose.</text:span></text:p>
      <text:p text:style-name="P329"><text:span text:style-name="T330">33</text:span><text:span text:style-name="T331">. Savivaldybės Kontrolės<text:s/></text:span><text:span text:style-name="T332">ir audito tarnyba kontroliuoja pagal šį Aprašą paskirtų piniginių lėšų panaudojimo teisėtumą.</text:span></text:p>
      <text:p text:style-name="P333"><text:span text:style-name="T334">34</text:span><text:span text:style-name="T335">. Šis Aprašas netaikomas trūkstamiems specialistams, kurie naudojasi analogiškomis priemonėmis pagal kitas Savivaldybės programas.</text:span></text:p>
      <text:p text:style-name="P336"><text:span text:style-name="T337">_____________________</text:span><text:span text:style-name="T338">___________</text:span></text:p>
      <text:p text:style-name="P339"/>
      <text:p text:style-name="Normal"/>
      <text:p text:style-name="Normal"/>
      <text:p text:style-name="Normal"/>
      <text:p text:style-name="P340">Priedų pakeitimai:</text:p>
      <text:p text:style-name="Normal"/>
      <text:p text:style-name="P341">Priedas</text:p>
      <text:p text:style-name="P342">Priedo pakeitimai:</text:p>
      <text:p text:style-name="P343"><text:span text:style-name="T344">Nr.<text:s/></text:span><text:a xlink:href="https://www.e-tar.lt/portal/legalAct.html?documentId=b122eef0173b11ee9f7ec2ffce8b47bc" office:target-frame-name="_top" xlink:show="replace"><text:span text:style-name="T345">B1-144</text:span></text:a><text:span text:style-name="T346">, 2023-06-29, paskelbta TAR 2023-07-03, i. k. 2023-13505</text:span></text:p>
      <text:p text:style-name="Normal"/>
      <text:p text:style-name="P347"/>
      <text:p text:style-name="P348"/>
      <text:p text:style-name="P349"><text:span text:style-name="T350">Pakeitimai:</text:span></text:p>
      <text:p text:style-name="P351"/>
      <text:p text:style-name="P352"><text:span text:style-name="T353">1.</text:span></text:p>
      <text:p text:style-name="P354"><text:span text:style-name="T355">Molėtų<text:s/></text:span><text:span text:style-name="T356">rajono savivaldybės taryba, Sprendimas</text:span></text:p>
      <text:p text:style-name="P357"><text:span text:style-name="T358">Nr.<text:s/></text:span><text:a xlink:href="https://www.e-tar.lt/portal/legalAct.html?documentId=b122eef0173b11ee9f7ec2ffce8b47bc" office:target-frame-name="_top" xlink:show="replace"><text:span text:style-name="T359">B1-144</text:span></text:a><text:span text:style-name="T360">, 2023-06-29, paskelbta TAR 2023-07-03, i. k. 2023-13505</text:span></text:p>
      <text:p text:style-name="P361"><text:span text:style-name="T362">Dėl Molėtų rajono savivaldybės tarybos 2022 m. gruod</text:span><text:span text:style-name="T363">žio 22 d. sprendimo Nr. B1-239 „Dėl Molėtų rajono savivaldybės trūkstamų specialistų pritraukimo į ugdymo ir sveikatos priežiūros įstaigas tvarkos aprašo patvirtinimo”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Batang" svg:font-family="Batang" style:font-family-generic="roman" style:font-pitch="variable" svg:panose-1="2 3 6 0 0 1 1 1 1 1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mbartienė Nijolė</meta:initial-creator>
    <dc:creator>adlibuser</dc:creator>
    <meta:creation-date>2023-10-31T20:17:00Z</meta:creation-date>
    <dc:date>2023-10-31T20:1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1974" meta:character-count="13203" meta:row-count="93" meta:non-whitespace-character-count="11255"/>
  </office:meta>
</office:document-meta>
</file>