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9375in" style:page-number="1">
        <style:tab-stops>
          <style:tab-stop style:type="left" style:position="-3.4375in"/>
        </style:tab-stops>
      </style:paragraph-properties>
      <style:text-properties style:font-name-asian="Batang" fo:color="#000000" style:font-size-complex="12pt" style:language-asian="lt" style:country-asian="LT"/>
    </style:style>
    <style:style style:name="P48"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9"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50"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style:font-name-asian="Batang" fo:color="#000000" style:font-size-complex="12pt" style:language-asian="lt" style:country-asian="L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1.187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B05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ext-properties fo:font-weight="bold" style:font-weight-asian="bold"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70C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70C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909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tab-stops>
          <style:tab-stop style:type="left" style:position="5.2173in"/>
        </style:tab-stops>
      </style:paragraph-properties>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Sprendimas paskelbtas: TAR 2022-12-23, i. k. 2022-2662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
      <text:p text:style-name="P18"/>
      <text:p text:style-name="P19">SPRENDIMAS</text:p>
      <text:p text:style-name="P20"/>
      <text:p text:style-name="P21">DĖL MOLĖTŲ RAJONO SAVIVALDYBĖS TRŪKSTAMŲ<text:s/>SPECIALISTŲ PRITRAUKIMO Į UGDYMO IR SVEIKATOS PRIEŽIŪROS ĮSTAIGAS TVARKOS APRAŠO PATVIRTINIMO<text:line-break/></text:p>
      <text:p text:style-name="P22">2022 m. gruodžio 22 d. Nr. B1-239</text:p>
      <text:p text:style-name="P23">Molėtai</text:p>
      <text:p text:style-name="P24"/>
      <text:p text:style-name="P25"/>
      <text:p text:style-name="P26"><text:span text:style-name="T27">Vadovaudamasi Lietuvos Respublikos vietos savivaldos įstatymo 6 straipsnio 16 punktu, 16 straipsnio 4 dalimi, 50<text:s/></text:span><text:span text:style-name="T28">straipsnio 3 dalimi, siekdama įgyvendinti Molėtų rajono savivaldybės strateginio veiklos plano 2022-2024 metams, patvirtinto Molėtų rajono savivaldybės tarybos 2022 m. sausio 27 d. sprendimu Nr. B1-2 „Dėl Molėtų rajono savivaldybės strateginio veiklos plan</text:span><text:span text:style-name="T29">o<text:s/></text:span><text:soft-page-break/><text:span text:style-name="T30">2022-2024 metams patvirtinimo“, priemonę 06.1.1.1.34 „Trūkstamų švietimo specialistų pritraukimas“ ir priemonę 04.1.2.2.3 „Trūkstamų sveikatos priežiūros specialistų pritraukimas“,</text:span></text:p>
      <text:p text:style-name="P31"><text:span text:style-name="T32">Molėtų rajono savivaldybės taryba n u s p r e n d ž i a:</text:span></text:p>
      <text:p text:style-name="P33"><text:span text:style-name="T34">Patvirtinti<text:s/></text:span><text:span text:style-name="T35">Molėtų rajono savivaldybės trūkstamų specialistų pritraukimo į ugdymo ir sveikatos priežiūros įstaigas tvarkos aprašą (pridedama).</text:span></text:p>
      <text:p text:style-name="P36"/>
      <text:p text:style-name="P37"/>
      <text:p text:style-name="P38"/>
      <text:p text:style-name="P39"><text:span text:style-name="T40">Savivaldybės meras</text:span><text:span text:style-name="T41"><text:tab/>Saulius Jauneika</text:span></text:p>
      <text:soft-page-break/>
      <text:p text:style-name="P42">PATVIRTINTA</text:p>
      <text:p text:style-name="P48">Molėtų rajono savivaldybės tarybos</text:p>
      <text:p text:style-name="P49">2022 m. gruodžio 22 d. sprendimu<text:s/></text:p>
      <text:p text:style-name="P50">Nr. B1-239</text:p>
      <text:p text:style-name="P51"/>
      <text:p text:style-name="P52"><text:span text:style-name="T53">MOLĖTŲ RAJONO SAVIVALDYBĖS TRŪKSTAMŲ SPECIALISTŲ PRITRAUKIMO Į UGDYMO IR SVEIKATOS PRIEŽIŪROS ĮSTAIG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text:s/></text:span><text:span text:style-name="T64">rajono savivaldybės trūkstamų specialistų pritraukimo į ugdymo ir sveikatos priežiūros įstaigas tvarkos aprašas (toliau – Aprašas) nustato skatinimo priemones, finansavimo teikimo sąlygas ir tvarką trūkstamų specialybių specialistams, įsidarbinantiems Molė</text:span><text:span text:style-name="T65">tų rajono savivaldybės (toliau – Savivaldybė) ugdymo ir sveikatos priežiūros įstaigose (toliau – Įstaiga) arba įstojusiems studijuoti trūkstamų specialybių persikvalifikavimo, rezidentūros studijose, arba abiturientams, įstojusiems studijuoti trūkstamų spe</text:span><text:span text:style-name="T66">cialybių programų studijose, kad būtų užtikrinti įstaigų veiklos poreikiai, teikiamų paslaugų gyventojams prieinamumas ir kokybė.</text:span></text:p>
      <text:p text:style-name="P67"><text:span text:style-name="T68">2</text:span><text:span text:style-name="T69">. Apraše vartojamos sąvokos:</text:span></text:p>
      <text:p text:style-name="P70"><text:span text:style-name="T71">2.1</text:span><text:span text:style-name="T72">.<text:s/></text:span><text:span text:style-name="T73">Prognozuojamas 5 metų trūkstamų specialistų sąrašas</text:span><text:span text:style-name="T74"><text:s/>(toliau – Prognozuojamas sąrašas)</text:span><text:span text:style-name="T75"><text:s/>– Įstaigų apklausos būdu sudarytas ir Savivaldybės tarybos patvirtintas Įstaigų Prognozuojamas sąrašas.</text:span></text:p>
      <text:p text:style-name="P76"><text:span text:style-name="T77">2.2</text:span><text:span text:style-name="T78">.<text:s/></text:span><text:span text:style-name="T79">Metinis trūkstamų specialistų sąrašas</text:span><text:span text:style-name="T80"><text:s/>(toliau – Metinis sąrašas) – Įstaigų apklausos būdu sudarytas ir Savivaldybės tarybos patvirtintas Įstaigų Metinis sąrašas.</text:span></text:p>
      <text:p text:style-name="P81"><text:span text:style-name="T82">2.3</text:span><text:span text:style-name="T83">. Komisija – Savivaldybės mero potvarkiu sudaryta komisija, vertinanti Įstaigų pateiktus trūkstamų specialistų sąrašus bei j</text:span><text:span text:style-name="T84">ų pagrindu teikianti Savivaldybės merui rekomendacijas dėl Prognozuojamo ir<text:s/></text:span><text:span text:style-name="T85">Metinio sąrašo projektų, kurie tvirtinami savivaldybės tarybos sprendimu, tikrinanti<text:s/></text:span><text:span text:style-name="T86">Įstaigų prašymus ir teikianti rekomendacijas Savivaldybės merui dėl skatinimo priemonių finansa</text:span><text:span text:style-name="T87">vimo. Komisija sudaroma iš 3 narių.</text:span><text:s/></text:p>
      <text:p text:style-name="P88">Papunkčio pakeitimai:</text:p>
      <text:p text:style-name="P89"><text:span text:style-name="T90">Nr.<text:s/></text:span><text:a xlink:href="https://www.e-tar.lt/portal/legalAct.html?documentId=25712190749e11eea5a28c81c82193a8" office:target-frame-name="_top" xlink:show="replace"><text:span text:style-name="T91">B1-241</text:span></text:a><text:span text:style-name="T92">, 2023-10-26, paskelbta TAR 2023-10-27, i. k. 2023-21040</text:span></text:p>
      <text:p text:style-name="Normal"/>
      <text:p text:style-name="P93"><text:span text:style-name="T94">II</text:span><text:span text:style-name="T95"><text:s/>SKYRIUS</text:span></text:p>
      <text:p text:style-name="P96"><text:span text:style-name="T97">TRŪKSTAMŲ SP</text:span><text:span text:style-name="T98">ECIALISTŲ SĄRAŠO SUDARYMO TVARKA</text:span></text:p>
      <text:p text:style-name="P99"/>
      <text:p text:style-name="P100"><text:span text:style-name="T101">3</text:span><text:span text:style-name="T102">. Kasmet iki lapkričio 1 d. (2022 m. iki gruodžio 31 d.) Savivaldybės administracijos skyriai ir darbuotojai, neįeinantys į struktūrinius padalinius, iš kuruojamų Įstaigų surenka trūkstamų specialistų poreikį pagrindžiančius dokumentus ir pateikia Komisija</text:span><text:span text:style-name="T103">i. <text:s/></text:span></text:p>
      <text:p text:style-name="P104"><text:span text:style-name="T105">4</text:span><text:span text:style-name="T106">. Įstaigos vadovas gali siūlyti pareigybę įtraukti į<text:s/></text:span><text:span text:style-name="T107">Prognozuojamą ir Metinį sąrašus,</text:span><text:span text:style-name="T108"><text:s/>jei tai pareigybei yra paskelbtas konkursas arba planuojama per artimiausius 6 mėnesius jį skelbti. Sąraše nurodomi pareigybės kvalifikaciniai reikalavimai. Į P</text:span><text:span text:style-name="T109">rognozuojamą sąrašą siūlomos įtraukti tos pareigybės, kurių poreikis įvertinamas 5 metų įstaigos veiklos perspektyvoje analizuojant specialistų demografinę kaitą ir tos srities valstybės politikos pokyčius, nurodomi kvalifikaciniai reikalavimai.<text:s/></text:span></text:p>
      <text:p text:style-name="P110">5. Įstaigos vadovas pateikia šiuos dokumentus: prašymą, pagrindžiantį specialisto poreikį ir būtinybę, informaciją apie užimsimą etatą įstaigoje, <text:s/>kvalifikacinių reikalavimų aprašymą, Užimtumo tarnybos pažymą apie tokių specialistų nebuvimą ieškančiųjų darbo ar<text:s/>bedarbių sąraše. Išvadą dėl specialisto poreikio pateikia Savivaldybės administracijos skyrius, kuruojantis atitinkamą sritį.</text:p>
      <text:p text:style-name="P111"><text:span text:style-name="T112">6</text:span><text:span text:style-name="T113">. Komisija, įvertinusi poreikį bei jį pagrindžiančius dokumentus, atrenka ir teikia Savivaldybės merui rekomendacijas dėl Me</text:span><text:span text:style-name="T114">tinio sąrašo. Patvirtintame Metiniame sąraše išvardintų specialybių darbuotojai įgyja teisę pasinaudoti specialistų skatinimo priemonėmis. Sąrašas skelbiamas Savivaldybės interneto svetainėje.</text:span><text:s/></text:p>
      <text:p text:style-name="P115">Punkto pakeitimai:</text:p>
      <text:p text:style-name="P116"><text:span text:style-name="T117">Nr.<text:s/></text:span><text:a xlink:href="https://www.e-tar.lt/portal/legalAct.html?documentId=25712190749e11eea5a28c81c82193a8" office:target-frame-name="_top" xlink:show="replace"><text:span text:style-name="T118">B1-241</text:span></text:a><text:span text:style-name="T119">, 2023-10-26, paskelbta TAR 2023-10-27, i. k. 2023-21040</text:span></text:p>
      <text:p text:style-name="Normal"/>
      <text:p text:style-name="P120"><text:span text:style-name="T121">7</text:span><text:span text:style-name="T122">.</text:span><text:span text:style-name="T123"><text:s/></text:span><text:span text:style-name="T124">Prognozuojamas sąrašas ir Metinis sąrašas tvirtinami Savivaldybės tarybos sprendimu. Esan</text:span><text:span text:style-name="T125">t poreikiui Prognozuojamas sąrašas ir Metinis sąrašas gali būti tikslinami, įrašant naujas arba išbraukiant nebeaktualias pareigybes.</text:span></text:p>
      <text:p text:style-name="P126"/>
      <text:p text:style-name="P127"><text:span text:style-name="T128">III</text:span><text:span text:style-name="T129"><text:s/>SKYRIUS</text:span></text:p>
      <text:p text:style-name="P130"><text:span text:style-name="T131">TRŪKSTAMŲ SPECIALISTŲ SKATINIMO PRIEMONĖS<text:s/></text:span></text:p>
      <text:p text:style-name="P132"/>
      <text:p text:style-name="P133"><text:span text:style-name="T134">8</text:span><text:span text:style-name="T135">. Trūkstamų specialistų skatinimo priemonės:</text:span></text:p>
      <text:p text:style-name="P136"><text:span text:style-name="T137">8.1</text:span><text:span text:style-name="T138">. iš</text:span><text:span text:style-name="T139"><text:s/>dalies finansuojamos būsto įsigijimo išlaidos (10 000 eurų), jei trūkstamų specialybių specialistas negavo paramos pagal Molėtų rajono savivaldybės finansinės paramos jaunoms šeimoms pirmajam būstui įsigyti teikimo tvarkos aprašą, patvirtintą Molėtų rajon</text:span><text:span text:style-name="T140">o savivaldybės tarybos 2021 m. rugsėjo 30 d. sprendimu Nr. B1-217 „Dėl Molėtų rajono savivaldybės finansinės paramos jaunoms šeimoms pirmajam būstui įsigyti teikimo tvarkos aprašo patvirtinimo“;</text:span><text:span text:style-name="T141"><text:s/></text:span></text:p>
      <text:p text:style-name="P142"><text:span text:style-name="T143">8.2</text:span><text:span text:style-name="T144">. kompensuojamos dalis lėšų nuosavybės teise priklaus</text:span><text:span text:style-name="T145">ančio būsto (gyvenamųjų patalpų) rekonstrukcijai ar remontui (10 000 eurų);<text:s/></text:span></text:p>
      <text:p text:style-name="P146"><text:span text:style-name="T147">8.3</text:span><text:span text:style-name="T148">. kompensuojamos išlaidos gyvenamosios patalpos nuomai. Nuomos išlaidų kompensacijos dydis negali viršyti 280 Eur/mėn. Būsto nuomos sutartis privalo būti įregistruota Nekil</text:span><text:span text:style-name="T149">nojamo turto registre. Skatinimo priemonė taikoma ne ilgiau kaip 3 metus;</text:span></text:p>
      <text:p text:style-name="P150"><text:span text:style-name="T151">8.4</text:span><text:span text:style-name="T152">. s</text:span><text:span text:style-name="T153">kiriama vienkartinė</text:span><text:span text:style-name="T154"><text:s/></text:span><text:span text:style-name="T155">įsikūrimo išmoka 10 000 eurų;</text:span></text:p>
      <text:p text:style-name="P156"><text:span text:style-name="T157">8.5</text:span><text:span text:style-name="T158">. persikvalifikavimo studijų finansavimas pagal aukštosios mokyklos nustatytą studijų kainą, jei jų nefinansuoja va</text:span><text:span text:style-name="T159">lstybė, esant įstaigos vadovo rekomendacijai ir įsipareigojimui įdarbinti;</text:span></text:p>
      <text:p text:style-name="P160"><text:span text:style-name="T161">8.6</text:span><text:span text:style-name="T162">. rezidentūros studijų finansavimas pagal aukštosios mokyklos nustatytą studijų kainą, jei jų nefinansuoja valstybė ir yra įstaigos vadovo rekomendacija ir įsipareigojimas įd</text:span><text:span text:style-name="T163">arbinti;</text:span></text:p>
      <text:p text:style-name="P164"><text:span text:style-name="T165">8.7</text:span><text:span text:style-name="T166">. abiturientams, įstojusiems studijuoti trūkstamų specialybių programų studijose, esant Įstaigos vadovo rekomendacijai ir įsipareigojimui po studijų įdarbinti, skiriama 200 eurų mėnesinė stipendija visam studijų laikotarpiui.</text:span></text:p>
      <text:p text:style-name="P167"><text:span text:style-name="T168">9</text:span><text:span text:style-name="T169">. Trūks</text:span><text:span text:style-name="T170">tamas specialistas, pasinaudojęs skatinimo priemone, pagal Aprašo 8 punkto <text:s/>papunkčius, įsipareigoja Įstaigoje dirbti ne trumpiau kaip 5 metus, dirbdamas ne mažesniu nei 1 etato darbo krūviu. Jeigu dėl tam tikrų pateisinamų aplinkybių negali dirbti (nėštum</text:span><text:span text:style-name="T171">o ir gimdymo atostogos, atostogos vaiko priežiūrai), laikotarpis atitinkamai pratęsiamas.<text:s/></text:span></text:p>
      <text:p text:style-name="P172"><text:span text:style-name="T173">10</text:span><text:span text:style-name="T174">. Tam pačiam asmeniui gali būti skiriama tik viena iš Aprašo 8 punkte nurodytų skatinimo priemonių ir tik vieną kartą. Parama skiriama tik rajone gyvenamąją vi</text:span><text:span text:style-name="T175">etą deklaravusiam asmeniui.</text:span></text:p>
      <text:p text:style-name="P176"><text:span text:style-name="T177">11</text:span><text:span text:style-name="T178">. Paramą gavusiųjų sąrašas skelbiamas Savivaldybės interneto svetainėje.<text:s/></text:span></text:p>
      <text:p text:style-name="P179"/>
      <text:p text:style-name="P180"><text:span text:style-name="T181">IV</text:span><text:span text:style-name="T182"><text:s/>SKYRIUS</text:span></text:p>
      <text:p text:style-name="P183"><text:span text:style-name="T184">DOKUMENTŲ PATEIKIMO IR FINANSAVIMO TEIKIMO TVARKA</text:span></text:p>
      <text:p text:style-name="P185"/>
      <text:p text:style-name="P186"><text:span text:style-name="T187">12</text:span><text:span text:style-name="T188">. Įstaigos, kurioms trūksta Metiniame sąraše nurodytų darbuotojų, teikia<text:s/></text:span><text:span text:style-name="T189">prašymą (priedas)</text:span><text:span text:style-name="T190"><text:s/></text:span><text:span text:style-name="T191">S</text:span><text:span text:style-name="T192">avivaldybės <text:s/>administracijai</text:span><text:span text:style-name="T193"><text:s/></text:span><text:span text:style-name="T194">dėl Aprašo<text:s/></text:span><text:span text:style-name="T195">III skyriuje išvardintų skatinimo priemonių skyrimo įdarbinamam specialistui</text:span><text:span text:style-name="T196"><text:s/>ar įstojusiam studijuoti trūkstamų specialybių persikvalifikavimo, rezidentūros studijų, ar abiturientams, įstojusiems s</text:span><text:span text:style-name="T197">tudijuoti trūkstamų specialybių programų studijose.<text:s/></text:span><text:span text:style-name="T198">Prie prašymo pridedami pasirinktos skatinimo priemonės skyrimo reikalingumą pagrindžiantys dokumentai, nurodyti prašyme, bei rašytinis įstaigos vadovo patvirtinimas, kad įdarbinamas specialistas atitinka<text:s/></text:span><text:span text:style-name="T199">kvalifikacinius reikalavimus. Prašymai gali būti teikiami nuolat.</text:span></text:p>
      <text:p text:style-name="P200"><text:span text:style-name="T201">13</text:span><text:span text:style-name="T202">. Savivaldybės meras, gavęs Įstaigos prašymą dėl skatinimo priemonių finansavimo, jį nukreipia nagrinėti Komisijai.</text:span><text:s/></text:p>
      <text:p text:style-name="P203">Punkto pakeitimai:</text:p>
      <text:p text:style-name="P204"><text:span text:style-name="T205">Nr.<text:s/></text:span><text:a xlink:href="https://www.e-tar.lt/portal/legalAct.html?documentId=b122eef0173b11ee9f7ec2ffce8b47bc" office:target-frame-name="_top" xlink:show="replace"><text:span text:style-name="T206">B1-144</text:span></text:a><text:span text:style-name="T207">, 2023-06-29, paskelbta TAR 2023-07-03, i. k. 2023-13505</text:span></text:p>
      <text:p text:style-name="Normal"/>
      <text:p text:style-name="P208"><text:span text:style-name="T209">14</text:span><text:span text:style-name="T210">.</text:span><text:span text:style-name="T211"><text:s/>Komisija patikrina Įstaigos prašymą su papildomais dokumentais bei 5 punkte nurodytus do</text:span><text:span text:style-name="T212">kumentus ir teikia Savivaldybės merui rekomendacinio pobūdžio motyvuotą siūlymą dėl skatinimo priemonių taikymo Įstaigos siūlomiems kandidatams</text:span><text:span text:style-name="T213">:</text:span></text:p>
      <text:p text:style-name="P214">Punkto pakeitimai:</text:p>
      <text:p text:style-name="P215"><text:span text:style-name="T216">Nr.<text:s/></text:span><text:a xlink:href="https://www.e-tar.lt/portal/legalAct.html?documentId=b122eef0173b11ee9f7ec2ffce8b47bc" office:target-frame-name="_top" xlink:show="replace"><text:span text:style-name="T217">B1-144</text:span></text:a><text:span text:style-name="T218">, 2023-06-29, paskelbta TAR 2023-07-03, i. k. 2023-13505</text:span></text:p>
      <text:p text:style-name="P219"><text:span text:style-name="T220">14.1</text:span><text:span text:style-name="T221">. <text:s/>skirti finansavimą;</text:span></text:p>
      <text:p text:style-name="P222"><text:span text:style-name="T223">14.2</text:span><text:span text:style-name="T224">. neskirti finansavimo, jei neįvykdytas nors vienas iš 5, 12</text:span><text:span text:style-name="T225"><text:s/>punktuose išvardintų reikalavimų.<text:s/></text:span></text:p>
      <text:p text:style-name="P226"><text:span text:style-name="T227">15</text:span><text:span text:style-name="T228">.<text:s/></text:span><text:span text:style-name="T229">Sprendimą dėl finansavimo skyrimo priima Savivaldybės</text:span><text:span text:style-name="T230"><text:s/>meras.</text:span><text:s/></text:p>
      <text:p text:style-name="P231">Punkto pakeitimai:</text:p>
      <text:p text:style-name="P232"><text:span text:style-name="T233">Nr.<text:s/></text:span><text:a xlink:href="https://www.e-tar.lt/portal/legalAct.html?documentId=b122eef0173b11ee9f7ec2ffce8b47bc" office:target-frame-name="_top" xlink:show="replace"><text:span text:style-name="T234">B1-144</text:span></text:a><text:span text:style-name="T235">, 2023-06-29, paskelb</text:span><text:span text:style-name="T236">ta TAR 2023-07-03, i. k. 2023-13505</text:span></text:p>
      <text:p text:style-name="Normal"/>
      <text:p text:style-name="P237"><text:span text:style-name="T238">16</text:span><text:span text:style-name="T239">. Įstaiga apie priimtą sprendimą dėl finansavimo skyrimo taikant skatinimo priemonę trūkstamam specialistui informuojama ne vėliau kaip per 5 darbo dienas nuo sprendimo priėmimo dienos.</text:span></text:p>
      <text:p text:style-name="P240"><text:span text:style-name="T241">17</text:span><text:span text:style-name="T242">. Savivaldybės admini</text:span><text:span text:style-name="T243">stracija su Įstaiga pasirašo sutartį dėl finansavimo skyrimo</text:span><text:span text:style-name="T244"><text:s/></text:span><text:span text:style-name="T245">taikant skatinimo priemonę trūkstamam specialistui.</text:span></text:p>
      <text:p text:style-name="P246"><text:span text:style-name="T247">18</text:span><text:span text:style-name="T248">. Per mėnesį nuo Savivaldybės administracijos ir Įstaigos sutarties įsigaliojimo dienos Įstaiga su trūkstamu specialistu sudaro sutartį.<text:s/></text:span><text:span text:style-name="T249">Joje turi būti numatyti Įstaigos ir trūkstamo specialisto įsipareigojimai, teisės ir atsakomybė, sutarties nutraukimo tvarka ir gautos paramos kompensavimas,</text:span><text:s text:c="2"/>gautos paramos išlaidų pagrindimas.<text:span text:style-name="T250"><text:s/></text:span></text:p>
      <text:p text:style-name="P251"><text:span text:style-name="T252">19</text:span><text:span text:style-name="T253">. Pasirašytos Įstaigos sutarties su trūkstamu specialistu kopija, patvirtinta teisės aktų nustatyta tvarka, per 10 dienų nuo jos pasirašymo dienos privalo būti pateikta Savivaldybės administracijos direktoriui ir saugoma kaip neatsiejama Savivaldybės admin</text:span><text:span text:style-name="T254">istracijos ir Įstaigos sutarties dalis.<text:s/></text:span></text:p>
      <text:p text:style-name="P255"><text:span text:style-name="T256">20</text:span><text:span text:style-name="T257">. Jei per nustatytus terminus Įstaiga nepateikia su trūkstamu specialistu pasirašytos sutarties Savivaldybės administracijos direktoriui, Savivaldybės administracijos ir Įstaigos sutartis nutraukiama.</text:span></text:p>
      <text:p text:style-name="P258"><text:span text:style-name="T259">21</text:span><text:span text:style-name="T260">.<text:s/></text:span><text:span text:style-name="T261">Už sutartinių įsipareigojimų įvykdymą atsakinga Įstaiga, pasiūliusi trūkstamo specialisto kandidatūrą ir su juo sudariusi sutartį.</text:span></text:p>
      <text:p text:style-name="P262"/>
      <text:p text:style-name="P263"><text:span text:style-name="T264">V</text:span><text:span text:style-name="T265"><text:s/>SKYRIUS</text:span></text:p>
      <text:p text:style-name="P266"><text:span text:style-name="T267">APRAŠO ĮGYVENDINIMAS <text:s/>IR FINANSAVIMAS</text:span></text:p>
      <text:p text:style-name="P268"/>
      <text:p text:style-name="P269"><text:span text:style-name="T270">22</text:span><text:span text:style-name="T271">. Aprašo įgyvendinimą koordinuoja Savivaldybės meras .</text:span><text:s/></text:p>
      <text:p text:style-name="P272">Punkto<text:s/>pakeitimai:</text:p>
      <text:p text:style-name="P273"><text:span text:style-name="T274">Nr.<text:s/></text:span><text:a xlink:href="https://www.e-tar.lt/portal/legalAct.html?documentId=b122eef0173b11ee9f7ec2ffce8b47bc" office:target-frame-name="_top" xlink:show="replace"><text:span text:style-name="T275">B1-144</text:span></text:a><text:span text:style-name="T276">, 2023-06-29, paskelbta TAR 2023-07-03, i. k. 2023-13505</text:span></text:p>
      <text:p text:style-name="Normal"/>
      <text:p text:style-name="P277"><text:span text:style-name="T278">23</text:span><text:span text:style-name="T279">. Skatinimo priemonėms įgyvendinti lėšos skiriamos ir kiekvienais metais</text:span><text:span text:style-name="T280"><text:s/>numatomos Savivaldybės biudžete.</text:span></text:p>
      <text:p text:style-name="P281"/>
      <text:p text:style-name="P282"><text:span text:style-name="T283">VI</text:span><text:span text:style-name="T284"><text:s/>SKYRIUS</text:span></text:p>
      <text:p text:style-name="P285"><text:span text:style-name="T286">ATSAKOMYBĖ</text:span></text:p>
      <text:p text:style-name="P287"/>
      <text:p text:style-name="P288"><text:span text:style-name="T289">24</text:span><text:span text:style-name="T290">. Įstaigos vadovas privalo ne vėliau kaip per 10 darbo dienų raštu informuoti Savivaldybės administraciją, jeigu trūkstamas specialistas:</text:span></text:p>
      <text:p text:style-name="P291"><text:span text:style-name="T292">24.1</text:span><text:span text:style-name="T293">. nutraukia darbo santykius su Įstaiga;<text:s/></text:span></text:p>
      <text:p text:style-name="P294"><text:span text:style-name="T295">24.2</text:span><text:span text:style-name="T296">. gavęs skatinimo priemonę pagal Aprašo 8 punkto papunkčius, nutraukia darbo santykius su Įstaiga, nepraėjus penkeriems metams.</text:span></text:p>
      <text:p text:style-name="P297"><text:span text:style-name="T298">25</text:span><text:span text:style-name="T299">. Skatinimo priemonei (Aprašo 8 punkto <text:s/>papunkčiai) gautas pinigines lėšas Įstaiga privalo grąžinti Savivaldybei<text:s/></text:span><text:span text:style-name="T300">(ne vėliau kaip iki einamųjų metų pabaigos), jeigu trūkstamas specialistas nutraukia darbo santykius su Įstaiga, nepraėjus penkeriems metams.</text:span></text:p>
      <text:p text:style-name="P301"><text:span text:style-name="T302">26</text:span><text:span text:style-name="T303">. Trūkstamam s</text:span><text:span text:style-name="T304">pecialistui<text:s/></text:span><text:span text:style-name="T305">negrąžinus Įstaigai pagal Aprašo 8 punkto <text:s/>papunkčius gautų lėšų (proporcingai nea</text:span><text:span text:style-name="T306">tidirbtam laikui) per Įstaigos ir trūkstamo specialisto sutartyje numatytus terminus, Įstaiga privalo kreiptis dėl priverstinio lėšų išieškojimo teismine tvarka.</text:span></text:p>
      <text:p text:style-name="P307"><text:span text:style-name="T308">27</text:span><text:span text:style-name="T309">. Jeigu trūkstamo specialisto darbo krūvis sumažėjo iki mažiau nei 1 etato ne dėl jo kal</text:span><text:span text:style-name="T310">tės, prievolė dirbti ne mažesniu nei 1 etato darbo krūviu, nurodyta Aprašo 9 punkte, trūkstamam specialistui netaikoma.</text:span></text:p>
      <text:p text:style-name="P311"><text:span text:style-name="T312">28</text:span><text:span text:style-name="T313">. Įstaiga, vadovaudamasi pasirašyta sutartimi su Savivaldybės administracija, trūkstamo s</text:span><text:span text:style-name="T314">pecialisto grąžintas arba teismo tvarka p</text:span><text:span text:style-name="T315">riteistas pinigines lėšas privalo grąžinti į Savivaldybės biudžetą.</text:span></text:p>
      <text:p text:style-name="P316"><text:span text:style-name="T317">29</text:span><text:span text:style-name="T318">. Įstaiga už gautas lėšas atsiskaito Savivaldybės administracijos ir Įstaigos sutartyje nustatyta tvarka ir terminais.</text:span></text:p>
      <text:p text:style-name="P319"><text:span text:style-name="T320">30</text:span><text:span text:style-name="T321">. Ne pagal paskirtį panaudotos lėšos privalo būti išieško</text:span><text:span text:style-name="T322">mos teisės aktų nustatyta tvarka.</text:span></text:p>
      <text:p text:style-name="P323"><text:span text:style-name="T324">31</text:span><text:span text:style-name="T325">. Įstaiga atsako už pateiktos informacijos ir duomenų teisingumą.</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32</text:span><text:span text:style-name="T335">. Tai, kas nereglamentuota Apraše, sprendžiama taip, kaip numatyta kituose Lietuvos Respublikos<text:s/></text:span><text:span text:style-name="T336">teisės aktuose.</text:span></text:p>
      <text:p text:style-name="P337"><text:span text:style-name="T338">33</text:span><text:span text:style-name="T339">. Savivaldybės Kontrolės ir audito tarnyba kontroliuoja pagal šį Aprašą paskirtų piniginių lėšų panaudojimo teisėtumą.</text:span></text:p>
      <text:p text:style-name="P340"><text:span text:style-name="T341">34</text:span><text:span text:style-name="T342">. Šis Aprašas netaikomas trūkstamiems specialistams, kurie naudojasi analogiškomis priemonėmis pagal kitas<text:s/></text:span><text:span text:style-name="T343">Savivaldybės programas.</text:span></text:p>
      <text:p text:style-name="P344"><text:span text:style-name="T345">________________________________</text:span></text:p>
      <text:p text:style-name="P346"/>
      <text:p text:style-name="Normal"/>
      <text:p text:style-name="Normal"/>
      <text:p text:style-name="Normal"/>
      <text:p text:style-name="P347">Priedų pakeitimai:</text:p>
      <text:p text:style-name="Normal"/>
      <text:p text:style-name="P348">Priedas</text:p>
      <text:p text:style-name="P349">Priedo pakeitimai:</text:p>
      <text:p text:style-name="P350"><text:span text:style-name="T351">Nr.<text:s/></text:span><text:a xlink:href="https://www.e-tar.lt/portal/legalAct.html?documentId=b122eef0173b11ee9f7ec2ffce8b47bc" office:target-frame-name="_top" xlink:show="replace"><text:span text:style-name="T352">B1-144</text:span></text:a><text:span text:style-name="T353">, 2023-06-29, paskelbta TAR<text:s/></text:span><text:span text:style-name="T354">2023-07-03, i. k. 2023-13505</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Molėtų rajono savivaldybės taryba, Sprendimas</text:span></text:p>
      <text:p text:style-name="P364"><text:span text:style-name="T365">Nr.<text:s/></text:span><text:a xlink:href="https://www.e-tar.lt/portal/legalAct.html?documentId=b122eef0173b11ee9f7ec2ffce8b47bc" office:target-frame-name="_top" xlink:show="replace"><text:span text:style-name="T366">B1-144</text:span></text:a><text:span text:style-name="T367">, 2023-06-29, paskelbta TAR 2023-07-03, i. k. 2023-135</text:span><text:span text:style-name="T368">05</text:span></text:p>
      <text:p text:style-name="P369"><text:span text:style-name="T370">Dėl Molėtų rajono savivaldybės tarybos 2022 m. gruodžio 22 d. sprendimo Nr. B1-239 „Dėl Molėtų rajono savivaldybės trūkstamų specialistų pritraukimo į ugdymo ir sveikatos priežiūros įstaigas tvarkos aprašo patvirtinimo” pakeitimo</text:span></text:p>
      <text:p text:style-name="P371"/>
      <text:p text:style-name="P372"><text:span text:style-name="T373">2.</text:span></text:p>
      <text:p text:style-name="P374"><text:span text:style-name="T375">Molėtų rajono saviv</text:span><text:span text:style-name="T376">aldybės taryba, Sprendimas</text:span></text:p>
      <text:p text:style-name="P377"><text:span text:style-name="T378">Nr.<text:s/></text:span><text:a xlink:href="https://www.e-tar.lt/portal/legalAct.html?documentId=25712190749e11eea5a28c81c82193a8" office:target-frame-name="_top" xlink:show="replace"><text:span text:style-name="T379">B1-241</text:span></text:a><text:span text:style-name="T380">, 2023-10-26, paskelbta TAR 2023-10-27, i. k. 2023-21040</text:span></text:p>
      <text:p text:style-name="P381"><text:span text:style-name="T382">Dėl Molėtų rajono savivaldybės tarybos 2022 m. gruodžio 22 d. sp</text:span><text:span text:style-name="T383">rendimo Nr. B1-239 „Dėl Molėtų rajono savivaldybės trūkstamų specialistų pritraukimo į ugdymo ir sveikatos priežiūros įstaigas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bartienė Nijolė</meta:initial-creator>
    <dc:creator>adlibuser</dc:creator>
    <meta:creation-date>2023-10-31T20:17:00Z</meta:creation-date>
    <dc:date>2023-10-31T20:17:00Z</dc:date>
    <meta:print-date>2001-06-05T13:05:00Z</meta:print-date>
    <meta:template xlink:href="Normal.dotm" xlink:type="simple"/>
    <meta:editing-cycles>2</meta:editing-cycles>
    <meta:editing-duration>PT0S</meta:editing-duration>
    <meta:document-statistic meta:page-count="3" meta:paragraph-count="95" meta:word-count="1757" meta:character-count="13967" meta:row-count="439" meta:non-whitespace-character-count="12305"/>
  </office:meta>
</office:document-meta>
</file>