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language="en" fo:country="U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language="en" fo:country="U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75" style:parent-style-name="Normal" style:family="paragraph">
      <style:paragraph-properties fo:margin-left="3in" fo:text-indent="0.5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in" fo:text-indent="0.5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3in" fo:text-indent="0.5in">
        <style:tab-stops/>
      </style:paragraph-properties>
      <style:text-properties style:font-size-complex="12pt" style:language-asian="lt" style:country-asian="LT"/>
    </style:style>
    <style:style style:name="P80" style:parent-style-name="Normal" style:family="paragraph">
      <style:paragraph-properties fo:margin-left="3in" fo:text-indent="0.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3in" fo:text-indent="0.5in">
        <style:tab-stops/>
      </style:paragraph-properties>
    </style:style>
    <style:style style:name="P83" style:parent-style-name="Normal" style:family="paragraph">
      <style:paragraph-properties fo:margin-left="3.25in" fo:text-indent="0.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margin-left="0.4923in">
        <style:tab-stops>
          <style:tab-stop style:type="left" style:position="0.1972in"/>
        </style:tab-stops>
      </style:paragraph-properties>
    </style:style>
    <style:style style:name="P139" style:parent-style-name="Normal" style:family="paragraph">
      <style:paragraph-properties fo:text-align="center">
        <style:tab-stops>
          <style:tab-stop style:type="left" style:position="0.68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0.6895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font-size="11pt" style:font-size-asian="11pt" style:font-size-complex="11pt" fo:background-color="#FFFFFF"/>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4pt"/>
    </style:style>
    <style:style style:name="T179" style:parent-style-name="DefaultParagraphFont" style:family="text">
      <style:text-properties style:font-name-asian="Calibri" style:font-size-complex="14pt"/>
    </style:style>
    <style:style style:name="T180" style:parent-style-name="DefaultParagraphFont" style:family="text">
      <style:text-properties style:font-name-asian="Calibri" style:font-size-complex="14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4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0.4923in">
        <style:tab-stops>
          <style:tab-stop style:type="left" style:position="0.492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4923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4923in">
        <style:tab-stops>
          <style:tab-stop style:type="left" style:position="0.492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left="0.4923in">
        <style:tab-stops>
          <style:tab-stop style:type="left" style:position="0.492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margin-left="0.4923in">
        <style:tab-stops>
          <style:tab-stop style:type="left" style:position="0.492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1pt" fo:background-color="#FFFFFF"/>
    </style:style>
    <style:style style:name="T271" style:parent-style-name="DefaultParagraphFont" style:family="text">
      <style:text-properties style:font-name-asian="Calibri" style:font-size-complex="11pt" fo:background-color="#FFFFFF"/>
    </style:style>
    <style:style style:name="T272" style:parent-style-name="DefaultParagraphFont" style:family="text">
      <style:text-properties style:font-name-asian="Calibri" fo:font-style="italic" style:font-style-asian="italic" style:font-style-complex="italic" style:font-size-complex="11pt" fo:background-color="#FFFFFF"/>
    </style:style>
    <style:style style:name="T273" style:parent-style-name="DefaultParagraphFont" style:family="text">
      <style:text-properties style:font-name-asian="Calibri" style:font-size-complex="11pt" fo:background-color="#FFFFFF"/>
    </style:style>
    <style:style style:name="T274" style:parent-style-name="DefaultParagraphFont" style:family="text">
      <style:text-properties style:font-name-asian="Calibri" fo:font-weight="bold" style:font-weight-asian="bold" style:font-weight-complex="bold" style:font-size-complex="11pt" fo:background-color="#FFFFFF"/>
    </style:style>
    <style:style style:name="T275" style:parent-style-name="DefaultParagraphFont" style:family="text">
      <style:text-properties style:font-name-asian="Calibri" style:font-size-complex="11pt" fo:background-color="#FFFFFF"/>
    </style:style>
    <style:style style:name="T276" style:parent-style-name="DefaultParagraphFont" style:family="text">
      <style:text-properties style:font-name-asian="Calibri" style:font-size-complex="11pt"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1pt" fo:background-color="#FFFFFF"/>
    </style:style>
    <style:style style:name="T286" style:parent-style-name="DefaultParagraphFont" style:family="text">
      <style:text-properties style:font-name-asian="Calibri" style:font-size-complex="11pt" fo:background-color="#FFFFFF"/>
    </style:style>
    <style:style style:name="T287" style:parent-style-name="DefaultParagraphFont" style:family="text">
      <style:text-properties style:font-name-asian="Calibri" style:font-size-complex="11pt" fo:background-color="#FFFFFF"/>
    </style:style>
    <style:style style:name="T288" style:parent-style-name="DefaultParagraphFont" style:family="text">
      <style:text-properties style:font-name-asian="Calibri" style:font-size-complex="11pt" fo:background-color="#FFFFFF"/>
    </style:style>
    <style:style style:name="T289" style:parent-style-name="DefaultParagraphFont" style:family="text">
      <style:text-properties style:font-name-asian="Calibri" style:font-size-complex="11pt" fo:background-color="#FFFFFF"/>
    </style:style>
    <style:style style:name="T290" style:parent-style-name="DefaultParagraphFont" style:family="text">
      <style:text-properties style:font-name-asian="Calibri" style:font-size-complex="11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6895in"/>
          <style:tab-stop style:type="center" style:position="0.7875in"/>
          <style:tab-stop style:type="right" style:position="5.76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margin-left="0.4923in">
        <style:tab-stops>
          <style:tab-stop style:type="left" style:position="0.1972in"/>
          <style:tab-stop style:type="center" style:position="2.3916in"/>
          <style:tab-stop style:type="right" style:position="5.2756in"/>
        </style:tab-stops>
      </style:paragraph-properties>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left="0.4923in">
        <style:tab-stops>
          <style:tab-stop style:type="left" style:position="0.1972in"/>
          <style:tab-stop style:type="center" style:position="2.3916in"/>
          <style:tab-stop style:type="right" style:position="5.2756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left="0.4923in">
        <style:tab-stops>
          <style:tab-stop style:type="left" style:position="0.1972in"/>
          <style:tab-stop style:type="center" style:position="2.3916in"/>
          <style:tab-stop style:type="right" style:position="5.2756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tab-stops>
          <style:tab-stop style:type="left" style:position="0.6895in"/>
        </style:tab-stops>
      </style:paragraph-properties>
    </style:style>
    <style:style style:name="T318" style:parent-style-name="DefaultParagraphFont" style:family="text">
      <style:text-properties fo:font-weight="bold" style:font-weight-asian="bold" style:font-size-complex="12pt" style:language-asian="ar" style:country-asian="SA"/>
    </style:style>
    <style:style style:name="T319" style:parent-style-name="DefaultParagraphFont" style:family="text">
      <style:text-properties fo:font-weight="bold" style:font-weight-asian="bold" style:font-size-complex="12pt" style:language-asian="ar" style:country-asian="SA"/>
    </style:style>
    <style:style style:name="P320" style:parent-style-name="Normal" style:family="paragraph">
      <style:paragraph-properties fo:text-align="center">
        <style:tab-stops>
          <style:tab-stop style:type="left" style:position="0.6895in"/>
        </style:tab-stops>
      </style:paragraph-properties>
    </style:style>
    <style:style style:name="T321" style:parent-style-name="DefaultParagraphFont" style:family="text">
      <style:text-properties fo:font-weight="bold" style:font-weight-asian="bold" style:font-size-complex="12pt" style:language-asian="ar" style:country-asian="SA"/>
    </style:style>
    <style:style style:name="P322" style:parent-style-name="Normal" style:family="paragraph">
      <style:paragraph-properties fo:text-align="justify">
        <style:tab-stops>
          <style:tab-stop style:type="left" style:position="0.6895in"/>
        </style:tab-stops>
      </style:paragraph-properties>
      <style:text-properties style:font-size-complex="12pt" style:language-asian="ar" style:country-asian="SA"/>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6895in"/>
        </style:tab-stops>
      </style:paragraph-properties>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23in">
        <style:tab-stops>
          <style:tab-stop style:type="left" style:position="0.6895in"/>
        </style:tab-stops>
      </style:paragraph-properties>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923in">
        <style:tab-stops>
          <style:tab-stop style:type="left" style:position="0.6895in"/>
        </style:tab-stops>
      </style:paragraph-properties>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FF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ab-stops>
          <style:tab-stop style:type="left" style:position="0.6895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923in">
        <style:tab-stops>
          <style:tab-stop style:type="left" style:position="0.6895in"/>
        </style:tab-stops>
      </style:paragraph-properties>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923in">
        <style:tab-stops>
          <style:tab-stop style:type="left" style:position="0.6895in"/>
        </style:tab-stops>
      </style:paragraph-propertie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ab-stops>
          <style:tab-stop style:type="left" style:position="0.6895in"/>
        </style:tab-stops>
      </style:paragraph-properties>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923in">
        <style:tab-stops>
          <style:tab-stop style:type="left" style:position="0.9847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923in">
        <style:tab-stops>
          <style:tab-stop style:type="left" style:position="0.6895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tab-stops>
          <style:tab-stop style:type="left" style:position="0.6895in"/>
        </style:tab-stops>
      </style:paragraph-properties>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4923in">
        <style:tab-stops>
          <style:tab-stop style:type="left" style:position="0.6895in"/>
        </style:tab-stops>
      </style:paragraph-propertie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margin-left="0.4923in">
        <style:tab-stops>
          <style:tab-stop style:type="left" style:position="0.1972in"/>
        </style:tab-stops>
      </style:paragraph-properties>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margin-left="0.4923in">
        <style:tab-stops>
          <style:tab-stop style:type="left" style:position="0.1972in"/>
        </style:tab-stops>
      </style:paragraph-properties>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margin-left="0.4923in">
        <style:tab-stops>
          <style:tab-stop style:type="left" style:position="0.1972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style:tab-stops>
          <style:tab-stop style:type="center" style:position="2.884in"/>
          <style:tab-stop style:type="right" style:position="5.768in"/>
        </style:tab-stops>
      </style:paragraph-properties>
    </style:style>
    <style:style style:name="P45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923in">
        <style:tab-stops>
          <style:tab-stop style:type="left" style:position="0.6895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tab-stops>
          <style:tab-stop style:type="left" style:position="0.6895in"/>
        </style:tab-stops>
      </style:paragraph-properties>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tab-stops>
          <style:tab-stop style:type="left" style:position="0.6895in"/>
        </style:tab-stops>
      </style:paragraph-properties>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P509" style:parent-style-name="Normal" style:family="paragraph">
      <style:paragraph-properties fo:text-align="justify">
        <style:tab-stops>
          <style:tab-stop style:type="left" style:position="0.6895in"/>
        </style:tab-stops>
      </style:paragraph-properties>
    </style:style>
    <style:style style:name="P510" style:parent-style-name="Normal" style:family="paragraph">
      <style:paragraph-properties fo:text-align="center" style:vertical-align="baseline">
        <style:tab-stops>
          <style:tab-stop style:type="left" style:position="0in"/>
          <style:tab-stop style:type="left" style:position="0.5909in"/>
        </style:tab-stops>
      </style:paragraph-properties>
      <style:text-properties fo:hyphenate="false"/>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6895in"/>
        </style:tab-stops>
      </style:paragraph-properties>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paragraph-properties fo:text-align="justify">
        <style:tab-stops>
          <style:tab-stop style:type="left" style:position="0.6895in"/>
        </style:tab-stops>
      </style:paragraph-properties>
    </style:style>
    <style:style style:name="P516" style:parent-style-name="Normal" style:family="paragraph">
      <style:paragraph-properties fo:text-align="justify" fo:text-indent="0.4923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2-01-01:</text:span></text:p>
      <text:p text:style-name="P9"><text:span text:style-name="T10">Jurbarko rajono savivaldybės taryba, Sprendimas</text:span></text:p>
      <text:p text:style-name="P11"><text:span text:style-name="T12">Nr.<text:s/></text:span><text:a xlink:href="https://www.e-tar.lt/portal/legalAct.html?documentId=f0605e20510011ec862fdcbc8b3e3e05" office:target-frame-name="_top" xlink:show="replace"><text:span text:style-name="T13">T2-294</text:span></text:a><text:span text:style-name="T14">, 2021-11-25, paskelbta TAR 2021-11-29, i. k. 2021-24576</text:span></text:p>
      <text:p text:style-name="P15"><text:span text:style-name="T16">Dėl Globos centro ir budinčio globotojo veiklos finansavimo Jurbarko rajono savivaldybėje tvarkos</text:span><text:span text:style-name="T17"><text:s/>aprašo patvirtinimo</text:span></text:p>
      <text:p text:style-name="P18"/>
      <text:p text:style-name="P19"><text:span text:style-name="T20">Suvestinė redakcija nuo 2021-03-31 iki 2021-12-31</text:span></text:p>
      <text:p text:style-name="P21"/>
      <text:p text:style-name="P22"><text:span text:style-name="T23">Sprendimas paskelbtas: TAR 2018-02-28, i. k. 2018-03154</text:span></text:p>
      <text:p text:style-name="P24"/>
      <text:p text:style-name="P25"><text:span text:style-name="T26"><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27"><text:span text:style-name="T28">JURBARKO RAJONO<text:s/></text:span><text:span text:style-name="T29">SAVIVALDYBĖS TARYBA</text:span></text:p>
      <text:p text:style-name="P30"/>
      <text:p text:style-name="P31"><text:span text:style-name="T32">SPRENDIMAS</text:span></text:p>
      <text:p text:style-name="P33"><text:span text:style-name="T34">DĖL BUDINČIO GLOBOTOJO VYKDOMOS VEIKLOS ORGANIZAVIMO JURBARKO RAJONO SAVIVAL</text:span><text:span text:style-name="T35">DYBĖJE TVARKOS APRAŠO PATVIRTINIMO</text:span></text:p>
      <text:p text:style-name="P36"/>
      <text:p text:style-name="P37">2018 m. vasario 22 d. Nr. T2-41</text:p>
      <text:p text:style-name="P38">Jurbarkas</text:p>
      <text:p text:style-name="P39"/>
      <text:p text:style-name="P40"/>
      <text:p text:style-name="P41"><text:span text:style-name="T42">Vadovaudamasi Lietuvos Respublikos vietos savivaldos įstatymo 9 straipsnio 1 dalimi, 16 straipsnio 2 dalies 38 punktu, 18 straipsnio 1 dalimi, Lietuvos Respublikos socialinių<text:s/></text:span><text:span text:style-name="T43">paslaugų įstatymo 13 straipsnio 2 dalimi, Perėjimo nuo institucinės globos prie šeimoje ir bendruomenėje teikiamų paslaugų neįgaliesiems ir likusiems be tėvų globos vaikams 2014–2020 metų veiksmų planu, patvirtintu Lietuvos Respublikos socialinės apsaugos<text:s/></text:span><text:span text:style-name="T44">ir darbo ministro 2014 m. vasario 14<text:s/></text:span><text:soft-page-break/><text:span text:style-name="T45">d. įsakymu Nr. A1-83 „Dėl Perėjimo nuo institucinės globos prie šeimoje ir bendruomenėje teikiamų paslaugų neįgaliesiems ir likusiems be tėvų globos vaikams 2014–2020 metų veiksmų plano patvirtinimo“, Globos centro veik</text:span><text:span text:style-name="T46">los ir vaiko budinčio globotojo vykdomos priežiūros organizavimo ir kokybės priežiūros tvarkos aprašu, patvirtintu Lietuvos Respublikos socialinės apsaugos ir darbo ministro 2018 m. sausio 19 d. įsakymu Nr. A1-28 „Dėl Globos centro veiklos ir vaiko budinči</text:span><text:span text:style-name="T47">o globotojo vykdomos priežiūros organizavimo ir kokybės priežiūros tvarkos aprašo patvirtinimo“, Jurbarko rajono savivaldybės taryba n u s p r e n d ž i a:</text:span></text:p>
      <text:p text:style-name="P48"/>
      <text:p text:style-name="P49">1. Patvirtinti Budinčio globotojo vykdomos veiklos organizavimo Jurbarko rajono savivaldybėje tvarkos aprašą (pridedama).</text:p>
      <text:p text:style-name="P50">2.<text:s/><text:span text:style-name="T51">Pripažinti netekusiu galios Jurbarko rajono savivaldybės tarybos 2017 m. kovo 30 d. sprendimą Nr. T2-48 „Dėl<text:s/></text:span><text:span text:style-name="T52">Tėvų globos netekusių vaikų socialinės globos (rūpybos) šeimoje organizavimo ir<text:s/></text:span><text:span text:style-name="T53">išmokų už vaikų socialinę globą<text:s/></text:span><text:span text:style-name="T54">(rūpybą)<text:s/></text:span><text:span text:style-name="T55">šeimoje mokėjimo Jurbarko rajono savivaldybėje tvarkos aprašo patvirtinimo“.</text:span></text:p>
      <text:p text:style-name="P56"><text:span text:style-name="T57">3</text:span><text:span text:style-name="T58">. Nustatyti, kad šis sprendimas įsigalioja 2018 m. kovo 1 d.</text:span></text:p>
      <text:p text:style-name="P59"><text:span text:style-name="T60">4</text:span><text:span text:style-name="T61">.<text:s/></text:span><text:span text:style-name="T62">Paskelbti šį sprendimą Teisės aktų registre ir Jurbarko rajono savivaldybės interneto svetainėje.</text:span><text:span text:style-name="T63"><text:s text:c="2"/></text:span></text:p>
      <text:p text:style-name="P64"/>
      <text:p text:style-name="P65"/>
      <text:p text:style-name="P66"/>
      <text:p text:style-name="P67">Savivaldybės meras<text:tab/><text:tab/><text:tab/><text:tab/><text:tab/><text:tab/><text:tab/>Skirmantas Mockevičius <text:s/></text:p>
      <text:soft-page-break/>
      <text:p text:style-name="P68">PATVIRTINTA</text:p>
      <text:p text:style-name="P75"><text:span text:style-name="T76">Jurbarko rajono savivaldybės tarybos</text:span></text:p>
      <text:p text:style-name="P77"><text:span text:style-name="T78">2018 m. vasario 22 d. sprendimu Nr. T2-41</text:span></text:p>
      <text:p text:style-name="P79">(Jurbarko rajono savivaldybės tarybos<text:s/></text:p>
      <text:p text:style-name="P80"><text:span text:style-name="T81">2018 m. rugsėjo 27 d. sprendimo Nr.<text:s/></text:span>T2-234 <text:s text:c="2"/></text:p>
      <text:p text:style-name="P82">redakcija)</text:p>
      <text:p text:style-name="P83"/>
      <text:p text:style-name="P84"><text:span text:style-name="T85">BUDINČIO GLOBOTOJO VYKDOMOS VEIKLOS ORGANIZAVIMO JURBARKO RAJONO SAVIVALDYBĖJE TVARKOS APRAŠAS</text:span></text:p>
      <text:p text:style-name="P86"/>
      <text:p text:style-name="P87"><text:span text:style-name="T88">I</text:span><text:span text:style-name="T89"><text:s/>SKYRIUS</text:span></text:p>
      <text:p text:style-name="P90"><text:span text:style-name="T91">BENDROSIOS NUOSTATOS</text:span></text:p>
      <text:p text:style-name="Normal"/>
      <text:p text:style-name="P92"><text:span text:style-name="T93">1</text:span><text:span text:style-name="T94">.</text:span><text:span text:style-name="T95"><text:tab/>Budinčio globotojo vykdomos veiklos organizavimo Jurbarko r</text:span><text:span text:style-name="T96">ajono savivaldybėje tvarkos aprašas (toliau – Aprašas) reglamentuoja likusio be tėvų globos vaiko priežiūros budinčio globotojo šeimoje organizavimą, budinčio globotojo pareigas ir teises, mokėjimo už vaiko priežiūrą budinčio globotojo šeimoje dydį ir tvar</text:span><text:span text:style-name="T97">ką.</text:span></text:p>
      <text:p text:style-name="P98"><text:span text:style-name="T99">2</text:span><text:span text:style-name="T100">.</text:span><text:span text:style-name="T101"><text:tab/></text:span>Vaiko priežiūra budinčio globotojo šeimoje organizuojama siekiant užtikrinti likusio be tėvų globos vaiko teisių ir įstatymų ginamų interesų įgyvendinimą ir apsaugą, budinčiam globotojui priimant prižiūrimą vaiką savo gyvenamojoje vietoje ir užtikrinant vaiko priežiūrą: emocinį bei fizinį vaiko saugumą, visavertį vaiko poreikius atitinkantį ugdymą, auklėjimą ir kasdienę priežiūrą.</text:p>
      <text:p text:style-name="P102"><text:span text:style-name="T103">3</text:span><text:span text:style-name="T104">.</text:span><text:span text:style-name="T105"><text:tab/>Apraše vartojamos sąvokos:</text:span></text:p>
      <text:p text:style-name="P106"><text:span text:style-name="T107">3.1</text:span><text:span text:style-name="T108">.<text:s/></text:span><text:span text:style-name="T109">Globos centras</text:span><text:span text:style-name="T110"><text:s/>–<text:s/></text:span><text:span text:style-name="T111">socialinių paslaugų įstaiga ar organizacija, kuriai pavesta</text:span><text:span text:style-name="T112"><text:s/>vykdyti globos centro funkcijas;</text:span></text:p>
      <text:p text:style-name="P113"><text:span text:style-name="T114">3.2</text:span><text:span text:style-name="T115">.<text:s/></text:span><text:span text:style-name="T116">Budintis globotojas</text:span><text:span text:style-name="T117"><text:s/>–<text:s/></text:span>fizinis asmuo, atitinkantis Lietuvos Respublikos civiliniame kodekse (toliau – LR CK) globėjui (rūpintojui) keliamus reikalavimus, išklausęs globėjų ir įtėvių<text:s/><text:soft-page-break/>mokymus ir budinčių globotojų konsultavimo kursus, pagal su Globos centru sudarytą tarpusavio bendradarbiavimo ir paslaugų teikimo sutartį prižiūrintis likusius be tėvų globos vaikus, socialinę riziką patiriančius vaikus, su kuriais nėra susietas giminystės ryšiais.<text:span text:style-name="T118"><text:s/></text:span>Budintis globotojas vykdo veiklą pagal individualios veiklos pažymėjimą;</text:p>
      <text:p text:style-name="P119"><text:span text:style-name="T120">3.3</text:span><text:span text:style-name="T121">.</text:span><text:span text:style-name="T122"><text:s/>Atlygis budinčiam globotojui už vaiko priežiūrą šeimoje<text:s/></text:span><text:span text:style-name="T123">– tai mėnesinis piniginis atlygis budinčiam globotojui, vaiko laukimo, vaiko priežiūros ir laikino atokvėpio laikotarpiu</text:span>;</text:p>
      <text:p text:style-name="P124">3.4.<text:s/><text:span text:style-name="T125">Vienkart</text:span><text:span text:style-name="T126">inė išmoka už vaiko priežiūrą budinčio globotojo šeimoje<text:s/></text:span><text:span text:style-name="T127">– tai vienkartinė piniginė išmoka budinčiam globotojui, kuri mokama vaiko priežiūros budinčio globotojo šeimoje teikimo pradžioje prižiūrimo vaiko būtiniausiems poreikiams tenkinti.</text:span></text:p>
      <text:p text:style-name="P128"><text:span text:style-name="T129">4</text:span><text:span text:style-name="T130">.</text:span><text:span text:style-name="T131"><text:tab/>Kitos Ap</text:span><text:span text:style-name="T132">raše vartojamos sąvokos atitinka LR CK ir Lietuvos Respublikos socialinių paslaugų įstatyme apibrėžtas sąvokas.</text:span></text:p>
      <text:p text:style-name="P133"><text:span text:style-name="T134">5</text:span><text:span text:style-name="T135">.</text:span><text:span text:style-name="T136"><text:tab/>Budinčiu globotoju asmuo skiriamas tik tada, kai laikinuoju globėju (rūpintoju) šeimoje pagal LR CK nuostatas negali būti skiriamas vaiko</text:span><text:span text:style-name="T137"><text:s/>giminaitis ar kitas su vaiku emociniais ryšiais susijęs asmuo, jeigu tai atitinka vaiko interesus.<text:s/></text:span></text:p>
      <text:p text:style-name="P138"/>
      <text:p text:style-name="P139"><text:span text:style-name="T140">II</text:span><text:span text:style-name="T141"><text:s/>SKYRIUS</text:span></text:p>
      <text:p text:style-name="P142"><text:span text:style-name="T143">VAIKO PRIEŽIŪROS ORGANIZAVIMAS BUDINČIO GLOBOTOJO ŠEIMOJE</text:span></text:p>
      <text:p text:style-name="P144"/>
      <text:p text:style-name="P145"><text:span text:style-name="T146">6</text:span><text:span text:style-name="T147">. Globos centras, parengęs</text:span><text:span text:style-name="T148"><text:s/></text:span><text:span text:style-name="T149">išvadą dėl budinčio globotojo atitikties<text:s/></text:span><text:span text:style-name="T150">nustatytiems reikalavimams ir fizinio asmens tinkamumo tapti budinčiu globotoju, pasirašo su budinčiu globotoju tarpusavio bendradarbiavimo ir paslaugų teikimo sutartį. Sutartyje turi būti numatyta: sutarties šalys, sutarties objektas ir tikslas, vaiko pri</text:span><text:span text:style-name="T151">ežiūros vieta, prižiūrimų vaikų skaičius, lėšų, skirtų vaiko išlaikymui ir priežiūrai, dydis, budinčio globotojo atlygis ir kitų piniginių lėšų dydis bei mokėjimų tvarka; kiti budinčio globotojo ir Globos centro teisės ir tarpusavio įsipareigojimai, pagalb</text:span><text:span text:style-name="T152">os teikimo budinčiam globotojui ir vaikui tvarka, sutarties nutraukimo sąlygos ir tvarka (sutarties forma tvirtinama Globos centro vadovo įsakymu).</text:span><text:s/></text:p>
      <text:p text:style-name="P153">Punkto pakeitimai:</text:p>
      <text:soft-page-break/>
      <text:p text:style-name="P154"><text:span text:style-name="T155">Nr.<text:s/></text:span><text:a xlink:href="https://www.e-tar.lt/portal/legalAct.html?documentId=35cf7920915111eb9fecb5ecd3bd711c" office:target-frame-name="_top" xlink:show="replace"><text:span text:style-name="T156">T2-68</text:span></text:a><text:span text:style-name="T157">, 2021-03-25, paskelbta TAR 2021-03-30, i. k. 2021-06466</text:span></text:p>
      <text:p text:style-name="Normal"/>
      <text:p text:style-name="P158"><text:span text:style-name="T159">7</text:span><text:span text:style-name="T160">. Globos centras per 3 darbo dienas informuoja Jurbarko rajono savivaldybės administracijos Socialinės paramos skyrių (toliau – Socialinės paramos skyrius) ir Valstybės vaiko</text:span><text:span text:style-name="T161"><text:s/>teisių apsaugos ir įvaikinimo tarnybos prie Socialinės apsaugos ir darbo ministerijos (toliau – Tarnybos) teritorinį skyrių apie Sutarties sudarymo datą</text:span><text:span text:style-name="T162">.</text:span><text:s/></text:p>
      <text:p text:style-name="P163">Punkto pakeitimai:</text:p>
      <text:p text:style-name="P164"><text:span text:style-name="T165">Nr.<text:s/></text:span><text:a xlink:href="https://www.e-tar.lt/portal/legalAct.html?documentId=35cf7920915111eb9fecb5ecd3bd711c" office:target-frame-name="_top" xlink:show="replace"><text:span text:style-name="T166">T2-68</text:span></text:a><text:span text:style-name="T167">, 2021-03-25, paskelbta TAR 2021-03-30, i. k. 2021-06466</text:span></text:p>
      <text:p text:style-name="Normal"/>
      <text:p text:style-name="P168"><text:span text:style-name="T169">8</text:span><text:span text:style-name="T170">.</text:span><text:span text:style-name="T171"><text:tab/>Socialinės paramos skyrius, gavęs Aprašo 7 punkte pateiktą informaciją, parengia Jurbarko rajono savivaldybės administracijos įsakymo projektą dėl fizinių ir juridin</text:span><text:span text:style-name="T172">ių asmenų, galinčių priimti vaikus bet kuriuo paros metu, sąrašo, į kurį įtraukiamas budintis globotojas.</text:span></text:p>
      <text:p text:style-name="P173"><text:span text:style-name="T174">9</text:span><text:span text:style-name="T175">.</text:span><text:span text:style-name="T176"><text:tab/></text:span><text:span text:style-name="T177">Budintis globotojas vienu metu negali prižiūrėti daugiau kaip 3 vaikų.<text:s/></text:span><text:span text:style-name="T178">Bendras vaikų skaičius budinčio globotojo šeimoje<text:s/></text:span><text:span text:style-name="T179">su savais vaikais – ne</text:span><text:span text:style-name="T180"><text:s/>daugiau kaip 5.</text:span><text:span text:style-name="T181"><text:s/></text:span><text:span text:style-name="T182">Prižiūrimų vaikų<text:s/></text:span><text:span text:style-name="T183">skaičius gali būti didesnis išimtiniais atvejais, kai neišskiriami broliai bei seserys ir tai raštu suderinta su Globos centru, budinčiu globotoju. Globos centro ir budinčio globotojo tarpusavio bendradarbiavimo ir paslaug</text:span><text:span text:style-name="T184">ų teikimo sutartyje konkrečiai nurodoma, kiek ir kokio amžiaus, kokių poreikių vaikų budintis globotojas vienu metu įsipareigoja prižiūrėti.</text:span></text:p>
      <text:p text:style-name="P185"><text:span text:style-name="T186">10</text:span><text:span text:style-name="T187">.</text:span><text:span text:style-name="T188"><text:tab/>Budinčio globotojo šeimoje negali būti apgyvendinami vaikai, tuo metu sergantys ūmiomis infekcinėmis ar<text:s/></text:span><text:span text:style-name="T189">kitomis pavojingomis užkrečiamomis ligomis.</text:span></text:p>
      <text:p text:style-name="P190"><text:span text:style-name="T191">11</text:span><text:span text:style-name="T192">.</text:span><text:span text:style-name="T193"><text:tab/></text:span><text:span text:style-name="T194">Budintis globotojas vaiko pasirinkti negali – kuri iš šeimų geriausiai atitinka vaiko poreikius, sprendžia Globos centras, bendradarbiaudamas su Tarnybos teritoriniu skyriumi. Vaikui, atsižvelgiant į jo a</text:span><text:span text:style-name="T195">mžių ir brandą, sudaroma galimybė jam priimtina forma pareikšti savo nuomonę apie budinčio globotojo parinkimą.</text:span></text:p>
      <text:p text:style-name="P196"><text:span text:style-name="T197">12</text:span><text:span text:style-name="T198">.</text:span><text:span text:style-name="T199"><text:tab/>Socialinės priežiūros paslaugos teikimo pradžia yra laikoma nuo vaiko apgyvendinimo budinčio globotojo šeimoje momento. Vaiko apgyvendin</text:span><text:span text:style-name="T200">imas budinčio globotojo šeimoje įforminamas aktu (akto forma tvirtinama<text:s/></text:span><text:span text:style-name="T201">Globos centro vadovo įsakymu</text:span><text:span text:style-name="T202">).</text:span></text:p>
      <text:p text:style-name="P203"><text:span text:style-name="T204">13</text:span><text:span text:style-name="T205">.</text:span><text:span text:style-name="T206"><text:tab/></text:span><text:span text:style-name="T207">Budintis globotojas vaiką (-us) gali prižiūrėti iki 12 (dvylikos) mėnesių, išskyrus atvejus, kai<text:s/></text:span>Tarnybos teritorinis skyrius priima sprendimą tęsti laikinąją globą (rūpybą)<text:span text:style-name="T208">.</text:span></text:p>
      <text:p text:style-name="P209"><text:span text:style-name="T210">14</text:span><text:span text:style-name="T211">.</text:span><text:span text:style-name="T212"><text:tab/></text:span><text:span text:style-name="T213">Budintis globotojas prižiūrėdamas vaiką:</text:span></text:p>
      <text:p text:style-name="P214"><text:span text:style-name="T215">14.1</text:span><text:span text:style-name="T216">. užtikrina vaiko saugumą ir pasitikėjimą skatinančius santykius;</text:span></text:p>
      <text:p text:style-name="P217"><text:span text:style-name="T218">14.2</text:span><text:span text:style-name="T219">.<text:s/></text:span><text:span text:style-name="T220">skatina dvasinį ir moralinį vaiko tobulėjimą, stiprina vaiko savivertę, ugdo jo pareigingumą;<text:s/></text:span></text:p>
      <text:p text:style-name="P221"><text:span text:style-name="T222">14.3</text:span><text:span text:style-name="T223">. užtikrina reikiamą paramą vaiko gerovei;</text:span></text:p>
      <text:p text:style-name="P224"><text:span text:style-name="T225">14.4</text:span><text:span text:style-name="T226">. skatina vaiką kurti ir palaikyti ryšius su bendraamžiais, šeima, kitais vaikui svarbiais asmenimis;<text:s/></text:span></text:p>
      <text:p text:style-name="P227"><text:span text:style-name="T228">14.5</text:span><text:span text:style-name="T229">. atsako už individualaus pagalbos vaikui plano įgyvendinimą;</text:span></text:p>
      <text:p text:style-name="P230"><text:span text:style-name="T231">14.6</text:span><text:span text:style-name="T232">. konsultuojasi<text:s/></text:span><text:span text:style-name="T233">su Globos centro specialistais dėl reikiamos pagalbos vaikui;</text:span></text:p>
      <text:p text:style-name="P234"><text:span text:style-name="T235">14.7</text:span><text:span text:style-name="T236">. užtikrina vaiko saugumą, nepalieka jo be tinkamos priežiūros;</text:span></text:p>
      <text:p text:style-name="P237"><text:span text:style-name="T238">14.8</text:span><text:span text:style-name="T239">. bendradarbiauja su sveikatos priežiūros įstaigų, švietimo ir socialinių paslaugų įstaigų specialistais, rūpinasi</text:span><text:span text:style-name="T240"><text:s/>vaiko ugdymu, sveikatos priežiūra ir kt.;<text:s/></text:span></text:p>
      <text:p text:style-name="P241"><text:span text:style-name="T242">14.9</text:span><text:span text:style-name="T243">. naudojasi Globos centro siūloma pagalba, analizuoja ir vertina savo veiklą, tobulina savo profesinę kompetenciją ir dalyvauja supervizijose;</text:span></text:p>
      <text:p text:style-name="P244"><text:span text:style-name="T245">14.10</text:span><text:span text:style-name="T246">. vykdo kitas funkcijas, reikalingas siekiant užtikr</text:span><text:span text:style-name="T247">inti vaiko fizinę, emocinę, socialinę gerovę.</text:span></text:p>
      <text:p text:style-name="P248"><text:span text:style-name="T249">15</text:span><text:span text:style-name="T250">.</text:span><text:span text:style-name="T251"><text:tab/>Likęs be tėvų globos vaikas, kurio tėvų (vieno iš tėvų) deklaruota gyvenamoji vieta yra ne Jurbarko rajono savivaldybė ar, jų nesant, vaiko deklaruota gyvenamoji vieta yra ne Jurbarko rajono<text:s/></text:span><text:span text:style-name="T252">savivaldybė, kuriam nustatytas grėsmės lygis Jurbarko rajone, budinčio globotojo šeimoje apgyvendinamas laikinai</text:span><text:span text:style-name="T253"><text:s/></text:span><text:span text:style-name="T254">Globos centro vadovo sprendimu. Šiuo atveju vaikas budinčio globotojo šeimoje gali būti prižiūrimas kol savivaldybė, kuri privalo nustatyti vai</text:span><text:span text:style-name="T255">ko laikinąją globą (rūpybą), priims sprendimą dėl vaiko, bet ne ilgiau, nei vaikui bus nustatyta vaiko laikinoji globa (rūpyba). Tokiu atveju Jurbarko rajono savivaldybės administracija skiria ir moka 24.1 punkte nurodytą<text:s/></text:span><text:soft-page-break/><text:span text:style-name="T256">išmoką ir 30 eurų dydžio vienkarti</text:span><text:span text:style-name="T257">nę išmoką ir lėšas, padengiančias kitas faktiškai patirtas išlaidas, pagrįstas tai patvirtinančiais dokumentais..</text:span></text:p>
      <text:p text:style-name="P258"><text:span text:style-name="T259">16</text:span><text:span text:style-name="T260">.</text:span><text:span text:style-name="T261"><text:tab/></text:span><text:span text:style-name="T262">G</text:span><text:span text:style-name="T263">lobos centras, įvertinęs vaiko poreikius, ne vėliau kaip per 30 kalendorinių dienų nuo<text:s/></text:span><text:span text:style-name="T264">laikinosios globos (rūpybos) nustatymo</text:span><text:span text:style-name="T265">, bendra</text:span><text:span text:style-name="T266">darbiaudamas su budinčiu globotoju, sudaro individualų pagalbos vaikui planą.</text:span></text:p>
      <text:p text:style-name="P267"><text:span text:style-name="T268">17</text:span><text:span text:style-name="T269">.<text:s/></text:span><text:span text:style-name="T270">Budinčio globotojo ligos (stacionaraus gydymosi) laikotarpiu, budinčio globotojo atokvėpio paslaugos gavimo metu arba kai Budintis globotojas negali laikinai dėl objektyv</text:span><text:span text:style-name="T271">ių priežasčių vykdyti Sutartyje</text:span><text:span text:style-name="T272"> </text:span><text:span text:style-name="T273">numatytų įsipareigojimų, Globos centras organizuoja prižiūrimo vaiko apgyvendinimą kito budinčio globotojo, globėjo (rūpintojo)</text:span><text:span text:style-name="T274"><text:s/></text:span><text:span text:style-name="T275">šeimoje, šeimynoje arba kitoje trumpalaikės socialinės globos paslaugas teikiančioje institucijo</text:span><text:span text:style-name="T276">je.</text:span><text:s/></text:p>
      <text:p text:style-name="P277">Punkto pakeitimai:</text:p>
      <text:p text:style-name="P278"><text:span text:style-name="T279">Nr.<text:s/></text:span><text:a xlink:href="https://www.e-tar.lt/portal/legalAct.html?documentId=35cf7920915111eb9fecb5ecd3bd711c" office:target-frame-name="_top" xlink:show="replace"><text:span text:style-name="T280">T2-68</text:span></text:a><text:span text:style-name="T281">, 2021-03-25, paskelbta TAR 2021-03-30, i. k. 2021-06466</text:span></text:p>
      <text:p text:style-name="Normal"/>
      <text:p text:style-name="P282"><text:span text:style-name="T283">18</text:span><text:span text:style-name="T284">.<text:s/></text:span><text:span text:style-name="T285">Laikino atokvėpio paslaugų budinčiam globotojui suteikimo t</text:span><text:span text:style-name="T286">varka nustatoma globos centro ir budinčio globotojo tarpusavio bendradarbiavimo ir paslaugų teikimo sutartyje. Laikino atokvėpio paslaugos trukmė – iki 30 kalendorinių dienų per metus, išskyrus nenumatytus atvejus (pvz.: budinčio globotojo, globėjo, nesusi</text:span><text:span text:style-name="T287">jusio giminystės ryšiais, globėjo giminaičio, šeimynos dalyvio liga, artimojo mirtis). Budintis globotojas, pageidaujantis gauti laikino atokvėpio paslaugą (išskyrus nenumatytus atvejus, pvz.: budinčio globotojo, globėjo, nesusijusio giminystės ryšiais, gl</text:span><text:span text:style-name="T288">obėjo giminaičio, šeimynos dalyvio ligą, artimojo mirtį), raštu pateikia globos centrui laisvos formos prašymą suteikti laikino atokvėpio paslaugą ne vėliau kaip likus 10 darbo dienų iki prašyme nurodytos laikino atokvėpio paslaugos teikimo pradžios. Globo</text:span><text:span text:style-name="T289">s centras, gavęs prašymą suteikti laikino atokvėpio paslaugą, per 5 darbo dienas nuo jo gavimo dienos jį įvertina ir raštu informuoja budintį globotoją apie galimybę suteikti laikino atokvėpio paslaugą. Jei laikino atokvėpio paslauga nesuteikiama, nurodomo</text:span><text:span text:style-name="T290">s priežastys. Budinčiam globotojui laikino atokvėpio paslauga negali būti nesuteikta dėl paslaugų trūkumo savivaldybėje.</text:span><text:s/></text:p>
      <text:p text:style-name="P291">Punkto pakeitimai:</text:p>
      <text:soft-page-break/>
      <text:p text:style-name="P292"><text:span text:style-name="T293">Nr.<text:s/></text:span><text:a xlink:href="https://www.e-tar.lt/portal/legalAct.html?documentId=35cf7920915111eb9fecb5ecd3bd711c" office:target-frame-name="_top" xlink:show="replace"><text:span text:style-name="T294">T2-68</text:span></text:a><text:span text:style-name="T295">,<text:s/></text:span><text:span text:style-name="T296">2021-03-25, paskelbta TAR 2021-03-30, i. k. 2021-06466</text:span></text:p>
      <text:p text:style-name="Normal"/>
      <text:p text:style-name="P297"><text:span text:style-name="T298">19</text:span><text:span text:style-name="T299">. Vaiko priežiūra budinčio globotojo šeimoje nutraukiama, kai</text:span><text:span text:style-name="T300">:</text:span></text:p>
      <text:p text:style-name="P301"><text:span text:style-name="T302">19.1</text:span><text:span text:style-name="T303">.<text:s/></text:span><text:span text:style-name="T304">vaikas, nenustačius laikinos globos (rūpybos), grąžinamas tėvams;</text:span></text:p>
      <text:p text:style-name="P305"><text:span text:style-name="T306">19.2</text:span><text:span text:style-name="T307">. pasibaigia vaiko laikinoji globa (rūpyba) Globo</text:span><text:span text:style-name="T308">s centre;<text:s/></text:span></text:p>
      <text:p text:style-name="P309"><text:span text:style-name="T310">19.3</text:span><text:span text:style-name="T311">. atsiranda priežastys, nurodytos Aprašo 29 punkte.</text:span><text:s/></text:p>
      <text:p text:style-name="P312">Punkto pakeitimai:</text:p>
      <text:p text:style-name="P313"><text:span text:style-name="T314">Nr.<text:s/></text:span><text:a xlink:href="https://www.e-tar.lt/portal/legalAct.html?documentId=35cf7920915111eb9fecb5ecd3bd711c" office:target-frame-name="_top" xlink:show="replace"><text:span text:style-name="T315">T2-68</text:span></text:a><text:span text:style-name="T316">, 2021-03-25, paskelbta TAR 2021-03-30, i. k. 2021-06466</text:span></text:p>
      <text:p text:style-name="Normal"/>
      <text:p text:style-name="P317"><text:span text:style-name="T318">III</text:span><text:span text:style-name="T319"><text:s/>SKYRIUS</text:span></text:p>
      <text:p text:style-name="P320"><text:span text:style-name="T321">BUDINČIO GLOBOTOJO PAREIGOS IR TEISĖS</text:span></text:p>
      <text:p text:style-name="P322"/>
      <text:p text:style-name="P323"><text:span text:style-name="T324">20</text:span><text:span text:style-name="T325">.</text:span><text:span text:style-name="T326"><text:tab/>Budinčio globotojo pareigos:</text:span></text:p>
      <text:p text:style-name="P327"><text:span text:style-name="T328">20.1</text:span><text:span text:style-name="T329">. priimti vaiką savo gyvenamajame būste ir<text:s/></text:span><text:span text:style-name="T330">užtikrinti emocinį bei fizinį vaiko saugumą, vaiko poreikius atitinkantį ugdymą, auklėjimą ir kasdieninę<text:s/></text:span><text:span text:style-name="T331">priežiūrą;</text:span></text:p>
      <text:p text:style-name="P332"><text:span text:style-name="T333">20.2</text:span><text:span text:style-name="T334">. aprūpinti vaiką būtinais daiktais (patalyne, rankšluosčiais, drabužiais, avalyne, higienos priemonėmis, kanceliarinėmis prekėmis, žaislais ir lavinamaisiais žaidimais ir t. t.), atsižvelgiant į jo amžių, lytį ar neplanuotai atsiradusia</text:span><text:span text:style-name="T335">s aplinkybes. Su vaiku tartis dėl jam reikalingų daiktų, drabužių ir kt. priemonių pirkimo, vaikui sudaryti sąlygas dalyvauti įsigyjant šiuos daiktus, taip pat maisto produktus šeimai;</text:span></text:p>
      <text:p text:style-name="P336"><text:span text:style-name="T337">20.3</text:span><text:span text:style-name="T338">. pagal vaiko poreikius aprūpinti jį būtinomis techninės pagalb</text:span><text:span text:style-name="T339">os priemonėmis, protezinės ir ortopedinės technikos priemonėmis;<text:s/></text:span></text:p>
      <text:p text:style-name="P340"><text:span text:style-name="T341">20.4</text:span><text:span text:style-name="T342">. vaiko ligos atveju pirkti vaistus, atsižvelgiant į gydytojų rekomendacijas, taip pat vitaminus bei maisto papildus;</text:span></text:p>
      <text:p text:style-name="P343"><text:span text:style-name="T344">20.5</text:span><text:span text:style-name="T345">. būti atsakingam už pirmosios pagalbos suteikimą` vaiku</text:span><text:span text:style-name="T346">i ir nuolatinį jo sveikatos būklės stebėjimą;</text:span></text:p>
      <text:p text:style-name="P347"><text:span text:style-name="T348">20.6</text:span><text:span text:style-name="T349">. užtikrinti, kad vaikas visą paslaugos teikimo laikotarpį gautų tinkamą maitinimą įvertinus jo individualius poreikius, būtinumą gauti dietinį maitinimą ir atsižvelgiant į vaiko pageidavimus;</text:span></text:p>
      <text:p text:style-name="P350"><text:span text:style-name="T351">20.7</text:span><text:span text:style-name="T352">.</text:span><text:span text:style-name="T353"><text:s/>užtikrinti vaikui ikimokyklinį, priešmokyklinį ar mokyklinį ugdymą, pagal vaiko amžių ir poreikius atitinkančias ugdymo programas ikimokyklinėje, bendrojo lavinimo, profesinėje, specialiojoje ar kito tipo švietimo įstaigoje; bendradarbiauti su švietimo įs</text:span><text:span text:style-name="T354">taiga, siekiant ugdymo tikslų, dalyvauti švietimo įstaigų susirinkimuose ir šventėse, padėti vaikui ruošti pamokas bei užtikrinti, kad vaikas turėtų visas reikiamas mokymosi priemones, saugiai nuvyktų į šią įstaigą;</text:span></text:p>
      <text:p text:style-name="P355"><text:span text:style-name="T356">20.8</text:span><text:span text:style-name="T357">. sudaryti galimybę vaikui žaist</text:span><text:span text:style-name="T358">i, sportuoti, bendrauti su kitais vaikais bei tenkinti kitus saviraiškos poreikius, lankyti būrelius, sporto, muzikos ir kitas vaikų neformaliojo švietimo</text:span><text:span text:style-name="T359"><text:s/></text:span><text:span text:style-name="T360">įstaigas;</text:span></text:p>
      <text:p text:style-name="P361"><text:span text:style-name="T362">20.9</text:span><text:span text:style-name="T363">. sudaryti vaikui sąlygas skaityti knygas, saugiai naudotis informacinėmis technolo</text:span><text:span text:style-name="T364">gijomis ir kitomis jo ugdymui reikalingomis priemonėmis, atitinkančiomis jo brandą, įgūdžius ir interesus;</text:span></text:p>
      <text:p text:style-name="P365"><text:span text:style-name="T366">20.10</text:span><text:span text:style-name="T367">. padėti vaikui suvokti šeimos reikšmę, plėtoti ir stiprinti stabilius vaiko ir biologinės šeimos ryšius, vaiko ryšius su artimais giminaiči</text:span><text:span text:style-name="T368">ais;</text:span></text:p>
      <text:p text:style-name="P369"><text:span text:style-name="T370">20.11</text:span><text:span text:style-name="T371">. užtikrinti galimybę vaikui bendrauti su savo tėvais ir artimaisiais giminaičiais pagal su Globos centru suderintą tvarką;<text:s/></text:span></text:p>
      <text:p text:style-name="P372"><text:span text:style-name="T373">20.12</text:span><text:span text:style-name="T374">. bendradarbiauti su Globos centru ir su socialines paslaugas vaiko tėvams teikiančiomis įstaigomis / organi</text:span><text:span text:style-name="T375">zacijomis, siekti grąžinti vaiką į šeimą;</text:span></text:p>
      <text:p text:style-name="P376"><text:span text:style-name="T377">20.13</text:span><text:span text:style-name="T378">. dalyvauti rengiant individualų vaiko laikinosios globos (rūpybos) planą ir užtikrinti jų įgyvendinimą;</text:span></text:p>
      <text:p text:style-name="P379"><text:span text:style-name="T380">20.14</text:span><text:span text:style-name="T381">. nedelsiant informuoti Globos centro paskirtus darbuotojus apie vaikui kylančius emocinius</text:span><text:span text:style-name="T382"><text:s/>ir fiziologinius sunkumus, siekiant užtikrinti vaikui reikiamą specialistų pagalbą;</text:span></text:p>
      <text:p text:style-name="P383"><text:span text:style-name="T384">20.15</text:span><text:span text:style-name="T385">. atsakingai ir pagal paskirtį naudoti Globos centro vaiko išlaikymui ir jo poreikių tenkinimui skiriamas pinigines lėšas;</text:span></text:p>
      <text:p text:style-name="P386"><text:span text:style-name="T387">20.16</text:span><text:span text:style-name="T388">. vaikams nuo 7 metų amžiaus k</text:span><text:span text:style-name="T389">iekvieną mėnesį užtikrinti kišenpinigių smulkioms išlaidoms skyrimą;</text:span></text:p>
      <text:p text:style-name="P390"><text:span text:style-name="T391">20.17</text:span><text:span text:style-name="T392">. nedelsiant informuoti Globos centro vadovą apie atvejus, kai jis negali laikinai dėl objektyvių priežasčių vykdyti Sutartyje numatytų įsipareigojimų.</text:span></text:p>
      <text:p text:style-name="P393"><text:span text:style-name="T394">21</text:span><text:span text:style-name="T395">.</text:span><text:span text:style-name="T396"><text:tab/>Budinčio<text:s/></text:span><text:span text:style-name="T397">globotojo teisės:</text:span></text:p>
      <text:p text:style-name="P398"><text:span text:style-name="T399">21.1</text:span><text:span text:style-name="T400">. gauti Sutarties nustatyta tvarka Globos centro kas mėnesį mokamą atlygį už teikiamas paslaugas prižiūrint vaiką (vaikus);</text:span></text:p>
      <text:p text:style-name="P401"><text:span text:style-name="T402">21.2</text:span><text:span text:style-name="T403">. gauti iš Globos centro kas mėnesį mokamą vaikui išlaikyti skirtą vaiko globos (rūpybos) išmoką ir<text:s/></text:span><text:span text:style-name="T404">išmoką vaikui pagal Lietuvos Respublikos išmokų vaikams įstatymą;</text:span></text:p>
      <text:p text:style-name="P405"><text:span text:style-name="T406">21.3</text:span><text:span text:style-name="T407">. gauti papildomų lėšų, jeigu tai numatyta Sutartyje;</text:span></text:p>
      <text:p text:style-name="P408"><text:span text:style-name="T409">21.4</text:span><text:span text:style-name="T410">. ne rečiau kaip kartą per kalendorinius metus naudotis 30 kalendorinių dienų laikino atokvėpio paslauga;</text:span></text:p>
      <text:p text:style-name="P411"><text:span text:style-name="T412">21.5</text:span><text:span text:style-name="T413">. gaut</text:span><text:span text:style-name="T414">i psichologinę pagalbą, individualias, grupines konsultacijas, supervizijas;</text:span></text:p>
      <text:p text:style-name="P415"><text:span text:style-name="T416">21.6</text:span><text:span text:style-name="T417">. teikti Globos centrui prašymą paimti vaiką iš jo šeimos, kai:</text:span></text:p>
      <text:p text:style-name="P418"><text:span text:style-name="T419">21.6.1</text:span><text:span text:style-name="T420">. budinčiam globotojui ar jo šeimai kyla reali grėsmė dėl vaiko, vaiko tėvų ar giminaičių elgesio,<text:s/></text:span><text:span text:style-name="T421">kai:</text:span></text:p>
      <text:p text:style-name="P422"><text:span text:style-name="T423">21.6.1.1</text:span><text:span text:style-name="T424">. yra naudojamas bet kurios rūšies smurtas,</text:span></text:p>
      <text:p text:style-name="P425"><text:span text:style-name="T426">21.6.1.2</text:span><text:span text:style-name="T427">. elgiamasi neadekvačiai,</text:span></text:p>
      <text:p text:style-name="P428"><text:span text:style-name="T429">21.6.2</text:span><text:span text:style-name="T430">. budintis globotojas dėl pateisinamų priežasčių nebegali vykdyti Sutartyje numatytų funkcijų,</text:span></text:p>
      <text:p text:style-name="P431"><text:span text:style-name="T432">21.6.3</text:span><text:span text:style-name="T433">. kitais nenumatytais atvejais;</text:span></text:p>
      <text:p text:style-name="P434"><text:span text:style-name="T435">21.7</text:span><text:span text:style-name="T436">. tapti nuolatiniais budinčio globotojo šeimoje prižiūrimo vaiko (-ų) globėjais (rūpintojais).</text:span></text:p>
      <text:p text:style-name="P437"><text:span text:style-name="T438">22</text:span><text:span text:style-name="T439">.</text:span><text:span text:style-name="T440"><text:tab/>Budintis globotojas atsako už:</text:span></text:p>
      <text:p text:style-name="P441"><text:span text:style-name="T442">22.1</text:span><text:span text:style-name="T443">. prižiūrimo vaiko saugumą;</text:span></text:p>
      <text:p text:style-name="P444"><text:span text:style-name="T445">22.2</text:span><text:span text:style-name="T446">. prižiūrimo vaiko padarytą žalą teisės aktų nustatyta tvarka;</text:span></text:p>
      <text:p text:style-name="P447"><text:span text:style-name="T448">22.3</text:span><text:span text:style-name="T449">. savo<text:s/></text:span><text:span text:style-name="T450">pareigų nevykdymą ar netinkamą jų atlikimą teisės aktų nustatyta tvarka.</text:span></text:p>
      <text:p text:style-name="P451"/>
      <text:p text:style-name="P452"><text:span text:style-name="T453">IV</text:span><text:span text:style-name="T454"><text:s/>SKYRIUS</text:span></text:p>
      <text:p text:style-name="P455"><text:span text:style-name="T456">MOKĖJIMAS UŽ VAIKO PRIEŽIŪRĄ BUDINČIO GLOBOTOJO ŠEIMOJE<text:s/></text:span></text:p>
      <text:p text:style-name="P457"/>
      <text:p text:style-name="P458">23.<text:tab/>Vaiko priežiūra budinčio globotojo šeimoje finansuojama iš savivaldybės biudžeto lėšų, valstybės<text:s/>biudžeto lėšų, skirtų vaikų globos (rūpybos) išmokoms, globos (rūpybos) išlaidų tiksliniam priedui ir vaiko išmokoms pagal Lietuvos Respublikos išmokų vaikams įstatymą mokėti, ir kitų teisėtai įgytų lėšų.</text:p>
      <text:p text:style-name="P459">24.<text:tab/>Jurbarko rajono savivaldybės administracija<text:s/>ir Globos centras sudaro Budinčio globotojo veiklos finansavimo sutartį, kurioje aptariamos Globos centro veiklos finansavimo sąlygos.<text:s/><text:span text:style-name="T460">Budinčiam</text:span><text:span text:style-name="T461"><text:s/></text:span><text:span text:style-name="T462">globotojui Globos centras moka toliau nurodytas išmokas, kurios pervedamos į budinčio globotojo nurodytą asmen</text:span><text:span text:style-name="T463">inę sąskaitą:</text:span></text:p>
      <text:p text:style-name="P464">24.1. atlygį už vaiko priežiūrą (už faktiškai suteiktas paslaugas) ar atlygį vaiko laukimo<text:span text:style-name="T465">,<text:s/></text:span>laikino atokvėpio laikotarpiu, kurie įskaitomi į budinčio globotojo pajamas, ir nuo šių lėšų sumokami teisės aktų nustatyti mokesčiai:</text:p>
      <text:p text:style-name="P466">24.1.1.<text:s/><text:span text:style-name="T467">1,25 Lietuvos Respublikos Vyriausybės nutarimu nustatytos minimalios mėnesinės algos (toliau - MMA) dydžio mėnesinį atlygį, kai budinčio globotojo šeimoje nėra apgyvendintas vaikas bei laikino atokvėpio laikotarpiu;</text:span></text:p>
      <text:p text:style-name="P468"><text:span text:style-name="T469">24.1.2</text:span><text:span text:style-name="T470">. 1,5 MMA dydžio mėnesinį atly</text:span><text:span text:style-name="T471">gį, kai budinčio globotojo šeimoje apgyvendintas 1 vaikas;</text:span></text:p>
      <text:p text:style-name="P472"><text:span text:style-name="T473">24.1.3</text:span><text:span text:style-name="T474">. 2,0 MMA dydžio mėnesinį atlygį, kai budinčio globotojo šeimoje apgyvendinti 2 vaikai;</text:span></text:p>
      <text:p text:style-name="P475"><text:span text:style-name="T476">24.1.4</text:span><text:span text:style-name="T477">. 2,5 MMA dydžio mėnesinį atlygį, kai budinčio globotojo šeimoje apgyvendinti 3 vaikai;</text:span></text:p>
      <text:p text:style-name="P478"><text:span text:style-name="T479">24.1.5</text:span><text:span text:style-name="T480">. 3 MMA dydžio mėnesinį atlygį, kai budinčio globotojo šeimoje apgyvendinti daugiau nei 3 vaikai;</text:span></text:p>
      <text:p text:style-name="P481">24.2. vienkartinę 200 Eur dydžio išmoką už vaiko priežiūrą budinčio globėjo šeimoje, kuri išmokama per 3 darbo dienas nuo vaiko apgyvendinimo budinčio globotojo šeimoje, išskyrus atvejus, kai budinčiam globotojui teikiama atokvėpio paslauga;</text:p>
      <text:p text:style-name="P482">24.3. vaikui išlaikyti skirtas vaiko globos (rūpybos) išmoką ir išmoką vaikui pagal Lietuvos Respublikos išmokų vaikams įstatymą. Šios išmokos vaikui išlaikyti yra mokamos tik tuo laikotarpiu, kol vaikui nustatyta laikinoji globa (rūpyba).<text:s/></text:p>
      <text:p text:style-name="P483"><text:span text:style-name="T484">24</text:span><text:span text:style-name="T485">1</text:span><text:span text:style-name="T486">.<text:s/></text:span><text:span text:style-name="T487">Jurbarko rajono savivaldybės administracija budinčiam globotojui skiria ir moka pagalbos pinigus, vadovaudamasi<text:s/></text:span><text:span text:style-name="T488">Pagalbos pinigų šeimoms, globojančioms (rūpin</text:span><text:span text:style-name="T489">ančioms) be tėvų globos likusius vaikus, ir budintiems globotojams, prižiūrintiems vaikus, skyrimo ir panaudojimo Jurbarko rajono savivaldybėje tvarkos aprašu, patvirtintu Jurbarko rajono savivaldybės tarybos sprendimu.</text:span><text:s/></text:p>
      <text:p text:style-name="P490">Papildyta punktu:</text:p>
      <text:p text:style-name="P491"><text:span text:style-name="T492">Nr.<text:s/></text:span><text:a xlink:href="https://www.e-tar.lt/portal/legalAct.html?documentId=35cf7920915111eb9fecb5ecd3bd711c" office:target-frame-name="_top" xlink:show="replace"><text:span text:style-name="T493">T2-68</text:span></text:a><text:span text:style-name="T494">, 2021-03-25, paskelbta TAR 2021-03-30, i. k. 2021-06466</text:span></text:p>
      <text:p text:style-name="Normal"/>
      <text:p text:style-name="P495"><text:span text:style-name="T496">25</text:span><text:span text:style-name="T497">.<text:s/></text:span><text:span text:style-name="T498">Aprašo 24.2, 24.3 ir 24</text:span><text:span text:style-name="T499">1</text:span><text:span text:style-name="T500"><text:s/>papunkčiuose nurodytos išmokos nėra budinčio globotojo atlygis u</text:span><text:span text:style-name="T501">ž vaiko priežiūrą šeimoje</text:span><text:s/></text:p>
      <text:p text:style-name="P502">Punkto pakeitimai:</text:p>
      <text:p text:style-name="P503"><text:span text:style-name="T504">Nr.<text:s/></text:span><text:a xlink:href="https://www.e-tar.lt/portal/legalAct.html?documentId=35cf7920915111eb9fecb5ecd3bd711c" office:target-frame-name="_top" xlink:show="replace"><text:span text:style-name="T505">T2-68</text:span></text:a><text:span text:style-name="T506">, 2021-03-25, paskelbta TAR 2021-03-30, i. k. 2021-06466</text:span></text:p>
      <text:p text:style-name="Normal"/>
      <text:p text:style-name="P507">26.<text:tab/>Dėl atlygio gavimo budintis globotojas pateikia Globos centrui patvirtintos formos paslaugų suteikimo aktą (akto formą tvirtina Globos centro vadovas) ne vėliau kaip paskutinę einamojo mėnesio darbo dieną.</text:p>
      <text:p text:style-name="P508">27.<text:tab/>Atlygis, numatytas Apraše, mokamas Sutarties galiojimo metu.<text:s/></text:p>
      <text:p text:style-name="P509"/>
      <text:p text:style-name="P510"><text:span text:style-name="T511">V</text:span><text:span text:style-name="T512"><text:s/>SKYRIUS</text:span></text:p>
      <text:p text:style-name="P513"><text:span text:style-name="T514">BAIGIAMOSIOS NUOSTATOS</text:span></text:p>
      <text:p text:style-name="P515"/>
      <text:p text:style-name="P516">28.<text:tab/><text:span text:style-name="T517">Sutartis gali būti keičiama ar nutraukiama budinčio globotojo iniciatyva prieš tai Globos centrą įspėjus ne vėliau kaip prieš 1 (vieną) mėnesį, jei šeimoje nėra laikinai apgyvendinto ir prižiūrimo vaiko, ir ne vėliau kaip<text:s/></text:span><text:span text:style-name="T518">prieš 3 (tris) mėnesius, jei šeimoje yra apgyvendintas ir prižiūrimas vaikas, išskyrus atvejus, kai vaiko laikinoji globa baigiasi anksčiau šio termino. Tais atvejais, kai budinčiam globotojui dėl prižiūrimo vaiko ar jo tėvų, giminaičių elgesio kyla reali<text:s/></text:span><text:span text:style-name="T519">grėsmė jo ar jo šeimos narių sveikatai ir gyvybei, Sutartis gali būti nutraukta nedelsiant, suderinus tai su Globos centru.</text:span></text:p>
      <text:p text:style-name="P520">29.<text:tab/>Globos centras Sutartį gali nutraukti vienašališkai, iš anksto neįspėjęs budinčio globotojo, jei paaiškėja aplinkybės, dėl kurių būtini tokie sprendimai. Apie Sutarties nutraukimą budintis globotojas informuojamas motyvuotu raštu<text:s/><text:span text:style-name="T521">per 5 (penkias) darbo dienas nuo sprendimo priėmimo</text:span>. Globos centras vienašališkai gali nutraukti Sutartį:</text:p>
      <text:p text:style-name="P522"><text:span text:style-name="T523">29.1</text:span><text:span text:style-name="T524">. kai paaiškėja budinčio globotojo ar<text:s/></text:span><text:span text:style-name="T525">jo aplinkos asmenų bet kokios rūšies smurtas prieš prižiūrimą vaiką, neadekvatus budinčio globotojo elgesys vaiko atžvilgiu;</text:span></text:p>
      <text:p text:style-name="P526"><text:span text:style-name="T527">29.2</text:span><text:span text:style-name="T528">. kai budintis globotojas nevykdo Apraše nustatytų reikalavimų ir Sutartyje numatytų įsipareigojimų ir / ar be pateisinamos</text:span><text:span text:style-name="T529"><text:s/>priežasties atsisako apgyvendinti ir prižiūrėti vaiką,</text:span></text:p>
      <text:p text:style-name="P530"><text:span text:style-name="T531">29.3</text:span><text:span text:style-name="T532">. kitais nenumatytais atvejais Tarnybos</text:span><text:span text:style-name="T533"><text:s/></text:span><text:span text:style-name="T534">teikimu.</text:span></text:p>
      <text:p text:style-name="P535">30.<text:tab/>Esant budinčių globotojų, kurie tuo metu neturi prižiūrimų vaikų, skirtingų savivaldybių administracijų ir Globos centro sutartimi budinčio globotojo šeimoje gali būti prižiūrimi vaikai,<text:s/><text:span text:style-name="T536">kurių tėvų (vieno iš tėvų) deklaruota gyvenamoji vieta yra ne Jurbarko rajono savivaldybė ar, jų nesant, vaikų deklaruota gyvenamoji vieta yra ne Jurbarko rajono savivaldybė. Šioje sutartyje turi būti a</text:span><text:span text:style-name="T537">ptartos apmokėjimo už paslaugas tvarka bei sąlygos. Visas paslaugos teikimo išlaidas apmoka vaiką apgyvendinusi ir jam laikinąją globa (rūpybą) nustačiusi savivaldybė.</text:span></text:p>
      <text:p text:style-name="P538">________________________</text:p>
      <text:p text:style-name="P539">Priedo pakeitimai:</text:p>
      <text:p text:style-name="P540"><text:span text:style-name="T541">Nr.<text:s/></text:span><text:a xlink:href="https://www.e-tar.lt/portal/legalAct.html?documentId=89e04260c53e11e8bf37fd1541d65f38" office:target-frame-name="_top" xlink:show="replace"><text:span text:style-name="T542">T2-234</text:span></text:a><text:span text:style-name="T543">, 2018-09-27, paskelbta TAR 2018-10-01, i. k. 2018-15403</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Jurbarko rajono savivaldybės taryba, Sprendimas</text:span></text:p>
      <text:p text:style-name="P553"><text:span text:style-name="T554">Nr.<text:s/></text:span><text:a xlink:href="https://www.e-tar.lt/portal/legalAct.html?documentId=89e04260c53e11e8bf37fd1541d65f38" office:target-frame-name="_top" xlink:show="replace"><text:span text:style-name="T555">T2-234</text:span></text:a><text:span text:style-name="T556">, 2018-09-27, paskelbta TAR 2018-10-01, i. k. 2018-15403</text:span></text:p>
      <text:p text:style-name="P557"><text:span text:style-name="T558">Dėl Jurbarko rajono savivaldybės tarybos 2018 m. vasario 22 d. sprendimo Nr. T2-41 „Dėl Budinčio globotojo vykdomos veiklos organizavimo Jurbarko rajono<text:s/></text:span><text:span text:style-name="T559">savivaldybėje tvarkos aprašo patvirtinimo“ pakeitimo</text:span></text:p>
      <text:p text:style-name="P560"/>
      <text:p text:style-name="P561"><text:span text:style-name="T562">2.</text:span></text:p>
      <text:p text:style-name="P563"><text:span text:style-name="T564">Jurbarko rajono savivaldybės taryba, Sprendimas</text:span></text:p>
      <text:p text:style-name="P565"><text:span text:style-name="T566">Nr.<text:s/></text:span><text:a xlink:href="https://www.e-tar.lt/portal/legalAct.html?documentId=35cf7920915111eb9fecb5ecd3bd711c" office:target-frame-name="_top" xlink:show="replace"><text:span text:style-name="T567">T2-68</text:span></text:a><text:span text:style-name="T568">, 2021-03-25, paskelbta TAR 2021-03-30, i. k</text:span><text:span text:style-name="T569">. 2021-06466</text:span></text:p>
      <text:p text:style-name="P570"><text:span text:style-name="T571">Dėl Jurbarko rajono savivaldybės tarybos 2018 m. vasario 22 d. sprendimo Nr. T2-41 „Dėl Budinčio globotojo vykdomos veiklos organizavimo Jurbarko rajono savivaldybėje tvarkos aprašo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6</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1-12-01T06:49:00Z</meta:creation-date>
    <dc:date>2021-12-01T06:49:00Z</dc:date>
    <meta:print-date>2012-07-30T13:30:00Z</meta:print-date>
    <meta:template xlink:href="Normal.dotm" xlink:type="simple"/>
    <meta:editing-cycles>2</meta:editing-cycles>
    <meta:editing-duration>PT0S</meta:editing-duration>
    <meta:document-statistic meta:page-count="14" meta:paragraph-count="126" meta:word-count="2957" meta:character-count="23624" meta:row-count="533" meta:non-whitespace-character-count="20793"/>
  </office:meta>
</office:document-meta>
</file>