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justify" fo:line-height="115%" fo:text-indent="0.3937in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keep-together="always" fo:widows="0" fo:orphans="0" fo:text-align="justify" fo:line-height="115%" fo:text-indent="0.3937in"/>
    </style:style>
    <style:style style:name="T31" style:parent-style-name="DefaultParagraphFont" style:family="text">
      <style:text-properties style:font-name-asian="Andale Sans UI" fo:letter-spacing="0.0291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P3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ableColumn56" style:family="table-column">
      <style:table-column-properties style:column-width="1.7458in"/>
    </style:style>
    <style:style style:name="TableColumn57" style:family="table-column">
      <style:table-column-properties style:column-width="1.1291in"/>
    </style:style>
    <style:style style:name="TableColumn58" style:family="table-column">
      <style:table-column-properties style:column-width="4.0083in"/>
    </style:style>
    <style:style style:name="TableColumn59" style:family="table-column">
      <style:table-column-properties style:column-width="1.9729in"/>
    </style:style>
    <style:style style:name="TableColumn60" style:family="table-column">
      <style:table-column-properties style:column-width="1.4104in"/>
    </style:style>
    <style:style style:name="Table55" style:family="table">
      <style:table-properties style:width="10.2666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6" style:family="table-row">
      <style:table-row-properties style:min-row-height="0.3902in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margin-left="0.1972in" fo:text-indent="-0.1972in">
        <style:tab-stops>
          <style:tab-stop style:type="left" style:position="0.0111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118in">
        <style:tab-stops>
          <style:tab-stop style:type="left" style:position="0.3201in"/>
          <style:tab-stop style:type="left" style:position="0.420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-0.0076in">
        <style:tab-stops>
          <style:tab-stop style:type="left" style:position="0.2729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/>
    </style:style>
    <style:style style:name="TableRow94" style:family="table-row">
      <style:table-row-properties style:min-row-height="0.3902in" fo:keep-together="always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118in">
        <style:tab-stops>
          <style:tab-stop style:type="left" style:position="0.3381in"/>
          <style:tab-stop style:type="left" style:position="0.420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-0.0076in">
        <style:tab-stops>
          <style:tab-stop style:type="left" style:position="0.272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Row106" style:family="table-row">
      <style:table-row-properties style:min-row-height="0.3902in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weight-complex="bold" fo:color="#000000" style:font-size-complex="12p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-0.0076in">
        <style:tab-stops>
          <style:tab-stop style:type="left" style:position="0.2729in"/>
          <style:tab-stop style:type="left" style:position="0.5687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Row117" style:family="table-row">
      <style:table-row-properties style:min-row-height="0.3902in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weight-complex="bold" fo:color="#000000"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-0.0076in">
        <style:tab-stops>
          <style:tab-stop style:type="left" style:position="0.2729in"/>
          <style:tab-stop style:type="left" style:position="0.4701in"/>
          <style:tab-stop style:type="left" style:position="0.5687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4923in" fo:text-indent="-0.5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tyle-complex="italic" fo:color="#000000" style:font-size-complex="12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3" style:parent-style-name="DefaultParagraphFont" style:family="text">
      <style:text-properties style:font-style-complex="italic" fo:color="#000000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tyle-complex="italic" fo:color="#000000"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tyle-complex="italic" fo:color="#000000" style:font-size-complex="12p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9" style:parent-style-name="DefaultParagraphFont" style:family="text">
      <style:text-properties style:font-style-complex="italic" fo:color="#000000" style:font-size-complex="12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tyle-complex="italic" fo:color="#000000"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tyle-complex="italic" fo:color="#000000" style:font-size-complex="12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3" style:parent-style-name="DefaultParagraphFont" style:family="text">
      <style:text-properties style:font-style-complex="italic" fo:color="#000000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tyle-complex="italic" fo:color="#000000"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83" style:parent-style-name="DefaultParagraphFont" style:family="text">
      <style:text-properties style:font-style-complex="italic" fo:color="#000000" style:font-size-complex="12pt"/>
    </style:style>
    <style:style style:name="T184" style:parent-style-name="DefaultParagraphFont" style:family="text">
      <style:text-properties style:font-style-complex="italic" fo:color="#000000" style:font-size-complex="12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6" style:parent-style-name="DefaultParagraphFont" style:family="text">
      <style:text-properties style:font-style-complex="italic" fo:color="#000000" style:font-size-complex="12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tyle-complex="italic" fo:color="#000000"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96" style:parent-style-name="DefaultParagraphFont" style:family="text">
      <style:text-properties style:font-style-complex="italic" fo:color="#000000" style:font-size-complex="12pt"/>
    </style:style>
    <style:style style:name="T197" style:parent-style-name="DefaultParagraphFont" style:family="text">
      <style:text-properties style:font-style-complex="italic" fo:color="#000000" style:font-size-complex="12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9" style:parent-style-name="DefaultParagraphFont" style:family="text">
      <style:text-properties style:font-style-complex="italic" fo:color="#000000" style:font-size-complex="12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tyle-complex="italic" fo:color="#000000"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tyle-complex="italic" fo:color="#000000" style:font-size-complex="12p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3" style:parent-style-name="DefaultParagraphFont" style:family="text">
      <style:text-properties style:font-style-complex="italic" fo:color="#000000" style:font-size-complex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tyle-complex="italic" fo:color="#000000"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tyle-complex="italic" fo:color="#000000" style:font-size-complex="12p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7" style:parent-style-name="DefaultParagraphFont" style:family="text">
      <style:text-properties style:font-style-complex="italic" fo:color="#000000" style:font-size-complex="12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tyle-complex="italic" fo:color="#000000"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687in"/>
          <style:tab-stop style:type="left" style:position="2.5166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tyle-complex="italic" fo:color="#000000" style:font-size-complex="12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1" style:parent-style-name="DefaultParagraphFont" style:family="text">
      <style:text-properties style:font-style-complex="italic" fo:color="#000000"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tyle-complex="italic" fo:color="#000000"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5687in"/>
          <style:tab-stop style:type="left" style:position="2.5166in"/>
        </style:tab-stops>
      </style:paragraph-properties>
    </style:style>
    <style:style style:name="T251" style:parent-style-name="DefaultParagraphFont" style:family="text">
      <style:text-properties style:font-style-complex="italic" fo:color="#000000" style:font-size-complex="12pt"/>
    </style:style>
    <style:style style:name="T252" style:parent-style-name="DefaultParagraphFont" style:family="text">
      <style:text-properties style:font-style-complex="italic" fo:color="#000000" style:font-size-complex="12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5" style:parent-style-name="DefaultParagraphFont" style:family="text">
      <style:text-properties style:font-style-complex="italic" fo:color="#000000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tyle-complex="italic" fo:color="#000000" style:font-size-complex="12pt"/>
    </style:style>
    <style:style style:name="T259" style:parent-style-name="DefaultParagraphFont" style:family="text">
      <style:text-properties style:font-style-complex="italic" fo:color="#000000" style:font-size-complex="12pt" fo:language="en" fo:country="US"/>
    </style:style>
    <style:style style:name="T260" style:parent-style-name="DefaultParagraphFont" style:family="text">
      <style:text-properties style:font-style-complex="italic" fo:color="#000000"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indent="-0.0076in">
        <style:tab-stops>
          <style:tab-stop style:type="left" style:position="0.6666in"/>
          <style:tab-stop style:type="left" style:position="2.5166in"/>
        </style:tab-stops>
      </style:paragraph-properties>
    </style:style>
    <style:style style:name="T267" style:parent-style-name="DefaultParagraphFont" style:family="text">
      <style:text-properties style:font-style-complex="italic" fo:color="#000000" style:font-size-complex="12pt"/>
    </style:style>
    <style:style style:name="T268" style:parent-style-name="DefaultParagraphFont" style:family="text">
      <style:text-properties style:font-style-complex="italic" fo:color="#000000" style:font-size-complex="12p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0" style:parent-style-name="DefaultParagraphFont" style:family="text">
      <style:text-properties style:font-style-complex="italic" fo:color="#000000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indent="-0.0076in">
        <style:tab-stops>
          <style:tab-stop style:type="left" style:position="0.6666in"/>
          <style:tab-stop style:type="left" style:position="2.5166in"/>
        </style:tab-stops>
      </style:paragraph-properties>
    </style:style>
    <style:style style:name="T279" style:parent-style-name="DefaultParagraphFont" style:family="text">
      <style:text-properties style:font-style-complex="italic" fo:color="#000000" style:font-size-complex="12pt"/>
    </style:style>
    <style:style style:name="T280" style:parent-style-name="DefaultParagraphFont" style:family="text">
      <style:text-properties style:font-style-complex="italic" fo:color="#000000" style:font-size-complex="12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2" style:parent-style-name="DefaultParagraphFont" style:family="text">
      <style:text-properties style:font-style-complex="italic" fo:color="#000000" style:font-size-complex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069in">
        <style:tab-stops>
          <style:tab-stop style:type="left" style:position="0.4701in"/>
          <style:tab-stop style:type="left" style:position="2.5166in"/>
        </style:tab-stops>
      </style:paragraph-properties>
      <style:text-properties fo:font-weight="bold" style:font-weight-asian="bold" style:font-style-complex="italic" style:font-size-complex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tyle-complex="italic" style:font-size-complex="12pt"/>
    </style:style>
    <style:style style:name="T300" style:parent-style-name="DefaultParagraphFont" style:family="text">
      <style:text-properties fo:font-weight="bold" style:font-weight-asian="bold" style:font-style-complex="italic" style:font-size-complex="12pt"/>
    </style:style>
    <style:style style:name="T301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02" style:parent-style-name="DefaultParagraphFont" style:family="text">
      <style:text-properties fo:font-weight="bold" style:font-weight-asian="bold" style:font-style-complex="italic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tyle-complex="italic" style:font-size-complex="12p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tyle-complex="italic" style:font-size-complex="12pt"/>
    </style:style>
    <style:style style:name="T315" style:parent-style-name="DefaultParagraphFont" style:family="text">
      <style:text-properties fo:font-weight="bold" style:font-weight-asian="bold" style:font-style-complex="italic" style:font-size-complex="12pt"/>
    </style:style>
    <style:style style:name="T316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17" style:parent-style-name="DefaultParagraphFont" style:family="text">
      <style:text-properties fo:font-weight="bold" style:font-weight-asian="bold" style:font-style-complex="italic"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tyle-complex="italic"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tyle-complex="italic" style:font-size-complex="12pt"/>
    </style:style>
    <style:style style:name="T329" style:parent-style-name="DefaultParagraphFont" style:family="text">
      <style:text-properties fo:font-weight="bold" style:font-weight-asian="bold" style:font-style-complex="italic" style:font-size-complex="12pt"/>
    </style:style>
    <style:style style:name="T330" style:parent-style-name="DefaultParagraphFont" style:family="text">
      <style:text-properties fo:font-weight="bold" style:font-weight-asian="bold" style:font-style-complex="italic" style:font-size-complex="12pt"/>
    </style:style>
    <style:style style:name="T331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32" style:parent-style-name="DefaultParagraphFont" style:family="text">
      <style:text-properties fo:font-weight="bold" style:font-weight-asian="bold" style:font-style-complex="italic" style:font-size-complex="12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  <style:text-properties fo:font-weight="bold" style:font-weight-asian="bold" style:font-style-complex="italic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margin-left="0.1972in" fo:text-indent="-0.1972in">
        <style:tab-stops>
          <style:tab-stop style:type="left" style:position="0.1694in"/>
        </style:tab-stops>
      </style:paragraph-properties>
      <style:text-properties fo:font-weight="bold" style:font-weight-asian="bold" style:font-size-complex="12p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P363" style:parent-style-name="Normal" style:family="paragraph">
      <style:text-properties fo:font-weight="bold" style:font-weight-asian="bold" style:font-size-complex="12p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P394" style:parent-style-name="Normal" style:family="paragraph">
      <style:text-properties fo:font-weight="bold" style:font-weight-asian="bold" fo:color="#000000" style:font-size-complex="12pt"/>
    </style:style>
    <style:style style:name="TableRow395" style:family="table-row">
      <style:table-row-properties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4687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ableRow404" style:family="table-row">
      <style:table-row-properties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indent="-0.0222in">
        <style:tab-stops>
          <style:tab-stop style:type="left" style:position="0.568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Row417" style:family="table-row">
      <style:table-row-properties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indent="-0.0222in">
        <style:tab-stops>
          <style:tab-stop style:type="left" style:position="0.568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P427" style:parent-style-name="Normal" style:family="paragraph">
      <style:text-properties fo:color="#000000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tyle-complex="italic" style:font-size-complex="12pt"/>
    </style:style>
    <style:style style:name="T44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tyle-complex="italic" fo:color="#000000" style:font-size-complex="12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style-complex="italic" fo:color="#000000" style:font-size-complex="12pt"/>
    </style:style>
    <style:style style:name="T449" style:parent-style-name="DefaultParagraphFont" style:family="text">
      <style:text-properties style:font-style-complex="italic" fo:color="#000000" style:font-size-complex="12pt"/>
    </style:style>
    <style:style style:name="P45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tyle-complex="italic" fo:color="#000000" style:font-size-complex="12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style-complex="italic"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tyle-complex="italic" fo:color="#000000" style:font-size-complex="12pt"/>
    </style:style>
    <style:style style:name="T459" style:parent-style-name="DefaultParagraphFont" style:family="text">
      <style:text-properties style:font-style-complex="italic" fo:color="#000000" style:font-size-complex="12pt"/>
    </style:style>
    <style:style style:name="T460" style:parent-style-name="DefaultParagraphFont" style:family="text">
      <style:text-properties style:font-style-complex="italic" fo:color="#000000" style:font-size-complex="12pt"/>
    </style:style>
    <style:style style:name="TableRow461" style:family="table-row">
      <style:table-row-properties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tyle-complex="italic" style:font-size-complex="12pt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tyle-complex="italic" fo:color="#000000" style:font-size-complex="12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style-complex="italic" fo:color="#000000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tyle-complex="italic" fo:color="#000000" style:font-size-complex="12pt"/>
    </style:style>
    <style:style style:name="TableRow478" style:family="table-row">
      <style:table-row-properties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tyle-complex="italic" style:font-size-complex="12pt"/>
    </style:style>
    <style:style style:name="T48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tyle-complex="italic" fo:color="#000000" style:font-size-complex="12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style-complex="italic" fo:color="#000000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tyle-complex="italic" fo:color="#000000" style:font-size-complex="12pt"/>
    </style:style>
    <style:style style:name="T495" style:parent-style-name="DefaultParagraphFont" style:family="text">
      <style:text-properties style:font-style-complex="italic" fo:color="#000000" style:font-size-complex="12pt"/>
    </style:style>
    <style:style style:name="TableRow496" style:family="table-row">
      <style:table-row-properties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ableRow505" style:family="table-row">
      <style:table-row-properties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tyle-complex="italic" style:font-size-complex="12pt"/>
    </style:style>
    <style:style style:name="T5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tyle-complex="italic" fo:color="#000000" style:font-size-complex="12pt"/>
    </style:style>
    <style:style style:name="TableRow521" style:family="table-row">
      <style:table-row-properties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26" style:parent-style-name="DefaultParagraphFont" style:family="text">
      <style:text-properties style:font-style-complex="italic" style:font-size-complex="12pt"/>
    </style:style>
    <style:style style:name="T527" style:parent-style-name="DefaultParagraphFont" style:family="text">
      <style:text-properties style:font-style-complex="italic" style:font-size-complex="12pt"/>
    </style:style>
    <style:style style:name="T528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tyle-complex="italic" fo:color="#000000" style:font-size-complex="12pt"/>
    </style:style>
    <style:style style:name="TableRow535" style:family="table-row">
      <style:table-row-properties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style:font-style-complex="italic" style:font-size-complex="12pt"/>
    </style:style>
    <style:style style:name="T54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tyle-complex="italic" fo:color="#000000" style:font-size-complex="12pt"/>
    </style:style>
    <style:style style:name="T549" style:parent-style-name="DefaultParagraphFont" style:family="text">
      <style:text-properties style:font-style-complex="italic" fo:color="#000000" style:font-size-complex="12pt"/>
    </style:style>
    <style:style style:name="TableRow550" style:family="table-row">
      <style:table-row-properties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ableRow558" style:family="table-row">
      <style:table-row-properties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tyle-complex="italic" style:font-size-complex="12pt"/>
    </style:style>
    <style:style style:name="T5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tyle-complex="italic" fo:color="#000000"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P580" style:parent-style-name="Normal" style:family="paragraph">
      <style:text-properties style:font-style-complex="italic" fo:color="#000000" style:font-size-complex="12pt"/>
    </style:style>
    <style:style style:name="P581" style:parent-style-name="Normal" style:family="paragraph">
      <style:text-properties fo:color="#000000" style:font-size-complex="12pt"/>
    </style:style>
    <style:style style:name="TableRow582" style:family="table-row">
      <style:table-row-properties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tyle-complex="italic"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T591" style:parent-style-name="DefaultParagraphFont" style:family="text">
      <style:text-properties fo:font-style="italic" style:font-style-asian="italic" style:font-style-complex="italic" style:font-size-complex="12pt"/>
    </style:style>
    <style:style style:name="P592" style:parent-style-name="Normal" style:family="paragraph">
      <style:text-properties style:font-style-complex="italic" fo:color="#000000" style:font-size-complex="12pt"/>
    </style:style>
    <style:style style:name="P593" style:parent-style-name="Normal" style:family="paragraph">
      <style:text-properties fo:color="#000000" style:font-size-complex="12pt"/>
    </style:style>
    <style:style style:name="TableRow594" style:family="table-row">
      <style:table-row-properties style:min-row-height="0.0402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tyle-complex="italic" style:font-size-complex="12pt"/>
    </style:style>
    <style:style style:name="T602" style:parent-style-name="DefaultParagraphFont" style:family="text">
      <style:text-properties fo:font-style="italic" style:font-style-asian="italic" style:font-style-complex="italic" style:font-size-complex="12pt"/>
    </style:style>
    <style:style style:name="P603" style:parent-style-name="Normal" style:family="paragraph">
      <style:text-properties style:font-style-complex="italic" fo:color="#000000" style:font-size-complex="12pt"/>
    </style:style>
    <style:style style:name="P604" style:parent-style-name="Normal" style:family="paragraph">
      <style:text-properties fo:color="#000000" style:font-size-complex="12pt"/>
    </style:style>
    <style:style style:name="TableRow605" style:family="table-row">
      <style:table-row-properties style:min-row-height="0.0402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tyle-complex="italic" style:font-size-complex="12pt"/>
    </style:style>
    <style:style style:name="TableRow613" style:family="table-row">
      <style:table-row-properties style:min-row-height="0.0402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18" style:parent-style-name="DefaultParagraphFont" style:family="text">
      <style:text-properties style:font-style-complex="italic" style:font-size-complex="12pt"/>
    </style:style>
    <style:style style:name="T619" style:parent-style-name="DefaultParagraphFont" style:family="text">
      <style:text-properties style:font-style-complex="italic" style:font-size-complex="12pt"/>
    </style:style>
    <style:style style:name="T620" style:parent-style-name="DefaultParagraphFont" style:family="text">
      <style:text-properties fo:font-style="italic" style:font-style-asian="italic" style:font-style-complex="italic" style:font-size-complex="12pt"/>
    </style:style>
    <style:style style:name="T621" style:parent-style-name="DefaultParagraphFont" style:family="text">
      <style:text-properties style:font-style-complex="italic" style:font-size-complex="12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tyle-complex="italic" fo:color="#000000" style:font-size-complex="12pt"/>
    </style:style>
    <style:style style:name="TableRow627" style:family="table-row">
      <style:table-row-properties style:min-row-height="0.0402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32" style:parent-style-name="DefaultParagraphFont" style:family="text">
      <style:text-properties style:font-style-complex="italic" style:font-size-complex="12pt"/>
    </style:style>
    <style:style style:name="T633" style:parent-style-name="DefaultParagraphFont" style:family="text">
      <style:text-properties style:font-style-complex="italic" style:font-size-complex="12pt"/>
    </style:style>
    <style:style style:name="T634" style:parent-style-name="DefaultParagraphFont" style:family="text">
      <style:text-properties fo:font-style="italic" style:font-style-asian="italic" style:font-style-complex="italic" style:font-size-complex="12pt"/>
    </style:style>
    <style:style style:name="T635" style:parent-style-name="DefaultParagraphFont" style:family="text">
      <style:text-properties style:font-style-complex="italic" style:font-size-complex="12pt"/>
    </style:style>
    <style:style style:name="P636" style:parent-style-name="Normal" style:family="paragraph">
      <style:text-properties style:font-style-complex="italic" fo:color="#000000" style:font-size-complex="12pt"/>
    </style:style>
    <style:style style:name="P637" style:parent-style-name="Normal" style:family="paragraph">
      <style:text-properties fo:color="#000000" style:font-size-complex="12pt"/>
    </style:style>
    <style:style style:name="TableRow638" style:family="table-row">
      <style:table-row-properties style:min-row-height="0.0402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43" style:parent-style-name="DefaultParagraphFont" style:family="text">
      <style:text-properties style:font-style-complex="italic" style:font-size-complex="12pt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tyle-complex="italic" style:font-size-complex="12pt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648" style:parent-style-name="DefaultParagraphFont" style:family="text">
      <style:text-properties style:font-style-complex="italic" style:font-size-complex="12pt"/>
    </style:style>
    <style:style style:name="P649" style:parent-style-name="Normal" style:family="paragraph">
      <style:text-properties style:font-style-complex="italic" fo:color="#000000" style:font-size-complex="12pt"/>
    </style:style>
    <style:style style:name="P650" style:parent-style-name="Normal" style:family="paragraph">
      <style:text-properties fo:color="#000000" style:font-size-complex="12pt"/>
    </style:style>
    <style:style style:name="TableRow651" style:family="table-row">
      <style:table-row-properties style:min-row-height="0.0402in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56" style:parent-style-name="DefaultParagraphFont" style:family="text">
      <style:text-properties style:font-style-complex="italic" style:font-size-complex="12pt"/>
    </style:style>
    <style:style style:name="T657" style:parent-style-name="DefaultParagraphFont" style:family="text">
      <style:text-properties style:font-style-complex="italic"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tyle-complex="italic" style:font-size-complex="12pt"/>
    </style:style>
    <style:style style:name="P660" style:parent-style-name="Normal" style:family="paragraph">
      <style:text-properties style:font-style-complex="italic" fo:color="#000000" style:font-size-complex="12pt"/>
    </style:style>
    <style:style style:name="P661" style:parent-style-name="Normal" style:family="paragraph">
      <style:text-properties fo:color="#000000" style:font-size-complex="12pt"/>
    </style:style>
    <style:style style:name="TableRow662" style:family="table-row">
      <style:table-row-properties style:min-row-height="0.0402in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118in">
        <style:tab-stops>
          <style:tab-stop style:type="left" style:position="0.4027in"/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tyle-complex="italic" style:font-size-complex="12p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/>
    </style:style>
    <style:style style:name="TableRow676" style:family="table-row">
      <style:table-row-properties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/>
    </style:style>
    <style:style style:name="TableRow689" style:family="table-row">
      <style:table-row-properties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Row697" style:family="table-row">
      <style:table-row-properties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tyle-complex="italic" style:font-size-complex="12p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Row710" style:family="table-row">
      <style:table-row-properties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tyle-complex="italic" style:font-size-complex="12pt"/>
    </style:style>
    <style:style style:name="T718" style:parent-style-name="DefaultParagraphFont" style:family="text">
      <style:text-properties style:font-style-complex="italic" style:text-position="super 66.6%"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tyle-complex="italic" style:font-size-complex="12pt"/>
    </style:style>
    <style:style style:name="T728" style:parent-style-name="DefaultParagraphFont" style:family="text">
      <style:text-properties style:font-style-complex="italic" style:text-position="super 66.6%" style:font-size-complex="12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731" style:family="table-row">
      <style:table-row-properties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4611in"/>
        </style:tab-stops>
      </style:paragraph-properties>
      <style:text-properties fo:font-weight="bold" style:font-weight-asian="bold" style:font-size-complex="12p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tyle-complex="italic" style:font-size-complex="12pt"/>
    </style:style>
    <style:style style:name="T739" style:parent-style-name="DefaultParagraphFont" style:family="text">
      <style:text-properties style:font-style-complex="italic" style:font-size-complex="12pt" fo:language="en" fo:country="US"/>
    </style:style>
    <style:style style:name="T740" style:parent-style-name="DefaultParagraphFont" style:family="text">
      <style:text-properties style:font-style-complex="italic" style:text-position="super 66.6%" style:font-size-complex="12pt" fo:language="en" fo:country="US"/>
    </style:style>
    <style:style style:name="T741" style:parent-style-name="DefaultParagraphFont" style:family="text">
      <style:text-properties style:font-style-complex="italic" style:font-size-complex="12pt" fo:language="en" fo:country="US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751" style:parent-style-name="DefaultParagraphFont" style:family="text">
      <style:text-properties fo:font-weight="bold" style:font-weight-asian="bold" fo:color="#000000" style:font-size-complex="12pt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Row754" style:family="table-row">
      <style:table-row-properties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tyle-complex="italic" fo:color="#000000" style:font-size-complex="12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tyle-complex="italic"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767" style:family="table-row">
      <style:table-row-properties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style:font-style-complex="italic" fo:color="#000000" style:font-size-complex="12p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tyle-complex="italic" fo:color="#000000" style:font-size-complex="12pt"/>
    </style:style>
    <style:style style:name="P778" style:parent-style-name="Normal" style:family="paragraph">
      <style:text-properties fo:color="#000000" style:font-size-complex="12pt"/>
    </style:style>
    <style:style style:name="TableRow779" style:family="table-row">
      <style:table-row-properties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tyle-complex="italic" fo:color="#000000" style:font-size-complex="12pt"/>
    </style:style>
    <style:style style:name="T787" style:parent-style-name="DefaultParagraphFont" style:family="text">
      <style:text-properties style:font-style-complex="italic" fo:color="#000000" style:font-size-complex="12p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790" style:parent-style-name="Normal" style:family="paragraph">
      <style:text-properties style:font-style-complex="italic" fo:color="#000000" style:font-size-complex="12pt"/>
    </style:style>
    <style:style style:name="TableRow791" style:family="table-row">
      <style:table-row-properties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style:font-style-complex="italic" fo:color="#000000" style:font-size-complex="12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tyle-complex="italic" fo:color="#000000" style:font-size-complex="12pt"/>
    </style:style>
    <style:style style:name="T802" style:parent-style-name="DefaultParagraphFont" style:family="text">
      <style:text-properties style:font-size-complex="12pt" style:language-asian="nb" style:country-asian="NO"/>
    </style:style>
    <style:style style:name="P803" style:parent-style-name="Normal" style:family="paragraph">
      <style:text-properties style:font-style-complex="italic" fo:color="#000000" style:font-size-complex="12pt"/>
    </style:style>
    <style:style style:name="TableRow804" style:family="table-row">
      <style:table-row-properties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style:font-style-complex="italic" fo:color="#000000" style:font-size-complex="12p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tyle-complex="italic" fo:color="#000000" style:font-size-complex="12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/>
    </style:style>
    <style:style style:name="TableRow817" style:family="table-row">
      <style:table-row-properties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tyle-complex="italic" fo:color="#000000" style:font-size-complex="12p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tyle-complex="italic" fo:color="#000000" style:font-size-complex="12pt"/>
    </style:style>
    <style:style style:name="P828" style:parent-style-name="Normal" style:family="paragraph">
      <style:text-properties fo:color="#000000" style:font-size-complex="12pt"/>
    </style:style>
    <style:style style:name="TableRow829" style:family="table-row">
      <style:table-row-properties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3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3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840" style:family="table-row">
      <style:table-row-properties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4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4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49" style:parent-style-name="Normal" style:family="paragraph">
      <style:text-properties style:font-style-complex="italic" fo:color="#000000" style:font-size-complex="12pt"/>
    </style:style>
    <style:style style:name="TableRow850" style:family="table-row">
      <style:table-row-properties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tyle-complex="italic"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style:font-size-complex="12pt"/>
    </style:style>
    <style:style style:name="TableRow862" style:family="table-row">
      <style:table-row-properties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5687in"/>
          <style:tab-stop style:type="left" style:position="0.6395in"/>
        </style:tab-stops>
      </style:paragraph-properties>
      <style:text-properties style:font-style-complex="italic" fo:color="#000000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tyle-complex="italic" fo:color="#000000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text-properties style:font-style-complex="italic" fo:color="#000000" style:font-size-complex="12pt"/>
    </style:style>
    <style:style style:name="TableRow872" style:family="table-row">
      <style:table-row-properties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8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83" style:family="table-row">
      <style:table-row-properties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style:font-style-complex="italic" fo:color="#000000" style:font-size-complex="12p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tyle-complex="italic" fo:color="#000000" style:font-size-complex="12p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Row896" style:family="table-row">
      <style:table-row-properties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style-complex="italic" fo:color="#000000" style:font-size-complex="12pt"/>
    </style:style>
    <style:style style:name="P904" style:parent-style-name="Normal" style:family="paragraph">
      <style:paragraph-properties fo:text-align="center"/>
      <style:text-properties fo:color="#000000" style:font-size-complex="12pt"/>
    </style:style>
    <style:style style:name="TableRow905" style:family="table-row">
      <style:table-row-properties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style:font-style-complex="italic" fo:color="#000000" style:font-size-complex="12pt"/>
    </style:style>
    <style:style style:name="T913" style:parent-style-name="DefaultParagraphFont" style:family="text">
      <style:text-properties style:font-style-complex="italic" fo:color="#000000" style:font-size-complex="12pt"/>
    </style:style>
    <style:style style:name="T914" style:parent-style-name="DefaultParagraphFont" style:family="text">
      <style:text-properties style:font-style-complex="italic" fo:color="#000000" style:text-position="super 66.6%" style:font-size-complex="12p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Row919" style:family="table-row">
      <style:table-row-properties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style:font-style-complex="italic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style:font-style-complex="italic"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style:font-style-complex="italic"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/>
    </style:style>
    <style:style style:name="TableRow940" style:family="table-row">
      <style:table-row-properties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4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948" style:parent-style-name="DefaultParagraphFont" style:family="text">
      <style:text-properties fo:font-weight="bold" style:font-weight-asian="bold" fo:color="#000000" style:font-size-complex="12pt"/>
    </style:style>
    <style:style style:name="T949" style:parent-style-name="DefaultParagraphFont" style:family="text">
      <style:text-properties fo:font-weight="bold" style:font-weight-asian="bold" fo:color="#000000" style:font-size-complex="12pt"/>
    </style:style>
    <style:style style:name="T95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nb" style:country-asian="NO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/>
    </style:style>
    <style:style style:name="TableRow957" style:family="table-row">
      <style:table-row-properties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962" style:parent-style-name="DefaultParagraphFont" style:family="text">
      <style:text-properties fo:font-weight="bold" style:font-weight-asian="bold" fo:color="#000000" style:font-size-complex="12pt"/>
    </style:style>
    <style:style style:name="T963" style:parent-style-name="DefaultParagraphFont" style:family="text">
      <style:text-properties fo:font-weight="bold" style:font-weight-asian="bold" fo:color="#000000" style:font-size-complex="12pt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style:language-asian="nb" style:country-asian="NO"/>
    </style:style>
    <style:style style:name="P969" style:parent-style-name="Normal" style:family="paragraph">
      <style:text-properties style:font-size-complex="12pt" style:language-asian="nb" style:country-asian="NO"/>
    </style:style>
    <style:style style:name="TableRow970" style:family="table-row">
      <style:table-row-properties style:min-row-height="0.0402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975" style:parent-style-name="DefaultParagraphFont" style:family="text">
      <style:text-properties fo:font-weight="bold" style:font-weight-asian="bold" fo:color="#000000" style:font-size-complex="12pt"/>
    </style:style>
    <style:style style:name="T976" style:parent-style-name="DefaultParagraphFont" style:family="text">
      <style:text-properties fo:font-weight="bold" style:font-weight-asian="bold" fo:color="#000000"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Row984" style:family="table-row">
      <style:table-row-properties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</style:style>
    <style:style style:name="T988" style:parent-style-name="DefaultParagraphFont" style:family="text">
      <style:text-properties fo:font-weight="bold" style:font-weight-asian="bold" fo:color="#000000" style:font-size-complex="12pt"/>
    </style:style>
    <style:style style:name="T989" style:parent-style-name="DefaultParagraphFont" style:family="text">
      <style:text-properties fo:font-weight="bold" style:font-weight-asian="bold" fo:color="#000000" style:font-size-complex="12p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992" style:parent-style-name="DefaultParagraphFont" style:family="text">
      <style:text-properties fo:font-weight="bold" style:font-weight-asian="bold" fo:color="#000000" style:font-size-complex="12pt"/>
    </style:style>
    <style:style style:name="T993" style:parent-style-name="DefaultParagraphFont" style:family="text">
      <style:text-properties fo:font-weight="bold" style:font-weight-asian="bold" fo:color="#000000" style:font-size-complex="12pt"/>
    </style:style>
    <style:style style:name="T994" style:parent-style-name="DefaultParagraphFont" style:family="text">
      <style:text-properties fo:font-weight="bold" style:font-weight-asian="bold" fo:color="#000000" style:font-size-complex="12p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color="#000000" style:font-size-complex="12pt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Row1001" style:family="table-row">
      <style:table-row-properties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tyle-complex="italic" fo:color="#000000" style:font-size-complex="12pt"/>
    </style:style>
    <style:style style:name="TableRow1013" style:family="table-row">
      <style:table-row-properties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Row1024" style:family="table-row">
      <style:table-row-properties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034" style:family="table-row">
      <style:table-row-properties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105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05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54" style:family="table-row">
      <style:table-row-properties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/>
    </style:style>
    <style:style style:name="TableRow1064" style:family="table-row">
      <style:table-row-properties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P1069" style:parent-style-name="Normal" style:family="paragraph">
      <style:paragraph-properties fo:text-align="center"/>
      <style:text-properties fo:color="#000000" style:font-size-complex="12pt"/>
    </style:style>
    <style:style style:name="P1070" style:parent-style-name="Normal" style:family="paragraph">
      <style:text-properties fo:color="#000000" style:font-size-complex="12pt"/>
    </style:style>
    <style:style style:name="TableRow1071" style:family="table-row">
      <style:table-row-properties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TableRow1082" style:family="table-row">
      <style:table-row-properties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Row1092" style:family="table-row">
      <style:table-row-properties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tyle-complex="italic" fo:color="#000000" style:font-size-complex="12pt"/>
    </style:style>
    <style:style style:name="TableRow1101" style:family="table-row">
      <style:table-row-properties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0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Row1108" style:family="table-row">
      <style:table-row-properties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1113" style:parent-style-name="DefaultParagraphFont" style:family="text">
      <style:text-properties fo:font-weight="bold" style:font-weight-asian="bold" fo:color="#000000" style:font-size-complex="12pt"/>
    </style:style>
    <style:style style:name="T1114" style:parent-style-name="DefaultParagraphFont" style:family="text">
      <style:text-properties fo:font-weight="bold" style:font-weight-asian="bold" fo:color="#000000" style:font-size-complex="12p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TableRow1116" style:family="table-row">
      <style:table-row-properties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style-complex="italic" fo:color="#000000" style:font-size-complex="12pt"/>
    </style:style>
    <style:style style:name="TableRow1127" style:family="table-row">
      <style:table-row-properties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3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33" style:parent-style-name="Normal" style:family="paragraph">
      <style:paragraph-properties fo:text-align="center"/>
      <style:text-properties fo:color="#000000" style:font-size-complex="12pt"/>
    </style:style>
    <style:style style:name="TableRow1134" style:family="table-row">
      <style:table-row-properties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3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40" style:parent-style-name="Normal" style:family="paragraph">
      <style:paragraph-properties fo:text-align="center"/>
      <style:text-properties fo:color="#000000" style:font-size-complex="12pt"/>
    </style:style>
    <style:style style:name="TableRow1141" style:family="table-row">
      <style:table-row-properties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4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47" style:parent-style-name="Normal" style:family="paragraph">
      <style:paragraph-properties fo:text-align="center"/>
      <style:text-properties fo:color="#000000"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margin-left="0.25in" fo:text-indent="-0.25in">
        <style:tab-stops/>
      </style:paragraph-properties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1157" style:parent-style-name="DefaultParagraphFont" style:family="text">
      <style:text-properties fo:font-weight="bold" style:font-weight-asian="bold" fo:color="#000000" style:font-size-complex="12pt"/>
    </style:style>
    <style:style style:name="T1158" style:parent-style-name="DefaultParagraphFont" style:family="text">
      <style:text-properties fo:font-weight="bold" style:font-weight-asian="bold" fo:color="#000000" style:font-size-complex="12pt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ableRow1160" style:family="table-row">
      <style:table-row-properties/>
    </style:style>
    <style:style style:name="P1161" style:parent-style-name="Normal" style:family="paragraph"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6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tyle-complex="italic" fo:color="#000000" style:font-size-complex="12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/>
    </style:style>
    <style:style style:name="TableRow1172" style:family="table-row">
      <style:table-row-properties/>
    </style:style>
    <style:style style:name="P1173" style:parent-style-name="Normal" style:family="paragraph">
      <style:text-properties fo:font-weight="bold" style:font-weight-asian="bold" style:font-size-complex="12pt"/>
    </style:style>
    <style:style style:name="P117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7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17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TableRow1180" style:family="table-row">
      <style:table-row-properties/>
    </style:style>
    <style:style style:name="P1181" style:parent-style-name="Normal" style:family="paragraph">
      <style:text-properties fo:font-weight="bold" style:font-weight-asian="bold" style:font-size-complex="12pt"/>
    </style:style>
    <style:style style:name="P118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T1187" style:parent-style-name="DefaultParagraphFont" style:family="text">
      <style:text-properties style:font-style-complex="italic" fo:color="#000000" style:font-size-complex="12p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style-complex="italic"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style:font-weight-complex="bold" fo:color="#000000" style:font-size-complex="12pt"/>
    </style:style>
    <style:style style:name="TableCell1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Row1195" style:family="table-row">
      <style:table-row-properties/>
    </style:style>
    <style:style style:name="P1196" style:parent-style-name="Normal" style:family="paragraph">
      <style:text-properties fo:font-weight="bold" style:font-weight-asian="bold" style:font-size-complex="12pt"/>
    </style:style>
    <style:style style:name="P119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tyle-complex="italic"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T1204" style:parent-style-name="DefaultParagraphFont" style:family="text">
      <style:text-properties style:font-weight-complex="bold" fo:color="#000000" style:font-size-complex="12pt"/>
    </style:style>
    <style:style style:name="P1205" style:parent-style-name="Normal" style:family="paragraph">
      <style:text-properties style:font-style-complex="italic" fo:color="#000000" style:font-size-complex="12pt"/>
    </style:style>
    <style:style style:name="TableRow1206" style:family="table-row">
      <style:table-row-properties/>
    </style:style>
    <style:style style:name="P1207" style:parent-style-name="Normal" style:family="paragraph">
      <style:text-properties fo:font-weight="bold" style:font-weight-asian="bold" style:font-size-complex="12pt"/>
    </style:style>
    <style:style style:name="P120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tyle-complex="italic"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text-properties style:font-style-complex="italic" fo:color="#000000" style:font-size-complex="12pt"/>
    </style:style>
    <style:style style:name="TableRow1216" style:family="table-row">
      <style:table-row-properties/>
    </style:style>
    <style:style style:name="P1217" style:parent-style-name="Normal" style:family="paragraph">
      <style:text-properties fo:font-weight="bold" style:font-weight-asian="bold" style:font-size-complex="12pt"/>
    </style:style>
    <style:style style:name="P121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style-complex="italic"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text-properties style:font-style-complex="italic" fo:color="#000000" style:font-size-complex="12pt"/>
    </style:style>
    <style:style style:name="TableRow1231" style:family="table-row">
      <style:table-row-properties/>
    </style:style>
    <style:style style:name="P1232" style:parent-style-name="Normal" style:family="paragraph">
      <style:text-properties fo:font-weight="bold" style:font-weight-asian="bold" style:font-size-complex="12pt"/>
    </style:style>
    <style:style style:name="P123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style-complex="italic"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P1240" style:parent-style-name="Normal" style:family="paragraph">
      <style:text-properties style:font-style-complex="italic" fo:color="#000000" style:font-size-complex="12pt"/>
    </style:style>
    <style:style style:name="TableRow1241" style:family="table-row">
      <style:table-row-properties/>
    </style:style>
    <style:style style:name="P1242" style:parent-style-name="Normal" style:family="paragraph">
      <style:text-properties fo:font-weight="bold" style:font-weight-asian="bold" style:font-size-complex="12pt"/>
    </style:style>
    <style:style style:name="P124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style-complex="italic"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text-properties style:font-style-complex="italic" fo:color="#000000" style:font-size-complex="12pt"/>
    </style:style>
    <style:style style:name="TableRow1251" style:family="table-row">
      <style:table-row-properties/>
    </style:style>
    <style:style style:name="P1252" style:parent-style-name="Normal" style:family="paragraph">
      <style:text-properties fo:font-weight="bold" style:font-weight-asian="bold" style:font-size-complex="12pt"/>
    </style:style>
    <style:style style:name="P125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style-complex="italic" fo:color="#000000"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P1260" style:parent-style-name="Normal" style:family="paragraph">
      <style:text-properties style:font-style-complex="italic" fo:color="#000000" style:font-size-complex="12pt"/>
    </style:style>
    <style:style style:name="TableRow1261" style:family="table-row">
      <style:table-row-properties/>
    </style:style>
    <style:style style:name="P1262" style:parent-style-name="Normal" style:family="paragraph">
      <style:text-properties fo:font-weight="bold" style:font-weight-asian="bold" style:font-size-complex="12pt"/>
    </style:style>
    <style:style style:name="P126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style-complex="italic"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00" style:font-size-complex="12pt" fo:language="en" fo:country="US"/>
    </style:style>
    <style:style style:name="P1271" style:parent-style-name="Normal" style:family="paragraph">
      <style:text-properties style:font-style-complex="italic" fo:color="#000000" style:font-size-complex="12pt"/>
    </style:style>
    <style:style style:name="TableRow1272" style:family="table-row">
      <style:table-row-properties/>
    </style:style>
    <style:style style:name="P1273" style:parent-style-name="Normal" style:family="paragraph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tyle-complex="italic"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text-properties style:font-style-complex="italic" fo:color="#000000" style:font-size-complex="12pt"/>
    </style:style>
    <style:style style:name="TableRow1282" style:family="table-row">
      <style:table-row-properties/>
    </style:style>
    <style:style style:name="P1283" style:parent-style-name="Normal" style:family="paragraph">
      <style:text-properties fo:font-weight="bold" style:font-weight-asian="bold" style:font-size-complex="12pt"/>
    </style:style>
    <style:style style:name="P128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tyle-complex="italic"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P1291" style:parent-style-name="Normal" style:family="paragraph">
      <style:text-properties style:font-style-complex="italic" fo:color="#000000" style:font-size-complex="12pt"/>
    </style:style>
    <style:style style:name="TableRow1292" style:family="table-row">
      <style:table-row-properties/>
    </style:style>
    <style:style style:name="P1293" style:parent-style-name="Normal" style:family="paragraph">
      <style:text-properties fo:font-weight="bold" style:font-weight-asian="bold" style:font-size-complex="12pt"/>
    </style:style>
    <style:style style:name="P129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style-complex="italic" fo:color="#000000"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P1301" style:parent-style-name="Normal" style:family="paragraph">
      <style:text-properties style:font-style-complex="italic" fo:color="#000000" style:font-size-complex="12pt"/>
    </style:style>
    <style:style style:name="TableRow1302" style:family="table-row">
      <style:table-row-properties/>
    </style:style>
    <style:style style:name="P1303" style:parent-style-name="Normal" style:family="paragraph">
      <style:text-properties fo:font-weight="bold" style:font-weight-asian="bold" style:font-size-complex="12pt"/>
    </style:style>
    <style:style style:name="P130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/>
    </style:style>
    <style:style style:name="TableCell1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tyle-complex="italic"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text-properties style:font-style-complex="italic" fo:color="#000000" style:font-size-complex="12pt"/>
    </style:style>
    <style:style style:name="TableRow1312" style:family="table-row">
      <style:table-row-properties/>
    </style:style>
    <style:style style:name="P1313" style:parent-style-name="Normal" style:family="paragraph">
      <style:text-properties fo:font-weight="bold" style:font-weight-asian="bold" style:font-size-complex="12pt"/>
    </style:style>
    <style:style style:name="P131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131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31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319" style:parent-style-name="DefaultParagraphFont" style:family="text">
      <style:text-properties fo:font-weight="bold" style:font-weight-asian="bold" fo:color="#000000" style:font-size-complex="12pt"/>
    </style:style>
    <style:style style:name="TableRow1320" style:family="table-row">
      <style:table-row-properties/>
    </style:style>
    <style:style style:name="P1321" style:parent-style-name="Normal" style:family="paragraph">
      <style:text-properties fo:font-weight="bold" style:font-weight-asian="bold" style:font-size-complex="12pt"/>
    </style:style>
    <style:style style:name="P132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style:font-style-complex="italic" fo:color="#000000" style:font-size-complex="12p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style-complex="italic" fo:color="#000000" style:font-size-complex="12pt"/>
    </style:style>
    <style:style style:name="T1331" style:parent-style-name="DefaultParagraphFont" style:family="text">
      <style:text-properties style:font-weight-complex="bold" fo:color="#000000" style:font-size-complex="12p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style:font-size-complex="12pt"/>
    </style:style>
    <style:style style:name="TableRow1335" style:family="table-row">
      <style:table-row-properties/>
    </style:style>
    <style:style style:name="P1336" style:parent-style-name="Normal" style:family="paragraph">
      <style:text-properties fo:font-weight="bold" style:font-weight-asian="bold" style:font-size-complex="12pt"/>
    </style:style>
    <style:style style:name="P133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style-complex="italic" fo:color="#000000" style:font-size-complex="12pt"/>
    </style:style>
    <style:style style:name="T1343" style:parent-style-name="DefaultParagraphFont" style:family="text">
      <style:text-properties style:font-style-complex="italic" fo:color="#000000" style:font-size-complex="12pt"/>
    </style:style>
    <style:style style:name="T1344" style:parent-style-name="DefaultParagraphFont" style:family="text">
      <style:text-properties style:font-weight-complex="bold" fo:color="#000000" style:font-size-complex="12pt"/>
    </style:style>
    <style:style style:name="P134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46" style:family="table-row">
      <style:table-row-properties/>
    </style:style>
    <style:style style:name="P1347" style:parent-style-name="Normal" style:family="paragraph">
      <style:text-properties fo:font-weight="bold" style:font-weight-asian="bold" style:font-size-complex="12pt"/>
    </style:style>
    <style:style style:name="P134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5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54" style:family="table-row">
      <style:table-row-properties/>
    </style:style>
    <style:style style:name="P1355" style:parent-style-name="Normal" style:family="paragraph">
      <style:text-properties fo:font-weight="bold" style:font-weight-asian="bold" style:font-size-complex="12pt"/>
    </style:style>
    <style:style style:name="P13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6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62" style:family="table-row">
      <style:table-row-properties/>
    </style:style>
    <style:style style:name="P1363" style:parent-style-name="Normal" style:family="paragraph">
      <style:text-properties fo:font-weight="bold" style:font-weight-asian="bold" style:font-size-complex="12pt"/>
    </style:style>
    <style:style style:name="P136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6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70" style:family="table-row">
      <style:table-row-properties/>
    </style:style>
    <style:style style:name="P1371" style:parent-style-name="Normal" style:family="paragraph">
      <style:text-properties fo:font-weight="bold" style:font-weight-asian="bold" style:font-size-complex="12pt"/>
    </style:style>
    <style:style style:name="P137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7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78" style:family="table-row">
      <style:table-row-properties/>
    </style:style>
    <style:style style:name="P1379" style:parent-style-name="Normal" style:family="paragraph">
      <style:text-properties fo:font-weight="bold" style:font-weight-asian="bold" style:font-size-complex="12pt"/>
    </style:style>
    <style:style style:name="P138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style-complex="italic" fo:color="#000000" style:font-size-complex="12pt"/>
    </style:style>
    <style:style style:name="T1386" style:parent-style-name="DefaultParagraphFont" style:family="text">
      <style:text-properties style:font-style-complex="italic" fo:color="#000000" style:font-size-complex="12pt"/>
    </style:style>
    <style:style style:name="T1387" style:parent-style-name="DefaultParagraphFont" style:family="text">
      <style:text-properties style:font-style-complex="italic" fo:color="#000000" style:font-size-complex="12p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tyle-complex="italic" fo:color="#000000" style:font-size-complex="12pt"/>
    </style:style>
    <style:style style:name="P139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91" style:family="table-row">
      <style:table-row-properties/>
    </style:style>
    <style:style style:name="P1392" style:parent-style-name="Normal" style:family="paragraph">
      <style:text-properties fo:font-weight="bold" style:font-weight-asian="bold" style:font-size-complex="12pt"/>
    </style:style>
    <style:style style:name="P13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9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99" style:family="table-row">
      <style:table-row-properties/>
    </style:style>
    <style:style style:name="P1400" style:parent-style-name="Normal" style:family="paragraph">
      <style:text-properties fo:font-weight="bold" style:font-weight-asian="bold" style:font-size-complex="12pt"/>
    </style:style>
    <style:style style:name="P140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40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07" style:family="table-row">
      <style:table-row-properties/>
    </style:style>
    <style:style style:name="P1408" style:parent-style-name="Normal" style:family="paragraph">
      <style:text-properties fo:font-weight="bold" style:font-weight-asian="bold" style:font-size-complex="12pt"/>
    </style:style>
    <style:style style:name="P140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left="0.0763in" fo:text-indent="-0.0763in">
        <style:tab-stops>
          <style:tab-stop style:type="left" style:position="0.5902in"/>
        </style:tab-stops>
      </style:paragraph-properties>
      <style:text-properties fo:color="#000000" style:font-size-complex="12p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41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15" style:family="table-row">
      <style:table-row-properties/>
    </style:style>
    <style:style style:name="P1416" style:parent-style-name="Normal" style:family="paragraph">
      <style:text-properties fo:font-weight="bold" style:font-weight-asian="bold" style:font-size-complex="12pt"/>
    </style:style>
    <style:style style:name="P141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left="0.0763in" fo:text-indent="-0.0763in">
        <style:tab-stops>
          <style:tab-stop style:type="left" style:position="0.5902in"/>
        </style:tab-stops>
      </style:paragraph-properties>
      <style:text-properties fo:color="#000000" style:font-size-complex="12p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42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23" style:family="table-row">
      <style:table-row-properties/>
    </style:style>
    <style:style style:name="P1424" style:parent-style-name="Normal" style:family="paragraph">
      <style:text-properties fo:font-weight="bold" style:font-weight-asian="bold" style:font-size-complex="12p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right="-0.0513in">
        <style:tab-stops>
          <style:tab-stop style:type="left" style:position="0.4534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style-complex="italic"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style-complex="italic"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145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5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57" style:parent-style-name="DefaultParagraphFont" style:family="text">
      <style:text-properties style:font-style-complex="italic" fo:color="#000000" style:font-size-complex="12p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62" style:family="table-row">
      <style:table-row-properties/>
    </style:style>
    <style:style style:name="P1463" style:parent-style-name="Normal" style:family="paragraph">
      <style:text-properties fo:font-weight="bold" style:font-weight-asian="bold" style:font-size-complex="12pt"/>
    </style:style>
    <style:style style:name="P146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146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6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6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70" style:parent-style-name="DefaultParagraphFont" style:family="text">
      <style:text-properties style:font-style-complex="italic" fo:color="#000000" style:font-size-complex="12p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text-position="super 66.6%" style:font-size-complex="12p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47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1</text:span></text:p>
      <text:p text:style-name="P8"/>
      <text:p text:style-name="P9"><text:span text:style-name="T10">Įsakymas paskelbtas: TAR 2015-03-13, i. k. 2015-03756</text:span></text:p>
      <text:p text:style-name="P11"/>
      <text:p text:style-name="P12">Nauja redakcija nuo 2020-11-11:</text:p>
      <text:p text:style-name="Normal"><text:span text:style-name="T13">Nr.<text:s/></text:span><text:a xlink:href="https://www.e-tar.lt/portal/legalAct.html?documentId=bf1b35a0231c11eb932eb1ed7f923910" office:target-frame-name="_top" xlink:show="replace"><text:span text:style-name="T14">D1-675</text:span></text:a><text:span text:style-name="T15">, 2020-11-09, paskelbta<text:s/></text:span><text:span text:style-name="T16">TAR 2020-11-10, i. k. 2020-23535</text:span></text:p>
      <text:p text:style-name="P17"/>
      <text:p text:style-name="P18">LIETUVOS RESPUBLIKOS APLINKOS MINISTRAS</text:p>
      <text:p text:style-name="P19"/>
      <text:p text:style-name="P20">ĮSAKYMAS</text:p>
      <text:p text:style-name="P21">DĖL BALTIJOS JŪROS RAJONO GEROS APLINKOS BŪKLĖS SAVYBIŲ NUSTATYMO REIKALAVIMŲ PATVIRTINIMO</text:p>
      <text:p text:style-name="P22"/>
      <text:p text:style-name="P23">2015 m. kovo 4 d. Nr. D1-194</text:p>
      <text:p text:style-name="P24">Vilnius</text:p>
      <text:p text:style-name="P25"/>
      <text:p text:style-name="P26"><text:span text:style-name="T27">Vadovaudamasis Lietuvos Respublikos jūros<text:s/></text:span><text:span text:style-name="T28">aplinkos apsaugos įstatymo 4 straipsnio 4 dalimi, įgyvendindamas 2008 m. birželio 17 d. Europos Parlamento ir Tarybos direktyvos 2008/56/EB, nustatančios Bendrijos veiksmų jūrų aplinkos politikos srityje pagrindus (Jūrų strategijos pagrindų direktyva), su<text:s/></text:span><text:span text:style-name="T29">pakeitimais, padarytais 2017 m. gegužės 17 d. Komisijos direktyva (ES) 2017/845, nuostatas ir atsižvelgdamas į Lietuvos Baltijos jūros aplinkos apsaugos valdymo stiprinimo dokumentų (būklės vertinimo) ataskaitos duomenis,</text:span></text:p>
      <text:p text:style-name="P30"><text:span text:style-name="T31">tvirtinu</text:span><text:span text:style-name="T32"><text:s/>Baltijos jūros rajono geros aplinkos būklės savybių nustatymo reikalavimus (pridedama).</text:span></text:p>
      <text:p text:style-name="P33"/>
      <text:p text:style-name="P34"/>
      <text:p text:style-name="P35"/>
      <text:p text:style-name="P36"><text:span text:style-name="T37">Aplinkos ministras</text:span><text:s/><text:tab/><text:tab/><text:tab/><text:tab/><text:tab/><text:tab/><text:tab/><text:tab/><text:span text:style-name="T38">Kęstutis Trečiokas</text:span></text:p>
      <text:p text:style-name="Normal"/>
      <text:soft-page-break/>
      <text:p text:style-name="P39">PATVIRTINTA</text:p>
      <text:p text:style-name="P46">Lietuvos Respublikos aplinkos ministro<text:s/></text:p>
      <text:p text:style-name="P47">2015 m. kovo 4 d. įsakymu Nr. D1-194</text:p>
      <text:p text:style-name="P48">(Lietuvos Respublikos aplinkos ministro</text:p>
      <text:p text:style-name="P49">2020 m. lapkričio 9 d. įsakymo<text:s/></text:p>
      <text:p text:style-name="P50">Nr. D1-675 redakcija)</text:p>
      <text:p text:style-name="P51"/>
      <text:p text:style-name="P52"><text:span text:style-name="T53">BALTIJOS JŪROS RAJONO GEROS APLINKOS</text:span><text:span text:style-name="T54"><text:s/>BŪKLĖS SAVYBIŲ NUSTATYMO REIKALAVIMAI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Kokybiniai deskriptoriai, pagal kuriuos nustatoma gera aplinkos būklė</text:p>
            </table:table-cell>
            <table:table-cell table:style-name="TableCell64">
              <text:p text:style-name="P65">Kriterijai</text:p>
            </table:table-cell>
            <table:table-cell table:style-name="TableCell66">
              <text:p text:style-name="P67"><text:span text:style-name="T68">Baltijos jūros rajono geros aplinkos būklės rodikliai</text:span></text:p>
            </table:table-cell>
            <table:table-cell table:style-name="TableCell69">
              <text:p text:style-name="P70"><text:span text:style-name="T71">Geros aplinkos būklės rodiklių siekiamos vertės</text:span></text:p>
            </table:table-cell>
            <table:table-cell table:style-name="TableCell72">
              <text:p text:style-name="P73"><text:span text:style-name="T74">Vertinama Lietuvos Respublikos<text:s/></text:span><text:span text:style-name="T75">akvatorija</text:span></text:p>
            </table:table-cell>
          </table:table-row>
        </table:table-header-rows>
        <table:table-row table:style-name="TableRow76">
          <table:table-cell table:style-name="TableCell77" table:number-rows-spanned="21">
            <text:p text:style-name="P78">1.<text:tab/>D1: biologinė įvairovė</text:p>
          </table:table-cell>
          <table:table-cell table:style-name="TableCell79">
            <text:p text:style-name="P80"><text:span text:style-name="T81">1.1.</text:span><text:span text:style-name="T82"><text:tab/></text:span><text:span text:style-name="T83">D1C1</text:span></text:p>
          </table:table-cell>
          <table:table-cell table:style-name="TableCell84">
            <text:p text:style-name="P85">1.1.1.<text:tab/>Jūros paukščių šalutinis žvejybos laimikis verslinės žvejybos įrankiuose</text:p>
          </table:table-cell>
          <table:table-cell table:style-name="TableCell86">
            <text:p text:style-name="P87"><text:span text:style-name="T88">1 % (</text:span><text:span text:style-name="T89">≤ 1 % natūralaus suaugusių paukščių kasmetinio mirtingumo</text:span><text:span text:style-name="T90">)</text:span></text:p>
          </table:table-cell>
          <table:table-cell table:style-name="TableCell91">
            <text:p text:style-name="P92"><text:span text:style-name="T93">Priekrantė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18">
            <text:p text:style-name="P97"><text:span text:style-name="T98">1.2.</text:span><text:span text:style-name="T99"><text:tab/></text:span><text:span text:style-name="T100">D1C2</text:span></text:p>
          </table:table-cell>
          <table:table-cell table:style-name="TableCell101" table:number-columns-spanned="3">
            <text:p text:style-name="P102"><text:span text:style-name="T103">1.2.1.</text:span><text:span text:style-name="T104"><text:tab/>Santykinė dalis rūšių (%), kurių<text:s/></text:span><text:span text:style-name="T105">gausumo vidurkis vertinamuoju laikotarpiu sumažėjęs ne daugiau kaip 30 %, palyginti su atskaitinio laikotarpio (1991–2000 m.) rūšies gausumo vidurkiu: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.2.1.1.<text:tab/>vandens storymėje besimaitinančių (pelaginių) žiemojančių jūrinių paukščių populiacijos<text:s/>gausumas</text:p>
          </table:table-cell>
          <table:table-cell table:style-name="TableCell111">
            <text:p text:style-name="P112"><text:span text:style-name="T113">≥ </text:span><text:span text:style-name="T114">75 %</text:span></text:p>
          </table:table-cell>
          <table:table-cell table:style-name="TableCell115" table:number-rows-spanned="2">
            <text:p text:style-name="P116">Priekrantė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.2.1.2.<text:tab/>bentosu besimaitinančių žiemojančių jūrinių paukščių populiacijos gausumas</text:p>
          </table:table-cell>
          <table:table-cell table:style-name="TableCell122">
            <text:p text:style-name="P123"><text:span text:style-name="T124">≥<text:s/></text:span><text:span text:style-name="T125">75 %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1.2.2.</text:span><text:span text:style-name="T133"><text:tab/>Žiemojančių jūrinių paukščių populiacijos gausumas: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1.2.2.1.</text:span><text:span text:style-name="T140"><text:tab/></text:span><text:span text:style-name="T141">rudakaklis ir juodakaklis narai (</text:span><text:span text:style-name="T142">Gavia sp.)</text:span><text:span text:style-name="T143"><text:s/></text:span></text:p>
          </table:table-cell>
          <table:table-cell table:style-name="TableCell144">
            <text:p text:style-name="P145"><text:span text:style-name="T146">≥ 332 individai</text:span></text:p>
          </table:table-cell>
          <table:table-cell table:style-name="TableCell147" table:number-rows-spanned="12">
            <text:p text:style-name="P148"><text:span text:style-name="T149">Priekrantė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1.2.2.2.</text:span><text:span text:style-name="T156"><text:tab/></text:span><text:span text:style-name="T157">ausuotasis kragas (</text:span><text:span text:style-name="T158">Podiceps cristatus</text:span><text:span text:style-name="T159">)<text:s/></text:span></text:p>
          </table:table-cell>
          <table:table-cell table:style-name="TableCell160">
            <text:p text:style-name="P161"><text:span text:style-name="T162">≥ 538 individai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1.2.2.3.</text:span><text:span text:style-name="T170"><text:tab/></text:span><text:span text:style-name="T171">didysis dančiasnapis (</text:span><text:span text:style-name="T172">Mergus merganser</text:span><text:span text:style-name="T173">)<text:s/></text:span></text:p>
          </table:table-cell>
          <table:table-cell table:style-name="TableCell174">
            <text:p text:style-name="P175"><text:span text:style-name="T176">≥ 930 individų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1.2.2.4.</text:span><text:span text:style-name="T184"><text:tab/>vidutinis dančiasnapis (</text:span><text:span text:style-name="T185">Mergus serrator</text:span><text:span text:style-name="T186">)</text:span></text:p>
          </table:table-cell>
          <table:table-cell table:style-name="TableCell187">
            <text:p text:style-name="P188"><text:span text:style-name="T189">≥ 268 individai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1.2.2.5.</text:span><text:span text:style-name="T197"><text:tab/>mažasis dančiasnapis (</text:span><text:span text:style-name="T198">Mergellus albellus</text:span><text:span text:style-name="T199">)</text:span></text:p>
          </table:table-cell>
          <table:table-cell table:style-name="TableCell200">
            <text:p text:style-name="P201"><text:span text:style-name="T202">≥ 0 individų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1.2.2.6.</text:span><text:span text:style-name="T210"><text:tab/></text:span><text:span text:style-name="T211">nuodėgulė (</text:span><text:span text:style-name="T212">Melanitta fusca</text:span><text:span text:style-name="T213">)<text:s/></text:span></text:p>
          </table:table-cell>
          <table:table-cell table:style-name="TableCell214">
            <text:p text:style-name="P215"><text:span text:style-name="T216">≥ 24 518 individų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1.2.2.7.</text:span><text:span text:style-name="T224"><text:tab/></text:span><text:span text:style-name="T225">ledinė antis (</text:span><text:span text:style-name="T226">Clangula hyemalis</text:span><text:span text:style-name="T227">)<text:s/></text:span></text:p>
          </table:table-cell>
          <table:table-cell table:style-name="TableCell228">
            <text:p text:style-name="P229"><text:span text:style-name="T230">≥ 15 531 individas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1.2.2.8.</text:span><text:span text:style-name="T238"><text:tab/></text:span><text:span text:style-name="T239">klykuolė (</text:span><text:span text:style-name="T240">Bucephala clangula</text:span><text:span text:style-name="T241">)<text:s/></text:span></text:p>
          </table:table-cell>
          <table:table-cell table:style-name="TableCell242">
            <text:p text:style-name="P243"><text:span text:style-name="T244">≥ 254 individai</text:span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1.2.2.9.</text:span><text:span text:style-name="T252"><text:tab/>juodoji antis (</text:span><text:span text:style-name="T253">Melanitta</text:span><text:span text:style-name="T254"><text:s/>nigra</text:span><text:span text:style-name="T255">)</text:span></text:p>
          </table:table-cell>
          <table:table-cell table:style-name="TableCell256">
            <text:p text:style-name="P257"><text:span text:style-name="T258">≥</text:span><text:span text:style-name="T259"><text:s/>480<text:s/></text:span><text:span text:style-name="T260">individų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1.2.2.10.</text:span><text:span text:style-name="T268"><text:tab/>paprastoji gaga (</text:span><text:span text:style-name="T269">Somateria mollissima</text:span><text:span text:style-name="T270">)</text:span></text:p>
          </table:table-cell>
          <table:table-cell table:style-name="TableCell271">
            <text:p text:style-name="P272">≥ 178 individai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1.2.2.11.</text:span><text:span text:style-name="T280"><text:tab/>sibirinė gaga (</text:span><text:span text:style-name="T281">Polysticta stelleri</text:span><text:span text:style-name="T282">)</text:span></text:p>
          </table:table-cell>
          <table:table-cell table:style-name="TableCell283">
            <text:p text:style-name="P284">≥ 884 individai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.2.3.<text:tab/>Kertinių Baltijos jūros priekrantės žuvų <text:s text:c="2"/>bendrijų rūšių gausumas (plekšnių)</text:p>
          </table:table-cell>
          <table:table-cell table:style-name="TableCell291">
            <text:p text:style-name="P292">≥ 24,1<text:s/>metinių medianų mediana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1.2.4</text:span><text:span text:style-name="T300"><text:tab/>Lašišų (</text:span><text:span text:style-name="T301">Salmo salar)</text:span><text:span text:style-name="T302"><text:s/>reproduktorių ir rituolių vidutinis gausumas<text:s/></text:span><text:span text:style-name="T303">(</text:span>vertinama dalies Baltijos jūros būklę atsižvelgiant į lašišų rituolių gausumą į jūrą įtekančiose upėse)</text:p>
          </table:table-cell>
          <table:table-cell table:style-name="TableCell304">
            <text:p text:style-name="P305">≥ 123 000 rituolių individų</text:p>
          </table:table-cell>
          <table:table-cell table:style-name="TableCell306" table:number-rows-spanned="2">
            <text:p text:style-name="P307"><text:span text:style-name="T308">Jūros rajonas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1.2.5.</text:span><text:span text:style-name="T315"><text:tab/>Šlakių<text:s/></text:span><text:span text:style-name="T316">(Salmo trutta)<text:s/></text:span><text:span text:style-name="T317">reproduktorių ir <text:s/>jauniklių vidutinis gausumas<text:s/></text:span><text:span text:style-name="T318">(</text:span>vartinama dalies Baltijos jūros būklę atsižvelgiant į šlakių jauniklių gausumą į jūrą įtekančiose upėse)</text:p>
          </table:table-cell>
          <table:table-cell table:style-name="TableCell319">
            <text:p text:style-name="P320">≥ 119 500 jauniklių individų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1.3.<text:tab/>D1C4</text:p>
          </table:table-cell>
          <table:table-cell table:style-name="TableCell326">
            <text:p text:style-name="P327"><text:span text:style-name="T328">1.3.1.</text:span><text:span text:style-name="T329"><text:tab/>Žuvų bendrijos įvairovės<text:s/></text:span><text:span text:style-name="T330">indeksas (</text:span><text:span text:style-name="T331">Shanon</text:span><text:span text:style-name="T332"><text:s/>indeksas)</text:span></text:p>
          </table:table-cell>
          <table:table-cell table:style-name="TableCell333">
            <text:p text:style-name="P334"><text:span text:style-name="T335">1,33–1,50 metinių medianų mediana</text:span></text:p>
          </table:table-cell>
          <table:table-cell table:style-name="TableCell336" table:number-rows-spanned="2">
            <text:p text:style-name="P337">Priekrantė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1.3.2.<text:tab/>Žuvų bendrijos trofinio indeksas<text:s/></text:p>
          </table:table-cell>
          <table:table-cell table:style-name="TableCell343">
            <text:p text:style-name="P344"><text:span text:style-name="T345">3,32–3,41 metinių medianų mediana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7">
            <text:p text:style-name="P349">2.<text:tab/>D2: nevietinės rūšys</text:p>
          </table:table-cell>
          <table:table-cell table:style-name="TableCell350">
            <text:p text:style-name="P351">2.1.<text:tab/>D2C1</text:p>
          </table:table-cell>
          <table:table-cell table:style-name="TableCell352">
            <text:p text:style-name="P353"><text:span text:style-name="T354">2.1.1.</text:span><text:span text:style-name="T355"><text:tab/></text:span><text:span text:style-name="T356">Baltijos jūrai naujos nevietinės rūšys, atsiradusios per<text:s/></text:span><text:span text:style-name="T357">stebimą laikotarpį Lietuvos jurisdikcijoje esančiuose Baltijos jūros vandenyse</text:span>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Jūros rajon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3">
            <text:p text:style-name="P365">2.2.<text:tab/>D2C2</text:p>
          </table:table-cell>
          <table:table-cell table:style-name="TableCell366" table:number-columns-spanned="3">
            <text:p text:style-name="P367"><text:span text:style-name="T368">2.2.1.</text:span><text:span text:style-name="T369"><text:tab/></text:span><text:span text:style-name="T370">Rūšių gausumo pokytis ir paplitimas akvatorijoje (</text:span>BPL2 - BPL1 = 0 (poveikio mastas nepadidėjo, BPL1 – indekso vertė pirminio įvertinimo metu,<text:s/>BPL2 – indekso vertė kito įvertinimo metu)<text:span text:style-name="T371">:</text:span>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2.2.1.1.</text:span><text:span text:style-name="T378"><text:tab/>šoniplauka<text:s/></text:span><text:span text:style-name="T379">(Dikerogammarus villosus)</text:span></text:p>
          </table:table-cell>
          <table:table-cell table:style-name="TableCell380">
            <text:p text:style-name="P381">0 %</text:p>
          </table:table-cell>
          <table:table-cell table:style-name="TableCell382" table:number-rows-spanned="2">
            <text:p text:style-name="P383">Priekrantė, tarpiniai vandenys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2.2.1.2.</text:span><text:span text:style-name="T390"><text:tab/>juodažiotis grundalas<text:s/></text:span><text:span text:style-name="T391">(Neogobius melanostomus)</text:span></text:p>
          </table:table-cell>
          <table:table-cell table:style-name="TableCell392">
            <text:p text:style-name="P393">0 %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3">
            <text:p text:style-name="P398">2.3.<text:tab/>D2C3</text:p>
          </table:table-cell>
          <table:table-cell table:style-name="TableCell399" table:number-columns-spanned="3">
            <text:p text:style-name="P400"><text:span text:style-name="T401">2.3.1.</text:span><text:span text:style-name="T402"><text:tab/>Neigiamų pakitimų mastas. Biologinės taršos<text:s/></text:span><text:span text:style-name="T403">lygio indeksas:</text:span>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2.3.1.1.</text:span><text:span text:style-name="T410"><text:tab/>šoniplauka<text:s/></text:span><text:span text:style-name="T411">(Dikerogammarus villosus)</text:span></text:p>
          </table:table-cell>
          <table:table-cell table:style-name="TableCell412">
            <text:p text:style-name="P413">0</text:p>
          </table:table-cell>
          <table:table-cell table:style-name="TableCell414" table:number-rows-spanned="2">
            <text:p text:style-name="P415"><text:span text:style-name="T416">Priekrantė, tarpiniai vandenys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2.3.1.2.</text:span><text:span text:style-name="T423"><text:tab/>juodažiotis grundalas<text:s/></text:span><text:span text:style-name="T424">(Neogobius melanostomus)</text:span></text:p>
          </table:table-cell>
          <table:table-cell table:style-name="TableCell425">
            <text:p text:style-name="P426">0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 table:number-rows-spanned="18">
            <text:p text:style-name="P430">3.<text:tab/>D3: komerciniams tikslams naudojamos žuvys</text:p>
          </table:table-cell>
          <table:table-cell table:style-name="TableCell431" table:number-rows-spanned="4">
            <text:p text:style-name="P432">3.1.<text:tab/>D3C1</text:p>
          </table:table-cell>
          <table:table-cell table:style-name="TableCell433" table:number-columns-spanned="3">
            <text:p text:style-name="P434">3.1.1.<text:tab/>Mirtingumo dėl žvejybos<text:s/>koeficientas (Fmsy):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3.1.1.1.</text:span><text:span text:style-name="T441"><text:tab/></text:span><text:span text:style-name="T442">menkė<text:s/></text:span><text:span text:style-name="T443">(Gadus morhua)</text:span></text:p>
          </table:table-cell>
          <table:table-cell table:style-name="TableCell444">
            <text:p text:style-name="P445"><text:span text:style-name="T446">Mirtingumo dėl žvejybos koeficientas </text:span><text:span text:style-name="T447">≤</text:span><text:span text:style-name="T448"> mirtingumas<text:s/></text:span><text:soft-page-break/><text:span text:style-name="T449">dėl žvejybos, kuriam</text:span></text:p>
            <text:p text:style-name="P450">esant užtikrinamas didžiausias galimas tausios žvejybos laimikis</text:p>
            <text:p text:style-name="P451"><text:span text:style-name="T452">(toliau – F </text:span><text:span text:style-name="T453">≤</text:span><text:span text:style-name="T454"> Fmsy),<text:s/></text:span><text:span text:style-name="T455">paskaičiuotas ICES</text:span></text:p>
          </table:table-cell>
          <table:table-cell table:style-name="TableCell456">
            <text:p text:style-name="P457"><text:span text:style-name="T458">Tarptautinės jūrų<text:s/></text:span><text:span text:style-name="T459">tyrinėjimų<text:s/></text:span><text:soft-page-break/><text:span text:style-name="T460">tarnybos (toliau – ICES) nustatyti 25–32 Baltijos jūros pakvadračiai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3.1.1.2.</text:span><text:span text:style-name="T467"><text:tab/></text:span><text:span text:style-name="T468">strimėlė<text:s/></text:span><text:span text:style-name="T469">(Clupea harengus)</text:span></text:p>
          </table:table-cell>
          <table:table-cell table:style-name="TableCell470">
            <text:p text:style-name="P471"><text:span text:style-name="T472">F </text:span><text:span text:style-name="T473">≤</text:span><text:span text:style-name="T474"> Fmsy</text:span></text:p>
          </table:table-cell>
          <table:table-cell table:style-name="TableCell475">
            <text:p text:style-name="P476"><text:span text:style-name="T477">ICES nustatyti 25–29, 32 Baltijos jūros pakvadračiai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3.1.1.3.</text:span><text:span text:style-name="T484"><text:tab/></text:span><text:span text:style-name="T485">brėtlingis<text:s/></text:span><text:span text:style-name="T486">(Sprattus sprattus)</text:span></text:p>
          </table:table-cell>
          <table:table-cell table:style-name="TableCell487">
            <text:p text:style-name="P488"><text:span text:style-name="T489">F </text:span><text:span text:style-name="T490">≤</text:span><text:span text:style-name="T491"> Fmsy</text:span></text:p>
          </table:table-cell>
          <table:table-cell table:style-name="TableCell492">
            <text:p text:style-name="P493"><text:span text:style-name="T494">ICES nustatyti 22–32<text:s/></text:span><text:span text:style-name="T495">Baltijos jūros pakvadračiai – visa Baltijos jūra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4">
            <text:p text:style-name="P499">3.2.<text:tab/>D3C2</text:p>
          </table:table-cell>
          <table:table-cell table:style-name="TableCell500" table:number-columns-spanned="3">
            <text:p text:style-name="P501"><text:span text:style-name="T502">3.2.1.</text:span><text:span text:style-name="T503"><text:tab/></text:span><text:span text:style-name="T504">Neršiančių išteklių biomasė:<text:s/></text:span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3.2.1.1.</text:span><text:span text:style-name="T511"><text:tab/></text:span><text:span text:style-name="T512">menkė<text:s/></text:span><text:span text:style-name="T513">(Gadus morhua)</text:span></text:p>
          </table:table-cell>
          <table:table-cell table:style-name="TableCell514">
            <text:p text:style-name="P515"><text:span text:style-name="T516">Neršiančių išteklių biomasė &gt; nerštinių išteklių dydis, užtikrinantis gyvybingas ir sveiką žuvų populiaciją ir rodantis, kad<text:s/></text:span><text:span text:style-name="T517">populiacija eksploatuojama ne per intensyviai (toliau – SSB &gt; MSYBtrigger)</text:span></text:p>
          </table:table-cell>
          <table:table-cell table:style-name="TableCell518">
            <text:p text:style-name="P519"><text:span text:style-name="T520">ICES nustatyti 25–32 Baltijos jūros pakvadračiai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3.2.1.2.</text:span><text:span text:style-name="T527"><text:tab/>strimėlė<text:s/></text:span><text:span text:style-name="T528">(Clupea harengus)</text:span></text:p>
          </table:table-cell>
          <table:table-cell table:style-name="TableCell529">
            <text:p text:style-name="P530"><text:span text:style-name="T531">SSB &gt; MSYBtrigger</text:span></text:p>
          </table:table-cell>
          <table:table-cell table:style-name="TableCell532">
            <text:p text:style-name="P533"><text:span text:style-name="T534">ICES nustatyti 25–29, 32 Baltijos jūros pakvadračiai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3.2.1.3.</text:span><text:span text:style-name="T541"><text:tab/>brėtlingis</text:span><text:span text:style-name="T542"><text:s/>(Sprattus sprattus)</text:span></text:p>
          </table:table-cell>
          <table:table-cell table:style-name="TableCell543">
            <text:p text:style-name="P544"><text:span text:style-name="T545">SSB &gt; MSYBtrigger</text:span></text:p>
          </table:table-cell>
          <table:table-cell table:style-name="TableCell546">
            <text:p text:style-name="P547"><text:span text:style-name="T548">ICES nustatyti<text:s/></text:span><text:soft-page-break/><text:span text:style-name="T549">22–32 Baltijos jūros pakvadračiai – visa Baltijos jūra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10">
            <text:p text:style-name="P553">3.3.<text:tab/>D3C3</text:p>
          </table:table-cell>
          <table:table-cell table:style-name="TableCell554" table:number-columns-spanned="3">
            <text:p text:style-name="P555"><text:span text:style-name="T556">3.3.1.</text:span><text:span text:style-name="T557"><text:tab/>95-asis žuvų ilgio pasiskirstymo procentilis remiantis mokslinių tyrimų laivų įrašais: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3.3.1.1.</text:span><text:span text:style-name="T564"><text:tab/></text:span><text:span text:style-name="T565">menkė<text:s/></text:span><text:span text:style-name="T566">(Gadus morhua)</text:span></text:p>
          </table:table-cell>
          <table:table-cell table:style-name="TableCell567" table:number-rows-spanned="4">
            <text:p text:style-name="P568">Pagal<text:s/>statistinio patikimumo formulę patikrintų duomenų teigiama tendencija arba statistiškai patikimos tendencijos nebuvimas</text:p>
          </table:table-cell>
          <table:table-cell table:style-name="TableCell569" table:number-rows-spanned="4">
            <text:p text:style-name="P570"><text:span text:style-name="T571">Teritorinė jūra ir išskirtinė ekonominė zona (toliau – IEZ)</text:span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3.3.1.2.</text:span><text:span text:style-name="T578"><text:tab/>strimėlė<text:s/></text:span><text:span text:style-name="T579">(Clupea harrengus)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3.3.1.3.</text:span><text:span text:style-name="T588"><text:tab/>b</text:span><text:span text:style-name="T589">rėtlingis<text:s/></text:span><text:span text:style-name="T590">(Sprattus<text:s/></text:span><text:span text:style-name="T591">sprattus)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<text:span text:style-name="T599">3.3.1.4.</text:span><text:span text:style-name="T600"><text:tab/></text:span><text:span text:style-name="T601">plekšnė<text:s/></text:span><text:span text:style-name="T602">(Platichthys flesus)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columns-spanned="3">
            <text:p text:style-name="P609"><text:span text:style-name="T610">3.3.2.</text:span><text:span text:style-name="T611"><text:tab/></text:span><text:span text:style-name="T612">Didesnių už vidutinę pirmos lytinės brandos normą žuvų proporcija:<text:s/>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3.3.2.1.</text:span><text:span text:style-name="T619"><text:tab/>menkė<text:s/></text:span><text:span text:style-name="T620">(Gadus morhua)</text:span><text:span text:style-name="T621"><text:s/>(&gt; 35 cm)</text:span></text:p>
          </table:table-cell>
          <table:table-cell table:style-name="TableCell622" table:number-rows-spanned="4">
            <text:p text:style-name="P623">Pagal statistinio patikimumo formulę patikrintų duomenų teigiama tendencija arba<text:s/>statistiškai patikimos tendencijos nebuvimas</text:p>
          </table:table-cell>
          <table:table-cell table:style-name="TableCell624" table:number-rows-spanned="4">
            <text:p text:style-name="P625"><text:span text:style-name="T626">Teritorinė jūra ir IEZ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3.3.2.2.</text:span><text:span text:style-name="T633"><text:tab/>strimelė<text:s/></text:span><text:span text:style-name="T634">(Clupea harrengus)</text:span><text:span text:style-name="T635"><text:s/>(&gt; 16 cm)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3.3.2.3.</text:span><text:span text:style-name="T644"><text:tab/></text:span><text:span text:style-name="T645">b</text:span><text:span text:style-name="T646">rėtlingis<text:s/></text:span><text:span text:style-name="T647">(Sprattus sprattus)</text:span><text:span text:style-name="T648"><text:s/>(&gt; 12 cm)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3.3.2.4.</text:span><text:span text:style-name="T657"><text:tab/>plekšnė<text:s/></text:span><text:span text:style-name="T658">(Platichthys flesus)</text:span><text:span text:style-name="T659"><text:s/>(&gt; 21,5 cm)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7">
            <text:p text:style-name="P664"><text:span text:style-name="T665">4.</text:span><text:span text:style-name="T666"><text:tab/></text:span><text:span text:style-name="T667">D4: mitybiniai tinklai<text:s/></text:span></text:p>
          </table:table-cell>
          <table:table-cell table:style-name="TableCell668">
            <text:p text:style-name="P669">4.1.<text:tab/>D4C1</text:p>
          </table:table-cell>
          <table:table-cell table:style-name="TableCell670">
            <text:p text:style-name="P671">4.1.1.<text:tab/>Sezoninė dominuojančių fitoplanktono grupių kaita</text:p>
          </table:table-cell>
          <table:table-cell table:style-name="TableCell672">
            <text:p text:style-name="P673">≥ 0,64</text:p>
          </table:table-cell>
          <table:table-cell table:style-name="TableCell674">
            <text:p text:style-name="P675">Priekrantė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2">
            <text:p text:style-name="P679">4.2.<text:tab/>D4C2</text:p>
          </table:table-cell>
          <table:table-cell table:style-name="TableCell680">
            <text:p text:style-name="P681">4.2.1.<text:tab/>Žuvų bendrijos gausumo indeksas (plėšriųjų žuvų gausumas)</text:p>
          </table:table-cell>
          <table:table-cell table:style-name="TableCell682">
            <text:p text:style-name="P683"><text:span text:style-name="T684">≥</text:span><text:span text:style-name="T685"> 1,30</text:span></text:p>
          </table:table-cell>
          <table:table-cell table:style-name="TableCell686" table:number-rows-spanned="2">
            <text:p text:style-name="P687"><text:span text:style-name="T688">Priekrantė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4.2.2.<text:tab/>Mezo-plėšrių žuvų gausumas</text:p>
          </table:table-cell>
          <table:table-cell table:style-name="TableCell694">
            <text:p text:style-name="P695">74,2–107,5<text:s/>metinių medianų mediana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rows-spanned="4">
            <text:p text:style-name="P700">4.3.<text:tab/>D4C3</text:p>
          </table:table-cell>
          <table:table-cell table:style-name="TableCell701">
            <text:p text:style-name="P702">4.3.1.<text:tab/>Žuvų bendrijos dydžio indeksas</text:p>
          </table:table-cell>
          <table:table-cell table:style-name="TableCell703">
            <text:p text:style-name="P704"><text:span text:style-name="T705">≥</text:span><text:span text:style-name="T706"> 1,09 metinių medianų mediana</text:span></text:p>
          </table:table-cell>
          <table:table-cell table:style-name="TableCell707" table:number-rows-spanned="2">
            <text:p text:style-name="P708"><text:span text:style-name="T709">Priekrantė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4.3.2.<text:tab/>Zooplanktono vidutinis dydis ir bendras išteklius</text:p>
          </table:table-cell>
          <table:table-cell table:style-name="TableCell715">
            <text:p text:style-name="P716"><text:span text:style-name="T717">4,1 µg/ind. ir 180 mg/m</text:span><text:span text:style-name="T718">3</text:span>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4.3.3.<text:tab/>Zooplanktono vidutinis dydis ir bendras<text:s/>išteklius</text:p>
          </table:table-cell>
          <table:table-cell table:style-name="TableCell725">
            <text:p text:style-name="P726"><text:span text:style-name="T727">4,0 µg/ind. ir 196 mg/m</text:span><text:span text:style-name="T728">3</text:span></text:p>
          </table:table-cell>
          <table:table-cell table:style-name="TableCell729">
            <text:p text:style-name="P730">Tarpiniai vandenys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4.3.4.<text:tab/>Zooplanktono vidutinis dydis ir bendras išteklius</text:p>
          </table:table-cell>
          <table:table-cell table:style-name="TableCell736">
            <text:p text:style-name="P737"><text:span text:style-name="T738">6,3 µg/ind. ir 268</text:span><text:span text:style-name="T739"> mg/m</text:span><text:span text:style-name="T740">3<text:s/></text:span><text:span text:style-name="T741">(v</text:span>ertinama monitoringo stotyse iki 60–70 m gylio (haloklino)</text:p>
          </table:table-cell>
          <table:table-cell table:style-name="TableCell742">
            <text:p text:style-name="P743">Teritorinė jūra ir IEZ</text:p>
          </table:table-cell>
        </table:table-row>
        <table:table-row table:style-name="TableRow744">
          <table:table-cell table:style-name="TableCell745" table:number-rows-spanned="24">
            <text:p text:style-name="P746">5.<text:tab/>D5: eutrofikacija</text:p>
          </table:table-cell>
          <table:table-cell table:style-name="TableCell747" table:number-rows-spanned="11">
            <text:p text:style-name="P748">5.1.<text:tab/>D5C1</text:p>
          </table:table-cell>
          <table:table-cell table:style-name="TableCell749" table:number-columns-spanned="3">
            <text:p text:style-name="P750"><text:span text:style-name="T751">5.1.1.</text:span><text:span text:style-name="T752"><text:tab/></text:span><text:span text:style-name="T753">Maisto medžiagų koncentracija vandens storymėje:</text:span></text:p>
          </table:table-cell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5.1.1.1.</text:span><text:span text:style-name="T760"><text:tab/></text:span><text:span text:style-name="T761">ištirpusio neorganinio azoto koncentracija žiemą</text:span></text:p>
          </table:table-cell>
          <table:table-cell table:style-name="TableCell762">
            <text:p text:style-name="P763"><text:span text:style-name="T764">≤ 0,040 mgN/l</text:span></text:p>
          </table:table-cell>
          <table:table-cell table:style-name="TableCell765" table:number-rows-spanned="4">
            <text:p text:style-name="P766">Teritorinė jūra ir IEZ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5.1.1.2.</text:span><text:span text:style-name="T773"><text:tab/></text:span><text:span text:style-name="T774">vidutinė metinė bendro azoto koncentracija</text:span></text:p>
          </table:table-cell>
          <table:table-cell table:style-name="TableCell775">
            <text:p text:style-name="P776"><text:span text:style-name="T777">≤ 0,225 mgN/l</text:span>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5.1.1.3.</text:span><text:span text:style-name="T785"><text:tab/></text:span><text:span text:style-name="T786">ištirpusių<text:s/></text:span><text:span text:style-name="T787">neorganinio fosforo junginių koncentracija žiemą</text:span></text:p>
          </table:table-cell>
          <table:table-cell table:style-name="TableCell788">
            <text:p text:style-name="P789">≤ 0,010 mgP/l</text:p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5.1.1.4.</text:span><text:span text:style-name="T797"><text:tab/></text:span><text:span text:style-name="T798">vidutinė metinė bendro fosforo koncentracija</text:span></text:p>
          </table:table-cell>
          <table:table-cell table:style-name="TableCell799">
            <text:p text:style-name="P800"><text:span text:style-name="T801">≤</text:span><text:span text:style-name="T802"><text:s/>0,014 mgP/l</text:span></text:p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<text:span text:style-name="T809">5.1.1.5.</text:span><text:span text:style-name="T810"><text:tab/></text:span><text:span text:style-name="T811">vidutinė bendro azoto koncentracija vasarą</text:span></text:p>
          </table:table-cell>
          <table:table-cell table:style-name="TableCell812">
            <text:p text:style-name="P813"><text:span text:style-name="T814">≤ 0,25 mgN/l</text:span></text:p>
          </table:table-cell>
          <table:table-cell table:style-name="TableCell815" table:number-rows-spanned="2">
            <text:p text:style-name="P816">Priekrantė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5.1.1.6.</text:span><text:span text:style-name="T823"><text:tab/></text:span><text:span text:style-name="T824">vidutinė bendro fosforo koncentracija vasarą<text:s/></text:span></text:p>
          </table:table-cell>
          <table:table-cell table:style-name="TableCell825">
            <text:p text:style-name="P826"><text:span text:style-name="T827">≤ 0,026 mgP/l</text:span></text:p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5.1.1.7.<text:tab/>vidutinė bendro azoto koncentracija vasarą (kai druskingumas &gt; 4 praktiniai druskingumo vienetai (toliau – PSU), 2–4 PSU arba &lt; 2 PSU)</text:p>
          </table:table-cell>
          <table:table-cell table:style-name="TableCell834">
            <text:p text:style-name="P835">≤ 1,08 mgN/l (kai druskingumas &lt; 2 PSU);</text:p>
            <text:p text:style-name="P836">≤ 0,67 mgN/l (kai druskingumas 2–4 PSU)<text:s/></text:p>
            <text:p text:style-name="P837">≤ 0,25 mgN/l (kai druskingumas &gt; 4 PSU)</text:p>
          </table:table-cell>
          <table:table-cell table:style-name="TableCell838" table:number-rows-spanned="2">
            <text:p text:style-name="P839">Tarpiniai vandenys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5.1.1.8.<text:tab/>vidutinė bendro fosforo koncentracija vasarą (kai druskingumas &gt; 4 PSU, 2–4 PSU arba &lt; 2 PSU)</text:p>
          </table:table-cell>
          <table:table-cell table:style-name="TableCell845">
            <text:p text:style-name="P846">≤ 0,080 mgP/l (kai druskingumas &lt; 2 PSU);<text:s/></text:p>
            <text:p text:style-name="P847">≤ 0,053 mgP/l (kai druskingumas 2–4 PSU);<text:s/></text:p>
            <text:p text:style-name="P848">≤ 0,026 mgP/l (kai druskingumas &gt; 4 PSU)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5.1.1.9.<text:tab/>metinė azoto prietaka į Baltijos jūrą</text:p>
          </table:table-cell>
          <table:table-cell table:style-name="TableCell855">
            <text:p text:style-name="P856"><text:span text:style-name="T857">≤<text:s/></text:span><text:span text:style-name="T858">38889 tonos</text:span></text:p>
          </table:table-cell>
          <table:table-cell table:style-name="TableCell859" table:number-rows-spanned="2">
            <text:p text:style-name="P860"><text:span text:style-name="T861">Jūros rajonas</text:span>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5.1.1.10.<text:tab/>metinė fosforo prietaka į Baltijos jūrą</text:p>
          </table:table-cell>
          <table:table-cell table:style-name="TableCell867">
            <text:p text:style-name="P868"><text:span text:style-name="T869">≤<text:s/></text:span><text:span text:style-name="T870">996 tonos</text:span></text:p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rows-spanned="5">
            <text:p text:style-name="P875"><text:span text:style-name="T876">5.2.</text:span><text:span text:style-name="T877"><text:tab/>D5C2</text:span></text:p>
          </table:table-cell>
          <table:table-cell table:style-name="TableCell878" table:number-columns-spanned="3">
            <text:p text:style-name="P879"><text:span text:style-name="T880">5.2.1.</text:span><text:span text:style-name="T881"><text:tab/></text:span><text:span text:style-name="T882">Chlorofilo koncentracija vandens storymėje:</text:span></text:p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5.2.1.1.</text:span><text:span text:style-name="T889"><text:tab/></text:span><text:span text:style-name="T890">vidutinė vasaros cholorofilo „a“ koncentracija</text:span></text:p>
          </table:table-cell>
          <table:table-cell table:style-name="TableCell891">
            <text:p text:style-name="P892"><text:span text:style-name="T893">≤ 1,9 μg/l</text:span></text:p>
          </table:table-cell>
          <table:table-cell table:style-name="TableCell894" table:number-rows-spanned="2">
            <text:p text:style-name="P895">Teritorinė jūra ir IEZ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5.2.1.2.<text:tab/>vidutinė metinė cholorofilo „a“ koncentracija</text:p>
          </table:table-cell>
          <table:table-cell table:style-name="TableCell901">
            <text:p text:style-name="P902"><text:span text:style-name="T903">≤ 0,99 μg/l</text:span></text:p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5.2.1.3.</text:span><text:span text:style-name="T911"><text:tab/></text:span><text:span text:style-name="T912">vasaros vidutinė cholorofilo „a“<text:s/></text:span><text:span text:style-name="T913">koncentracija</text:span><text:span text:style-name="T914"><text:s/></text:span></text:p>
          </table:table-cell>
          <table:table-cell table:style-name="TableCell915">
            <text:p text:style-name="P916">≤ 4,8 μg/l</text:p>
          </table:table-cell>
          <table:table-cell table:style-name="TableCell917">
            <text:p text:style-name="P918">Priekrantė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5.2.1.4.<text:tab/>vasaros vidutinė cholorofilo „a“ koncentracija (kai druskingumas &gt; 4 PSU, 2–4 PSU arba &lt; 2 PSU)<text:s/></text:p>
          </table:table-cell>
          <table:table-cell table:style-name="TableCell924">
            <text:p text:style-name="P925"><text:span text:style-name="T926">≤ 46,6 μg/l (kai druskingumas &lt; 2 </text:span><text:span text:style-name="T927">PSU</text:span><text:span text:style-name="T928">);<text:s/></text:span></text:p>
            <text:p text:style-name="P929"><text:span text:style-name="T930">≤ 25,7 μg/l (kai druskingumas 2–4 </text:span><text:span text:style-name="T931">PSU</text:span><text:span text:style-name="T932">);<text:s/></text:span></text:p>
            <text:p text:style-name="P933"><text:span text:style-name="T934">≤ 4,8 μg/l (kai druskingumas</text:span><text:span text:style-name="T935"><text:s/>&gt; 4 </text:span><text:span text:style-name="T936">PSU</text:span><text:span text:style-name="T937">)</text:span></text:p>
          </table:table-cell>
          <table:table-cell table:style-name="TableCell938">
            <text:p text:style-name="P939">Tarpiniai vandenys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rows-spanned="3">
            <text:p text:style-name="P943"><text:span text:style-name="T944">5.3.</text:span><text:span text:style-name="T945"><text:tab/>D5C4</text:span></text:p>
          </table:table-cell>
          <table:table-cell table:style-name="TableCell946">
            <text:p text:style-name="P947"><text:span text:style-name="T948">5.3.1.</text:span><text:span text:style-name="T949"><text:tab/></text:span><text:span text:style-name="T950">Vidutinis vandens skaidrumas vasarą</text:span></text:p>
          </table:table-cell>
          <table:table-cell table:style-name="TableCell951">
            <text:p text:style-name="P952"><text:span text:style-name="T953">≥</text:span><text:span text:style-name="T954"> 7 m</text:span></text:p>
          </table:table-cell>
          <table:table-cell table:style-name="TableCell955" table:number-rows-spanned="2">
            <text:p text:style-name="P956">Teritorinė jūra ir IEZ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5.3.2.</text:span><text:span text:style-name="T963"><text:tab/></text:span><text:span text:style-name="T964">Vidutinis metinis vandens skaidrumas</text:span></text:p>
          </table:table-cell>
          <table:table-cell table:style-name="TableCell965">
            <text:p text:style-name="P966"><text:span text:style-name="T967">≥</text:span><text:span text:style-name="T968"> 8,8 m</text:span>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<text:span text:style-name="T975">5.3.3.</text:span><text:span text:style-name="T976"><text:tab/></text:span><text:span text:style-name="T977">Vidutinis vandens skaidrumas vasarą</text:span></text:p>
          </table:table-cell>
          <table:table-cell table:style-name="TableCell978">
            <text:p text:style-name="P979"><text:span text:style-name="T980">≥</text:span><text:span text:style-name="T981"> 5 m</text:span></text:p>
          </table:table-cell>
          <table:table-cell table:style-name="TableCell982">
            <text:p text:style-name="P983">Priekrantė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rows-spanned="2">
            <text:p text:style-name="P987"><text:span text:style-name="T988">5.4.</text:span><text:span text:style-name="T989"><text:tab/>D5C7</text:span></text:p>
          </table:table-cell>
          <table:table-cell table:style-name="TableCell990">
            <text:p text:style-name="P991"><text:span text:style-name="T992">5.4.1.</text:span><text:span text:style-name="T993"><text:tab/></text:span><text:span text:style-name="T994">Didžiausias makrofitų pasiskirstymo gylis</text:span></text:p>
          </table:table-cell>
          <table:table-cell table:style-name="TableCell995">
            <text:p text:style-name="P996"><text:span text:style-name="T997">≥</text:span><text:span text:style-name="T998"> 15 m</text:span></text:p>
          </table:table-cell>
          <table:table-cell table:style-name="TableCell999">
            <text:p text:style-name="P1000">Priekrantė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5.4.2.<text:tab/>Šakotojo Banguolio maksimalus paplitimo gylis</text:p>
          </table:table-cell>
          <table:table-cell table:style-name="TableCell1006">
            <text:p text:style-name="P1007"><text:span text:style-name="T1008">≥</text:span><text:span text:style-name="T1009"> 14 m</text:span></text:p>
          </table:table-cell>
          <table:table-cell table:style-name="TableCell1010">
            <text:p text:style-name="P1011"><text:span text:style-name="T1012">Tarpiniai vandenys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rows-spanned="3">
            <text:p text:style-name="P1016">5.5.<text:tab/>D5C8</text:p>
          </table:table-cell>
          <table:table-cell table:style-name="TableCell1017">
            <text:p text:style-name="P1018">5.5.1.<text:tab/>Makrobestuburių kokybės indeksas (MKI)</text:p>
          </table:table-cell>
          <table:table-cell table:style-name="TableCell1019">
            <text:p text:style-name="P1020"><text:span text:style-name="T1021">≥ 3,2</text:span></text:p>
          </table:table-cell>
          <table:table-cell table:style-name="TableCell1022">
            <text:p text:style-name="P1023">Priekrantė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5.5.2.<text:tab/>Makrobestuburių kokybės<text:s/>indeksas (MKI)</text:p>
          </table:table-cell>
          <table:table-cell table:style-name="TableCell1029">
            <text:p text:style-name="P1030"><text:span text:style-name="T1031">≥ 3,2</text:span></text:p>
          </table:table-cell>
          <table:table-cell table:style-name="TableCell1032">
            <text:p text:style-name="P1033">Tarpiniai vandenys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5.5.3.<text:tab/>Makrobestuburių kokybės indeksas (MKI)</text:p>
          </table:table-cell>
          <table:table-cell table:style-name="TableCell1039">
            <text:p text:style-name="P1040"><text:span text:style-name="T1041">≥ 2,9</text:span></text:p>
          </table:table-cell>
          <table:table-cell table:style-name="TableCell1042">
            <text:p text:style-name="P1043">Teritorinė jūra ir IEZ</text:p>
          </table:table-cell>
        </table:table-row>
        <table:table-row table:style-name="TableRow1044">
          <table:table-cell table:style-name="TableCell1045" table:number-rows-spanned="12">
            <text:p text:style-name="P1046">6.<text:tab/>D6: jūros dugno vientisumas</text:p>
          </table:table-cell>
          <table:table-cell table:style-name="TableCell1047" table:number-rows-spanned="12">
            <text:p text:style-name="P1048">6.1.<text:tab/>D6C3</text:p>
          </table:table-cell>
          <table:table-cell table:style-name="TableCell1049" table:number-columns-spanned="3">
            <text:p text:style-name="P1050"><text:span text:style-name="T1051">6.1.1.</text:span><text:span text:style-name="T1052"><text:tab/></text:span><text:span text:style-name="T1053">Grunto gramzdinimo ir smėlio kasimo teritorijos plotas buveinėje:</text:span>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6.1.1.1.<text:tab/>infralitoralės smėlis</text:p>
          </table:table-cell>
          <table:table-cell table:style-name="TableCell1059" table:number-rows-spanned="6">
            <text:p text:style-name="P1060"><text:span text:style-name="T1061">1 %</text:span></text:p>
          </table:table-cell>
          <table:table-cell table:style-name="TableCell1062" table:number-rows-spanned="2">
            <text:p text:style-name="P1063">Priekrantė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6.1.1.2.<text:tab/>infralitoralės riedulynas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6.1.1.3.</text:span><text:span text:style-name="T1077"><text:tab/></text:span><text:span text:style-name="T1078">infralitoralės smėlis</text:span></text:p>
          </table:table-cell>
          <table:covered-table-cell>
            <text:p text:style-name="P1079"/>
          </table:covered-table-cell>
          <table:table-cell table:style-name="TableCell1080" table:number-rows-spanned="2">
            <text:p text:style-name="P1081">Tarpiniai vandenys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6.1.1.4.</text:span><text:span text:style-name="T1088"><text:tab/></text:span><text:span text:style-name="T1089">infralitoralės riedulynas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6.1.1.5.<text:tab/>cirkalitoralės smėlis</text:p>
          </table:table-cell>
          <table:covered-table-cell>
            <text:p text:style-name="P1097"/>
          </table:covered-table-cell>
          <table:table-cell table:style-name="TableCell1098" table:number-rows-spanned="2">
            <text:p text:style-name="P1099"><text:span text:style-name="T1100">Teritorinė jūra ir IEZ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6.1.1.6.<text:tab/>cirkalitoralės<text:s/>dumblas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 table:number-columns-spanned="3">
            <text:p text:style-name="P1112"><text:span text:style-name="T1113">6.1.2.</text:span><text:span text:style-name="T1114"><text:tab/></text:span><text:span text:style-name="T1115">Žvejybos dugniniais tralais teritorijos dydis buveinėje:</text:span></text:p>
          </table:table-cell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6.1.2.1.<text:tab/>cirkalitoralės smėlis<text:s/></text:p>
          </table:table-cell>
          <table:table-cell table:style-name="TableCell1121" table:number-rows-spanned="4">
            <text:p text:style-name="P1122"><text:span text:style-name="T1123">10 %</text:span></text:p>
          </table:table-cell>
          <table:table-cell table:style-name="TableCell1124" table:number-rows-spanned="4">
            <text:p text:style-name="P1125"><text:span text:style-name="T1126">Teritorinė jūra ir IEZ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6.1.2.2.<text:tab/>cirkalitoralės dumblas<text:s/>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6.1.2.3.<text:tab/>cirkalitoralės smėlis<text:s/>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6.1.2.4.<text:tab/>cirkalitoralės dumblas<text:s/>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 table:number-rows-spanned="28">
            <text:p text:style-name="P1150"><text:span text:style-name="T1151">7.</text:span><text:span text:style-name="T1152"><text:tab/>D8: teršiančios medžiagos aplinkoje</text:span></text:p>
          </table:table-cell>
          <table:table-cell table:style-name="TableCell1153" table:number-rows-spanned="27">
            <text:p text:style-name="P1154">7.1.<text:tab/>D8C1</text:p>
          </table:table-cell>
          <table:table-cell table:style-name="TableCell1155" table:number-columns-spanned="3">
            <text:p text:style-name="P1156"><text:span text:style-name="T1157">7.1.1.</text:span><text:span text:style-name="T1158"><text:tab/></text:span><text:span text:style-name="T1159">Koncentracija vandenyje:</text:span></text:p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7.1.1.1.<text:tab/>prioritetinės pavojingos medžiagos, pavojingos medžiagos ir Lietuvoje kontroliuojamos medžiagos</text:p>
          </table:table-cell>
          <table:table-cell table:style-name="TableCell1165">
            <text:p text:style-name="P1166">Aplinkos kokybės standartas, išreikštas kaip didžiausia leidžiama<text:s/>koncentracija (DLK-AKS),</text:p>
            <text:p text:style-name="P1167">arba aplinkos kokybės standartas, išreikštas kaip metinė vidutinė vertė (MV-AKS), kaip nustatyta</text:p>
            <text:p text:style-name="P1168"><text:span text:style-name="T1169">Nuotekų tvarkymo reglamente, patvirtintame<text:s/></text:span>aplinkos ministro 2006 m. gegužės 17 d. įsakymu Nr. D1-236 „Dėl Nuotekų tvarkymo reglamento<text:s/>patvirtinimo“</text:p>
          </table:table-cell>
          <table:table-cell table:style-name="TableCell1170">
            <text:p text:style-name="P1171">Jūros rajonas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 table:number-columns-spanned="3">
            <text:p text:style-name="P1176"><text:span text:style-name="T1177">7.1.2.</text:span><text:span text:style-name="T1178"><text:tab/></text:span><text:span text:style-name="T1179">Koncentracijos dugno nuosėdose:</text:span></text:p>
          </table:table-cell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7.1.2.1.</text:span><text:span text:style-name="T1186"><text:tab/></text:span><text:span text:style-name="T1187">gyvsidabris (Hg) ir jo junginiai</text:span></text:p>
          </table:table-cell>
          <table:table-cell table:style-name="TableCell1188">
            <text:p text:style-name="P1189"><text:span text:style-name="T1190">≤</text:span><text:span text:style-name="T1191"><text:s/>0,1 </text:span><text:span text:style-name="T1192">mg/kg</text:span></text:p>
          </table:table-cell>
          <table:table-cell table:style-name="TableCell1193" table:number-rows-spanned="12">
            <text:p text:style-name="P1194">Jūros rajonas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7.1.2.2.<text:tab/>tributilalavo junginiai (tributilalavo katijonas)</text:p>
          </table:table-cell>
          <table:table-cell table:style-name="TableCell1200">
            <text:p text:style-name="P1201"><text:span text:style-name="T1202">≤</text:span><text:span text:style-name="T1203"><text:s/>0,01 </text:span><text:span text:style-name="T1204">mg/kg</text:span></text:p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7.1.2.3.<text:tab/>polichlorinti bifenilai<text:s/>(PCB; suma 28, 52,101, 118, 138, 153, 180)</text:p>
          </table:table-cell>
          <table:table-cell table:style-name="TableCell1211">
            <text:p text:style-name="P1212"><text:span text:style-name="T1213">≤</text:span><text:span text:style-name="T1214"><text:s/>0,007 mg/kg</text:span></text:p>
          </table: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<text:span text:style-name="T1221">7.1.2.4.</text:span><text:span text:style-name="T1222"><text:tab/></text:span>policikliniai aromatiniai angliavandeniliai (<text:span text:style-name="T1223">PAA)<text:s/></text:span><text:soft-page-break/><text:span text:style-name="T1224">(suma: antracenas, benzo(a)antracenas, benzo(g,h,i)perilenas, benzo(a)pirenas, chrizenas, fluorantenas, indeno(1,2,3-cd)pirenas),<text:s/></text:span><text:span text:style-name="T1225">pirenas, fenantrenas)</text:span></text:p>
          </table:table-cell>
          <table:table-cell table:style-name="TableCell1226">
            <text:p text:style-name="P1227"><text:span text:style-name="T1228">≤</text:span><text:span text:style-name="T1229"><text:s/>1 mg/kg</text:span></text:p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7.1.2.5.<text:tab/>kadmis ir jo junginiai</text:p>
          </table:table-cell>
          <table:table-cell table:style-name="TableCell1236">
            <text:p text:style-name="P1237"><text:span text:style-name="T1238">≤</text:span><text:span text:style-name="T1239"><text:s/>0,5 mg/kg</text:span></text:p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7.1.2.6.<text:tab/>nikelis ir jo junginiai</text:p>
          </table:table-cell>
          <table:table-cell table:style-name="TableCell1246">
            <text:p text:style-name="P1247"><text:span text:style-name="T1248">≤</text:span><text:span text:style-name="T1249"><text:s/>10 mg/kg</text:span></text:p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7.1.2.7.<text:tab/>švinas ir jo junginiai</text:p>
          </table:table-cell>
          <table:table-cell table:style-name="TableCell1256">
            <text:p text:style-name="P1257"><text:span text:style-name="T1258">≤</text:span><text:span text:style-name="T1259"><text:s/>20 mg/kg</text:span></text:p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7.1.2.8.<text:tab/>chromas</text:p>
          </table:table-cell>
          <table:table-cell table:style-name="TableCell1266">
            <text:p text:style-name="P1267"><text:span text:style-name="T1268">≤</text:span><text:span text:style-name="T1269"><text:s/></text:span><text:span text:style-name="T1270">30 mg/kg</text:span></text:p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7.1.2.9.<text:tab/>varis</text:p>
          </table:table-cell>
          <table:table-cell table:style-name="TableCell1277">
            <text:p text:style-name="P1278"><text:span text:style-name="T1279">≤</text:span><text:span text:style-name="T1280"><text:s/>10 mg/kg</text:span></text:p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7.1.2.10.<text:tab/>cinkas</text:p>
          </table:table-cell>
          <table:table-cell table:style-name="TableCell1287">
            <text:p text:style-name="P1288"><text:span text:style-name="T1289">≤</text:span><text:span text:style-name="T1290"><text:s/>60 mg/kg</text:span></text:p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7.1.2.11.<text:tab/>arsenas</text:p>
          </table:table-cell>
          <table:table-cell table:style-name="TableCell1297">
            <text:p text:style-name="P1298"><text:span text:style-name="T1299">≤</text:span><text:span text:style-name="T1300"><text:s/>3 mg/kg</text:span>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7.1.2.12.<text:tab/>naftos angliavandeniliai</text:p>
          </table:table-cell>
          <table:table-cell table:style-name="TableCell1307">
            <text:p text:style-name="P1308"><text:span text:style-name="T1309">≤</text:span><text:span text:style-name="T1310"><text:s/>100 mg/kg</text:span></text:p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 table:number-columns-spanned="3">
            <text:p text:style-name="P1316"><text:span text:style-name="T1317">7.1.3.</text:span><text:span text:style-name="T1318"><text:tab/></text:span><text:span text:style-name="T1319">Koncentracijos biotoje:</text:span></text:p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<text:span text:style-name="T1325">7.1.3.1.</text:span><text:span text:style-name="T1326"><text:tab/></text:span><text:span text:style-name="T1327">gyvsidabris (Hg) ir jo junginiai</text:span></text:p>
          </table:table-cell>
          <table:table-cell table:style-name="TableCell1328">
            <text:p text:style-name="P1329"><text:span text:style-name="T1330">≤ 20<text:s/></text:span><text:span text:style-name="T1331">µg/kg</text:span></text:p>
          </table:table-cell>
          <table:table-cell table:style-name="TableCell1332" table:number-rows-spanned="11">
            <text:p text:style-name="P1333"><text:span text:style-name="T1334">Jūros rajonas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7.1.3.2.<text:tab/>brominti difenileteriai (PBDE)</text:p>
          </table:table-cell>
          <table:table-cell table:style-name="TableCell1340">
            <text:p text:style-name="P1341"><text:span text:style-name="T1342">≤<text:s/></text:span><text:span text:style-name="T1343">0,0085 </text:span><text:span text:style-name="T1344">µg/kg</text:span></text:p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7.1.3.3.<text:tab/>benzo(a)pirenas</text:p>
          </table:table-cell>
          <table:table-cell table:style-name="TableCell1351">
            <text:p text:style-name="P1352">≤ 5 µg/kg</text:p>
          </table: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7.1.3.4.<text:tab/>perfluoroktansulfonrūgštis ir jos dariniai (PFOS)</text:p>
          </table:table-cell>
          <table:table-cell table:style-name="TableCell1359">
            <text:p text:style-name="P1360">≤ 9,1 µg/kg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7.1.3.5.<text:tab/>heksabromciklododekanai (HBCDD)</text:p>
          </table:table-cell>
          <table:table-cell table:style-name="TableCell1367">
            <text:p text:style-name="P1368">≤ 167 µg/kg</text:p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7.1.3.6.<text:tab/>heptachloras ir heptachloro epoksidas</text:p>
          </table:table-cell>
          <table:table-cell table:style-name="TableCell1375">
            <text:p text:style-name="P1376">≤ 0,0067 µg/kg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7.1.3.7.<text:tab/>dioksinai ir dioksinų tipo junginiai</text:p>
          </table:table-cell>
          <table:table-cell table:style-name="TableCell1383">
            <text:p text:style-name="P1384"><text:span text:style-name="T1385">Suma: polichlorinti dibenzo-p-dioksinai (PCDD)+</text:span><text:s/><text:span text:style-name="T1386">polichlorinti dibenzofuranai (PCDF)+</text:span>dioksinų tipo polichlorinti bifenilai<text:span text:style-name="T1387"><text:s/>(PCB-DL) 0,0065 μg.kg–1 TEQ (</text:span>toksiškumo ekvivalentai, nustatyti<text:s/><text:soft-page-break/>pagal Pasaulio sveikatos<text:s/>organizacijos 2005 m. toksinio ekvivalentiškumo koeficientus)</text:p>
            <text:p text:style-name="P1388">(PCDD+PCDF+PCB-DL 0,0065<text:span text:style-name="T1389"> μg.kg–1 TEQ)</text:span></text:p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7.1.3.8.<text:tab/>heksachlorbenzenas (HCB)</text:p>
          </table:table-cell>
          <table:table-cell table:style-name="TableCell1396">
            <text:p text:style-name="P1397">≤ 10 µg/kg</text:p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7.1.3.9.<text:tab/>fluorantenas</text:p>
          </table:table-cell>
          <table:table-cell table:style-name="TableCell1404">
            <text:p text:style-name="P1405">≤ 30 µg/kg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7.1.3.10.<text:tab/>heksachlorbutadienas (HCBD)</text:p>
          </table:table-cell>
          <table:table-cell table:style-name="TableCell1412">
            <text:p text:style-name="P1413">≤ 55 µg/kg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7.1.3.11.<text:tab/>dikofolis</text:p>
          </table:table-cell>
          <table:table-cell table:style-name="TableCell1420">
            <text:p text:style-name="P1421">≤ 33 µg/kg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7.2.<text:tab/>D8C4</text:p>
          </table:table-cell>
          <table:table-cell table:style-name="TableCell1427">
            <text:p text:style-name="P1428">7.2.1.<text:tab/>Naftos produktais susitepusių jūros paukščių dalis</text:p>
          </table:table-cell>
          <table:table-cell table:style-name="TableCell1429">
            <text:p text:style-name="P1430"><text:span text:style-name="T1431">≤</text:span><text:span text:style-name="T1432"> 25 %</text:span></text:p>
          </table:table-cell>
          <table:table-cell table:style-name="TableCell1433">
            <text:p text:style-name="P1434">Priekrantė</text:p>
          </table:table-cell>
        </table:table-row>
        <table:table-row table:style-name="TableRow1435">
          <table:table-cell table:style-name="TableCell1436">
            <text:p text:style-name="P1437">8.<text:tab/>D9: Teršiančios medžiagos žmogaus maistui skirtuose jūros produktuose</text:p>
          </table:table-cell>
          <table:table-cell table:style-name="TableCell1438">
            <text:p text:style-name="P1439">8.1.<text:tab/>D9C1</text:p>
          </table:table-cell>
          <table:table-cell table:style-name="TableCell1440">
            <text:p text:style-name="P1441">8.1.1.<text:tab/>Teršiančios medžiagos maiste: prioritetinės pavojingos<text:s/>medžiagos, pavojingos medžiagos ir Lietuvoje kontroliuojamos medžiagos</text:p>
          </table:table-cell>
          <table:table-cell table:style-name="TableCell1442">
            <text:p text:style-name="P1443"><text:span text:style-name="T1444">Didžiausia leidžiama koncentracija</text:span><text:span text:style-name="T1445"><text:s/>(DLK), pagal<text:s/></text:span>2006 m. gruodžio 19 d. Komisijos Reglamento (EB) Nr. 1881/2006, nustatančio didžiausias leistinas tam tikrų teršalų maisto produktuose koncentracijas su visais pakeitimais, priedą</text:p>
          </table:table-cell>
          <table:table-cell table:style-name="TableCell1446">
            <text:p text:style-name="P1447">Jūros rajonas</text:p>
          </table:table-cell>
        </table:table-row>
        <table:table-row table:style-name="TableRow1448">
          <table:table-cell table:style-name="TableCell1449" table:number-rows-spanned="2">
            <text:p text:style-name="P1450">9.<text:tab/>D10: Jūros šiukšlės</text:p>
          </table:table-cell>
          <table:table-cell table:style-name="TableCell1451" table:number-rows-spanned="2">
            <text:p text:style-name="P1452">9.1.<text:tab/>D10C1</text:p>
          </table:table-cell>
          <table:table-cell table:style-name="TableCell1453">
            <text:p text:style-name="P1454"><text:span text:style-name="T1455">9.1.1.</text:span><text:span text:style-name="T1456"><text:tab/>Vidutinis metinis pakrantę teršiančių šiukšlių, išskyrus mikrošiukšles (2–5 mm), kiekis<text:s/></text:span><text:span text:style-name="T1457">(</text:span>jūros pakrantę teršiančios šiukšlės (&gt; 5 mm), pvz., plastikiniai:<text:s/>puodelis, butelis, maišelis, dangtelis / kamštelis, plastiko fragmentai 2,5 cm &gt; &lt; 50 cm, virvė, valas (diametras iki<text:s/><text:soft-page-break/>1 cm), susipynęs tinklas / virvė / valas, maisto pakuotė, stiklo šukės, metalinis kamštelis, nuorūka)</text:p>
          </table:table-cell>
          <table:table-cell table:style-name="TableCell1458">
            <text:p text:style-name="P1459">&lt; 20 vnt./100 m</text:p>
          </table:table-cell>
          <table:table-cell table:style-name="TableCell1460">
            <text:p text:style-name="P1461">Pakrantė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<text:span text:style-name="T1467">9.1.2.</text:span><text:span text:style-name="T1468"><text:tab/></text:span><text:span text:style-name="T1469">Vidutinis metinis jūros dugną teršiančių šiukšlių, išskyrus mikrošiukšles (2–5 mm), kiekis<text:s/></text:span><text:span text:style-name="T1470">(</text:span>jūros dugną teršiančios šiukšlės (&gt; 5 mm), pvz., plastikiniai: plėvelė, maišelis, butelis, tvirtinimo juosta, kiti objektai, sintetinė virvė, susipynęs valas, kiti<text:s/>gumos gaminiai, gumos gaminiai, apdorota mediena, kitos šiukšlės)</text:p>
          </table:table-cell>
          <table:table-cell table:style-name="TableCell1471">
            <text:p text:style-name="P1472"><text:span text:style-name="T1473">1 vnt./km</text:span><text:span text:style-name="T1474">2</text:span></text:p>
          </table:table-cell>
          <table:table-cell table:style-name="TableCell1475">
            <text:p text:style-name="P1476">Teritorinė jūra ir IEZ</text:p>
          </table:table-cell>
        </table:table-row>
      </table:table>
      <text:p text:style-name="P1477">___________________________________________________</text:p>
      <text:p text:style-name="P1478"/>
      <text:p text:style-name="P1479"/>
      <text:p text:style-name="P1480"><text:span text:style-name="T1481">Pakeitimai:</text:span></text:p>
      <text:p text:style-name="P1482"/>
      <text:p text:style-name="P1483"><text:span text:style-name="T1484">1.</text:span></text:p>
      <text:p text:style-name="P1485"><text:span text:style-name="T1486">Lietuvos Respublikos aplinkos ministerija, Įsakymas</text:span></text:p>
      <text:p text:style-name="P1487"><text:span text:style-name="T1488">Nr.<text:s/></text:span><text:a xlink:href="https://www.e-tar.lt/portal/legalAct.html?documentId=bf1b35a0231c11eb932eb1ed7f923910" office:target-frame-name="_top" xlink:show="replace"><text:span text:style-name="T1489">D1-675</text:span></text:a><text:span text:style-name="T1490">, 2020-11-09, paskelbta TAR 2020-11-10, i. k. 2020-23535</text:span></text:p>
      <text:p text:style-name="P1491"><text:span text:style-name="T1492">Dėl Lietuvos Respublikos aplinkos ministro 2015 m. kovo 4 d. įsakymo Nr. D1-194 „Dėl Lietuvos Res</text:span><text:span text:style-name="T1493">publikos jūros rajono geros aplinkos būklės savybių patvirtinimo“ pakeitimo</text:span></text:p>
      <text:p text:style-name="P1494"/>
      <text:p text:style-name="P1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23in" fo:page-height="8.2673in" style:print-orientation="landscape" fo:margin-top="0.3937in" fo:margin-left="1.0833in" fo:margin-bottom="0.668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2763in"/>
      </style:footer-style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2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10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-Okuliciene</meta:initial-creator>
    <dc:creator>adlibuser</dc:creator>
    <meta:creation-date>2020-11-13T12:40:00Z</meta:creation-date>
    <dc:date>2020-11-13T12:40:00Z</dc:date>
    <meta:print-date>2015-01-06T08:19:00Z</meta:print-date>
    <meta:template xlink:href="Normal.dotm" xlink:type="simple"/>
    <meta:editing-cycles>2</meta:editing-cycles>
    <meta:editing-duration>PT0S</meta:editing-duration>
    <meta:document-statistic meta:page-count="11" meta:paragraph-count="158" meta:word-count="1954" meta:character-count="14387" meta:row-count="503" meta:non-whitespace-character-count="12591"/>
  </office:meta>
</office:document-meta>
</file>