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fo:font-weight="bold" style:font-weight-asian="bold" fo:font-size="14pt" style:font-size-asian="14pt" style:font-size-complex="14pt"/>
    </style:style>
    <style:style style:name="P13"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fo:font-weight="bold" style:font-weight-asian="bold" fo:font-size="14pt" style:font-size-asian="14pt" style:font-size-complex="14pt"/>
    </style:style>
    <style:style style:name="P14"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fo:font-weight="bold" style:font-weight-asian="bold" fo:font-size="14pt" style:font-size-asian="14pt" style:font-size-complex="14pt"/>
    </style:style>
    <style:style style:name="P15"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fo:font-weight="bold" style:font-weight-asian="bold" fo:font-size="14pt" style:font-size-asian="14pt" style:font-size-complex="14pt"/>
    </style:style>
    <style:style style:name="P16"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fo:font-weight="bold" style:font-weight-asian="bold" fo:font-size="14pt" style:font-size-asian="14pt" style:font-size-complex="14pt"/>
    </style:style>
    <style:style style:name="P17"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style:font-size-complex="12pt"/>
    </style:style>
    <style:style style:name="P18"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style:font-size-complex="12pt"/>
    </style:style>
    <style:style style:name="P19"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style:font-size-complex="12pt"/>
    </style:style>
    <style:style style:name="P20" style:parent-style-name="Normal" style:family="paragraph">
      <style:paragraph-properties fo:text-align="justify" fo:text-indent="0.5in">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style:font-size-complex="12pt"/>
    </style:style>
    <style:style style:name="P21" style:parent-style-name="Normal" style:family="paragraph">
      <style:paragraph-properties fo:text-align="justify" fo:text-indent="0.5in">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in"/>
    </style:style>
    <style:style style:name="P52" style:parent-style-name="Normal" style:family="paragraph">
      <style:paragraph-properties fo:text-align="justify"/>
    </style:style>
    <style:style style:name="T53" style:parent-style-name="DefaultParagraphFont" style:family="text">
      <style:text-properties fo:font-weight="bold" style:font-weight-asian="bold" fo:font-style="italic" style:font-style-asian="italic" fo:font-size="10pt" style:font-size-asian="10pt"/>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font-size="10pt" style:font-size-asian="10pt" fo:language="en" fo:country="US"/>
    </style:style>
    <style:style style:name="P56" style:parent-style-name="Normal" style:family="paragraph">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P88" style:parent-style-name="Normal" style:family="paragraph">
      <style:paragraph-properties fo:text-align="justify"/>
    </style:style>
    <style:style style:name="T89" style:parent-style-name="DefaultParagraphFont" style:family="text">
      <style:text-properties fo:font-weight="bold" style:font-weight-asian="bold" fo:font-style="italic" style:font-style-asian="italic" fo:font-size="10pt" style:font-size-asian="10pt"/>
    </style:style>
    <style:style style:name="T90" style:parent-style-name="DefaultParagraphFont" style:family="text">
      <style:text-properties fo:font-style="italic" style:font-style-asian="italic" fo:font-size="10pt" style:font-size-asian="10pt"/>
    </style:style>
    <style:style style:name="T91" style:parent-style-name="DefaultParagraphFont" style:family="text">
      <style:text-properties fo:font-style="italic" style:font-style-asian="italic" fo:font-size="10pt" style:font-size-asian="10pt"/>
    </style:style>
    <style:style style:name="T92" style:parent-style-name="DefaultParagraphFont" style:family="text">
      <style:text-properties fo:font-style="italic" style:font-style-asian="italic" fo:font-size="10pt" style:font-size-asian="10pt" fo:language="en" fo:country="US"/>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P128" style:parent-style-name="Normal" style:family="paragraph">
      <style:paragraph-properties fo:text-align="justify">
        <style:tab-stops>
          <style:tab-stop style:type="left" style:position="5.5125in"/>
        </style:tab-stops>
      </style:paragraph-properties>
    </style:style>
    <style:style style:name="P129" style:parent-style-name="Normal" style:family="paragraph">
      <style:paragraph-properties fo:text-align="justify">
        <style:tab-stops>
          <style:tab-stop style:type="left" style:position="5.5125in"/>
        </style:tab-stops>
      </style:paragraph-properties>
    </style:style>
    <style:style style:name="P130" style:parent-style-name="Normal" style:family="paragraph">
      <style:paragraph-properties fo:text-align="justify">
        <style:tab-stops>
          <style:tab-stop style:type="left" style:position="5.512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master-page-name="MPF1" style:family="paragraph">
      <style:paragraph-properties fo:break-before="page" fo:margin-left="4.3451in" fo:text-indent="0.1548in" style:page-number="1">
        <style:tab-stops>
          <style:tab-stop style:type="left" style:position="-2.5729in"/>
        </style:tab-stops>
      </style:paragraph-properties>
      <style:text-properties style:font-size-complex="12pt"/>
    </style:style>
    <style:style style:name="P135" style:parent-style-name="Normal" style:family="paragraph">
      <style:paragraph-properties fo:margin-left="4.3451in" fo:text-indent="0.1548in">
        <style:tab-stops>
          <style:tab-stop style:type="left" style:position="-2.5729in"/>
        </style:tab-stops>
      </style:paragraph-properties>
      <style:text-properties style:font-size-complex="12pt"/>
    </style:style>
    <style:style style:name="P136" style:parent-style-name="Normal" style:family="paragraph">
      <style:paragraph-properties fo:margin-left="4.3451in" fo:text-indent="0.1548in">
        <style:tab-stops>
          <style:tab-stop style:type="left" style:position="-2.5729in"/>
        </style:tab-stops>
      </style:paragraph-properties>
      <style:text-properties style:font-size-complex="12pt"/>
    </style:style>
    <style:style style:name="P137" style:parent-style-name="Normal" style:family="paragraph">
      <style:paragraph-properties fo:margin-left="4.3451in" fo:text-indent="0.1548in">
        <style:tab-stops>
          <style:tab-stop style:type="left" style:position="-2.5729in"/>
        </style:tab-stops>
      </style:paragraph-properties>
      <style:text-properties style:font-size-complex="12pt"/>
    </style:style>
    <style:style style:name="P138"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139" style:parent-style-name="Normal" style:family="paragraph">
      <style:paragraph-properties fo:keep-with-next="always" fo:keep-together="always" fo:text-align="center"/>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fo:text-transform="uppercase" style:font-size-complex="12pt"/>
    </style:style>
    <style:style style:name="T142" style:parent-style-name="DefaultParagraphFont" style:family="text">
      <style:text-properties fo:font-weight="bold" style:font-weight-asian="bold" style:font-weight-complex="bold" fo:text-transform="uppercase"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fo:color="#FF0000"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center" fo:text-indent="0.5in"/>
      <style:text-properties style:font-size-complex="12pt"/>
    </style:style>
    <style:style style:name="P147" style:parent-style-name="Normal" style:family="paragraph">
      <style:paragraph-properties fo:text-align="center" fo:text-indent="0.5in"/>
      <style:text-properties style:font-size-complex="12pt"/>
    </style:style>
    <style:style style:name="P148" style:parent-style-name="Normal" style:family="paragraph">
      <style:paragraph-properties fo:text-align="center" fo:text-indent="0.5in"/>
      <style:text-properties style:font-size-complex="12pt"/>
    </style:style>
    <style:style style:name="P149" style:parent-style-name="Normal" style:family="paragraph">
      <style:paragraph-properties fo:text-align="center" fo:text-indent="0.5in"/>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P155" style:parent-style-name="Normal" style:family="paragraph">
      <style:paragraph-properties fo:keep-with-next="always" fo:keep-together="always" fo:text-align="center"/>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FF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P176" style:parent-style-name="Normal" style:family="paragraph">
      <style:paragraph-properties fo:text-align="justify"/>
    </style:style>
    <style:style style:name="T177" style:parent-style-name="DefaultParagraphFont" style:family="text">
      <style:text-properties fo:font-weight="bold" style:font-weight-asian="bold" fo:font-style="italic" style:font-style-asian="italic" fo:font-size="10pt" style:font-size-asian="10pt"/>
    </style:style>
    <style:style style:name="T178" style:parent-style-name="DefaultParagraphFont" style:family="text">
      <style:text-properties fo:font-style="italic" style:font-style-asian="italic" fo:font-size="10pt" style:font-size-asian="10pt"/>
    </style:style>
    <style:style style:name="T179" style:parent-style-name="DefaultParagraphFont" style:family="text">
      <style:text-properties fo:font-style="italic" style:font-style-asian="italic" fo:font-size="10pt" style:font-size-asian="10pt"/>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keep-with-next="always" fo:keep-together="always" fo:text-align="center"/>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190" style:parent-style-name="Normal" style:family="paragraph">
      <style:paragraph-properties fo:keep-with-next="always" fo:keep-together="always" fo:text-align="justify" fo:text-indent="0.5in"/>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1.5208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0.8944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9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9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9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0.9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927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style="italic" style:font-style-asian="italic"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1.354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9277in"/>
        </style:tab-stops>
      </style:paragraph-properties>
    </style:style>
    <style:style style:name="P241" style:parent-style-name="Normal" style:family="paragraph">
      <style:paragraph-properties fo:text-align="justify" fo:text-indent="0.5in"/>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justify" fo:text-indent="0.5in">
        <style:tab-stops>
          <style:tab-stop style:type="left" style:position="0.927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897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961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0.9944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0.9944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0.1902in" fo:margin-left="0.0277in" fo:text-indent="0.5in">
        <style:tab-stops/>
      </style:paragraph-properties>
    </style:style>
    <style:style style:name="P265" style:parent-style-name="Normal" style:family="paragraph">
      <style:paragraph-properties fo:text-align="justify" fo:text-indent="0.5in"/>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justify" fo:text-indent="0.5in">
        <style:tab-stops>
          <style:tab-stop style:type="left" style:position="0.9076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tyle="italic" style:font-style-asian="italic"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0.9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911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justify" fo:text-indent="0.5in">
        <style:tab-stops>
          <style:tab-stop style:type="left" style:position="0.911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style="italic" style:font-style-asian="italic"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0.9076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911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0.1902in">
        <style:tab-stops>
          <style:tab-stop style:type="left" style:position="0.9111in"/>
        </style:tab-stops>
      </style:paragraph-properties>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font-size-complex="12pt" fo:background-color="#FFFFFF"/>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fo:background-color="#FFFFFF"/>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size-complex="12pt" fo:background-color="#FFFFFF"/>
    </style:style>
    <style:style style:name="P320" style:parent-style-name="Normal" style:family="paragraph">
      <style:paragraph-properties fo:text-align="justify" fo:text-indent="0.5in">
        <style:tab-stops>
          <style:tab-stop style:type="left" style:position="2.0152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2.0152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2.0152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2.0152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2.0152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2.0152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2.0152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2.0152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tab-stops>
          <style:tab-stop style:type="left" style:position="0.827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0.827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ab-stops>
          <style:tab-stop style:type="left" style:position="0.827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tab-stops>
          <style:tab-stop style:type="left" style:position="0.8444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0.1902in" fo:margin-left="0.5138in" fo:margin-right="0.0138in">
        <style:tab-stops>
          <style:tab-stop style:type="left" style:position="0.3402in"/>
        </style:tab-stops>
      </style:paragraph-properties>
    </style:style>
    <style:style style:name="P365" style:parent-style-name="Normal" style:family="paragraph">
      <style:paragraph-properties fo:keep-with-next="always" fo:keep-together="always" fo:text-align="center">
        <style:tab-stops>
          <style:tab-stop style:type="left" style:position="2.7083in"/>
        </style:tab-stops>
      </style:paragraph-properties>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keep-with-next="always" fo:keep-together="always" fo:text-align="center">
        <style:tab-stops>
          <style:tab-stop style:type="left" style:position="2.7083in"/>
        </style:tab-stops>
      </style:paragraph-properties>
      <style:text-properties fo:font-weight="bold" style:font-weight-asian="bold" style:font-weight-complex="bold"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weight-complex="bold" fo:font-size="11pt" style:font-size-asian="11pt" style:font-size-complex="12pt" fo:background-color="#FFFFFF"/>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style="italic" style:font-style-asian="italic"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ab-stops>
          <style:tab-stop style:type="left" style:position="0.868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tab-stops>
          <style:tab-stop style:type="left" style:position="0.868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751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tab-stops>
          <style:tab-stop style:type="left" style:position="0.734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tab-stops>
          <style:tab-stop style:type="left" style:position="0.7486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0.745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754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ab-stops>
          <style:tab-stop style:type="left" style:position="0.8076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fo:font-style="italic" style:font-style-asian="italic" fo:font-size="10pt" style:font-size-asian="10pt"/>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font-size="10pt" style:font-size-asian="10pt" fo:language="en" fo:country="US"/>
    </style:style>
    <style:style style:name="T439" style:parent-style-name="DefaultParagraphFont" style:family="text">
      <style:text-properties fo:font-style="italic" style:font-style-asian="italic" fo:font-size="10pt" style:font-size-asian="10pt"/>
    </style:style>
    <style:style style:name="P440" style:parent-style-name="Normal" style:family="paragraph">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keep-with-next="always" fo:keep-together="always" fo:text-align="center"/>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keep-with-next="always" fo:keep-together="always" fo:margin-left="2.4451in">
        <style:tab-stops/>
      </style:paragraph-properties>
      <style:text-properties fo:font-weight="bold" style:font-weight-asian="bold" style:font-weight-complex="bold" style:font-size-complex="12pt"/>
    </style:style>
    <style:style style:name="P449" style:parent-style-name="Normal" style:family="paragraph">
      <style:paragraph-properties fo:text-align="justify" fo:text-indent="0.5in">
        <style:tab-stops>
          <style:tab-stop style:type="left" style:position="0.8409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tab-stops>
          <style:tab-stop style:type="left" style:position="0.868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tab-stops>
          <style:tab-stop style:type="left" style:position="0.918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ab-stops>
          <style:tab-stop style:type="left" style:position="0.918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ab-stops>
          <style:tab-stop style:type="left" style:position="0.918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66CC" style:font-size-complex="12pt" style:text-underline-type="single" style:text-underline-style="solid" style:text-underline-width="auto" style:text-underline-mode="continuous"/>
    </style:style>
    <style:style style:name="T469" style:parent-style-name="DefaultParagraphFont" style:family="text">
      <style:text-properties style:font-size-complex="12pt"/>
    </style:style>
    <style:style style:name="T470" style:parent-style-name="DefaultParagraphFont" style:family="text">
      <style:text-properties fo:color="#0066CC" style:font-size-complex="12pt" style:text-underline-type="single" style:text-underline-style="solid" style:text-underline-width="auto" style:text-underline-mode="continuous"/>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tab-stops>
          <style:tab-stop style:type="left" style:position="0.918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tab-stops>
          <style:tab-stop style:type="left" style:position="0.918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0.1902in" fo:margin-right="0.0138in">
        <style:tab-stops>
          <style:tab-stop style:type="left" style:position="0.8875in"/>
        </style:tab-stops>
      </style:paragraph-properties>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center"/>
      <style:text-properties fo:font-weight="bold" style:font-weight-asian="bold" style:font-size-complex="12pt"/>
    </style:style>
    <style:style style:name="TableColumn486" style:family="table-column">
      <style:table-column-properties style:column-width="3.4472in"/>
    </style:style>
    <style:style style:name="TableColumn487" style:family="table-column">
      <style:table-column-properties style:column-width="3.3965in"/>
    </style:style>
    <style:style style:name="Table485" style:family="table">
      <style:table-properties style:width="6.8437in" fo:margin-left="0in" table:align="lef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style:font-weight-complex="bold"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style:font-weight-complex="bold" style:font-size-complex="12pt"/>
    </style:style>
    <style:style style:name="TableRow493" style:family="table-row">
      <style:table-row-properties style:min-row-height="0.2076i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style:font-size-complex="12pt"/>
    </style:style>
    <style:style style:name="P496" style:parent-style-name="Normal" style:family="paragraph">
      <style:paragraph-properties fo:text-align="justify"/>
      <style:text-properties style:font-size-complex="12pt"/>
    </style:style>
    <style:style style:name="P497" style:parent-style-name="Normal" style:family="paragraph">
      <style:paragraph-properties fo:text-align="justify" fo:text-indent="0.043in"/>
      <style:text-properties style:font-size-complex="12pt"/>
    </style:style>
    <style:style style:name="P498" style:parent-style-name="Normal" style:family="paragraph">
      <style:paragraph-properties fo:text-align="justify"/>
      <style:text-properties style:font-size-complex="12pt"/>
    </style:style>
    <style:style style:name="P499" style:parent-style-name="Normal" style:family="paragraph">
      <style:paragraph-properties fo:text-align="justify"/>
      <style:text-properties style:font-size-complex="12pt"/>
    </style:style>
    <style:style style:name="P500" style:parent-style-name="Normal" style:family="paragraph">
      <style:paragraph-properties fo:text-align="justify"/>
      <style:text-properties style:font-size-complex="12pt"/>
    </style:style>
    <style:style style:name="P501" style:parent-style-name="Normal" style:family="paragraph">
      <style:paragraph-properties fo:text-align="justify"/>
      <style:text-properties style:font-size-complex="12pt"/>
    </style:style>
    <style:style style:name="P502" style:parent-style-name="Normal" style:family="paragraph">
      <style:paragraph-properties fo:text-align="justify"/>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fo:background-color="#F6F3EA"/>
    </style:style>
    <style:style style:name="T505" style:parent-style-name="DefaultParagraphFont" style:family="text">
      <style:text-properties fo:color="#0066CC" style:font-size-complex="12pt" fo:background-color="#F6F3EA" style:text-underline-type="single" style:text-underline-style="solid" style:text-underline-width="auto" style:text-underline-mode="continuous"/>
    </style:style>
    <style:style style:name="T506" style:parent-style-name="DefaultParagraphFont" style:family="text">
      <style:text-properties fo:color="#000000" style:font-size-complex="12pt" fo:background-color="#F6F3EA"/>
    </style:style>
    <style:style style:name="P507" style:parent-style-name="Normal" style:family="paragraph">
      <style:paragraph-properties fo:text-align="justify"/>
      <style:text-properties style:font-size-complex="12pt"/>
    </style:style>
    <style:style style:name="P508" style:parent-style-name="Normal" style:family="paragraph">
      <style:paragraph-properties fo:text-align="justify"/>
      <style:text-properties style:font-size-complex="12pt"/>
    </style:style>
    <style:style style:name="P509" style:parent-style-name="Normal" style:family="paragraph">
      <style:paragraph-properties fo:text-align="justify" fo:text-indent="2.8416in"/>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style:font-size-complex="12pt"/>
    </style:style>
    <style:style style:name="P512" style:parent-style-name="Normal" style:family="paragraph">
      <style:paragraph-properties fo:text-align="justify"/>
      <style:text-properties style:font-size-complex="12pt"/>
    </style:style>
    <style:style style:name="P513" style:parent-style-name="Normal" style:family="paragraph">
      <style:paragraph-properties fo:text-align="justify"/>
      <style:text-properties style:font-size-complex="12pt"/>
    </style:style>
    <style:style style:name="P514" style:parent-style-name="Normal" style:family="paragraph">
      <style:paragraph-properties fo:text-align="justify"/>
      <style:text-properties style:font-size-complex="12pt"/>
    </style:style>
    <style:style style:name="P515" style:parent-style-name="Normal" style:family="paragraph">
      <style:paragraph-properties fo:text-align="justify"/>
      <style:text-properties style:font-size-complex="12pt"/>
    </style:style>
    <style:style style:name="P516" style:parent-style-name="Normal" style:family="paragraph">
      <style:paragraph-properties fo:text-align="justify"/>
      <style:text-properties style:font-size-complex="12pt"/>
    </style:style>
    <style:style style:name="P517" style:parent-style-name="Normal" style:family="paragraph">
      <style:paragraph-properties fo:text-align="justify"/>
      <style:text-properties style:font-size-complex="12pt"/>
    </style:style>
    <style:style style:name="P518" style:parent-style-name="Normal" style:family="paragraph">
      <style:paragraph-properties fo:text-align="justify"/>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fo:background-color="#F6F3EA"/>
    </style:style>
    <style:style style:name="T521" style:parent-style-name="DefaultParagraphFont" style:family="text">
      <style:text-properties style:font-size-complex="12pt"/>
    </style:style>
    <style:style style:name="T522" style:parent-style-name="DefaultParagraphFont" style:family="text">
      <style:text-properties fo:color="#0066CC" style:font-size-complex="12pt" style:text-underline-type="single" style:text-underline-style="solid" style:text-underline-width="auto" style:text-underline-mode="continuous"/>
    </style:style>
    <style:style style:name="T523" style:parent-style-name="DefaultParagraphFont" style:family="text">
      <style:text-properties style:font-size-complex="12pt"/>
    </style:style>
    <style:style style:name="P524" style:parent-style-name="Normal" style:family="paragraph">
      <style:paragraph-properties fo:text-align="justify"/>
      <style:text-properties style:font-size-complex="12pt"/>
    </style:style>
    <style:style style:name="P525" style:parent-style-name="Normal" style:family="paragraph">
      <style:paragraph-properties fo:text-align="justify"/>
      <style:text-properties style:font-size-complex="12pt"/>
    </style:style>
    <style:style style:name="P526" style:parent-style-name="Normal" style:family="paragraph">
      <style:paragraph-properties fo:text-align="justify" fo:text-indent="2.8416in"/>
    </style:style>
    <style:style style:name="T527" style:parent-style-name="DefaultParagraphFont" style:family="text">
      <style:text-properties style:font-size-complex="12pt"/>
    </style:style>
    <style:style style:name="P528" style:parent-style-name="Normal" style:family="paragraph">
      <style:text-properties style:font-size-complex="12pt"/>
    </style:style>
    <style:style style:name="P529" style:parent-style-name="Normal" style:family="paragraph">
      <style:paragraph-properties fo:text-align="justify">
        <style:tab-stops>
          <style:tab-stop style:type="left" style:position="5.5125in"/>
        </style:tab-stops>
      </style:paragraph-properties>
      <style:text-properties style:font-size-complex="12pt"/>
    </style:style>
    <style:style style:name="P530" style:parent-style-name="Normal" style:family="paragraph">
      <style:paragraph-properties fo:widows="0" fo:orphans="0"/>
      <style:text-properties style:font-size-complex="12pt" fo:hyphenate="false"/>
    </style:style>
    <style:style style:name="P531" style:parent-style-name="Normal" style:family="paragraph">
      <style:paragraph-properties fo:widows="0" fo:orphans="0"/>
      <style:text-properties style:font-size-complex="12pt" fo:hyphenate="false"/>
    </style:style>
    <style:style style:name="P532" style:parent-style-name="Normal" style:family="paragraph">
      <style:paragraph-properties fo:widows="0" fo:orphans="0"/>
      <style:text-properties style:font-size-complex="12pt" fo:hyphenate="false"/>
    </style:style>
    <style:style style:name="P533" style:parent-style-name="Normal" style:family="paragraph">
      <style:paragraph-properties fo:widows="0" fo:orphans="0" fo:text-indent="2.9277in"/>
    </style:style>
    <style:style style:name="P534" style:parent-style-name="Normal" style:family="paragraph">
      <style:paragraph-properties fo:text-align="justify"/>
      <style:text-properties style:font-name="Arial" fo:font-weight="bold" style:font-weight-asian="bold" fo:font-size="10pt" style:font-size-asian="10pt"/>
    </style:style>
    <style:style style:name="P535" style:parent-style-name="Normal" style:family="paragraph">
      <style:paragraph-properties fo:text-align="justify"/>
      <style:text-properties style:font-name="Arial" fo:font-weight="bold" style:font-weight-asian="bold"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fo:font-weight="bold" style:font-weight-asian="bold" fo:font-size="10pt" style:font-size-asian="10pt"/>
    </style:style>
    <style:style style:name="P538" style:parent-style-name="Normal" style:family="paragraph">
      <style:paragraph-properties fo:text-align="justify"/>
      <style:text-properties style:font-name="Arial"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T5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style:font-style-complex="italic" fo:font-size="10pt" style:font-size-asian="10pt"/>
    </style:style>
    <style:style style:name="T547" style:parent-style-name="DefaultParagraphFont" style:family="text">
      <style:text-properties style:font-name="Arial"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fo:font-size="10pt" style:font-size-asian="10pt"/>
    </style:style>
    <style:style style:name="T550" style:parent-style-name="DefaultParagraphFont" style:family="text">
      <style:text-properties style:font-name="Arial" fo:font-size="10pt" style:font-size-asian="10pt"/>
    </style:style>
    <style:style style:name="P551" style:parent-style-name="Normal" style:family="paragraph">
      <style:paragraph-properties fo:text-align="justify"/>
      <style:text-properties style:font-name="Arial"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fo:font-size="10pt" style:font-size-asian="10pt"/>
    </style:style>
    <style:style style:name="T5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style:font-style-complex="italic" fo:font-size="10pt" style:font-size-asian="10pt"/>
    </style:style>
    <style:style style:name="T560" style:parent-style-name="DefaultParagraphFont" style:family="text">
      <style:text-properties style:font-name="Arial"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fo:font-size="10pt" style:font-size-asian="10pt"/>
    </style:style>
    <style:style style:name="T563" style:parent-style-name="DefaultParagraphFont" style:family="text">
      <style:text-properties style:font-name="Arial" fo:font-size="10pt" style:font-size-asian="10pt"/>
    </style:style>
    <style:style style:name="P564" style:parent-style-name="Normal" style:family="paragraph">
      <style:paragraph-properties fo:text-align="justify"/>
      <style:text-properties style:font-name="Arial"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fo:font-size="10pt" style:font-size-asian="10pt"/>
    </style:style>
    <style:style style:name="T5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style:font-style-complex="italic" fo:font-size="10pt" style:font-size-asian="10pt"/>
    </style:style>
    <style:style style:name="T573" style:parent-style-name="DefaultParagraphFont" style:family="text">
      <style:text-properties style:font-name="Arial"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fo:font-size="10pt" style:font-size-asian="10pt"/>
    </style:style>
    <style:style style:name="T576" style:parent-style-name="DefaultParagraphFont" style:family="text">
      <style:text-properties style:font-name="Arial" fo:font-size="10pt" style:font-size-asian="10pt"/>
    </style:style>
    <style:style style:name="P577" style:parent-style-name="Normal" style:family="paragraph">
      <style:paragraph-properties fo:text-align="justify"/>
      <style:text-properties style:font-name="Arial"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fo:font-size="10pt" style:font-size-asian="10pt"/>
    </style:style>
    <style:style style:name="T5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style:font-style-complex="italic" fo:font-size="10pt" style:font-size-asian="10pt"/>
    </style:style>
    <style:style style:name="T586" style:parent-style-name="DefaultParagraphFont" style:family="text">
      <style:text-properties style:font-name="Arial"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fo:font-size="10pt" style:font-size-asian="10pt"/>
    </style:style>
    <style:style style:name="T589" style:parent-style-name="DefaultParagraphFont" style:family="text">
      <style:text-properties style:font-name="Arial" fo:font-size="10pt" style:font-size-asian="10pt"/>
    </style:style>
    <style:style style:name="P590" style:parent-style-name="Normal" style:family="paragraph">
      <style:paragraph-properties fo:text-align="justify"/>
      <style:text-properties style:font-name="Arial"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fo:font-size="10pt" style:font-size-asian="10pt"/>
    </style:style>
    <style:style style:name="T5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style:font-style-complex="italic" fo:font-size="10pt" style:font-size-asian="10pt"/>
    </style:style>
    <style:style style:name="T599" style:parent-style-name="DefaultParagraphFont" style:family="text">
      <style:text-properties style:font-name="Arial"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fo:font-size="10pt" style:font-size-asian="10pt"/>
    </style:style>
    <style:style style:name="T602" style:parent-style-name="DefaultParagraphFont" style:family="text">
      <style:text-properties style:font-name="Arial" fo:font-size="10pt" style:font-size-asian="10pt"/>
    </style:style>
    <style:style style:name="P603" style:parent-style-name="Normal" style:family="paragraph">
      <style:paragraph-properties fo:text-align="justify"/>
      <style:text-properties style:font-name="Arial"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fo:font-size="10pt" style:font-size-asian="10pt"/>
    </style:style>
    <style:style style:name="T6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fo:font-size="10pt" style:font-size-asian="10pt"/>
    </style:style>
    <style:style style:name="T614" style:parent-style-name="DefaultParagraphFont" style:family="text">
      <style:text-properties style:font-name="Arial" fo:font-size="10pt" style:font-size-asian="10pt"/>
    </style:style>
    <style:style style:name="T615" style:parent-style-name="DefaultParagraphFont" style:family="text">
      <style:text-properties style:font-name="Arial" fo:font-size="10pt" style:font-size-asian="10pt"/>
    </style:style>
    <style:style style:name="P616" style:parent-style-name="Normal" style:family="paragraph">
      <style:paragraph-properties fo:text-align="justify"/>
      <style:text-properties style:font-name="Arial"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fo:font-size="10pt" style:font-size-asian="10pt"/>
    </style:style>
    <style:style style:name="T6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fo:font-size="10pt" style:font-size-asian="10pt"/>
    </style:style>
    <style:style style:name="T627" style:parent-style-name="DefaultParagraphFont" style:family="text">
      <style:text-properties style:font-name="Arial" fo:font-size="10pt" style:font-size-asian="10pt"/>
    </style:style>
    <style:style style:name="P628" style:parent-style-name="Normal" style:family="paragraph">
      <style:paragraph-properties fo:text-align="justify"/>
      <style:text-properties style:font-name="Arial"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fo:font-size="10pt" style:font-size-asian="10pt"/>
    </style:style>
    <style:style style:name="T6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rial"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fo:font-size="10pt" style:font-size-asian="10pt"/>
    </style:style>
    <style:style style:name="T639" style:parent-style-name="DefaultParagraphFont" style:family="text">
      <style:text-properties style:font-name="Arial" fo:font-size="10pt" style:font-size-asian="10pt"/>
    </style:style>
    <style:style style:name="P640" style:parent-style-name="Normal" style:family="paragraph">
      <style:paragraph-properties fo:text-align="justify"/>
      <style:text-properties style:font-name="Arial" fo:font-size="10pt" style:font-size-asian="10pt"/>
    </style:style>
    <style:style style:name="P64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07-29 iki 2024-04-26</text:span></text:p>
      <text:p text:style-name="P4"/>
      <text:p text:style-name="P5"><text:span text:style-name="T6">Sprendimas paskelbtas: TAR 2020-10-30, i. k. 2020-22693</text:span></text:p>
      <text:p text:style-name="P7"/>
      <text:p text:style-name="P8"/>
      <text:p text:style-name="P9"><text:span text:style-name="T10"><draw:frame draw:style-name="a0" draw:name="Paveikslėlis 2" text:anchor-type="as-char" svg:x="0in" svg:y="0in" svg:width="0.6in" svg:height="0.74028in" style:rel-width="scale" style:rel-height="scale"><draw:image xlink:href="media/image1.png" xlink:type="simple" xlink:show="embed" xlink:actuate="onLoad"/><svg:title/><svg:desc/></draw:frame></text:span></text:p>
      <text:p text:style-name="P11"/>
      <text:p text:style-name="P12">PLUNGĖS RAJONO SAVIVALDYBĖS<text:s/></text:p>
      <text:p text:style-name="P13">TARYBA</text:p>
      <text:p text:style-name="P14"/>
      <text:p text:style-name="P15">SPRENDIMAS</text:p>
      <text:p text:style-name="P16">DĖL PRITARIMO SUDARYTI KELEIVIŲ VEŽIMO SUTARTĮ SU UAB „PLUNGĖS AUTOBUSŲ PARKAS“ IR <text:s/>NEMOKAMO KELEIVIŲ VEŽIMO VIETINIO (MIESTO IR PRIEMIESTINIO) REGULIARAUS SUSISIEKIMO AUTOBUSŲ MARŠRUTAIS</text:p>
      <text:p text:style-name="P17"/>
      <text:p text:style-name="P18">2020 m. spalio 29 d. Nr. T1-248</text:p>
      <text:p text:style-name="P19">Plungė</text:p>
      <text:p text:style-name="P20"/>
      <text:p text:style-name="P21"><text:span text:style-name="T22">Vadovaudamasi Lietuvos Resp</text:span><text:span text:style-name="T23">ublikos Vietos</text:span><text:span text:style-name="T24"><text:tab/><text:s/>savivaldos įstatymo 6 straipsnio 33 punktu, 9 straipsnio 1 dalimi ir 2 dalies 1 punktu, 16 straipsnio 2 dalies 37 punktu, Lietuvos Respublikos viešųjų pirkimų įstatymo 10 straipsnio 1 dalimi, 2 dalies 2 punktu, Lietuvos Respublikos transpor</text:span><text:span text:style-name="T25">to veiklos pagrindų įstatymo 13 straipsniu, Lietuvos Respublikos transporto lengvatų įstatymo 5 straipsnio 8 dalimi bei atsižvelgdama į Plungės rajono savivaldybės Vietinio<text:s/></text:span><text:soft-page-break/><text:span text:style-name="T26">susisiekimo miesto ir priemiesčio autobusų maršrutų tikslinimo komisijos 2020 m. ru</text:span><text:span text:style-name="T27">gsėjo 30 d. protokolą Nr. LK-247, Plungės rajono savivaldybės taryba <text:s/>n u s p r e n d ž i a:</text:span></text:p>
      <text:p text:style-name="P28"><text:span text:style-name="T29">1</text:span><text:span text:style-name="T30">.</text:span><text:span text:style-name="T31"><text:tab/></text:span><text:span text:style-name="T32">Pritarti sutarties sudarymui su<text:s/></text:span><text:span text:style-name="T33">Plungės rajono<text:s/></text:span><text:span text:style-name="T34">savivaldybės valdoma įmone UAB „Plungės autobusų parkas“ teikiant keleivių vežimo paslaugas nuo 2021 m. sausi</text:span><text:span text:style-name="T35">o 1 d. iki 2026 m. sausio 1 d. su galimybe pratęsti viešųjų paslaugų teikimą iki 2028 m. sausio 1 d. (sutartis pridedama).</text:span></text:p>
      <text:p text:style-name="P36"><text:span text:style-name="T37">2</text:span><text:span text:style-name="T38">.</text:span><text:span text:style-name="T39"><text:tab/>Įgalioti<text:s/></text:span><text:span text:style-name="T40">Plungės rajono savivaldybės administracijos direktorių pasirašyti sutartį su UAB „Plungės autobusų parkas“ ir atlikti</text:span><text:span text:style-name="T41"><text:s/>kitus veiksmus, susijusius su sutarties vykdymu</text:span><text:span text:style-name="T42">.</text:span></text:p>
      <text:p text:style-name="P43"><text:span text:style-name="T44">3</text:span><text:span text:style-name="T45">.</text:span><text:span text:style-name="T46"><text:tab/>Nustatyti, kad visi keleiviai vietinio (miesto ir priemiestinio) reguliaraus susisiekimo autobusų maršrutais Plungės rajone būtų vežami nemokamai nuo 2021 m. sausio 1 d.</text:span></text:p>
      <text:p text:style-name="P47"><text:span text:style-name="T48">4</text:span><text:span text:style-name="T49">.</text:span><text:span text:style-name="T50"><text:tab/>Nustatyti, kad:<text:s/></text:span></text:p>
      <text:p text:style-name="P51">4.1. priemiesčio reguliaraus susisiekimo autobusais įkainis yra 1,10 Eur/km (iš jų: 1,01 Eur/km – be PVM ir 0,09 Eur/km – 9 proc. PVM).</text:p>
      <text:p text:style-name="P52"><text:span text:style-name="T53">TAR pastaba</text:span><text:span text:style-name="T54">. 4.1. papunktyje nustatyti įkainiai būtų taikomi nuo 2023-</text:span><text:span text:style-name="T55">07-01</text:span></text:p>
      <text:p text:style-name="P56">Papunkčio pakeitimai:</text:p>
      <text:p text:style-name="P57"><text:span text:style-name="T58">Nr.<text:s/></text:span><text:a xlink:href="https://www.e-tar.lt/portal/legalAct.html?documentId=ef5a3f608d7211ec902c973ca77da22a" office:target-frame-name="_top" xlink:show="replace"><text:span text:style-name="T59">T1-35</text:span></text:a><text:span text:style-name="T60">, 2022-02-10, paskelbta TAR 2022-02-14, i. k. 2022-02607</text:span></text:p>
      <text:p text:style-name="P61"><text:span text:style-name="T62">Nr.<text:s/></text:span><text:a xlink:href="https://www.e-tar.lt/portal/legalAct.html?documentId=31962ab0dda511ec8d9390588bf2de65" office:target-frame-name="_top" xlink:show="replace"><text:span text:style-name="T63">T1-140</text:span></text:a><text:span text:style-name="T64">, 2022-05</text:span><text:span text:style-name="T65">-26, paskelbta TAR 2022-05-27, i. k. 2022-11342</text:span></text:p>
      <text:p text:style-name="P66"><text:span text:style-name="T67">Nr.<text:s/></text:span><text:a xlink:href="https://www.e-tar.lt/portal/legalAct.html?documentId=28a471c00f1c11edb4cae1b158f98ea5" office:target-frame-name="_top" xlink:show="replace"><text:span text:style-name="T68">T1-178</text:span></text:a><text:span text:style-name="T69">, 2022-07-28, paskelbta TAR 2022-07-29, i. k. 2022-16360</text:span></text:p>
      <text:p text:style-name="P70"><text:span text:style-name="T71">Nr.<text:s/></text:span><text:a xlink:href="https://www.e-tar.lt/portal/legalAct.html?documentId=ec1e8660569611edbc04912defe897d1" office:target-frame-name="_top" xlink:show="replace"><text:span text:style-name="T72">T1-220</text:span></text:a><text:span text:style-name="T73">, 2022-10-27, paskelbta TAR 2022-10-28, i. k. 2022-21929</text:span></text:p>
      <text:p text:style-name="P74"><text:span text:style-name="T75">Nr.<text:s/></text:span><text:a xlink:href="https://www.e-tar.lt/portal/legalAct.html?documentId=099db9a09d8b11ed8df094f359a60216" office:target-frame-name="_top" xlink:show="replace"><text:span text:style-name="T76">T1-19</text:span></text:a><text:span text:style-name="T77">, 2023-01-26, paskelbta TAR</text:span><text:span text:style-name="T78"><text:s/>2023-01-26, i. k. 2023-01347</text:span></text:p>
      <text:p text:style-name="P79"><text:span text:style-name="T80">Nr.<text:s/></text:span><text:a xlink:href="https://www.e-tar.lt/portal/legalAct.html?documentId=3f98c7c0f60511ed9978886e85107ab2" office:target-frame-name="_top" xlink:show="replace"><text:span text:style-name="T81">T1-138</text:span></text:a><text:span text:style-name="T82">, 2023-05-18, paskelbta TAR 2023-05-19, i. k. 2023-09448</text:span></text:p>
      <text:p text:style-name="P83"><text:span text:style-name="T84">Nr.<text:s/></text:span><text:a xlink:href="https://www.e-tar.lt/portal/legalAct.html?documentId=3f712d202d1c11ee9de9e7e0fd363afc" office:target-frame-name="_top" xlink:show="replace"><text:span text:style-name="T85">T1-225</text:span></text:a><text:span text:style-name="T86">, 2023-07-27, paskelbta TAR 2023-07-28, i. k. 2023-15400</text:span></text:p>
      <text:p text:style-name="Normal"/>
      <text:p text:style-name="P87">4.2. miesto reguliaraus susisiekimo autobusais įkainis yra 1,36 Eur/km (iš jų: 1,25 Eur/km – be PVM ir 0,11 Eur/km – 9 proc. PVM).<text:s/></text:p>
      <text:p text:style-name="P88"><text:span text:style-name="T89">TAR pastaba</text:span><text:span text:style-name="T90">.<text:s/></text:span><text:span text:style-name="T91">4.2. papunktyje nustatyti įkainiai būtų taikomi nuo 2023-</text:span><text:span text:style-name="T92">07-01</text:span></text:p>
      <text:p text:style-name="P93">Papunkčio pakeitimai:</text:p>
      <text:p text:style-name="P94"><text:span text:style-name="T95">Nr.<text:s/></text:span><text:a xlink:href="https://www.e-tar.lt/portal/legalAct.html?documentId=ef5a3f608d7211ec902c973ca77da22a" office:target-frame-name="_top" xlink:show="replace"><text:span text:style-name="T96">T1-35</text:span></text:a><text:span text:style-name="T97">, 2022-02-10, paskelbta TAR 2022-02-14, i. k. 2022-02607</text:span></text:p>
      <text:soft-page-break/>
      <text:p text:style-name="P98"><text:span text:style-name="T99">Nr.<text:s/></text:span><text:a xlink:href="https://www.e-tar.lt/portal/legalAct.html?documentId=31962ab0dda511ec8d9390588bf2de65" office:target-frame-name="_top" xlink:show="replace"><text:span text:style-name="T100">T1-140</text:span></text:a><text:span text:style-name="T101">, 2022-05-26, paskelbta TAR 2022-05-27, i. k. 2022-11342</text:span></text:p>
      <text:p text:style-name="P102"><text:span text:style-name="T103">Nr.<text:s/></text:span><text:a xlink:href="https://www.e-tar.lt/portal/legalAct.html?documentId=28a471c00f1c11edb4cae1b158f98ea5" office:target-frame-name="_top" xlink:show="replace"><text:span text:style-name="T104">T1-178</text:span></text:a><text:span text:style-name="T105">, 2022-07-28, paskelbta TAR 2022-07-29, i. k. 2022-16360</text:span></text:p>
      <text:p text:style-name="P106"><text:span text:style-name="T107">Nr.<text:s/></text:span><text:a xlink:href="https://www.e-tar.lt/portal/legalAct.html?documentId=ec1e8660569611edbc04912defe897d1" office:target-frame-name="_top" xlink:show="replace"><text:span text:style-name="T108">T1-220</text:span></text:a><text:span text:style-name="T109">, 2022-10-27, paskelbta TAR 2022-10-28, i. k. 2022-21929</text:span></text:p>
      <text:p text:style-name="P110"><text:span text:style-name="T111">Nr.<text:s/></text:span><text:a xlink:href="https://www.e-tar.lt/portal/legalAct.html?documentId=099db9a09d8b11ed8df094f359a60216" office:target-frame-name="_top" xlink:show="replace"><text:span text:style-name="T112">T1-19</text:span></text:a><text:span text:style-name="T113">, 2023-01-26, paskelbta TAR 2023-01-26, i. k. 2023-01347</text:span></text:p>
      <text:p text:style-name="P114"><text:span text:style-name="T115">Nr.<text:s/></text:span><text:a xlink:href="https://www.e-tar.lt/portal/legalAct.html?documentId=3f98c7c0f60511ed9978886e85107ab2" office:target-frame-name="_top" xlink:show="replace"><text:span text:style-name="T116">T1-138</text:span></text:a><text:span text:style-name="T117">, 2023-0</text:span><text:span text:style-name="T118">5-18, paskelbta TAR 2023-05-19, i. k. 2023-09448</text:span></text:p>
      <text:p text:style-name="P119"><text:span text:style-name="T120">Nr.<text:s/></text:span><text:a xlink:href="https://www.e-tar.lt/portal/legalAct.html?documentId=3f712d202d1c11ee9de9e7e0fd363afc" office:target-frame-name="_top" xlink:show="replace"><text:span text:style-name="T121">T1-225</text:span></text:a><text:span text:style-name="T122">, 2023-07-27, paskelbta TAR 2023-07-28, i. k. 2023-15400</text:span></text:p>
      <text:p text:style-name="Normal"/>
      <text:p text:style-name="P123"><text:span text:style-name="T124">4.3</text:span><text:span text:style-name="T125">.<text:s/></text:span><text:span text:style-name="T126">įkainiai indeksuojami kasmet, pa</text:span><text:span text:style-name="T127">sibaigus kalendoriniams metams, vadovaujantis Lietuvos statistikos departamento skelbiamu pasibaigusių kalendorinių metų vidutiniu metiniu suderintu vartotojų kainų indeksu (SVKI).</text:span></text:p>
      <text:p text:style-name="P128"/>
      <text:p text:style-name="P129"/>
      <text:p text:style-name="P130"><text:span text:style-name="T131">Savivaldybės meras<text:s/></text:span><text:span text:style-name="T132"><text:tab/>Audrius Klišonis</text:span></text:p>
      <text:p text:style-name="P133">PRITARTA</text:p>
      <text:p text:style-name="P135">Plungės rajono savivaldybės</text:p>
      <text:p text:style-name="P136">tarybos 2020 m. spalio 29 d.</text:p>
      <text:p text:style-name="P137">sprendimu Nr. T1-248</text:p>
      <text:p text:style-name="P138"/>
      <text:p text:style-name="P139"><text:span text:style-name="T140">REGULIARAUS VIETINIO<text:s/></text:span><text:span text:style-name="T141">(MIESTO IR PRIEMIESTINIO)</text:span><text:span text:style-name="T142"><text:s/></text:span><text:span text:style-name="T143">SUSISIEKIMO AUTOBUSŲ MARŠRUTAIS PLUNGĖS RAJONE NEMOKAMO</text:span><text:span text:style-name="T144"><text:s/></text:span><text:span text:style-name="T145">KELEIVIŲ VEŽIMO SUTARTIS <text:s/>Nr.</text:span></text:p>
      <text:p text:style-name="P146"/>
      <text:p text:style-name="P147">2020 m. spalio <text:s text:c="3"/>d.</text:p>
      <text:p text:style-name="P148">Plungė</text:p>
      <text:p text:style-name="P149"/>
      <text:p text:style-name="P150"><text:span text:style-name="T151">Plungės rajono savivaldybės administracija, atstovaujama administracijos direktoriaus Mindaugo Kauno, veikiančio pagal administracijos<text:s/></text:span><text:span text:style-name="T152">nuostatus (toliau – Užsakovas), ir uždaroji akcinė bendrovė „Plungės autobusų parkas“, atstovaujama bendrovės l. e. p. direktoriaus Modesto Čeponkaus, veikiančio pagal bendrovės įstatus (toliau – Vežėjas), vadovaudamiesi Lietuvos Respublikos viešųjų pirkim</text:span><text:span text:style-name="T153">ų įstatymo 10 straipsniu, kitais keleivių vežimą reglamentuojančiais teisės aktais ir Plungės rajono savivaldybės tarybos 2020 m. rugsėjo 24 d. sprendimu Nr. T1-198, sudarėme šią sutartį (toliau – Sutartis):</text:span></text:p>
      <text:p text:style-name="P154"/>
      <text:p text:style-name="P155"><text:span text:style-name="T156">1</text:span><text:span text:style-name="T157">. SUTARTIES OBJEKTAS</text:span></text:p>
      <text:p text:style-name="P158"/>
      <text:p text:style-name="P159"><text:span text:style-name="T160">1.1</text:span><text:span text:style-name="T161">. Vežėjo organi</text:span><text:span text:style-name="T162">zuojamas nemokamas</text:span><text:span text:style-name="T163"><text:s/></text:span><text:span text:style-name="T164">keleivių vežimas Užsakovo patvirtintais vietinio (miesto ir priemiestinio) reguliaraus susisiekimo autobusų maršrutais ir eismo tvarkaraščiais (toliau - Paslaugos).</text:span></text:p>
      <text:p text:style-name="P165"><text:span text:style-name="T166">1.2</text:span><text:span text:style-name="T167">. Keleivių vežimui nustatoma tarifikacija:<text:s/></text:span></text:p>
      <text:p text:style-name="P168"><text:span text:style-name="T169">1.2.1</text:span><text:span text:style-name="T170">. priemiestini</text:span><text:span text:style-name="T171">o reguliaraus susisiekimo įkainis yra 0,90 Eur/km (iš to skaičiaus: 0,83 Eur/km – be PVM ir 0,07 Eur/km – 9 proc. PVM);</text:span></text:p>
      <text:p text:style-name="P172"><text:span text:style-name="T173">1.2.2</text:span><text:span text:style-name="T174">. miesto reguliaraus susisiekimo įkainis yra 1,11 Eur/km (iš to skaičiaus: 1,02 Eur/km – be PVM ir 0,09 Eur/km – 9 proc. PVM).</text:span></text:p>
      <text:p text:style-name="P175">1.2.3. Plungės rajono savivaldybės tarybos sprendimu, įkainiai indeksuojami kas kalendorinį ketvirtį, t. y. - pasibaigus kalendoriniam ketvirčiui, vadovaujantis Lietuvos statistikos departamento skelbiamu po pasibaigusio ketvirčio vidutiniu metiniu suderintu vartotojų kainų indeksu (SVKI), pasirašant sutarties papildomą susitarimą. Perindeksuoti įkainiai pradedami taikyti nuo prasidėjusio kalendorinio ketvirčio pirmo mėnesio 1 dienos;</text:p>
      <text:p text:style-name="P176"><text:span text:style-name="T177">TAR pastaba</text:span><text:span text:style-name="T178">. Pagal 1.2.3. papunkčio nuostatas įkainių perindeksavimą,</text:span><text:span text:style-name="T179"><text:s/>kas kalendorinį ketvirtį, pradėti taikyti nuo 2022 metų gegužės mėnesio.</text:span></text:p>
      <text:p text:style-name="P180">Papunkčio pakeitimai:</text:p>
      <text:p text:style-name="P181"><text:span text:style-name="T182">Nr.<text:s/></text:span><text:a xlink:href="https://www.e-tar.lt/portal/legalAct.html?documentId=2527c700c7b311ec8d9390588bf2de65" office:target-frame-name="_top" xlink:show="replace"><text:span text:style-name="T183">T1-122</text:span></text:a><text:span text:style-name="T184">, 2022-04-28, paskelbta TAR 2022-04-30, i. k.<text:s/></text:span><text:span text:style-name="T185">2022-09005</text:span></text:p>
      <text:p text:style-name="Normal"/>
      <text:p text:style-name="P186"><text:span text:style-name="T187">2</text:span><text:span text:style-name="T188">. SUTARTIES ŠALIŲ TEISĖS IR PAREIGOS</text:span></text:p>
      <text:p text:style-name="P189"/>
      <text:p text:style-name="P190"><text:span text:style-name="T191">2.1</text:span><text:span text:style-name="T192">. Vežėjo pareigos:</text:span></text:p>
      <text:p text:style-name="P193"><text:span text:style-name="T194">2.1.1</text:span><text:span text:style-name="T195">. reguliariai ir nenutrūkstamai teikti nemokamo keleivių vežimo paslaugas; organizuoti darbą ir vežti keleivius Užsakovo nustatytais vietinio (miesto ir priemiestinio</text:span><text:span text:style-name="T196">) reguliaraus susisiekimo autobusų maršrutais ir nustatytais eismo tvarkaraščiais;</text:span></text:p>
      <text:p text:style-name="P197"><text:span text:style-name="T198">2.1.2</text:span><text:span text:style-name="T199">. vykdyti Užsakovo bei kitų valstybinių institucijų teisės aktais nustatytus reikalavimus dėl keleivių vežimo; laikytis Keleivių ir bagažo vežimo kelių transportu<text:s/></text:span><text:span text:style-name="T200">taisyklių nustatytos tvarkos; užtikrinti saugų keleivių vežimą ir jų draudimą kelionės metu, kokybišką keleivių aptarnavimą;</text:span></text:p>
      <text:p text:style-name="P201"><text:span text:style-name="T202">2.1.3</text:span><text:span text:style-name="T203">. turėti transporto priemonių ar laikinos subrangos pagrindais valdomą transporto rezervą nepertraukiamam važiavimui nusta</text:span><text:span text:style-name="T204">tytais maršrutais ir eismo tvarkaraščiais užtikrinti; sugedus maršrutu važiuojančiai transporto priemonei, operatyviai ją pakeisti techniškai tvarkinga transporto priemone; užtikrinti, kad keleivių vežimui būtų naudojamos optimalios talpos transporto priem</text:span><text:span text:style-name="T205">onės, įvertinus, kiekvieno maršruto specifiką;</text:span></text:p>
      <text:p text:style-name="P206"><text:span text:style-name="T207">2.1.4</text:span><text:span text:style-name="T208">. vežti keleivius techniškai tvarkingais autobusais, apipavidalintais pagal Keleivinio kelių transporto priemonių apipavidalinimo tvarką; turėti sąlygas ir užtikrinti, kad vairuotojai prieš išvykdami<text:s/></text:span><text:span text:style-name="T209">į reisą būtų tikrinami dėl blaivumo (girtumo), vizualiai tikrinant dėl apsvaigimo nuo narkotinių medžiagų, vaistų ar kitų svaigiųjų medžiagų, apie tai pažymint išvykimo - grįžimo ir blaivumo tikrinimo žurnale; užtikrinti, kad autobusų vairuotojai turėtų ir</text:span><text:span text:style-name="T210">, kontroliuojantiems pareigūnams pareikalavus, pateiktų: licencijos kortelę, leidimą maršrutui, eismo tvarkaraštį <text:s/>ir kitus teisės aktais nustatytus transporto priemonėje privalomus turėti dokumentus; nuolat kontroliuoti, ar vairuotojai laikosi šioje Sutar</text:span><text:span text:style-name="T211">tyje numatytų reikalavimų, tikrinti keleivių aptarnavimo kokybę;</text:span></text:p>
      <text:p text:style-name="P212"><text:span text:style-name="T213">2.1.5</text:span><text:span text:style-name="T214">. į reisą išleisti tik tuos autobusus, kurie:</text:span></text:p>
      <text:p text:style-name="P215"><text:span text:style-name="T216">2.1.5.1</text:span><text:span text:style-name="T217">. atitinka techninius reikalavimus ir yra kuriuose užtikrinama švara; yra aprūpinti privalomais turėti dokumentais ir turi reik</text:span><text:span text:style-name="T218">iamus transporto priemonės bei keleivių draudimus; yra vairuojami vairuotojų, praėjusių blaivumo kontrolę; <text:s/></text:span></text:p>
      <text:p text:style-name="P219"><text:span text:style-name="T220">2.1.5.2</text:span><text:span text:style-name="T221">. turi įrengtas technines priemones Paslaugos kokybei užtikrinti ir monitoringui atlikti, t.y.: įrengti kelio ir vidaus salono vaizdo re</text:span><text:span text:style-name="T222">gistratoriai (videokameros); įrengta GPS sistema, leidžianti perduoti telemetrinius duomenis (autobuso vietos nustatymo ir nuvažiuoto maršruto bei laiko faktinis fiksavimas); Wi-Fi belaidžio interneto ryšio keleiviams nemokamos paslaugos suteikimas. Šis Su</text:span><text:span text:style-name="T223">tarties punktas įsigalioja nuo 2021 m. spalio 1 d.<text:s/></text:span></text:p>
      <text:p text:style-name="P224"><text:span text:style-name="T225">2.1.6</text:span><text:span text:style-name="T226">. vykdyti nuolatinį bendrovės veiklų ir transporto priemonių ekonominių ir finansinių rodiklių (keleivių apskaitos, vežimo savikainos, kitos veiklos pajamų, skirtingų veiklų išlaidų,<text:s/></text:span><text:span text:style-name="T227">etc.</text:span><text:span text:style-name="T228">) moni</text:span><text:span text:style-name="T229">toringą; Užsakovui pareikalavus – sudaryti sąlygas patikrinti ekonominių ir finansinių rodiklių teisingumą; teikti pasiūlymus Užsakovui dėl vietinio (miesto ir priemiestinio) reguliaraus susisiekimo autobusų maršrutų tinklo tobulinimo: pasenusių maršrutų k</text:span><text:span text:style-name="T230">eitimo ar panaikinimo, ar naujų maršrutų nustatymo; operatyviai teikti prašymus Užsakovui – koreguoti autobusų eismo tvarkaraščius, atsižvelgiant į faktines aplinkybes; <text:s/>nedelsiant informuoti Užsakovą apie keleivių vežimo nutraukimą vietinio (miesto ir pri</text:span><text:span text:style-name="T231">emiestinio) reguliaraus susisiekimo autobusų maršrutais dėl<text:s/></text:span><text:span text:style-name="T232">force majeure</text:span><text:span text:style-name="T233"><text:s text:c="2"/>aplinkybių (t.y. dėl nepravažiuojamų kelių, sudėtingų meteorologinių sąlygų,<text:s/></text:span><text:span text:style-name="T234">etc</text:span><text:span text:style-name="T235">.).</text:span></text:p>
      <text:p text:style-name="P236"><text:span text:style-name="T237">2.1.7</text:span><text:span text:style-name="T238">. skelbti (atnaujinti) Plungės rajono gyventojams apie vietinio (miesto ir<text:s/></text:span><text:span text:style-name="T239">priemiestinio) reguliaraus susisiekimo autobusų maršrutus bei eismo tvarkaraščius: autobusų sustojimo stotyse ir stotelėse, internete ir vietinėje spaudoje;</text:span></text:p>
      <text:p text:style-name="P240"/>
      <text:p text:style-name="P241"><text:span text:style-name="T242">2.2</text:span><text:span text:style-name="T243">. Užsakovo pareigos:</text:span></text:p>
      <text:p text:style-name="P244"><text:span text:style-name="T245">2.2.1</text:span><text:span text:style-name="T246">.Šios Sutarties sąlygomis laiku ir pilnai atsiskaityti su Vež</text:span><text:span text:style-name="T247">ėju už nuvažiuotą transporto ridą, vežant keleivius vietinio (miesto ir priemiestinio) reguliaraus susisiekimo autobusų maršrutais;</text:span></text:p>
      <text:p text:style-name="P248"><text:span text:style-name="T249">2.2.2</text:span><text:span text:style-name="T250">.Įrengti transporto apsisukimo aikšteles ir užtikrinti, kad visos Plungės miesto ir Plungės rajono autobusų stotelė</text:span><text:span text:style-name="T251">s būtų pažymėtos atitinkamais kelio ženklais;</text:span></text:p>
      <text:p text:style-name="P252"><text:span text:style-name="T253">2.2.3</text:span><text:span text:style-name="T254">.Lietuvos Respublikos teisės aktų nustatytais terminais ir tvarka išduoti Vežėjui dokumentus, suteikiančius teisę vežti keleivius vietinio (miesto ir priemiestinio) reguliaraus susisiekimo maršrutais;<text:s/></text:span><text:span text:style-name="T255">teikti pranešimus apie maršrutų ir eismo tvarkaraščių pasikeitimus gyventojams;</text:span></text:p>
      <text:p text:style-name="P256"><text:span text:style-name="T257">2.2.4</text:span><text:span text:style-name="T258">.kontroliuoti, kaip Vežėjas laikosi šios Sutarties, patvirtintų maršrutų ir eismo tvarkaraščių, Keleivių ir bagažo vežimo kelių transportu taisyklių ir kitų teisės akt</text:span><text:span text:style-name="T259">ų reikalavimų, tikrinti keleivių aptarnavimo kokybę.</text:span></text:p>
      <text:p text:style-name="P260"><text:span text:style-name="T261">2.2.5</text:span><text:span text:style-name="T262">. užtikrinti, kad transporto infrastruktūros elementai (gatvės, tiltai, eismo valdymo priemonės, paviljonai, stotelės ir pan.) būtų tinkamai prižiūrimi visais metų laikais, išskyrus tuos atvejus</text:span><text:span text:style-name="T263">, kai to negalima padaryti dėl stichinių nelaimių ir nepalankių meteorologinių sąlygų.</text:span></text:p>
      <text:p text:style-name="P264"/>
      <text:p text:style-name="P265"><text:span text:style-name="T266">2.3</text:span><text:span text:style-name="T267">. Vežėjo teisės:</text:span></text:p>
      <text:p text:style-name="P268"><text:span text:style-name="T269">2.3.1</text:span><text:span text:style-name="T270">. laikinai nutraukti keleivių vežimą vietinio (miesto ir priemiestinio) reguliaraus susisiekimo autobusų maršrutais dėl<text:s/></text:span><text:span text:style-name="T271">force majeure</text:span><text:span text:style-name="T272"><text:s text:c="2"/>aplinkybių (t.y. dėl nepravažiuojamų kelių, sudėtingų meteorologinių sąlygų,<text:s/></text:span><text:span text:style-name="T273">etc</text:span><text:span text:style-name="T274">.), apie tai informuojant Užsakovą tą pačią dieną, Sutarties 5.3.2. punkto tvarka;</text:span></text:p>
      <text:p text:style-name="P275"><text:span text:style-name="T276">2.3.2</text:span><text:span text:style-name="T277">. Sutarčiai vykdyti laikinai pasitelkti subrangovus, jeigu jie atitinka šios Sutar</text:span><text:span text:style-name="T278">ties 2.1.5. punkto ir kitus Vežėjui keliamus reikalavimus; laikinosios sutartys su subrangovais per kalendorinius metus negali viršyti 20 proc. bendros suminės transporto ridos (vietinio (miesto ir priemiestinio) reguliaraus susisiekimo maršrutais). Šis Su</text:span><text:span text:style-name="T279">tarties punktas įsigalioja nuo 2021 m. spalio 1 d.<text:s/></text:span></text:p>
      <text:p text:style-name="P280"><text:span text:style-name="T281">2.3.3</text:span><text:span text:style-name="T282">. kiekvieno mėnesio paskutinę savaitę pateikti Užsakovui siūlymą - patvirtinti vietinio (miesto ir priemiestinio) reguliaraus susisiekimo autobusų maksimalią ridą - ateinančiam (kitam) mėnesiui.<text:s/></text:span><text:span text:style-name="T283"><text:s text:c="2"/></text:span></text:p>
      <text:p text:style-name="P284"/>
      <text:p text:style-name="P285"><text:span text:style-name="T286">2.4</text:span><text:span text:style-name="T287">. Užsakovo teisės:</text:span></text:p>
      <text:p text:style-name="P288"><text:span text:style-name="T289">2.4.1</text:span><text:span text:style-name="T290">. gauti iš Vežėjo duomenis apie keleivių srautus, pagrindinės ir šalutinės (kitos) ūkinės veiklos rezultatus,<text:s/></text:span><text:span text:style-name="T291">etc</text:span><text:span text:style-name="T292">.; nurodyti Vežėjui teikti (plėsti) pagrindinės ir šalutinės (kitos) ūkinės veiklos paslaugų asortimentą</text:span><text:span text:style-name="T293">;</text:span></text:p>
      <text:p text:style-name="P294"><text:span text:style-name="T295">2.4.2</text:span><text:span text:style-name="T296">. tikrinti, kaip Vežėjas vykdo Sutartyje nustatytas prievoles ir kitus teisės aktuose nustatytus reikalavimus; inicijuoti audito patikrą Vežėjui, LR teisės aktų nustatyta tvarka; prisijungti prie Vežėjo lėšomis įrengtos GPS telemetrinių duomenų<text:s/></text:span><text:span text:style-name="T297">sistemos – monitoringui ir analizei;<text:s/></text:span></text:p>
      <text:p text:style-name="P298"><text:span text:style-name="T299">2.4.3</text:span><text:span text:style-name="T300">. pagal poreikį Plungės r. savivaldybės administracijos direktoriaus sprendimu iš naujo tvirtinti vietinio (miesto ir priemiestinio) reguliaraus susisiekimo autobusais maršrutus; <text:s/>kiekvieną mėnesį Plungės r. savivaldybės administracijos direktoriaus sprend</text:span><text:span text:style-name="T301">imu patvirtinti vietinio (miesto ir priemiestinio) reguliaraus susisiekimo autobusų maksimalią ridą - ateinančiam (kitam) mėnesiui. <text:s/>Minėtieji teisės aktai yra išimtinė Užsakovo teisė, reguliuojanti Vežėjo veiklą vietinio susisiekimo organizavimo srityje,<text:s/></text:span><text:span text:style-name="T302">ir yra priimami vienašališkai. <text:s/></text:span></text:p>
      <text:p text:style-name="P303"/>
      <text:p text:style-name="P304"><text:span text:style-name="T305">3</text:span><text:span text:style-name="T306">. SUTARTIES VYKDYMO UŽTIKRINIMAS, ŠALIŲ ATSAKOMYBĖ IR MOKĖJIMO SĄLYGOS</text:span></text:p>
      <text:p text:style-name="P307"/>
      <text:p text:style-name="P308"><text:span text:style-name="T309">3.1</text:span><text:span text:style-name="T310">. Sutarties apmokėjimas vykdomas už Vežėjo nuvažiuotus kilometrus - Užsakovo nustatytais maršrutais ir Užsakovo kas mėnesį tvirtinamais<text:s/></text:span><text:span text:style-name="T311">eismo tvarkaraščiais. Mokėjimai atliekami tokia tvarka:</text:span></text:p>
      <text:p text:style-name="P312"><text:span text:style-name="T313">3.1.1</text:span><text:span text:style-name="T314">. Už parėjusį mėnesį   iki einamojo mėnesio 5 dienos, Vežėjas informacinėje sistemoje „E. sąskaita" pateikia Užsakovui: pridėtinės vertės mokesčio sąskaitą-faktūrą ir Paslaugos Priėmimo-perdavi</text:span><text:span text:style-name="T315">mo aktą: dokumentuose nurodoma data, numeris, faktiškai nuvažiuotų kilometrų kiekis, 1 km įkainis ir bendra kaina. „E. sąskaita“ sistemos išlaidas apmoka Vežėjas.</text:span></text:p>
      <text:p text:style-name="P316"><text:span text:style-name="T317">3.1.2</text:span><text:span text:style-name="T318">. Užsakovas už Paslaugas Vežėjui sumoka per 30 (trisdešimt) kalendorinių dienų nuo i</text:span><text:span text:style-name="T319">nformacinėje sistemoje „E. sąskaita" Vežėjo pateiktų ir Savivaldybės administracijos specialisto patvirtintų dokumentų dienos.</text:span></text:p>
      <text:p text:style-name="P320"><text:span text:style-name="T321">3.2</text:span><text:span text:style-name="T322">. Sutarties vykdymas užtikrinamas netesybomis (bauda). Sutartyje numatytos netesybos (bauda) yra garantija, kad Užsakovu</text:span><text:span text:style-name="T323">i bus atlyginti nuostoliai, atsiradę dėl Vežėjo kaltės. Sutartyje numatyta netesybų (baudos) teisė galioja visą Sutarties vykdymo laikotarpį:</text:span></text:p>
      <text:p text:style-name="P324"><text:span text:style-name="T325">3.2.1</text:span><text:span text:style-name="T326">. Jei Vežėjas nevykdo savo sutartinių įsipareigojimų ar vykdo juos netinkamai, Užsakovas gali pareikalauti<text:s/></text:span><text:span text:style-name="T327">iš Vežėjo sumokėti baudą, kurios dydis:</text:span></text:p>
      <text:p text:style-name="P328"><text:span text:style-name="T329">3.2.1.1</text:span><text:span text:style-name="T330">. 1000 Eur (vienas tūkstantis eurų) už kalendorinių metų laikotarpiu 2 kartus pasikartojusius atvejus, kai Vežėjas neatvyko į paskirties vietą (stotelę), kai pagal Užsakovo patvirtintus maršrutus, turėjo tai atlikti.<text:s/></text:span></text:p>
      <text:p text:style-name="P331"><text:span text:style-name="T332">3.2.1.2</text:span><text:span text:style-name="T333">. 1000 Eur (vienas tūkstant</text:span><text:span text:style-name="T334">is eurų) už kalendorinių metų laikotarpiu 10 kartų pasikartojusius atvejus, kai Vežėjas vėlavo atvykti į paskirties vietą (stotelę), pagal Užsakovo patvirtintus eismo tvarkaraščius 10 minučių ir daugiau.<text:s/></text:span></text:p>
      <text:p text:style-name="P335"><text:span text:style-name="T336">3.2.1.3</text:span><text:span text:style-name="T337">. 100 Eur (vienas šimtas eurų) už kiekvi</text:span><text:span text:style-name="T338">eną autobusą, kai Vežėjas pateikė techniškai netvarkingą ir/arba nešvarią transporto priemonę, ir/arba transporto priemonę su neveikiančiamomis privalomomis pagal sutartį sistemomis (GPS monitoringo, vaizdo registratoriaus, salono Wi-Fi ryšį).</text:span></text:p>
      <text:p text:style-name="P339"><text:span text:style-name="T340">3.2.1.4</text:span><text:span text:style-name="T341">.</text:span><text:span text:style-name="T342"><text:s/>100 Eur (vienas šimtas eurų) už kiekvieną kartą, kai Vežėjas pateikė pavėluotai ataskaitas ir kitus Užsakovo prašomus dokumentus. <text:s/></text:span></text:p>
      <text:p text:style-name="P343"><text:span text:style-name="T344">3.2.1.5</text:span><text:span text:style-name="T345">. Užsakovas išimtinė teisė spręsti kokią drausminimo priemonę jis pasirinks: raštišką įspėjimą Vežėjui ar pareik</text:span><text:span text:style-name="T346">alavimą sumokėti atitinkamo dydžio baudą.<text:s/></text:span></text:p>
      <text:p text:style-name="P347"><text:span text:style-name="T348">3.2.1.6</text:span><text:span text:style-name="T349">. Jeigu Sutartiniai įsipareigojimai yra netinkamai vykdomi, Užsakovas turi teisę pateikti vienašališkai galiojantį pareikalavimą Vežėjui sumokėti baudos sumą per 10 (dešimt) kalendorinių dienų.</text:span></text:p>
      <text:p text:style-name="P350"><text:span text:style-name="T351">3.2.</text:span><text:span text:style-name="T352">2</text:span><text:span text:style-name="T353">. Jei Vežėjas nemoka apskaičiuotos baudos ir delspinigių, Užsakovas gali:</text:span></text:p>
      <text:p text:style-name="P354"><text:span text:style-name="T355">3.2.2.1</text:span><text:span text:style-name="T356">. vienašališkai atlikti nepriemoką už Paslaugas, atliekant išskaitą pagal Vežėjo pateiktą PVM sąskaitą faktūrą;</text:span></text:p>
      <text:p text:style-name="P357"><text:span text:style-name="T358">3.2.2.2</text:span><text:span text:style-name="T359">. nutraukti Sutartį 4.4 punkto sąlygomis.</text:span></text:p>
      <text:p text:style-name="P360"><text:span text:style-name="T361">3.3</text:span><text:span text:style-name="T362">.Užsakovui neatlikus savalaikio apmokėjimo už suteiktas Paslaugas per 30 (trisdešimt) kalendorinių dienų nuo Vežėjo pateiktos pridėtinės vertės mokesčio sąskaitos-faktūros ir Paslaugos Priėmimo-perdavimo akto datos, Vežėjui pareikalavus, Užsakovas pr</text:span><text:span text:style-name="T363">ivalo sumokėti Vežėjui už kiekvieną uždelstą dieną, 0,02 %, delspinigių nuo laiku neapmokėtos sumos.</text:span></text:p>
      <text:p text:style-name="P364"/>
      <text:p text:style-name="P365"><text:span text:style-name="T366">4</text:span><text:span text:style-name="T367">. SUTARTIES GALIOJIMAS, PAKEITIMAI, GINČŲ NAGRINĖJIMO TVARKA, SUTARTIES NUTRAUKIMAS<text:s/></text:span></text:p>
      <text:p text:style-name="P368"/>
      <text:p text:style-name="P369"><text:span text:style-name="T370">4.1</text:span><text:span text:style-name="T371">. Ši Sutartis įsigalioja</text:span><text:span text:style-name="T372"><text:s/>nuo 2021 m. sausio 1 d.</text:span><text:span text:style-name="T373"><text:s/>ir galioja penkerius metus (5 m.), su galimybe ją pratęsti dar dvejus metus (2 m.).</text:span></text:p>
      <text:p text:style-name="P374"><text:span text:style-name="T375">4.2</text:span><text:span text:style-name="T376">. Sutarties sąlygos Sutarties galiojimo laikotarpiu gali būti keičiamos:</text:span></text:p>
      <text:p text:style-name="P377"><text:span text:style-name="T378">4.2.1</text:span><text:span text:style-name="T379">. abipusiu sutarimu;</text:span></text:p>
      <text:p text:style-name="P380"><text:span text:style-name="T381">4.2.2</text:span><text:span text:style-name="T382">. atsiradus nenumatytoms, nuo Šalių valios nepriklausa</text:span><text:span text:style-name="T383">nčioms (</text:span><text:span text:style-name="T384">force majeure</text:span><text:span text:style-name="T385">) aplinkybėms.<text:s/></text:span></text:p>
      <text:p text:style-name="P386"><text:span text:style-name="T387">4.2.3</text:span><text:span text:style-name="T388">. Sutarties sąlygų pakeitimas turi būti įformintas papildomu susitarimu ir pasirašytas abiejų Šalių.<text:s/></text:span></text:p>
      <text:p text:style-name="P389"><text:span text:style-name="T390">4.3</text:span><text:span text:style-name="T391">. Sutartį prieš terminą galima nutraukti šiais atvejais:<text:s/></text:span></text:p>
      <text:p text:style-name="P392"><text:span text:style-name="T393">4.3.1</text:span><text:span text:style-name="T394">. abiejų Šalių rašytiniu<text:s/></text:span><text:span text:style-name="T395">susitarimu.</text:span></text:p>
      <text:p text:style-name="P396"><text:span text:style-name="T397">4.3.2</text:span><text:span text:style-name="T398">. Vienos Šalies sprendimu, išnaudojus Derybų laikotarpį (nurodytą 5.2 punkte) ir po to įspėjus kitą Šalį raštu prieš 90 (devyniasdešimt) kalendorinių dienų, jeigu ji nevykdo ar netinkamai vykdo savo įsipareigojimus ir tai yra esminis S</text:span><text:span text:style-name="T399">utarties pažeidimas (nustatydamos esminį Sutarties pažeidimą, Šalys privalo vadovautis Lietuvos Respublikos civilinio kodekso 6.217 str. nuostatomis;</text:span></text:p>
      <text:p text:style-name="P400"><text:span text:style-name="T401">4.3.3</text:span><text:span text:style-name="T402">. Užsakovo vienašališku sprendimu nutraukti Sutartį, jeigu Vežėjas:</text:span></text:p>
      <text:p text:style-name="P403"><text:span text:style-name="T404">4.3.3.1</text:span><text:span text:style-name="T405">. nesilaiko Leidimų<text:s/></text:span><text:span text:style-name="T406">vežti keleivius reguliaraus susisiekimo kelių transporto maršrutais išdavimo taisyklių reikalavimų;</text:span></text:p>
      <text:p text:style-name="P407"><text:span text:style-name="T408">4.3.3.2</text:span><text:span text:style-name="T409">. netenka licencijos (licencija panaikinama) arba pažeidžia Keleivių ir bagažo vežimo kelių transportu taisykles;<text:s/></text:span></text:p>
      <text:p text:style-name="P410"><text:span text:style-name="T411">4.3.3.3</text:span><text:span text:style-name="T412">. siekdamas gauti l</text:span><text:span text:style-name="T413">eidimą vežti keleivius, Užsakovui ir/ar atsakingoms institucijoms pateikė klaidinančią informaciją;</text:span></text:p>
      <text:p text:style-name="P414"><text:span text:style-name="T415">4.3.3.4</text:span><text:span text:style-name="T416">. tampa nemokiu ir/ar jam iškeliama bankroto arba restruktūrizavimo byla;</text:span></text:p>
      <text:p text:style-name="P417"><text:span text:style-name="T418">4.3.3.5</text:span><text:span text:style-name="T419">. nevykdo arba netinkamai vykdo savo įsipareigojimus pagal S</text:span><text:span text:style-name="T420">utartį; ir/arba kai Vežėjas per 10 (dešimt) kalendorinių dienų laikotarpį neįvykdo Užsakovo nurodymo ištaisyti netinkamai vykdomus arba neįvykdytus sutartinius įsipareigojimus;</text:span></text:p>
      <text:p text:style-name="P421"><text:span text:style-name="T422">4.3.4</text:span><text:span text:style-name="T423">. Teismo sprendimu, kai valstybės atsakingos institucijos teikia siū</text:span><text:span text:style-name="T424">lymą naikinti Sutartį dėl pasikeitusių Lietuvos Respublikos teisės aktų.</text:span></text:p>
      <text:p text:style-name="P425"><text:span text:style-name="T426">4.4</text:span><text:span text:style-name="T427">. Nutraukus sutartį, šalys privalo viena su kita atsiskaityti: Užsakovas privalo apmokėti Vežėjui už iki sutarties nutraukimo tinkamai suteiktas paslaugas, o kaltoji šalis privalo <text:s/>kitai šaliai <text:s/>atlyginti dėl sutarties neįvykdymo patirtus tiesioginius nuos</text:span><text:span text:style-name="T428">tolius.</text:span></text:p>
      <text:p text:style-name="P429"><text:span text:style-name="T430">4.5</text:span><text:span text:style-name="T431">.<text:s/></text:span>Plungės rajono savivaldybės tarybos sprendimu,<text:span text:style-name="T432"><text:s/>padidėjus arba sumažėjus pridėtinės vertės mokesčio (PVM) tarifui, įkainiai atitinkamai didinami arba mažinami. Perskaičiavimas atliekamas, įsigaliojus Lietuvos Respublikos pridėtinės vertės m</text:span><text:span text:style-name="T433">okesčio įstatymo pakeitimui, kuriuo keičiamas mokesčio tarifas. PVM tarifas teikiamoms paslaugoms keičiamas (mažinamas ar didinamas) pagal Lietuvos Respublikos teisės aktus. Perskaičiuoti įkainiai pradedami taikyti nuo Lietuvos Respublikos pridėtinės vertė</text:span><text:span text:style-name="T434">s mokesčio įstatymo pakeitimo, kuriuo keičiamas šio mokesčio tarifas, nurodytos tarifo įsigaliojimo dienos.</text:span><text:s/></text:p>
      <text:p text:style-name="P435"><text:span text:style-name="T436">TAR pastaba</text:span><text:span text:style-name="T437">. Pagal<text:s/></text:span><text:span text:style-name="T438">4.5</text:span><text:span text:style-name="T439">. papunkčio nuostatas įkainių perindeksavimą, kas kalendorinį ketvirtį, pradėti taikyti nuo 2022 metų gegužės mėnesio</text:span></text:p>
      <text:p text:style-name="P440">Papildyta papunkčiu:</text:p>
      <text:p text:style-name="P441"><text:span text:style-name="T442">Nr.<text:s/></text:span><text:a xlink:href="https://www.e-tar.lt/portal/legalAct.html?documentId=2527c700c7b311ec8d9390588bf2de65" office:target-frame-name="_top" xlink:show="replace"><text:span text:style-name="T443">T1-122</text:span></text:a><text:span text:style-name="T444">, 2022-04-28, paskelbta TAR 2022-04-30, i. k. 2022-09005</text:span></text:p>
      <text:p text:style-name="Normal"/>
      <text:p text:style-name="P445"><text:span text:style-name="T446">5</text:span><text:span text:style-name="T447">. KITOS NUOSTATOS</text:span></text:p>
      <text:p text:style-name="P448"/>
      <text:p text:style-name="P449"><text:span text:style-name="T450">5.1</text:span><text:span text:style-name="T451">. Šiai Sutarčiai ir visoms iš šios Sutarties atsirandančioms teisėms ir pareigoms taikomi Lietuvos Respublikos įstatymai bei kiti galiojantys teisės aktai.<text:s/></text:span></text:p>
      <text:p text:style-name="P452"><text:span text:style-name="T453">5.2</text:span><text:span text:style-name="T454">. Šalių veikla turi būti pagrįsta abipusiu bendradarbiavimu. Tačiau susidarius situacijai, k</text:span><text:span text:style-name="T455">ai nesutarimai dėl šios Sutarties vykdymo tampa komplikuoti, skelbiamos derybos. Derybų pradžia laikoma diena, kurią viena iš Sutarties Šalių pateikė pranešimą raštu kitai Šaliai su siūlymu pradėti derybas. Nepavykus ginčo išspręsti derybomis per 10 (dešim</text:span><text:span text:style-name="T456">t) kalendorinių dienų nuo derybų pradžios, bet kokie ginčai, nesutarimai ar reikalavimai, kylantys iš šios Sutarties ar susiję su ja, jos pažeidimu, nutraukimu ar galiojimu, sprendžiami kompetentingame Lietuvos Respublikos teisme.<text:s/></text:span></text:p>
      <text:p text:style-name="P457"><text:span text:style-name="T458">5.3</text:span><text:span text:style-name="T459">. Sutarties Šalys</text:span><text:span text:style-name="T460"><text:s/>susirašinėja lietuvių kalba. Visi pranešimai, atsiliepimai ir kitas susižinojimas, kuriuos Šalis gali pateikti pagal šią Sutartį, bus laikomi galiojančiais ir įteiktais tinkamai, jeigu:</text:span></text:p>
      <text:p text:style-name="P461"><text:span text:style-name="T462">5.3.1</text:span><text:span text:style-name="T463">. Išsiųsta registruotu laišku, pagal Sutarties Šalies registra</text:span><text:span text:style-name="T464">cijos adresą;</text:span></text:p>
      <text:p text:style-name="P465"><text:span text:style-name="T466">5.3.2</text:span><text:span text:style-name="T467">. Susirašinėjama elektroniniu paštu, išskirtinai šiais elektroniniais adresais:<text:s/></text:span><text:span text:style-name="T468">savivaldybe@plunge.lt</text:span><text:span text:style-name="T469"><text:s/>ir<text:s/></text:span><text:span text:style-name="T470">info@plungesap.lt</text:span><text:span text:style-name="T471"><text:s/>;<text:s/></text:span></text:p>
      <text:p text:style-name="P472"><text:span text:style-name="T473">5.3.3</text:span><text:span text:style-name="T474">. Jei pasikeičia vienos Šalies registracijos adresas, elektroninis paštas ar bankininkystės duomenys, ta Šalis privalo informuoti apie pasikeitimus kitą Šalį per 3 darbo dienas; <text:s/>jeigu nesilaikoma šio reikalavimo, tokia Šalis neturi teisės į pretenziją, ka</text:span><text:span text:style-name="T475">i jai buvo išsiųstas pranešimas (atsiliepimas) ankstesniu registracijos adresu ar elektroninio pašto adresu, ar kad buvo atliktas netinkamas finansinis pavedimas.</text:span></text:p>
      <text:p text:style-name="P476"><text:span text:style-name="T477">5.4</text:span><text:span text:style-name="T478">. Ši Sutartis sudaryta lietuvių kalba, 2 (dviem) egzemplioriais, turinčiais vienodą<text:s/></text:span><text:span text:style-name="T479">teisinę galią - po vieną kiekvienai Šaliai. Sutartis, taip pat Sutarties pakeitimai (jeigu tokie būtų), per 10 (dešimt) kalendorinių dienų skelbiami CVP IS, pagal Viešųjų pirkimų tarnybos nustatytą tvarką.</text:span></text:p>
      <text:p text:style-name="P480"/>
      <text:p text:style-name="P481"><text:span text:style-name="T482">6</text:span><text:span text:style-name="T483">. ŠALIŲ REKVIZITAI</text:span></text:p>
      <text:p text:style-name="P484"/>
      <table:table table:style-name="Table485">
        <table:table-columns>
          <table:table-column table:style-name="TableColumn486"/>
          <table:table-column table:style-name="TableColumn487"/>
        </table:table-columns>
        <table:table-row table:style-name="TableRow488">
          <table:table-cell table:style-name="TableCell489">
            <text:p text:style-name="P490">UŽSAKOVAS:</text:p>
          </table:table-cell>
          <table:table-cell table:style-name="TableCell491">
            <text:p text:style-name="P492">VEŽĖJAS:</text:p>
          </table:table-cell>
        </table:table-row>
        <table:table-row table:style-name="TableRow493">
          <table:table-cell table:style-name="TableCell494">
            <text:p text:style-name="P495">Plungės rajono savivaldybės administracija,</text:p>
            <text:p text:style-name="P496">Vytauto g. 12, LT-90123 Plungė,</text:p>
            <text:p text:style-name="P497">Įm. k. 188714469,</text:p>
            <text:p text:style-name="P498"/>
            <text:p text:style-name="P499">a. s. LT434010043000070025,</text:p>
            <text:p text:style-name="P500">bankas Luminor <text:s/>Bank, AB</text:p>
            <text:p text:style-name="P501">tel. (8 448) 73 166, tel./faks. (8 448) 71 608</text:p>
            <text:p text:style-name="P502"><text:span text:style-name="T503">el. paštas<text:s/></text:span><text:span text:style-name="T504"> </text:span><text:span text:style-name="T505">savivaldybe@plunge.lt</text:span><text:span text:style-name="T506"> </text:span></text:p>
            <text:p text:style-name="P507"/>
            <text:p text:style-name="P508">Direktorius ………..............Mindaugas Kaunas</text:p>
            <text:p text:style-name="P509">A. V.</text:p>
          </table:table-cell>
          <table:table-cell table:style-name="TableCell510">
            <text:p text:style-name="P511">UAB „Plungės autobusų parkas“</text:p>
            <text:p text:style-name="P512">Pramonės pr.13B Plungė 90112</text:p>
            <text:p text:style-name="P513">Įm.k. 269814430</text:p>
            <text:p text:style-name="P514">PVM k. LT698144314</text:p>
            <text:p text:style-name="P515">a.s. LT90 4010 0430 0003 0379</text:p>
            <text:p text:style-name="P516">bankas Luminor <text:s/>Bank, AB</text:p>
            <text:p text:style-name="P517">Tel./faks. 8-448-53753</text:p>
            <text:p text:style-name="P518"><text:span text:style-name="T519">el. paštas<text:s/></text:span><text:span text:style-name="T520"> </text:span><text:span text:style-name="T521"><text:s/></text:span><text:span text:style-name="T522">info@plungesap.lt</text:span><text:span text:style-name="T523"><text:tab/></text:span></text:p>
            <text:p text:style-name="P524"/>
            <text:p text:style-name="P525">L.e.p. Direktorius ……... Modestas Čeponkus<text:s/></text:p>
            <text:p text:style-name="P526"><text:span text:style-name="T527">A. V.</text:span></text:p>
          </table:table-cell>
        </table:table-row>
      </table:table>
      <text:p text:style-name="P528"/>
      <text:p text:style-name="P529"/>
      <text:p text:style-name="P530"/>
      <text:p text:style-name="P531"/>
      <text:p text:style-name="P532"/>
      <text:p text:style-name="P533"/>
      <text:p text:style-name="P534"/>
      <text:p text:style-name="P535"/>
      <text:p text:style-name="P536"><text:span text:style-name="T537">Pakeitimai:</text:span></text:p>
      <text:p text:style-name="P538"/>
      <text:p text:style-name="P539"><text:span text:style-name="T540">1.</text:span></text:p>
      <text:p text:style-name="P541"><text:span text:style-name="T542">Plungės rajono savivaldybės taryba, Sprendimas</text:span></text:p>
      <text:p text:style-name="P543"><text:span text:style-name="T544">Nr.<text:s/></text:span><text:a xlink:href="https://www.e-tar.lt/portal/legalAct.html?documentId=ef5a3f608d7211ec902c973ca77da22a" office:target-frame-name="_top" xlink:show="replace"><text:span text:style-name="T545">T1-35</text:span></text:a><text:span text:style-name="T546">, 2022-02-10, paskelbta<text:s/></text:span><text:span text:style-name="T547">TAR 2022-02-14, i. k. 2022-02607</text:span></text:p>
      <text:p text:style-name="P548"><text:span text:style-name="T549">Dėl Plungės rajono savivaldybės tarybos 2020 m. spalio 29 d. sprendimo Nr. T1-248 „Dėl pritarimo sudaryti keleivių vežimo sutartį su UAB „Plungės autobusų parkas“ ir nemokamo keleivių vežimo vietinio (miesto ir priemiestini</text:span><text:span text:style-name="T550">o) reguliaraus susisiekimo autobusų maršrutais“ pakeitimo</text:span></text:p>
      <text:p text:style-name="P551"/>
      <text:p text:style-name="P552"><text:span text:style-name="T553">2.</text:span></text:p>
      <text:p text:style-name="P554"><text:span text:style-name="T555">Plungės rajono savivaldybės taryba, Sprendimas</text:span></text:p>
      <text:p text:style-name="P556"><text:span text:style-name="T557">Nr.<text:s/></text:span><text:a xlink:href="https://www.e-tar.lt/portal/legalAct.html?documentId=2527c700c7b311ec8d9390588bf2de65" office:target-frame-name="_top" xlink:show="replace"><text:span text:style-name="T558">T1-122</text:span></text:a><text:span text:style-name="T559">, 2022-04-28, paskelbta TAR 2022-04-30,</text:span><text:span text:style-name="T560"><text:s/>i. k. 2022-09005</text:span></text:p>
      <text:p text:style-name="P561"><text:span text:style-name="T562">Dėl Plungės rajono savivaldybės tarybos 2020 m. spalio 29 d. sprendimo Nr. T1-248 „Dėl pritarimo sudaryti keleivių vežimo sutartį su UAB „Plungės autobusų parkas“ ir nemokamo keleivių vežimo vietinio (miesto ir priemiestinio) reguliaraus<text:s/></text:span><text:span text:style-name="T563">susisiekimo autobusų maršrutais“ pakeitimo</text:span></text:p>
      <text:p text:style-name="P564"/>
      <text:p text:style-name="P565"><text:span text:style-name="T566">3.</text:span></text:p>
      <text:p text:style-name="P567"><text:span text:style-name="T568">Plungės rajono savivaldybės taryba, Sprendimas</text:span></text:p>
      <text:p text:style-name="P569"><text:span text:style-name="T570">Nr.<text:s/></text:span><text:a xlink:href="https://www.e-tar.lt/portal/legalAct.html?documentId=31962ab0dda511ec8d9390588bf2de65" office:target-frame-name="_top" xlink:show="replace"><text:span text:style-name="T571">T1-140</text:span></text:a><text:span text:style-name="T572">, 2022-05-26, paskelbta TAR 2022-05-27, i. k.<text:s/></text:span><text:span text:style-name="T573">2022-11342</text:span></text:p>
      <text:p text:style-name="P574"><text:span text:style-name="T575">Dėl Plungės rajono savivaldybės tarybos 2020 m. spalio 29 d. sprendimo Nr. T1-248 „Dėl pritarimo sudaryti keleivių vežimo sutartį su UAB „Plungės autobusų parkas“ ir nemokamo keleivių vežimo vietinio (miesto ir priemiestinio) reguliaraus susisie</text:span><text:span text:style-name="T576">kimo autobusų maršrutais“ ir jį keitusio sprendimo pakeitimo</text:span></text:p>
      <text:p text:style-name="P577"/>
      <text:p text:style-name="P578"><text:span text:style-name="T579">4.</text:span></text:p>
      <text:p text:style-name="P580"><text:span text:style-name="T581">Plungės rajono savivaldybės taryba, Sprendimas</text:span></text:p>
      <text:p text:style-name="P582"><text:span text:style-name="T583">Nr.<text:s/></text:span><text:a xlink:href="https://www.e-tar.lt/portal/legalAct.html?documentId=28a471c00f1c11edb4cae1b158f98ea5" office:target-frame-name="_top" xlink:show="replace"><text:span text:style-name="T584">T1-178</text:span></text:a><text:span text:style-name="T585">, 2022-07-28, paskelbta TAR 2022-07-</text:span><text:span text:style-name="T586">29, i. k. 2022-16360</text:span></text:p>
      <text:p text:style-name="P587"><text:span text:style-name="T588">Dėl Plungės rajono savivaldybės tarybos 2020 m. spalio 29 d. sprendimo Nr. T1-248 „Dėl pritarimo sudaryti keleivių vežimo sutartį su UAB „Plungės autobusų parkas“ ir nemokamo keleivių vežimo vietinio (miesto ir priemiestinio) reguliara</text:span><text:span text:style-name="T589">us susisiekimo autobusų maršrutais“ pakeitimo</text:span></text:p>
      <text:p text:style-name="P590"/>
      <text:p text:style-name="P591"><text:span text:style-name="T592">5.</text:span></text:p>
      <text:p text:style-name="P593"><text:span text:style-name="T594">Plungės rajono savivaldybės taryba, Sprendimas</text:span></text:p>
      <text:p text:style-name="P595"><text:span text:style-name="T596">Nr.<text:s/></text:span><text:a xlink:href="https://www.e-tar.lt/portal/legalAct.html?documentId=ec1e8660569611edbc04912defe897d1" office:target-frame-name="_top" xlink:show="replace"><text:span text:style-name="T597">T1-220</text:span></text:a><text:span text:style-name="T598">, 2022-10-27, paskelbta TAR 2022-10-28, i. k. 2022-</text:span><text:span text:style-name="T599">21929</text:span></text:p>
      <text:p text:style-name="P600"><text:span text:style-name="T601">Dėl Plungės rajono savivaldybės tarybos 2020 m. spalio 29 d. sprendimo Nr. T1-248 „Dėl pritarimo sudaryti keleivių vežimo sutartį su UAB „Plungės autobusų parkas“ ir nemokamo keleivių vežimo vietinio (miesto ir priemiestinio) reguliaraus susisiekimo<text:s/></text:span><text:span text:style-name="T602">autobusų maršrutais“ pakeitimo</text:span></text:p>
      <text:p text:style-name="P603"/>
      <text:p text:style-name="P604"><text:span text:style-name="T605">6.</text:span></text:p>
      <text:p text:style-name="P606"><text:span text:style-name="T607">Plungės rajono savivaldybės taryba, Sprendimas</text:span></text:p>
      <text:p text:style-name="P608"><text:span text:style-name="T609">Nr.<text:s/></text:span><text:a xlink:href="https://www.e-tar.lt/portal/legalAct.html?documentId=099db9a09d8b11ed8df094f359a60216" office:target-frame-name="_top" xlink:show="replace"><text:span text:style-name="T610">T1-19</text:span></text:a><text:span text:style-name="T611">, 2023-01-26, paskelbta TAR 2023-01-26, i. k. 2023-01347</text:span></text:p>
      <text:p text:style-name="P612"><text:span text:style-name="T613">Dėl Plungė</text:span><text:span text:style-name="T614">s rajono savivaldybės tarybos 2020 m. spalio 29 d. sprendimo Nr. T1-248 „Dėl pritarimo sudaryti keleivių vežimo sutartį su UAB „Plungės autobusų parkas“ ir nemokamo keleivių vežimo vietinio (miesto ir priemiestinio) reguliaraus susisiekimo autobusų maršrut</text:span><text:span text:style-name="T615">ais“ pakeitimo</text:span></text:p>
      <text:p text:style-name="P616"/>
      <text:p text:style-name="P617"><text:span text:style-name="T618">7.</text:span></text:p>
      <text:p text:style-name="P619"><text:span text:style-name="T620">Plungės rajono savivaldybės taryba, Sprendimas</text:span></text:p>
      <text:p text:style-name="P621"><text:span text:style-name="T622">Nr.<text:s/></text:span><text:a xlink:href="https://www.e-tar.lt/portal/legalAct.html?documentId=3f98c7c0f60511ed9978886e85107ab2" office:target-frame-name="_top" xlink:show="replace"><text:span text:style-name="T623">T1-138</text:span></text:a><text:span text:style-name="T624">, 2023-05-18, paskelbta TAR 2023-05-19, i. k. 2023-09448</text:span></text:p>
      <text:p text:style-name="P625"><text:span text:style-name="T626">Dėl Plungės rajono saviva</text:span><text:span text:style-name="T627">ldybės tarybos 2020 m. spalio 29 d. sprendimo Nr. T1-248 „Dėl pritarimo sudaryti keleivių vežimo sutartį su UAB „Plungės autobusų parkas“ ir nemokamo keleivių vežimo vietinio (miesto ir priemiestinio) reguliaraus susisiekimo autobusų maršrutais“ pakeitimo</text:span></text:p>
      <text:p text:style-name="P628"/>
      <text:p text:style-name="P629"><text:span text:style-name="T630">8.</text:span></text:p>
      <text:p text:style-name="P631"><text:span text:style-name="T632">Plungės rajono savivaldybės taryba, Sprendimas</text:span></text:p>
      <text:p text:style-name="P633"><text:span text:style-name="T634">Nr.<text:s/></text:span><text:a xlink:href="https://www.e-tar.lt/portal/legalAct.html?documentId=3f712d202d1c11ee9de9e7e0fd363afc" office:target-frame-name="_top" xlink:show="replace"><text:span text:style-name="T635">T1-225</text:span></text:a><text:span text:style-name="T636">, 2023-07-27, paskelbta TAR 2023-07-28, i. k. 2023-15400</text:span></text:p>
      <text:p text:style-name="P637"><text:span text:style-name="T638">Dėl Plungės rajono savivaldybės tarybos<text:s/></text:span><text:span text:style-name="T639">2020 m. spalio 29 d. sprendimo Nr. T1-248 „Dėl pritarimo sudaryti keleivių vežimo sutartį su UAB „Plungės autobusų parkas“ ir nemokamo keleivių vežimo vietinio (miesto ir priemiestinio) reguliaraus susisiekimo autobusų maršrutais“ pakeitimo</text:span></text:p>
      <text:p text:style-name="P640"/>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134"><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Vaišnoraitė</meta:initial-creator>
    <dc:creator>adlibuser</dc:creator>
    <meta:creation-date>2024-05-03T11:42:00Z</meta:creation-date>
    <dc:date>2024-05-03T11:42:00Z</dc:date>
    <meta:print-date>2020-10-20T11:52:00Z</meta:print-date>
    <meta:template xlink:href="Normal.dotm" xlink:type="simple"/>
    <meta:editing-cycles>2</meta:editing-cycles>
    <meta:editing-duration>PT0S</meta:editing-duration>
    <meta:document-statistic meta:page-count="3" meta:paragraph-count="276" meta:word-count="3785" meta:character-count="26560" meta:row-count="1002" meta:non-whitespace-character-count="23051"/>
  </office:meta>
</office:document-meta>
</file>