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text-properties fo:font-weight="bold" style:font-weight-asian="bold" fo:font-size="14pt" style:font-size-asian="14pt" style:font-size-complex="14pt"/>
    </style:style>
    <style:style style:name="P13" style:parent-style-name="Normal" style:family="paragraph">
      <style:paragraph-properties fo:text-align="center">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text-properties fo:font-weight="bold" style:font-weight-asian="bold" fo:font-size="14pt" style:font-size-asian="14pt" style:font-size-complex="14pt"/>
    </style:style>
    <style:style style:name="P14" style:parent-style-name="Normal" style:family="paragraph">
      <style:paragraph-properties fo:text-align="center">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text-properties fo:font-weight="bold" style:font-weight-asian="bold" fo:font-size="14pt" style:font-size-asian="14pt" style:font-size-complex="14pt"/>
    </style:style>
    <style:style style:name="P15" style:parent-style-name="Normal" style:family="paragraph">
      <style:paragraph-properties fo:text-align="center">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text-properties fo:font-weight="bold" style:font-weight-asian="bold" fo:font-size="14pt" style:font-size-asian="14pt" style:font-size-complex="14pt"/>
    </style:style>
    <style:style style:name="P16" style:parent-style-name="Normal" style:family="paragraph">
      <style:paragraph-properties fo:text-align="center">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text-properties fo:font-weight="bold" style:font-weight-asian="bold" fo:font-size="14pt" style:font-size-asian="14pt" style:font-size-complex="14pt"/>
    </style:style>
    <style:style style:name="P17" style:parent-style-name="Normal" style:family="paragraph">
      <style:paragraph-properties fo:text-align="center">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text-properties style:font-size-complex="12pt"/>
    </style:style>
    <style:style style:name="P18" style:parent-style-name="Normal" style:family="paragraph">
      <style:paragraph-properties fo:text-align="center">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text-properties style:font-size-complex="12pt"/>
    </style:style>
    <style:style style:name="P19" style:parent-style-name="Normal" style:family="paragraph">
      <style:paragraph-properties fo:text-align="center">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text-properties style:font-size-complex="12pt"/>
    </style:style>
    <style:style style:name="P20" style:parent-style-name="Normal" style:family="paragraph">
      <style:paragraph-properties fo:text-align="justify" fo:text-indent="0.5in">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text-properties style:font-size-complex="12pt"/>
    </style:style>
    <style:style style:name="P21" style:parent-style-name="Normal" style:family="paragraph">
      <style:paragraph-properties fo:text-align="justify" fo:text-indent="0.5in">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in"/>
    </style:style>
    <style:style style:name="P52" style:parent-style-name="Normal" style:family="paragraph">
      <style:paragraph-properties fo:text-align="justify"/>
    </style:style>
    <style:style style:name="T53" style:parent-style-name="DefaultParagraphFont" style:family="text">
      <style:text-properties fo:font-weight="bold" style:font-weight-asian="bold" fo:font-style="italic" style:font-style-asian="italic" fo:font-size="10pt" style:font-size-asian="10pt"/>
    </style:style>
    <style:style style:name="T54" style:parent-style-name="DefaultParagraphFont" style:family="text">
      <style:text-properties fo:font-style="italic" style:font-style-asian="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style>
    <style:style style:name="P96" style:parent-style-name="Normal" style:family="paragraph">
      <style:paragraph-properties fo:text-align="justify"/>
    </style:style>
    <style:style style:name="T97" style:parent-style-name="DefaultParagraphFont" style:family="text">
      <style:text-properties fo:font-weight="bold" style:font-weight-asian="bold" fo:font-style="italic" style:font-style-asian="italic" fo:font-size="10pt" style:font-size-asian="10pt"/>
    </style:style>
    <style:style style:name="T98" style:parent-style-name="DefaultParagraphFont" style:family="text">
      <style:text-properties fo:font-style="italic" style:font-style-asian="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font-size-complex="12pt" fo:background-color="#FFFFFF"/>
    </style:style>
    <style:style style:name="P143" style:parent-style-name="Normal" style:family="paragraph">
      <style:paragraph-properties fo:text-align="justify">
        <style:tab-stops>
          <style:tab-stop style:type="left" style:position="5.5125in"/>
        </style:tab-stops>
      </style:paragraph-properties>
    </style:style>
    <style:style style:name="P144" style:parent-style-name="Normal" style:family="paragraph">
      <style:paragraph-properties fo:text-align="justify">
        <style:tab-stops>
          <style:tab-stop style:type="left" style:position="5.5125in"/>
        </style:tab-stops>
      </style:paragraph-properties>
    </style:style>
    <style:style style:name="P145" style:parent-style-name="Normal" style:family="paragraph">
      <style:paragraph-properties fo:text-align="justify">
        <style:tab-stops>
          <style:tab-stop style:type="left" style:position="5.512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master-page-name="MPF1" style:family="paragraph">
      <style:paragraph-properties fo:break-before="page" fo:margin-left="4.3451in" fo:text-indent="0.1548in" style:page-number="1">
        <style:tab-stops>
          <style:tab-stop style:type="left" style:position="-2.5729in"/>
        </style:tab-stops>
      </style:paragraph-properties>
      <style:text-properties style:font-size-complex="12pt"/>
    </style:style>
    <style:style style:name="P150" style:parent-style-name="Normal" style:family="paragraph">
      <style:paragraph-properties fo:margin-left="4.3451in" fo:text-indent="0.1548in">
        <style:tab-stops>
          <style:tab-stop style:type="left" style:position="-2.5729in"/>
        </style:tab-stops>
      </style:paragraph-properties>
      <style:text-properties style:font-size-complex="12pt"/>
    </style:style>
    <style:style style:name="P151" style:parent-style-name="Normal" style:family="paragraph">
      <style:paragraph-properties fo:margin-left="4.3451in" fo:text-indent="0.1548in">
        <style:tab-stops>
          <style:tab-stop style:type="left" style:position="-2.5729in"/>
        </style:tab-stops>
      </style:paragraph-properties>
      <style:text-properties style:font-size-complex="12pt"/>
    </style:style>
    <style:style style:name="P152" style:parent-style-name="Normal" style:family="paragraph">
      <style:paragraph-properties fo:margin-left="4.3451in" fo:text-indent="0.1548in">
        <style:tab-stops>
          <style:tab-stop style:type="left" style:position="-2.5729in"/>
        </style:tab-stops>
      </style:paragraph-properties>
      <style:text-properties style:font-size-complex="12pt"/>
    </style:style>
    <style:style style:name="P153"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154" style:parent-style-name="Normal" style:family="paragraph">
      <style:paragraph-properties fo:keep-with-next="always" fo:keep-together="always" fo:text-align="center"/>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fo:text-transform="uppercase"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fo:color="#FF0000" style:font-size-complex="12pt"/>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text-align="center" fo:text-indent="0.5in"/>
      <style:text-properties style:font-size-complex="12pt"/>
    </style:style>
    <style:style style:name="P161" style:parent-style-name="Normal" style:family="paragraph">
      <style:paragraph-properties fo:text-align="center" fo:text-indent="0.5in"/>
      <style:text-properties style:font-size-complex="12pt"/>
    </style:style>
    <style:style style:name="P162" style:parent-style-name="Normal" style:family="paragraph">
      <style:paragraph-properties fo:text-align="center" fo:text-indent="0.5in"/>
      <style:text-properties style:font-size-complex="12pt"/>
    </style:style>
    <style:style style:name="P163" style:parent-style-name="Normal" style:family="paragraph">
      <style:paragraph-properties fo:text-align="center" fo:text-indent="0.5in"/>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P169" style:parent-style-name="Normal" style:family="paragraph">
      <style:paragraph-properties fo:keep-with-next="always" fo:keep-together="always" fo:text-align="center"/>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FF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P190" style:parent-style-name="Normal" style:family="paragraph">
      <style:paragraph-properties fo:text-align="justify"/>
    </style:style>
    <style:style style:name="T191" style:parent-style-name="DefaultParagraphFont" style:family="text">
      <style:text-properties fo:font-weight="bold" style:font-weight-asian="bold" fo:font-style="italic" style:font-style-asian="italic" fo:font-size="10pt" style:font-size-asian="10pt"/>
    </style:style>
    <style:style style:name="T192" style:parent-style-name="DefaultParagraphFont" style:family="text">
      <style:text-properties fo:font-style="italic" style:font-style-asian="italic" fo:font-size="10pt" style:font-size-asian="10pt"/>
    </style:style>
    <style:style style:name="T193" style:parent-style-name="DefaultParagraphFont" style:family="text">
      <style:text-properties fo:font-style="italic" style:font-style-asian="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keep-with-next="always" fo:keep-together="always" fo:text-align="center"/>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203" style:parent-style-name="Normal" style:family="paragraph">
      <style:paragraph-properties fo:keep-with-next="always" fo:keep-together="always" fo:text-align="justify" fo:text-indent="0.5in"/>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1.5208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ab-stops>
          <style:tab-stop style:type="left" style:position="0.8944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tab-stops>
          <style:tab-stop style:type="left" style:position="0.9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tab-stops>
          <style:tab-stop style:type="left" style:position="0.9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0.9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ab-stops>
          <style:tab-stop style:type="left" style:position="0.9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tab-stops>
          <style:tab-stop style:type="left" style:position="0.927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style="italic" style:font-style-asian="italic"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style="italic" style:font-style-asian="italic"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style="italic" style:font-style-asian="italic"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tab-stops>
          <style:tab-stop style:type="left" style:position="1.354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tab-stops>
          <style:tab-stop style:type="left" style:position="0.9277in"/>
        </style:tab-stops>
      </style:paragraph-properties>
    </style:style>
    <style:style style:name="P253" style:parent-style-name="Normal" style:family="paragraph">
      <style:paragraph-properties fo:text-align="justify" fo:text-indent="0.5in"/>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paragraph-properties fo:text-align="justify" fo:text-indent="0.5in">
        <style:tab-stops>
          <style:tab-stop style:type="left" style:position="0.927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tab-stops>
          <style:tab-stop style:type="left" style:position="0.897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ab-stops>
          <style:tab-stop style:type="left" style:position="0.961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tab-stops>
          <style:tab-stop style:type="left" style:position="0.9944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ab-stops>
          <style:tab-stop style:type="left" style:position="0.9944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0.1902in" fo:margin-left="0.0277in" fo:text-indent="0.5in">
        <style:tab-stops/>
      </style:paragraph-properties>
    </style:style>
    <style:style style:name="P277" style:parent-style-name="Normal" style:family="paragraph">
      <style:paragraph-properties fo:text-align="justify" fo:text-indent="0.5in"/>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P280" style:parent-style-name="Normal" style:family="paragraph">
      <style:paragraph-properties fo:text-align="justify" fo:text-indent="0.5in">
        <style:tab-stops>
          <style:tab-stop style:type="left" style:position="0.9076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style="italic" style:font-style-asian="italic"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style="italic" style:font-style-asian="italic"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tab-stops>
          <style:tab-stop style:type="left" style:position="0.9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ab-stops>
          <style:tab-stop style:type="left" style:position="0.9111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P296" style:parent-style-name="Normal" style:family="paragraph">
      <style:paragraph-properties fo:text-align="justify" fo:text-indent="0.5in"/>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text-align="justify" fo:text-indent="0.5in">
        <style:tab-stops>
          <style:tab-stop style:type="left" style:position="0.911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style="italic" style:font-style-asian="italic"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tab-stops>
          <style:tab-stop style:type="left" style:position="0.9076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tab-stops>
          <style:tab-stop style:type="left" style:position="0.9111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0.1902in">
        <style:tab-stops>
          <style:tab-stop style:type="left" style:position="0.9111in"/>
        </style:tab-stops>
      </style:paragraph-properties>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fo:background-color="#FFFFFF"/>
    </style:style>
    <style:style style:name="T326" style:parent-style-name="DefaultParagraphFont" style:family="text">
      <style:text-properties style:font-size-complex="12pt" fo:background-color="#FFFFFF"/>
    </style:style>
    <style:style style:name="T327" style:parent-style-name="DefaultParagraphFont" style:family="text">
      <style:text-properties style:font-size-complex="12pt" fo:background-color="#FFFFFF"/>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fo:background-color="#FFFFFF"/>
    </style:style>
    <style:style style:name="T330" style:parent-style-name="DefaultParagraphFont" style:family="text">
      <style:text-properties style:font-size-complex="12pt" fo:background-color="#FFFFFF"/>
    </style:style>
    <style:style style:name="T331" style:parent-style-name="DefaultParagraphFont" style:family="text">
      <style:text-properties style:font-size-complex="12pt" fo:background-color="#FFFFFF"/>
    </style:style>
    <style:style style:name="P332" style:parent-style-name="Normal" style:family="paragraph">
      <style:paragraph-properties fo:text-align="justify" fo:text-indent="0.5in">
        <style:tab-stops>
          <style:tab-stop style:type="left" style:position="2.0152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tab-stops>
          <style:tab-stop style:type="left" style:position="2.0152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tab-stops>
          <style:tab-stop style:type="left" style:position="2.0152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tab-stops>
          <style:tab-stop style:type="left" style:position="2.0152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tab-stops>
          <style:tab-stop style:type="left" style:position="2.0152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tab-stops>
          <style:tab-stop style:type="left" style:position="2.0152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2.0152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tab-stops>
          <style:tab-stop style:type="left" style:position="2.0152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tab-stops>
          <style:tab-stop style:type="left" style:position="0.827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tab-stops>
          <style:tab-stop style:type="left" style:position="0.827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tab-stops>
          <style:tab-stop style:type="left" style:position="0.827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tab-stops>
          <style:tab-stop style:type="left" style:position="0.8444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0.1902in" fo:margin-left="0.5138in" fo:margin-right="0.0138in">
        <style:tab-stops>
          <style:tab-stop style:type="left" style:position="0.3402in"/>
        </style:tab-stops>
      </style:paragraph-properties>
    </style:style>
    <style:style style:name="P376" style:parent-style-name="Normal" style:family="paragraph">
      <style:paragraph-properties fo:keep-with-next="always" fo:keep-together="always" fo:text-align="center">
        <style:tab-stops>
          <style:tab-stop style:type="left" style:position="2.7083in"/>
        </style:tab-stops>
      </style:paragraph-properties>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P380" style:parent-style-name="Normal" style:family="paragraph">
      <style:paragraph-properties fo:keep-with-next="always" fo:keep-together="always" fo:text-align="center">
        <style:tab-stops>
          <style:tab-stop style:type="left" style:position="2.7083in"/>
        </style:tab-stops>
      </style:paragraph-properties>
      <style:text-properties fo:font-weight="bold" style:font-weight-asian="bold" style:font-weight-complex="bold"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weight-complex="bold" fo:font-size="11pt" style:font-size-asian="11pt" style:font-size-complex="12pt" fo:background-color="#FFFFFF"/>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style="italic" style:font-style-asian="italic"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tab-stops>
          <style:tab-stop style:type="left" style:position="0.868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tab-stops>
          <style:tab-stop style:type="left" style:position="0.868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tab-stops>
          <style:tab-stop style:type="left" style:position="0.7513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tab-stops>
          <style:tab-stop style:type="left" style:position="0.734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tab-stops>
          <style:tab-stop style:type="left" style:position="0.7486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tab-stops>
          <style:tab-stop style:type="left" style:position="0.7451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tab-stops>
          <style:tab-stop style:type="left" style:position="0.7541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tab-stops>
          <style:tab-stop style:type="left" style:position="0.8076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style>
    <style:style style:name="T448" style:parent-style-name="DefaultParagraphFont" style:family="text">
      <style:text-properties fo:font-weight="bold" style:font-weight-asian="bold" fo:font-style="italic" style:font-style-asian="italic" fo:font-size="10pt" style:font-size-asian="10pt"/>
    </style:style>
    <style:style style:name="T449" style:parent-style-name="DefaultParagraphFont" style:family="text">
      <style:text-properties fo:font-style="italic" style:font-style-asian="italic" fo:font-size="10pt" style:font-size-asian="10pt"/>
    </style:style>
    <style:style style:name="T450" style:parent-style-name="DefaultParagraphFont" style:family="text">
      <style:text-properties fo:font-style="italic" style:font-style-asian="italic" fo:font-size="10pt" style:font-size-asian="10pt" fo:language="en" fo:country="US"/>
    </style:style>
    <style:style style:name="T451" style:parent-style-name="DefaultParagraphFont" style:family="text">
      <style:text-properties fo:font-style="italic" style:font-style-asian="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keep-with-next="always" fo:keep-together="always" fo:text-align="center"/>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fo:font-weight="bold" style:font-weight-asian="bold" style:font-weight-complex="bold" style:font-size-complex="12pt"/>
    </style:style>
    <style:style style:name="P460" style:parent-style-name="Normal" style:family="paragraph">
      <style:paragraph-properties fo:keep-with-next="always" fo:keep-together="always" fo:margin-left="2.4451in">
        <style:tab-stops/>
      </style:paragraph-properties>
      <style:text-properties fo:font-weight="bold" style:font-weight-asian="bold" style:font-weight-complex="bold" style:font-size-complex="12pt"/>
    </style:style>
    <style:style style:name="P461" style:parent-style-name="Normal" style:family="paragraph">
      <style:paragraph-properties fo:text-align="justify" fo:text-indent="0.5in">
        <style:tab-stops>
          <style:tab-stop style:type="left" style:position="0.8409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tab-stops>
          <style:tab-stop style:type="left" style:position="0.868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tab-stops>
          <style:tab-stop style:type="left" style:position="0.918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tab-stops>
          <style:tab-stop style:type="left" style:position="0.918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tab-stops>
          <style:tab-stop style:type="left" style:position="0.918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66CC" style:font-size-complex="12pt" style:text-underline-type="single" style:text-underline-style="solid" style:text-underline-width="auto" style:text-underline-mode="continuous"/>
    </style:style>
    <style:style style:name="T481" style:parent-style-name="DefaultParagraphFont" style:family="text">
      <style:text-properties style:font-size-complex="12pt"/>
    </style:style>
    <style:style style:name="T482" style:parent-style-name="DefaultParagraphFont" style:family="text">
      <style:text-properties fo:color="#0066CC" style:font-size-complex="12pt" style:text-underline-type="single" style:text-underline-style="solid" style:text-underline-width="auto" style:text-underline-mode="continuous"/>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tab-stops>
          <style:tab-stop style:type="left" style:position="0.918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tab-stops>
          <style:tab-stop style:type="left" style:position="0.918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0.1902in" fo:margin-right="0.0138in">
        <style:tab-stops>
          <style:tab-stop style:type="left" style:position="0.8875in"/>
        </style:tab-stops>
      </style:paragraph-properties>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text-align="center"/>
      <style:text-properties fo:font-weight="bold" style:font-weight-asian="bold" style:font-size-complex="12pt"/>
    </style:style>
    <style:style style:name="TableColumn499" style:family="table-column">
      <style:table-column-properties style:column-width="3.4472in"/>
    </style:style>
    <style:style style:name="TableColumn500" style:family="table-column">
      <style:table-column-properties style:column-width="3.3965in"/>
    </style:style>
    <style:style style:name="Table498" style:family="table">
      <style:table-properties style:width="6.8437in" fo:margin-left="0in" table:align="lef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ext-properties style:font-weight-complex="bold"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ext-properties style:font-weight-complex="bold" style:font-size-complex="12pt"/>
    </style:style>
    <style:style style:name="TableRow506" style:family="table-row">
      <style:table-row-properties style:min-row-height="0.2076in"/>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ext-properties style:font-size-complex="12pt"/>
    </style:style>
    <style:style style:name="P509" style:parent-style-name="Normal" style:family="paragraph">
      <style:paragraph-properties fo:text-align="justify"/>
      <style:text-properties style:font-size-complex="12pt"/>
    </style:style>
    <style:style style:name="P510" style:parent-style-name="Normal" style:family="paragraph">
      <style:paragraph-properties fo:text-align="justify" fo:text-indent="0.043in"/>
      <style:text-properties style:font-size-complex="12pt"/>
    </style:style>
    <style:style style:name="P511" style:parent-style-name="Normal" style:family="paragraph">
      <style:paragraph-properties fo:text-align="justify"/>
      <style:text-properties style:font-size-complex="12pt"/>
    </style:style>
    <style:style style:name="P512" style:parent-style-name="Normal" style:family="paragraph">
      <style:paragraph-properties fo:text-align="justify"/>
      <style:text-properties style:font-size-complex="12pt"/>
    </style:style>
    <style:style style:name="P513" style:parent-style-name="Normal" style:family="paragraph">
      <style:paragraph-properties fo:text-align="justify"/>
      <style:text-properties style:font-size-complex="12pt"/>
    </style:style>
    <style:style style:name="P514" style:parent-style-name="Normal" style:family="paragraph">
      <style:paragraph-properties fo:text-align="justify"/>
      <style:text-properties style:font-size-complex="12pt"/>
    </style:style>
    <style:style style:name="P515" style:parent-style-name="Normal" style:family="paragraph">
      <style:paragraph-properties fo:text-align="justify"/>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fo:background-color="#F6F3EA"/>
    </style:style>
    <style:style style:name="T518" style:parent-style-name="DefaultParagraphFont" style:family="text">
      <style:text-properties fo:color="#0066CC" style:font-size-complex="12pt" fo:background-color="#F6F3EA" style:text-underline-type="single" style:text-underline-style="solid" style:text-underline-width="auto" style:text-underline-mode="continuous"/>
    </style:style>
    <style:style style:name="T519" style:parent-style-name="DefaultParagraphFont" style:family="text">
      <style:text-properties fo:color="#000000" style:font-size-complex="12pt" fo:background-color="#F6F3EA"/>
    </style:style>
    <style:style style:name="P520" style:parent-style-name="Normal" style:family="paragraph">
      <style:paragraph-properties fo:text-align="justify"/>
      <style:text-properties style:font-size-complex="12pt"/>
    </style:style>
    <style:style style:name="P521" style:parent-style-name="Normal" style:family="paragraph">
      <style:paragraph-properties fo:text-align="justify"/>
      <style:text-properties style:font-size-complex="12pt"/>
    </style:style>
    <style:style style:name="P522" style:parent-style-name="Normal" style:family="paragraph">
      <style:paragraph-properties fo:text-align="justify" fo:text-indent="2.8416in"/>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ext-properties style:font-size-complex="12pt"/>
    </style:style>
    <style:style style:name="P525" style:parent-style-name="Normal" style:family="paragraph">
      <style:paragraph-properties fo:text-align="justify"/>
      <style:text-properties style:font-size-complex="12pt"/>
    </style:style>
    <style:style style:name="P526" style:parent-style-name="Normal" style:family="paragraph">
      <style:paragraph-properties fo:text-align="justify"/>
      <style:text-properties style:font-size-complex="12pt"/>
    </style:style>
    <style:style style:name="P527" style:parent-style-name="Normal" style:family="paragraph">
      <style:paragraph-properties fo:text-align="justify"/>
      <style:text-properties style:font-size-complex="12pt"/>
    </style:style>
    <style:style style:name="P528" style:parent-style-name="Normal" style:family="paragraph">
      <style:paragraph-properties fo:text-align="justify"/>
      <style:text-properties style:font-size-complex="12pt"/>
    </style:style>
    <style:style style:name="P529" style:parent-style-name="Normal" style:family="paragraph">
      <style:paragraph-properties fo:text-align="justify"/>
      <style:text-properties style:font-size-complex="12pt"/>
    </style:style>
    <style:style style:name="P530" style:parent-style-name="Normal" style:family="paragraph">
      <style:paragraph-properties fo:text-align="justify"/>
      <style:text-properties style:font-size-complex="12pt"/>
    </style:style>
    <style:style style:name="P531" style:parent-style-name="Normal" style:family="paragraph">
      <style:paragraph-properties fo:text-align="justify"/>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fo:background-color="#F6F3EA"/>
    </style:style>
    <style:style style:name="T534" style:parent-style-name="DefaultParagraphFont" style:family="text">
      <style:text-properties style:font-size-complex="12pt"/>
    </style:style>
    <style:style style:name="T535" style:parent-style-name="DefaultParagraphFont" style:family="text">
      <style:text-properties fo:color="#0066CC" style:font-size-complex="12pt" style:text-underline-type="single" style:text-underline-style="solid" style:text-underline-width="auto" style:text-underline-mode="continuous"/>
    </style:style>
    <style:style style:name="T536" style:parent-style-name="DefaultParagraphFont" style:family="text">
      <style:text-properties style:font-size-complex="12pt"/>
    </style:style>
    <style:style style:name="P537" style:parent-style-name="Normal" style:family="paragraph">
      <style:paragraph-properties fo:text-align="justify"/>
      <style:text-properties style:font-size-complex="12pt"/>
    </style:style>
    <style:style style:name="P538" style:parent-style-name="Normal" style:family="paragraph">
      <style:paragraph-properties fo:text-align="justify"/>
      <style:text-properties style:font-size-complex="12pt"/>
    </style:style>
    <style:style style:name="P539" style:parent-style-name="Normal" style:family="paragraph">
      <style:paragraph-properties fo:text-align="justify" fo:text-indent="2.8416in"/>
    </style:style>
    <style:style style:name="T540" style:parent-style-name="DefaultParagraphFont" style:family="text">
      <style:text-properties style:font-size-complex="12pt"/>
    </style:style>
    <style:style style:name="P541" style:parent-style-name="Normal" style:family="paragraph">
      <style:text-properties style:font-size-complex="12pt"/>
    </style:style>
    <style:style style:name="P542" style:parent-style-name="Normal" style:family="paragraph">
      <style:paragraph-properties fo:text-align="justify">
        <style:tab-stops>
          <style:tab-stop style:type="left" style:position="5.5125in"/>
        </style:tab-stops>
      </style:paragraph-properties>
      <style:text-properties style:font-size-complex="12pt"/>
    </style:style>
    <style:style style:name="P543" style:parent-style-name="Normal" style:family="paragraph">
      <style:paragraph-properties fo:widows="0" fo:orphans="0"/>
      <style:text-properties style:font-size-complex="12pt" fo:hyphenate="false"/>
    </style:style>
    <style:style style:name="P544" style:parent-style-name="Normal" style:family="paragraph">
      <style:paragraph-properties fo:widows="0" fo:orphans="0"/>
      <style:text-properties style:font-size-complex="12pt" fo:hyphenate="false"/>
    </style:style>
    <style:style style:name="P545" style:parent-style-name="Normal" style:family="paragraph">
      <style:paragraph-properties fo:widows="0" fo:orphans="0"/>
      <style:text-properties style:font-size-complex="12pt" fo:hyphenate="false"/>
    </style:style>
    <style:style style:name="P546" style:parent-style-name="Normal" style:family="paragraph">
      <style:paragraph-properties fo:widows="0" fo:orphans="0" fo:text-indent="2.9277in"/>
    </style:style>
    <style:style style:name="P547" style:parent-style-name="Normal" style:family="paragraph">
      <style:paragraph-properties fo:text-align="justify"/>
      <style:text-properties fo:font-weight="bold" style:font-weight-asian="bold" fo:font-size="10pt" style:font-size-asian="10pt"/>
    </style:style>
    <style:style style:name="P548" style:parent-style-name="Normal" style:family="paragraph">
      <style:paragraph-properties fo:text-align="justify"/>
      <style:text-properties fo:font-weight="bold" style:font-weight-asian="bold"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weight="bold" style:font-weight-asian="bold"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4-07-27 iki 2024-11-05</text:span></text:p>
      <text:p text:style-name="P4"/>
      <text:p text:style-name="P5"><text:span text:style-name="T6">Sprendimas paskelbtas: TAR 2020-10-30, i. k. 2020-22693</text:span></text:p>
      <text:p text:style-name="P7"/>
      <text:p text:style-name="P8"/>
      <text:p text:style-name="P9"><text:span text:style-name="T10"><draw:frame draw:style-name="a0" draw:name="Paveikslėlis 2" text:anchor-type="as-char" svg:x="0in" svg:y="0in" svg:width="0.6in" svg:height="0.74028in" style:rel-width="scale" style:rel-height="scale"><draw:image xlink:href="media/image1.png" xlink:type="simple" xlink:show="embed" xlink:actuate="onLoad"/><svg:title/><svg:desc/></draw:frame></text:span></text:p>
      <text:p text:style-name="P11"/>
      <text:p text:style-name="P12">PLUNGĖS RAJONO SAVIVALDYBĖS<text:s/></text:p>
      <text:p text:style-name="P13">TARYBA</text:p>
      <text:p text:style-name="P14"/>
      <text:p text:style-name="P15">SPRENDIMAS</text:p>
      <text:p text:style-name="P16">DĖL PRITARIMO SUDARYTI KELEIVIŲ VEŽIMO SUTARTĮ SU UAB „PLUNGĖS AUTOBUSŲ PARKAS“ IR <text:s/>NEMOKAMO KELEIVIŲ VEŽIMO VIETINIO (MIESTO IR PRIEMIESTINIO) REGULIARAUS SUSISIEKIMO AUTOBUSŲ MARŠRUTAIS</text:p>
      <text:p text:style-name="P17"/>
      <text:p text:style-name="P18">2020 m. spalio 29 d. Nr. T1-248</text:p>
      <text:p text:style-name="P19">Plungė</text:p>
      <text:p text:style-name="P20"/>
      <text:p text:style-name="P21"><text:span text:style-name="T22">Vadovaudamasi Lietuvos Resp</text:span><text:span text:style-name="T23">ublikos Vietos</text:span><text:span text:style-name="T24"><text:tab/><text:s/>savivaldos įstatymo 6 straipsnio 33 punktu, 9 straipsnio 1 dalimi ir 2 dalies 1 punktu, 16 straipsnio 2 dalies 37<text:s/></text:span><text:soft-page-break/><text:span text:style-name="T25">punktu, Lietuvos Respublikos viešųjų pirkimų įstatymo 10 straipsnio 1 dalimi, 2 dalies 2 punktu, Lietuvos Respublikos transpor</text:span><text:span text:style-name="T26">to veiklos pagrindų įstatymo 13 straipsniu, Lietuvos Respublikos transporto lengvatų įstatymo 5 straipsnio 8 dalimi bei atsižvelgdama į Plungės rajono savivaldybės Vietinio susisiekimo miesto ir priemiesčio autobusų maršrutų tikslinimo komisijos 2020 m. ru</text:span><text:span text:style-name="T27">gsėjo 30 d. protokolą Nr. LK-247, Plungės rajono savivaldybės taryba <text:s/>n u s p r e n d ž i a:</text:span></text:p>
      <text:p text:style-name="P28"><text:span text:style-name="T29">1</text:span><text:span text:style-name="T30">.</text:span><text:span text:style-name="T31"><text:tab/></text:span><text:span text:style-name="T32">Pritarti sutarties sudarymui su<text:s/></text:span><text:span text:style-name="T33">Plungės rajono<text:s/></text:span><text:span text:style-name="T34">savivaldybės valdoma įmone UAB „Plungės autobusų parkas“ teikiant keleivių vežimo paslaugas nuo 2021 m. sausi</text:span><text:span text:style-name="T35">o 1 d. iki 2026 m. sausio 1 d. su galimybe pratęsti viešųjų paslaugų teikimą iki 2028 m. sausio 1 d. (sutartis pridedama).</text:span></text:p>
      <text:p text:style-name="P36"><text:span text:style-name="T37">2</text:span><text:span text:style-name="T38">.</text:span><text:span text:style-name="T39"><text:tab/>Įgalioti<text:s/></text:span><text:span text:style-name="T40">Plungės rajono savivaldybės administracijos direktorių pasirašyti sutartį su UAB „Plungės autobusų parkas“ ir atlikti</text:span><text:span text:style-name="T41"><text:s/>kitus veiksmus, susijusius su sutarties vykdymu</text:span><text:span text:style-name="T42">.</text:span></text:p>
      <text:p text:style-name="P43"><text:span text:style-name="T44">3</text:span><text:span text:style-name="T45">.</text:span><text:span text:style-name="T46"><text:tab/>Nustatyti, kad visi keleiviai vietinio (miesto ir priemiestinio) reguliaraus susisiekimo autobusų maršrutais Plungės rajone būtų vežami nemokamai nuo 2021 m. sausio 1 d.</text:span></text:p>
      <text:p text:style-name="P47"><text:span text:style-name="T48">4</text:span><text:span text:style-name="T49">.</text:span><text:span text:style-name="T50"><text:tab/>Nustatyti, kad:<text:s/></text:span></text:p>
      <text:p text:style-name="P51">4.1. priemiesčio reguliaraus susisiekimo autobusais įkainis yra 1,17 Eur/km (iš jų: 1,07 Eur/km – be PVM ir 0,10 Eur/km – 9 proc. PVM);</text:p>
      <text:soft-page-break/>
      <text:p text:style-name="P52"><text:span text:style-name="T53">TAR pastaba.</text:span><text:span text:style-name="T54"><text:s/>4.1 papunktyje nustatyti įkainiai būtų taikomi nuo 2024-07-01.</text:span></text:p>
      <text:p text:style-name="P55">Papunkčio pakeitimai:</text:p>
      <text:p text:style-name="P56"><text:span text:style-name="T57">Nr.<text:s/></text:span><text:a xlink:href="https://www.e-tar.lt/portal/legalAct.html?documentId=ef5a3f608d7211ec902c973ca77da22a" office:target-frame-name="_top" xlink:show="replace"><text:span text:style-name="T58">T1-35</text:span></text:a><text:span text:style-name="T59">, 2022-02-10, paskelbta TAR 2022-02-14, i. k. 2022-02607</text:span></text:p>
      <text:p text:style-name="P60"><text:span text:style-name="T61">Nr.<text:s/></text:span><text:a xlink:href="https://www.e-tar.lt/portal/legalAct.html?documentId=31962ab0dda511ec8d9390588bf2de65" office:target-frame-name="_top" xlink:show="replace"><text:span text:style-name="T62">T1-140</text:span></text:a><text:span text:style-name="T63">, 2022-05</text:span><text:span text:style-name="T64">-26, paskelbta TAR 2022-05-27, i. k. 2022-11342</text:span></text:p>
      <text:p text:style-name="P65"><text:span text:style-name="T66">Nr.<text:s/></text:span><text:a xlink:href="https://www.e-tar.lt/portal/legalAct.html?documentId=28a471c00f1c11edb4cae1b158f98ea5" office:target-frame-name="_top" xlink:show="replace"><text:span text:style-name="T67">T1-178</text:span></text:a><text:span text:style-name="T68">, 2022-07-28, paskelbta TAR 2022-07-29, i. k. 2022-16360</text:span></text:p>
      <text:p text:style-name="P69"><text:span text:style-name="T70">Nr.<text:s/></text:span><text:a xlink:href="https://www.e-tar.lt/portal/legalAct.html?documentId=ec1e8660569611edbc04912defe897d1" office:target-frame-name="_top" xlink:show="replace"><text:span text:style-name="T71">T1-220</text:span></text:a><text:span text:style-name="T72">, 2022-10-27, paskelbta TAR 2022-10-28, i. k. 2022-21929</text:span></text:p>
      <text:p text:style-name="P73"><text:span text:style-name="T74">Nr.<text:s/></text:span><text:a xlink:href="https://www.e-tar.lt/portal/legalAct.html?documentId=099db9a09d8b11ed8df094f359a60216" office:target-frame-name="_top" xlink:show="replace"><text:span text:style-name="T75">T1-19</text:span></text:a><text:span text:style-name="T76">, 2023-01-26, paskelbta TAR</text:span><text:span text:style-name="T77"><text:s/>2023-01-26, i. k. 2023-01347</text:span></text:p>
      <text:p text:style-name="P78"><text:span text:style-name="T79">Nr.<text:s/></text:span><text:a xlink:href="https://www.e-tar.lt/portal/legalAct.html?documentId=3f98c7c0f60511ed9978886e85107ab2" office:target-frame-name="_top" xlink:show="replace"><text:span text:style-name="T80">T1-138</text:span></text:a><text:span text:style-name="T81">, 2023-05-18, paskelbta TAR 2023-05-19, i. k. 2023-09448</text:span></text:p>
      <text:p text:style-name="P82"><text:span text:style-name="T83">Nr.<text:s/></text:span><text:a xlink:href="https://www.e-tar.lt/portal/legalAct.html?documentId=3f712d202d1c11ee9de9e7e0fd363afc" office:target-frame-name="_top" xlink:show="replace"><text:span text:style-name="T84">T1-225</text:span></text:a><text:span text:style-name="T85">, 2023-07-27, paskelbta TAR 2023-07-28, i. k. 2023-15400</text:span></text:p>
      <text:p text:style-name="P86"><text:span text:style-name="T87">Nr.<text:s/></text:span><text:a xlink:href="https://www.e-tar.lt/portal/legalAct.html?documentId=81346c60039d11efbcbfb318996800a8" office:target-frame-name="_top" xlink:show="replace"><text:span text:style-name="T88">T1-110</text:span></text:a><text:span text:style-name="T89">, 2024-04-25, paskelbta TAR 2024-04-26, i. k</text:span><text:span text:style-name="T90">. 2024-07707</text:span></text:p>
      <text:p text:style-name="P91"><text:span text:style-name="T92">Nr.<text:s/></text:span><text:a xlink:href="https://www.e-tar.lt/portal/legalAct.html?documentId=980aaef04b1811efbdaea558de59136c" office:target-frame-name="_top" xlink:show="replace"><text:span text:style-name="T93">T1-199</text:span></text:a><text:span text:style-name="T94">, 2024-07-10, paskelbta TAR 2024-07-26, i. k. 2024-13734</text:span></text:p>
      <text:p text:style-name="Normal"/>
      <text:p text:style-name="P95">4.2. miesto reguliaraus susisiekimo autobusais įkainis yra 1,40 Eur/km<text:s/>(iš jų: 1,28 Eur/km – be PVM ir 0,12 Eur/km – 9 proc. PVM).</text:p>
      <text:p text:style-name="P96"><text:span text:style-name="T97">TAR pastaba</text:span><text:span text:style-name="T98">. 4.2. papunktyje nustatyti įkainiai būtų taikomi nuo 2024-07-01.</text:span></text:p>
      <text:p text:style-name="P99">Papunkčio pakeitimai:</text:p>
      <text:p text:style-name="P100"><text:span text:style-name="T101">Nr.<text:s/></text:span><text:a xlink:href="https://www.e-tar.lt/portal/legalAct.html?documentId=ef5a3f608d7211ec902c973ca77da22a" office:target-frame-name="_top" xlink:show="replace"><text:span text:style-name="T102">T1-35</text:span></text:a><text:span text:style-name="T103">, 2022-02-10, paskelbta TAR 2022-02-14, i. k. 2022-02607</text:span></text:p>
      <text:p text:style-name="P104"><text:span text:style-name="T105">Nr.<text:s/></text:span><text:a xlink:href="https://www.e-tar.lt/portal/legalAct.html?documentId=31962ab0dda511ec8d9390588bf2de65" office:target-frame-name="_top" xlink:show="replace"><text:span text:style-name="T106">T1-140</text:span></text:a><text:span text:style-name="T107">, 2022-05-26, paskelbta TAR 2022-05-27, i. k. 2022-11342</text:span></text:p>
      <text:p text:style-name="P108"><text:span text:style-name="T109">Nr.<text:s/></text:span><text:a xlink:href="https://www.e-tar.lt/portal/legalAct.html?documentId=28a471c00f1c11edb4cae1b158f98ea5" office:target-frame-name="_top" xlink:show="replace"><text:span text:style-name="T110">T1-178</text:span></text:a><text:span text:style-name="T111">, 2022-07-28, paskelbta TAR 2022-07-29, i. k. 2022-16360</text:span></text:p>
      <text:soft-page-break/>
      <text:p text:style-name="P112"><text:span text:style-name="T113">Nr.<text:s/></text:span><text:a xlink:href="https://www.e-tar.lt/portal/legalAct.html?documentId=ec1e8660569611edbc04912defe897d1" office:target-frame-name="_top" xlink:show="replace"><text:span text:style-name="T114">T1-220</text:span></text:a><text:span text:style-name="T115">, 2022-</text:span><text:span text:style-name="T116">10-27, paskelbta TAR 2022-10-28, i. k. 2022-21929</text:span></text:p>
      <text:p text:style-name="P117"><text:span text:style-name="T118">Nr.<text:s/></text:span><text:a xlink:href="https://www.e-tar.lt/portal/legalAct.html?documentId=099db9a09d8b11ed8df094f359a60216" office:target-frame-name="_top" xlink:show="replace"><text:span text:style-name="T119">T1-19</text:span></text:a><text:span text:style-name="T120">, 2023-01-26, paskelbta TAR 2023-01-26, i. k. 2023-01347</text:span></text:p>
      <text:p text:style-name="P121"><text:span text:style-name="T122">Nr.<text:s/></text:span><text:a xlink:href="https://www.e-tar.lt/portal/legalAct.html?documentId=3f98c7c0f60511ed9978886e85107ab2" office:target-frame-name="_top" xlink:show="replace"><text:span text:style-name="T123">T1-138</text:span></text:a><text:span text:style-name="T124">, 2023-05-18, paskelbta TAR 2023-05-19, i. k. 2023-09448</text:span></text:p>
      <text:p text:style-name="P125"><text:span text:style-name="T126">Nr.<text:s/></text:span><text:a xlink:href="https://www.e-tar.lt/portal/legalAct.html?documentId=3f712d202d1c11ee9de9e7e0fd363afc" office:target-frame-name="_top" xlink:show="replace"><text:span text:style-name="T127">T1-225</text:span></text:a><text:span text:style-name="T128">, 2023-07-27, paskelbta T</text:span><text:span text:style-name="T129">AR 2023-07-28, i. k. 2023-15400</text:span></text:p>
      <text:p text:style-name="P130"><text:span text:style-name="T131">Nr.<text:s/></text:span><text:a xlink:href="https://www.e-tar.lt/portal/legalAct.html?documentId=81346c60039d11efbcbfb318996800a8" office:target-frame-name="_top" xlink:show="replace"><text:span text:style-name="T132">T1-110</text:span></text:a><text:span text:style-name="T133">, 2024-04-25, paskelbta TAR 2024-04-26, i. k. 2024-07707</text:span></text:p>
      <text:p text:style-name="P134"><text:span text:style-name="T135">Nr.<text:s/></text:span><text:a xlink:href="https://www.e-tar.lt/portal/legalAct.html?documentId=980aaef04b1811efbdaea558de59136c" office:target-frame-name="_top" xlink:show="replace"><text:span text:style-name="T136">T1-199</text:span></text:a><text:span text:style-name="T137">, 2024-07-10, paskelbta TAR 2024-07-26, i. k. 2024-13734</text:span></text:p>
      <text:p text:style-name="Normal"/>
      <text:p text:style-name="P138"><text:span text:style-name="T139">4.3</text:span><text:span text:style-name="T140">.<text:s/></text:span><text:span text:style-name="T141">įkainiai indeksuojami kasmet, pasibaigus kalendoriniams metams, vadovaujantis Lietuvos<text:s/></text:span><text:span text:style-name="T142">statistikos departamento skelbiamu pasibaigusių kalendorinių metų vidutiniu metiniu suderintu vartotojų kainų indeksu (SVKI).</text:span></text:p>
      <text:p text:style-name="P143"/>
      <text:p text:style-name="P144"/>
      <text:p text:style-name="P145"><text:span text:style-name="T146">Savivaldybės meras<text:s/></text:span><text:span text:style-name="T147"><text:tab/>Audrius Klišonis</text:span></text:p>
      <text:soft-page-break/>
      <text:p text:style-name="P148">PRITARTA</text:p>
      <text:p text:style-name="P150">Plungės rajono savivaldybės</text:p>
      <text:p text:style-name="P151">tarybos 2020 m. spalio 29 d.</text:p>
      <text:p text:style-name="P152">sprendimu Nr. T1-248</text:p>
      <text:p text:style-name="P153"/>
      <text:p text:style-name="P154"><text:span text:style-name="T155">REGULIARAUS VIETINIO<text:s/></text:span><text:span text:style-name="T156">(MIESTO IR PRIEMIESTINIO)<text:s/></text:span><text:span text:style-name="T157">SUSISIEKIMO AUTOBUSŲ MARŠRUTAIS PLUNGĖS RAJONE NEMOKAMO</text:span><text:span text:style-name="T158"><text:s/></text:span><text:span text:style-name="T159">KELEIVIŲ VEŽIMO SUTARTIS <text:s/>Nr.</text:span></text:p>
      <text:p text:style-name="P160"/>
      <text:p text:style-name="P161">2020 m. spalio <text:s text:c="3"/>d.</text:p>
      <text:p text:style-name="P162">Plungė</text:p>
      <text:p text:style-name="P163"/>
      <text:p text:style-name="P164"><text:span text:style-name="T165">Plungės rajono savivaldybės administracija, atstovaujama administracijos direktoriaus Mindaugo Kauno, veikiančio pagal administracijos nuostatus (toliau – Užsakovas), ir uždaroji akcinė bendrovė „</text:span><text:span text:style-name="T166">Plungės autobusų parkas“, atstovaujama bendrovės l. e. p. direktoriaus Modesto Čeponkaus, veikiančio pagal bendrovės įstatus (toliau – Vežėjas), vadovaudamiesi Lietuvos Respublikos viešųjų pirkimų įstatymo 10 straipsniu, kitais keleivių vežimą reglamentuoj</text:span><text:span text:style-name="T167">ančiais teisės aktais ir Plungės rajono savivaldybės tarybos 2020 m. rugsėjo 24 d. sprendimu Nr. T1-198, sudarėme šią sutartį (toliau – Sutartis):</text:span></text:p>
      <text:p text:style-name="P168"/>
      <text:p text:style-name="P169"><text:span text:style-name="T170">1</text:span><text:span text:style-name="T171">. SUTARTIES OBJEKTAS</text:span></text:p>
      <text:p text:style-name="P172"/>
      <text:p text:style-name="P173"><text:span text:style-name="T174">1.1</text:span><text:span text:style-name="T175">. Vežėjo organizuojamas nemokamas</text:span><text:span text:style-name="T176"><text:s/></text:span><text:span text:style-name="T177">keleivių vežimas Užsakovo patvirtintais<text:s/></text:span><text:span text:style-name="T178">vietinio (miesto ir priemiestinio) reguliaraus susisiekimo autobusų maršrutais ir eismo tvarkaraščiais (toliau - Paslaugos).</text:span></text:p>
      <text:p text:style-name="P179"><text:span text:style-name="T180">1.2</text:span><text:span text:style-name="T181">. Keleivių vežimui nustatoma tarifikacija:<text:s/></text:span></text:p>
      <text:p text:style-name="P182"><text:span text:style-name="T183">1.2.1</text:span><text:span text:style-name="T184">. priemiestinio reguliaraus susisiekimo įkainis yra 0,90 Eur/km (iš to sk</text:span><text:span text:style-name="T185">aičiaus: 0,83 Eur/km – be PVM ir 0,07 Eur/km – 9 proc. PVM);</text:span></text:p>
      <text:p text:style-name="P186"><text:span text:style-name="T187">1.2.2</text:span><text:span text:style-name="T188">. miesto reguliaraus susisiekimo įkainis yra 1,11 Eur/km (iš to skaičiaus: 1,02 Eur/km – be PVM ir 0,09 Eur/km – 9 proc. PVM).</text:span></text:p>
      <text:p text:style-name="P189">1.2.3. Plungės rajono savivaldybės tarybos sprendimu, įkainiai indeksuojami kas kalendorinį ketvirtį, t. y. - pasibaigus kalendoriniam ketvirčiui, vadovaujantis Lietuvos statistikos departamento skelbiamu po pasibaigusio ketvirčio vidutiniu metiniu suderintu vartotojų kainų indeksu (SVKI), pasirašant sutarties<text:s/>papildomą susitarimą. Perindeksuoti įkainiai pradedami taikyti nuo prasidėjusio kalendorinio ketvirčio pirmo mėnesio 1 dienos;</text:p>
      <text:p text:style-name="P190"><text:span text:style-name="T191">TAR pastaba</text:span><text:span text:style-name="T192">. Pagal 1.2.3. papunkčio nuostatas įkainių perindeksavimą, kas kalendorinį ketvirtį, pradėti taikyti nuo 2022 metų ge</text:span><text:span text:style-name="T193">gužės mėnesio.</text:span></text:p>
      <text:p text:style-name="P194">Papunkčio pakeitimai:</text:p>
      <text:p text:style-name="P195"><text:span text:style-name="T196">Nr.<text:s/></text:span><text:a xlink:href="https://www.e-tar.lt/portal/legalAct.html?documentId=2527c700c7b311ec8d9390588bf2de65" office:target-frame-name="_top" xlink:show="replace"><text:span text:style-name="T197">T1-122</text:span></text:a><text:span text:style-name="T198">, 2022-04-28, paskelbta TAR 2022-04-30, i. k. 2022-09005</text:span></text:p>
      <text:p text:style-name="Normal"/>
      <text:p text:style-name="P199"><text:span text:style-name="T200">2</text:span><text:span text:style-name="T201">. SUTARTIES ŠALIŲ TEISĖS IR PAREIGOS</text:span></text:p>
      <text:p text:style-name="P202"/>
      <text:p text:style-name="P203"><text:span text:style-name="T204">2.1</text:span><text:span text:style-name="T205">.</text:span><text:span text:style-name="T206"><text:s/>Vežėjo pareigos:</text:span></text:p>
      <text:p text:style-name="P207"><text:span text:style-name="T208">2.1.1</text:span><text:span text:style-name="T209">. reguliariai ir nenutrūkstamai teikti nemokamo keleivių vežimo paslaugas; organizuoti darbą ir vežti keleivius Užsakovo nustatytais vietinio (miesto ir priemiestinio) reguliaraus susisiekimo autobusų maršrutais ir nustatytais<text:s/></text:span><text:span text:style-name="T210">eismo tvarkaraščiais;</text:span></text:p>
      <text:p text:style-name="P211"><text:span text:style-name="T212">2.1.2</text:span><text:span text:style-name="T213">. vykdyti Užsakovo bei kitų valstybinių institucijų teisės aktais nustatytus reikalavimus dėl keleivių vežimo; laikytis Keleivių ir bagažo vežimo kelių transportu taisyklių nustatytos tvarkos; užtikrinti saugų keleivių vežimą</text:span><text:span text:style-name="T214"><text:s/>ir jų draudimą kelionės metu, kokybišką keleivių aptarnavimą;</text:span></text:p>
      <text:p text:style-name="P215"><text:span text:style-name="T216">2.1.3</text:span><text:span text:style-name="T217">. turėti transporto priemonių ar laikinos subrangos pagrindais valdomą transporto rezervą nepertraukiamam važiavimui nustatytais maršrutais ir eismo tvarkaraščiais užtikrinti; sugedus<text:s/></text:span><text:span text:style-name="T218">maršrutu važiuojančiai transporto priemonei, operatyviai ją pakeisti techniškai tvarkinga transporto priemone; užtikrinti, kad keleivių vežimui būtų naudojamos optimalios talpos transporto priemonės, įvertinus, kiekvieno maršruto specifiką;</text:span></text:p>
      <text:p text:style-name="P219"><text:span text:style-name="T220">2.1.4</text:span><text:span text:style-name="T221">. vežti keleivius techniškai tvarkingais autobusais, apipavidalintais pagal Keleivinio kelių transporto priemonių apipavidalinimo tvarką; turėti sąlygas ir užtikrinti, kad vairuotojai prieš išvykdami į reisą būtų tikrinami dėl blaivumo (girtumo), vizualiai</text:span><text:span text:style-name="T222"><text:s/>tikrinant dėl apsvaigimo nuo narkotinių medžiagų, vaistų ar kitų svaigiųjų medžiagų, apie tai pažymint išvykimo - grįžimo ir blaivumo tikrinimo žurnale; užtikrinti, kad autobusų vairuotojai turėtų ir, kontroliuojantiems pareigūnams pareikalavus, pateiktų:</text:span><text:span text:style-name="T223"><text:s/>licencijos kortelę, leidimą maršrutui, eismo tvarkaraštį <text:s/>ir kitus teisės aktais nustatytus transporto priemonėje privalomus turėti dokumentus; nuolat kontroliuoti, ar vairuotojai laikosi šioje Sutartyje numatytų reikalavimų, tikrinti keleivių aptarnavimo</text:span><text:span text:style-name="T224"><text:s/>kokybę;</text:span></text:p>
      <text:p text:style-name="P225"><text:span text:style-name="T226">2.1.5</text:span><text:span text:style-name="T227">. į reisą išleisti tik tuos autobusus, kurie:</text:span></text:p>
      <text:p text:style-name="P228"><text:span text:style-name="T229">2.1.5.1</text:span><text:span text:style-name="T230">. atitinka techninius reikalavimus ir yra kuriuose užtikrinama švara; yra aprūpinti privalomais turėti dokumentais ir turi reikiamus transporto priemonės bei keleivių draudimus; yra v</text:span><text:span text:style-name="T231">airuojami vairuotojų, praėjusių blaivumo kontrolę; <text:s/></text:span></text:p>
      <text:p text:style-name="P232"><text:span text:style-name="T233">2.1.5.2</text:span><text:span text:style-name="T234">. turi įrengtas technines priemones Paslaugos kokybei užtikrinti ir monitoringui atlikti, t.y.: įrengti kelio ir vidaus salono vaizdo registratoriai (videokameros); įrengta GPS sistema, leidži</text:span><text:span text:style-name="T235">anti perduoti telemetrinius duomenis (autobuso vietos nustatymo ir nuvažiuoto maršruto bei laiko faktinis fiksavimas); Wi-Fi belaidžio interneto ryšio keleiviams nemokamos paslaugos suteikimas. Šis Sutarties punktas įsigalioja nuo 2021 m. spalio 1 d.<text:s/></text:span></text:p>
      <text:p text:style-name="P236"><text:span text:style-name="T237">2.1.6</text:span><text:span text:style-name="T238">. vykdyti nuolatinį bendrovės veiklų ir transporto priemonių ekonominių ir finansinių rodiklių (keleivių apskaitos, vežimo savikainos, kitos veiklos pajamų, skirtingų veiklų išlaidų,<text:s/></text:span><text:span text:style-name="T239">etc.</text:span><text:span text:style-name="T240">) monitoringą; Užsakovui pareikalavus – sudaryti sąlygas patik</text:span><text:span text:style-name="T241">rinti ekonominių ir finansinių rodiklių teisingumą; teikti pasiūlymus Užsakovui dėl vietinio (miesto ir priemiestinio) reguliaraus susisiekimo autobusų maršrutų tinklo tobulinimo: pasenusių maršrutų keitimo ar panaikinimo, ar naujų maršrutų nustatymo; oper</text:span><text:span text:style-name="T242">atyviai teikti prašymus Užsakovui – koreguoti autobusų eismo tvarkaraščius, atsižvelgiant į faktines aplinkybes; <text:s/>nedelsiant informuoti Užsakovą apie keleivių vežimo nutraukimą vietinio (miesto ir priemiestinio) reguliaraus susisiekimo autobusų maršrutais<text:s/></text:span><text:span text:style-name="T243">dėl<text:s/></text:span><text:span text:style-name="T244">force majeure</text:span><text:span text:style-name="T245"><text:s text:c="2"/>aplinkybių (t.y. dėl nepravažiuojamų kelių, sudėtingų meteorologinių sąlygų,<text:s/></text:span><text:span text:style-name="T246">etc</text:span><text:span text:style-name="T247">.).</text:span></text:p>
      <text:p text:style-name="P248"><text:span text:style-name="T249">2.1.7</text:span><text:span text:style-name="T250">. skelbti (atnaujinti) Plungės rajono gyventojams apie vietinio (miesto ir priemiestinio) reguliaraus susisiekimo autobusų maršrutus bei eismo t</text:span><text:span text:style-name="T251">varkaraščius: autobusų sustojimo stotyse ir stotelėse, internete ir vietinėje spaudoje;</text:span></text:p>
      <text:p text:style-name="P252"/>
      <text:p text:style-name="P253"><text:span text:style-name="T254">2.2</text:span><text:span text:style-name="T255">. Užsakovo pareigos:</text:span></text:p>
      <text:p text:style-name="P256"><text:span text:style-name="T257">2.2.1</text:span><text:span text:style-name="T258">.Šios Sutarties sąlygomis laiku ir pilnai atsiskaityti su Vežėju už nuvažiuotą transporto ridą, vežant keleivius vietinio (miesto<text:s/></text:span><text:span text:style-name="T259">ir priemiestinio) reguliaraus susisiekimo autobusų maršrutais;</text:span></text:p>
      <text:p text:style-name="P260"><text:span text:style-name="T261">2.2.2</text:span><text:span text:style-name="T262">.Įrengti transporto apsisukimo aikšteles ir užtikrinti, kad visos Plungės miesto ir Plungės rajono autobusų stotelės būtų pažymėtos atitinkamais kelio ženklais;</text:span></text:p>
      <text:p text:style-name="P263"><text:span text:style-name="T264">2.2.3</text:span><text:span text:style-name="T265">.Lietuvos Resp</text:span><text:span text:style-name="T266">ublikos teisės aktų nustatytais terminais ir tvarka išduoti Vežėjui dokumentus, suteikiančius teisę vežti keleivius vietinio (miesto ir priemiestinio) reguliaraus susisiekimo maršrutais; teikti pranešimus apie maršrutų ir eismo tvarkaraščių pasikeitimus gy</text:span><text:span text:style-name="T267">ventojams;</text:span></text:p>
      <text:p text:style-name="P268"><text:span text:style-name="T269">2.2.4</text:span><text:span text:style-name="T270">.kontroliuoti, kaip Vežėjas laikosi šios Sutarties, patvirtintų maršrutų ir eismo tvarkaraščių, Keleivių ir bagažo vežimo kelių transportu taisyklių ir kitų teisės aktų reikalavimų, tikrinti keleivių aptarnavimo kokybę.</text:span></text:p>
      <text:p text:style-name="P271"><text:span text:style-name="T272">2.2.5</text:span><text:span text:style-name="T273">. užtik</text:span><text:span text:style-name="T274">rinti, kad transporto infrastruktūros elementai (gatvės, tiltai, eismo valdymo priemonės, paviljonai, stotelės ir pan.) būtų tinkamai prižiūrimi visais metų laikais, išskyrus tuos atvejus, kai to negalima padaryti dėl stichinių nelaimių ir nepalankių meteo</text:span><text:span text:style-name="T275">rologinių sąlygų.</text:span></text:p>
      <text:p text:style-name="P276"/>
      <text:p text:style-name="P277"><text:span text:style-name="T278">2.3</text:span><text:span text:style-name="T279">. Vežėjo teisės:</text:span></text:p>
      <text:p text:style-name="P280"><text:span text:style-name="T281">2.3.1</text:span><text:span text:style-name="T282">. laikinai nutraukti keleivių vežimą vietinio (miesto ir priemiestinio) reguliaraus susisiekimo autobusų maršrutais dėl<text:s/></text:span><text:span text:style-name="T283">force majeure</text:span><text:span text:style-name="T284"><text:s text:c="2"/>aplinkybių (t.y. dėl nepravažiuojamų kelių, sudėtingų meteorologinių sąlygų,<text:s/></text:span><text:span text:style-name="T285">etc</text:span><text:span text:style-name="T286">.), apie tai informuojant Užsakovą tą pačią dieną, Sutarties 5.3.2. punkto tvarka;</text:span></text:p>
      <text:p text:style-name="P287"><text:span text:style-name="T288">2.3.2</text:span><text:span text:style-name="T289">. Sutarčiai vykdyti laikinai pasitelkti subrangovus, jeigu jie atitinka šios Sutar</text:span><text:span text:style-name="T290">ties 2.1.5. punkto ir kitus Vežėjui keliamus reikalavimus; laikinosios sutartys su subrangovais per kalendorinius metus negali viršyti 20 proc. bendros suminės transporto ridos (vietinio (miesto ir priemiestinio) reguliaraus susisiekimo maršrutais). Šis Su</text:span><text:span text:style-name="T291">tarties punktas įsigalioja nuo 2021 m. spalio 1 d.<text:s/></text:span></text:p>
      <text:p text:style-name="P292"><text:span text:style-name="T293">2.3.3</text:span><text:span text:style-name="T294">. kiekvieno mėnesio paskutinę savaitę pateikti Užsakovui siūlymą - patvirtinti vietinio (miesto ir priemiestinio) reguliaraus susisiekimo autobusų maksimalią ridą - ateinančiam (kitam) mėnesiui. <text:s text:c="2"/></text:span></text:p>
      <text:p text:style-name="P295"/>
      <text:p text:style-name="P296"><text:span text:style-name="T297">2.4</text:span><text:span text:style-name="T298">. Užsakovo teisės:</text:span></text:p>
      <text:p text:style-name="P299"><text:span text:style-name="T300">2.4.1</text:span><text:span text:style-name="T301">. gauti iš Vežėjo duom</text:span><text:span text:style-name="T302">enis apie keleivių srautus, pagrindinės ir šalutinės (kitos) ūkinės veiklos rezultatus,<text:s/></text:span><text:span text:style-name="T303">etc</text:span><text:span text:style-name="T304">.; nurodyti Vežėjui teikti (plėsti) pagrindinės ir šalutinės (kitos) ūkinės veiklos paslaugų asortimentą;</text:span></text:p>
      <text:p text:style-name="P305"><text:span text:style-name="T306">2.4.2</text:span><text:span text:style-name="T307">. tikrinti, kaip Vežėjas vykdo Sutartyje nustatyta</text:span><text:span text:style-name="T308">s prievoles ir kitus teisės aktuose nustatytus reikalavimus; inicijuoti audito patikrą Vežėjui, LR teisės aktų nustatyta tvarka; prisijungti prie Vežėjo lėšomis įrengtos GPS telemetrinių duomenų sistemos – monitoringui ir analizei;<text:s/></text:span></text:p>
      <text:p text:style-name="P309"><text:span text:style-name="T310">2.4.3</text:span><text:span text:style-name="T311">. pagal poreik</text:span><text:span text:style-name="T312">į Plungės r. savivaldybės administracijos direktoriaus sprendimu iš naujo tvirtinti vietinio (miesto ir priemiestinio) reguliaraus susisiekimo autobusais maršrutus; <text:s/>kiekvieną mėnesį Plungės r. savivaldybės administracijos direktoriaus sprendimu patvirtint</text:span><text:span text:style-name="T313">i vietinio (miesto ir priemiestinio) reguliaraus susisiekimo autobusų maksimalią ridą - ateinančiam (kitam) mėnesiui. <text:s/>Minėtieji teisės aktai yra išimtinė Užsakovo teisė, reguliuojanti Vežėjo veiklą vietinio susisiekimo organizavimo srityje, ir yra priimam</text:span><text:span text:style-name="T314">i vienašališkai. <text:s/></text:span></text:p>
      <text:p text:style-name="P315"/>
      <text:p text:style-name="P316"><text:span text:style-name="T317">3</text:span><text:span text:style-name="T318">. SUTARTIES VYKDYMO UŽTIKRINIMAS, ŠALIŲ ATSAKOMYBĖ IR MOKĖJIMO SĄLYGOS</text:span></text:p>
      <text:p text:style-name="P319"/>
      <text:p text:style-name="P320"><text:span text:style-name="T321">3.1</text:span><text:span text:style-name="T322">. Sutarties apmokėjimas vykdomas už Vežėjo nuvažiuotus kilometrus - Užsakovo nustatytais maršrutais ir Užsakovo kas mėnesį tvirtinamais eismo tvarkara</text:span><text:span text:style-name="T323">ščiais. Mokėjimai atliekami tokia tvarka:</text:span></text:p>
      <text:p text:style-name="P324"><text:span text:style-name="T325">3.1.1</text:span><text:span text:style-name="T326">. Už parėjusį mėnesį   iki einamojo mėnesio 5 dienos, Vežėjas informacinėje sistemoje „E. sąskaita" pateikia Užsakovui: pridėtinės vertės mokesčio sąskaitą-faktūrą ir Paslaugos Priėmimo-perdavimo aktą: dokum</text:span><text:span text:style-name="T327">entuose nurodoma data, numeris, faktiškai nuvažiuotų kilometrų kiekis, 1 km įkainis ir bendra kaina. „E. sąskaita“ sistemos išlaidas apmoka Vežėjas.</text:span></text:p>
      <text:p text:style-name="P328"><text:span text:style-name="T329">3.1.2</text:span><text:span text:style-name="T330">. Užsakovas už Paslaugas Vežėjui sumoka per 30 (trisdešimt) kalendorinių dienų nuo informacinėje s</text:span><text:span text:style-name="T331">istemoje „E. sąskaita" Vežėjo pateiktų ir Savivaldybės administracijos specialisto patvirtintų dokumentų dienos.</text:span></text:p>
      <text:p text:style-name="P332"><text:span text:style-name="T333">3.2</text:span><text:span text:style-name="T334">. Sutarties vykdymas užtikrinamas netesybomis (bauda). Sutartyje numatytos netesybos (bauda) yra garantija, kad Užsakovui bus atlygint</text:span><text:span text:style-name="T335">i nuostoliai, atsiradę dėl Vežėjo kaltės. Sutartyje numatyta netesybų (baudos) teisė galioja visą Sutarties vykdymo laikotarpį:</text:span></text:p>
      <text:p text:style-name="P336"><text:span text:style-name="T337">3.2.1</text:span><text:span text:style-name="T338">. Jei Vežėjas nevykdo savo sutartinių įsipareigojimų ar vykdo juos netinkamai, Užsakovas gali pareikalauti iš Vežėjo sumo</text:span><text:span text:style-name="T339">kėti baudą, kurios dydis:</text:span></text:p>
      <text:p text:style-name="P340"><text:span text:style-name="T341">3.2.1.1</text:span><text:span text:style-name="T342">. 1000 Eur (vienas tūkstantis eurų) už kalendorinių metų laikotarpiu 2 kartus pasikartojusius atvejus, kai Vežėjas neatvyko į paskirties vietą (stotelę), kai pagal Užsakovo patvirtintus maršrutus, turėjo tai atlikti.<text:s/></text:span></text:p>
      <text:p text:style-name="P343"><text:span text:style-name="T344">3.2.1.2</text:span><text:span text:style-name="T345">. 1000 Eur (vienas tūkstantis eurų) už kalendorinių metų laikotarpiu 10 kartų pasikartojusius atvejus, kai Vežėjas vėlavo atvykti į paskirties vietą (stotelę), pagal Užsakovo patvirtintus eismo tvarkaraščius 10 minučių ir daugiau.<text:s/></text:span></text:p>
      <text:p text:style-name="P346"><text:span text:style-name="T347">3.2.1.3</text:span><text:span text:style-name="T348">. 10</text:span><text:span text:style-name="T349">0 Eur (vienas šimtas eurų) už kiekvieną autobusą, kai Vežėjas pateikė techniškai netvarkingą ir/arba nešvarią transporto priemonę, ir/arba transporto priemonę su neveikiančiamomis privalomomis pagal sutartį sistemomis (GPS monitoringo, vaizdo registratoria</text:span><text:span text:style-name="T350">us, salono Wi-Fi ryšį).</text:span></text:p>
      <text:p text:style-name="P351"><text:span text:style-name="T352">3.2.1.4</text:span><text:span text:style-name="T353">. 100 Eur (vienas šimtas eurų) už kiekvieną kartą, kai Vežėjas pateikė pavėluotai ataskaitas ir kitus Užsakovo prašomus dokumentus. <text:s/></text:span></text:p>
      <text:p text:style-name="P354"><text:span text:style-name="T355">3.2.1.5</text:span><text:span text:style-name="T356">. Užsakovas išimtinė teisė spręsti kokią drausminimo priemonę jis pasirinks: raštišką įspėjimą Vežėjui ar pareikalavimą sumokėti atitinkamo dydžio baudą.<text:s/></text:span></text:p>
      <text:p text:style-name="P357"><text:span text:style-name="T358">3.2.1.6</text:span><text:span text:style-name="T359">. Jeigu Sutartiniai įsipareigojimai yra netinkamai vykdomi, Užsakovas turi teisę pateikti<text:s/></text:span><text:span text:style-name="T360">vienašališkai galiojantį pareikalavimą Vežėjui sumokėti baudos sumą per 10 (dešimt) kalendorinių dienų.</text:span></text:p>
      <text:p text:style-name="P361"><text:span text:style-name="T362">3.2.2</text:span><text:span text:style-name="T363">. Jei Vežėjas nemoka apskaičiuotos baudos ir delspinigių, Užsakovas gali:</text:span></text:p>
      <text:p text:style-name="P364"><text:span text:style-name="T365">3.2.2.1</text:span><text:span text:style-name="T366">. vienašališkai atlikti nepriemoką už Paslaugas, atliekant</text:span><text:span text:style-name="T367"><text:s/>išskaitą pagal Vežėjo pateiktą PVM sąskaitą faktūrą;</text:span></text:p>
      <text:p text:style-name="P368"><text:span text:style-name="T369">3.2.2.2</text:span><text:span text:style-name="T370">. nutraukti Sutartį 4.4 punkto sąlygomis.</text:span></text:p>
      <text:p text:style-name="P371"><text:span text:style-name="T372">3.3</text:span><text:span text:style-name="T373">.Užsakovui neatlikus savalaikio apmokėjimo už suteiktas Paslaugas per 30 (trisdešimt) kalendorinių dienų nuo Vežėjo pateiktos pridėtinės v</text:span><text:span text:style-name="T374">ertės mokesčio sąskaitos-faktūros ir Paslaugos Priėmimo-perdavimo akto datos, Vežėjui pareikalavus, Užsakovas privalo sumokėti Vežėjui už kiekvieną uždelstą dieną, 0,02 %, delspinigių nuo laiku neapmokėtos sumos.</text:span></text:p>
      <text:p text:style-name="P375"/>
      <text:p text:style-name="P376"><text:span text:style-name="T377">4</text:span><text:span text:style-name="T378">. SUTARTIES GALIOJIMAS, PAKEITIMAI,</text:span><text:span text:style-name="T379"><text:s/>GINČŲ NAGRINĖJIMO TVARKA, SUTARTIES NUTRAUKIMAS<text:s/></text:span></text:p>
      <text:p text:style-name="P380"/>
      <text:p text:style-name="P381"><text:span text:style-name="T382">4.1</text:span><text:span text:style-name="T383">. Ši Sutartis įsigalioja</text:span><text:span text:style-name="T384"><text:s/>nuo 2021 m. sausio 1 d.</text:span><text:span text:style-name="T385"><text:s/>ir galioja penkerius metus (5 m.), su galimybe ją pratęsti dar dvejus metus (2 m.).</text:span></text:p>
      <text:p text:style-name="P386"><text:span text:style-name="T387">4.2</text:span><text:span text:style-name="T388">. Sutarties sąlygos Sutarties galiojimo laikotarpiu gali būt</text:span><text:span text:style-name="T389">i keičiamos:</text:span></text:p>
      <text:p text:style-name="P390"><text:span text:style-name="T391">4.2.1</text:span><text:span text:style-name="T392">. abipusiu sutarimu;</text:span></text:p>
      <text:p text:style-name="P393"><text:span text:style-name="T394">4.2.2</text:span><text:span text:style-name="T395">. atsiradus nenumatytoms, nuo Šalių valios nepriklausančioms (</text:span><text:span text:style-name="T396">force majeure</text:span><text:span text:style-name="T397">) aplinkybėms.<text:s/></text:span></text:p>
      <text:p text:style-name="P398"><text:span text:style-name="T399">4.2.3</text:span><text:span text:style-name="T400">. Sutarties sąlygų pakeitimas turi būti įformintas papildomu susitarimu ir pasirašytas abiejų Šalių.<text:s/></text:span></text:p>
      <text:p text:style-name="P401"><text:span text:style-name="T402">4.3</text:span><text:span text:style-name="T403">. Sutartį prieš terminą galima nutraukti šiais atvejais:<text:s/></text:span></text:p>
      <text:p text:style-name="P404"><text:span text:style-name="T405">4.3.1</text:span><text:span text:style-name="T406">. abiejų Šalių rašytiniu susitarimu.</text:span></text:p>
      <text:p text:style-name="P407"><text:span text:style-name="T408">4.3.2</text:span><text:span text:style-name="T409">. Vienos Šalies sprendimu, išnaudojus Derybų laikotarpį (nurodytą 5.2 punkte) ir po to įspėjus kitą Šalį raštu prieš 90 (devyniasdešimt) kal</text:span><text:span text:style-name="T410">endorinių dienų, jeigu ji nevykdo ar netinkamai vykdo savo įsipareigojimus ir tai yra esminis Sutarties pažeidimas (nustatydamos esminį Sutarties pažeidimą, Šalys privalo vadovautis Lietuvos Respublikos civilinio kodekso 6.217 str. nuostatomis;</text:span></text:p>
      <text:p text:style-name="P411"><text:span text:style-name="T412">4.3.3</text:span><text:span text:style-name="T413">.<text:s/></text:span><text:span text:style-name="T414">Užsakovo vienašališku sprendimu nutraukti Sutartį, jeigu Vežėjas:</text:span></text:p>
      <text:p text:style-name="P415"><text:span text:style-name="T416">4.3.3.1</text:span><text:span text:style-name="T417">. nesilaiko Leidimų vežti keleivius reguliaraus susisiekimo kelių transporto maršrutais išdavimo taisyklių reikalavimų;</text:span></text:p>
      <text:p text:style-name="P418"><text:span text:style-name="T419">4.3.3.2</text:span><text:span text:style-name="T420">. netenka licencijos (licencija panaikinama) arba<text:s/></text:span><text:span text:style-name="T421">pažeidžia Keleivių ir bagažo vežimo kelių transportu taisykles;<text:s/></text:span></text:p>
      <text:p text:style-name="P422"><text:span text:style-name="T423">4.3.3.3</text:span><text:span text:style-name="T424">. siekdamas gauti leidimą vežti keleivius, Užsakovui ir/ar atsakingoms institucijoms pateikė klaidinančią informaciją;</text:span></text:p>
      <text:p text:style-name="P425"><text:span text:style-name="T426">4.3.3.4</text:span><text:span text:style-name="T427">. tampa nemokiu ir/ar jam iškeliama bankroto arba<text:s/></text:span><text:span text:style-name="T428">restruktūrizavimo byla;</text:span></text:p>
      <text:p text:style-name="P429"><text:span text:style-name="T430">4.3.3.5</text:span><text:span text:style-name="T431">. nevykdo arba netinkamai vykdo savo įsipareigojimus pagal Sutartį; ir/arba kai Vežėjas per 10 (dešimt) kalendorinių dienų laikotarpį neįvykdo Užsakovo nurodymo ištaisyti netinkamai vykdomus arba neįvykdytus sutartinius į</text:span><text:span text:style-name="T432">sipareigojimus;</text:span></text:p>
      <text:p text:style-name="P433"><text:span text:style-name="T434">4.3.4</text:span><text:span text:style-name="T435">. Teismo sprendimu, kai valstybės atsakingos institucijos teikia siūlymą naikinti Sutartį dėl pasikeitusių Lietuvos Respublikos teisės aktų.</text:span></text:p>
      <text:p text:style-name="P436"><text:span text:style-name="T437">4.4</text:span><text:span text:style-name="T438">. Nutraukus sutartį, šalys privalo viena su kita atsiskaityti: Užsakovas prival</text:span><text:span text:style-name="T439">o apmokėti Vežėjui už iki sutarties nutraukimo tinkamai suteiktas paslaugas, o kaltoji šalis privalo <text:s/>kitai šaliai <text:s/>atlyginti dėl sutarties neįvykdymo patirtus tiesioginius nuostolius.</text:span></text:p>
      <text:p text:style-name="P440"><text:span text:style-name="T441">4.5</text:span><text:span text:style-name="T442">.<text:s/></text:span>Plungės rajono savivaldybės tarybos sprendimu,<text:span text:style-name="T443"><text:s/>padidėjus arba<text:s/></text:span><text:span text:style-name="T444">sumažėjus pridėtinės vertės mokesčio (PVM) tarifui, įkainiai atitinkamai didinami arba mažinami. Perskaičiavimas atliekamas, įsigaliojus Lietuvos Respublikos pridėtinės vertės mokesčio įstatymo pakeitimui, kuriuo keičiamas mokesčio tarifas. PVM tarifas tei</text:span><text:span text:style-name="T445">kiamoms paslaugoms keičiamas (mažinamas ar didinamas) pagal Lietuvos Respublikos teisės aktus. Perskaičiuoti įkainiai pradedami taikyti nuo Lietuvos Respublikos pridėtinės vertės mokesčio įstatymo pakeitimo, kuriuo keičiamas šio mokesčio tarifas, nurodytos</text:span><text:span text:style-name="T446"><text:s/>tarifo įsigaliojimo dienos.</text:span><text:s/></text:p>
      <text:p text:style-name="P447"><text:span text:style-name="T448">TAR pastaba</text:span><text:span text:style-name="T449">. Pagal<text:s/></text:span><text:span text:style-name="T450">4.5</text:span><text:span text:style-name="T451">. papunkčio nuostatas įkainių perindeksavimą, kas kalendorinį ketvirtį, pradėti taikyti nuo 2022 metų gegužės mėnesio</text:span></text:p>
      <text:p text:style-name="P452">Papildyta papunkčiu:</text:p>
      <text:p text:style-name="P453"><text:span text:style-name="T454">Nr.<text:s/></text:span><text:a xlink:href="https://www.e-tar.lt/portal/legalAct.html?documentId=2527c700c7b311ec8d9390588bf2de65" office:target-frame-name="_top" xlink:show="replace"><text:span text:style-name="T455">T1-122</text:span></text:a><text:span text:style-name="T456">, 2022-04-28, paskelbta TAR 2022-04-30, i. k. 2022-09005</text:span></text:p>
      <text:p text:style-name="Normal"/>
      <text:p text:style-name="P457"><text:span text:style-name="T458">5</text:span><text:span text:style-name="T459">. KITOS NUOSTATOS</text:span></text:p>
      <text:p text:style-name="P460"/>
      <text:p text:style-name="P461"><text:span text:style-name="T462">5.1</text:span><text:span text:style-name="T463">. Šiai Sutarčiai ir visoms iš šios Sutarties atsirandančioms teisėms ir pareigoms taikomi Lietuvos Respublikos įstatymai bei kiti galiojantys teisės aktai.<text:s/></text:span></text:p>
      <text:p text:style-name="P464"><text:span text:style-name="T465">5.2</text:span><text:span text:style-name="T466">. Šalių veikla turi būti pagrįsta abipusiu bendradarbiavimu. Tačiau susidarius situacijai, k</text:span><text:span text:style-name="T467">ai nesutarimai dėl šios Sutarties vykdymo tampa komplikuoti, skelbiamos derybos. Derybų pradžia laikoma diena, kurią viena iš Sutarties Šalių pateikė pranešimą raštu kitai Šaliai su siūlymu pradėti derybas. Nepavykus ginčo išspręsti derybomis per 10 (dešim</text:span><text:span text:style-name="T468">t) kalendorinių dienų nuo derybų pradžios, bet kokie ginčai, nesutarimai ar reikalavimai, kylantys iš šios Sutarties ar susiję su ja, jos pažeidimu, nutraukimu ar galiojimu, sprendžiami kompetentingame Lietuvos Respublikos teisme.<text:s/></text:span></text:p>
      <text:p text:style-name="P469"><text:span text:style-name="T470">5.3</text:span><text:span text:style-name="T471">. Sutarties Šalys</text:span><text:span text:style-name="T472"><text:s/>susirašinėja lietuvių kalba. Visi pranešimai, atsiliepimai ir kitas susižinojimas, kuriuos Šalis gali pateikti pagal šią Sutartį, bus laikomi galiojančiais ir įteiktais tinkamai, jeigu:</text:span></text:p>
      <text:p text:style-name="P473"><text:span text:style-name="T474">5.3.1</text:span><text:span text:style-name="T475">. Išsiųsta registruotu laišku, pagal Sutarties Šalies registra</text:span><text:span text:style-name="T476">cijos adresą;</text:span></text:p>
      <text:p text:style-name="P477"><text:span text:style-name="T478">5.3.2</text:span><text:span text:style-name="T479">. Susirašinėjama elektroniniu paštu, išskirtinai šiais elektroniniais adresais:<text:s/></text:span><text:span text:style-name="T480">savivaldybe@plunge.lt</text:span><text:span text:style-name="T481"><text:s/>ir<text:s/></text:span><text:span text:style-name="T482">info@plungesap.lt</text:span><text:span text:style-name="T483"><text:s/>;<text:s/></text:span></text:p>
      <text:p text:style-name="P484"><text:span text:style-name="T485">5.3.3</text:span><text:span text:style-name="T486">. Jei pasikeičia vienos Šalies registracijos adresas, elektroninis paštas ar bankininkystės duomen</text:span><text:span text:style-name="T487">ys, ta Šalis privalo informuoti apie pasikeitimus kitą Šalį per 3 darbo dienas; <text:s/>jeigu nesilaikoma šio reikalavimo, tokia Šalis neturi teisės į pretenziją, kai jai buvo išsiųstas pranešimas (atsiliepimas) ankstesniu registracijos adresu ar elektroninio paš</text:span><text:span text:style-name="T488">to adresu, ar kad buvo atliktas netinkamas finansinis pavedimas.</text:span></text:p>
      <text:p text:style-name="P489"><text:span text:style-name="T490">5.4</text:span><text:span text:style-name="T491">. Ši Sutartis sudaryta lietuvių kalba, 2 (dviem) egzemplioriais, turinčiais vienodą teisinę galią - po vieną kiekvienai Šaliai. Sutartis, taip pat Sutarties pakeitimai (jeigu tokie b</text:span><text:span text:style-name="T492">ūtų), per 10 (dešimt) kalendorinių dienų skelbiami CVP IS, pagal Viešųjų pirkimų tarnybos nustatytą tvarką.</text:span></text:p>
      <text:p text:style-name="P493"/>
      <text:p text:style-name="P494"><text:span text:style-name="T495">6</text:span><text:span text:style-name="T496">. ŠALIŲ REKVIZITAI</text:span></text:p>
      <text:p text:style-name="P497"/>
      <table:table table:style-name="Table498">
        <table:table-columns>
          <table:table-column table:style-name="TableColumn499"/>
          <table:table-column table:style-name="TableColumn500"/>
        </table:table-columns>
        <table:table-row table:style-name="TableRow501">
          <table:table-cell table:style-name="TableCell502">
            <text:p text:style-name="P503">UŽSAKOVAS:</text:p>
          </table:table-cell>
          <table:table-cell table:style-name="TableCell504">
            <text:p text:style-name="P505">VEŽĖJAS:</text:p>
          </table:table-cell>
        </table:table-row>
        <table:table-row table:style-name="TableRow506">
          <table:table-cell table:style-name="TableCell507">
            <text:p text:style-name="P508">Plungės rajono savivaldybės administracija,</text:p>
            <text:p text:style-name="P509">Vytauto g. 12, LT-90123 Plungė,</text:p>
            <text:p text:style-name="P510">Įm. k. 188714469,</text:p>
            <text:p text:style-name="P511"/>
            <text:p text:style-name="P512">a.<text:s/>s. LT434010043000070025,</text:p>
            <text:p text:style-name="P513">bankas Luminor <text:s/>Bank, AB</text:p>
            <text:p text:style-name="P514">tel. (8 448) 73 166, tel./faks. (8 448) 71 608</text:p>
            <text:p text:style-name="P515"><text:span text:style-name="T516">el. paštas<text:s/></text:span><text:span text:style-name="T517"> </text:span><text:span text:style-name="T518">savivaldybe@plunge.lt</text:span><text:span text:style-name="T519"> </text:span></text:p>
            <text:p text:style-name="P520"/>
            <text:p text:style-name="P521">Direktorius ………..............Mindaugas Kaunas</text:p>
            <text:p text:style-name="P522">A. V.</text:p>
          </table:table-cell>
          <table:table-cell table:style-name="TableCell523">
            <text:p text:style-name="P524">UAB „Plungės autobusų parkas“</text:p>
            <text:p text:style-name="P525">Pramonės pr.13B Plungė 90112</text:p>
            <text:p text:style-name="P526">Įm.k.<text:s/>269814430</text:p>
            <text:p text:style-name="P527">PVM k. LT698144314</text:p>
            <text:p text:style-name="P528">a.s. LT90 4010 0430 0003 0379</text:p>
            <text:p text:style-name="P529">bankas Luminor <text:s/>Bank, AB</text:p>
            <text:p text:style-name="P530">Tel./faks. 8-448-53753</text:p>
            <text:p text:style-name="P531"><text:span text:style-name="T532">el. paštas<text:s/></text:span><text:span text:style-name="T533"> </text:span><text:span text:style-name="T534"><text:s/></text:span><text:span text:style-name="T535">info@plungesap.lt</text:span><text:span text:style-name="T536"><text:tab/></text:span></text:p>
            <text:p text:style-name="P537"/>
            <text:p text:style-name="P538">L.e.p. Direktorius ……... Modestas Čeponkus<text:s/></text:p>
            <text:p text:style-name="P539"><text:span text:style-name="T540">A. V.</text:span></text:p>
          </table:table-cell>
        </table:table-row>
      </table:table>
      <text:p text:style-name="P541"/>
      <text:p text:style-name="P542"/>
      <text:p text:style-name="P543"/>
      <text:p text:style-name="P544"/>
      <text:p text:style-name="P545"/>
      <text:p text:style-name="P546"/>
      <text:p text:style-name="P547"/>
      <text:p text:style-name="P548"/>
      <text:p text:style-name="P549"><text:span text:style-name="T550">Pakeitimai:</text:span></text:p>
      <text:p text:style-name="P551"/>
      <text:p text:style-name="P552"><text:span text:style-name="T553">1.</text:span></text:p>
      <text:p text:style-name="P554"><text:span text:style-name="T555">Plungės rajono savivaldybės taryba,<text:s/></text:span><text:span text:style-name="T556">Sprendimas</text:span></text:p>
      <text:p text:style-name="P557"><text:span text:style-name="T558">Nr.<text:s/></text:span><text:a xlink:href="https://www.e-tar.lt/portal/legalAct.html?documentId=ef5a3f608d7211ec902c973ca77da22a" office:target-frame-name="_top" xlink:show="replace"><text:span text:style-name="T559">T1-35</text:span></text:a><text:span text:style-name="T560">, 2022-02-10, paskelbta TAR 2022-02-14, i. k. 2022-02607</text:span></text:p>
      <text:p text:style-name="P561"><text:span text:style-name="T562">Dėl Plungės rajono savivaldybės tarybos 2020 m. spalio 29 d. sprendimo Nr. T1-248</text:span><text:span text:style-name="T563"><text:s/>„Dėl pritarimo sudaryti keleivių vežimo sutartį su UAB „Plungės autobusų parkas“ ir nemokamo keleivių vežimo vietinio (miesto ir priemiestinio) reguliaraus susisiekimo autobusų maršrutais“ pakeitimo</text:span></text:p>
      <text:p text:style-name="P564"/>
      <text:p text:style-name="P565"><text:span text:style-name="T566">2.</text:span></text:p>
      <text:p text:style-name="P567"><text:span text:style-name="T568">Plungės rajono savivaldybės taryba, Sprendimas</text:span></text:p>
      <text:p text:style-name="P569"><text:span text:style-name="T570">Nr.<text:s/></text:span><text:a xlink:href="https://www.e-tar.lt/portal/legalAct.html?documentId=2527c700c7b311ec8d9390588bf2de65" office:target-frame-name="_top" xlink:show="replace"><text:span text:style-name="T571">T1-122</text:span></text:a><text:span text:style-name="T572">, 2022-04-28, paskelbta TAR 2022-04-30, i. k. 2022-09005</text:span></text:p>
      <text:p text:style-name="P573"><text:span text:style-name="T574">Dėl Plungės rajono savivaldybės tarybos 2020 m. spalio 29 d. sprendimo Nr. T1-248 „Dėl pritarimo</text:span><text:span text:style-name="T575"><text:s/>sudaryti keleivių vežimo sutartį su UAB „Plungės autobusų parkas“ ir nemokamo keleivių vežimo vietinio (miesto ir priemiestinio) reguliaraus susisiekimo autobusų maršrutais“ pakeitimo</text:span></text:p>
      <text:p text:style-name="P576"/>
      <text:p text:style-name="P577"><text:span text:style-name="T578">3.</text:span></text:p>
      <text:p text:style-name="P579"><text:span text:style-name="T580">Plungės rajono savivaldybės taryba, Sprendimas</text:span></text:p>
      <text:p text:style-name="P581"><text:span text:style-name="T582">Nr.<text:s/></text:span><text:a xlink:href="https://www.e-tar.lt/portal/legalAct.html?documentId=31962ab0dda511ec8d9390588bf2de65" office:target-frame-name="_top" xlink:show="replace"><text:span text:style-name="T583">T1-140</text:span></text:a><text:span text:style-name="T584">, 2022-05-26, paskelbta TAR 2022-05-27, i. k. 2022-11342</text:span></text:p>
      <text:p text:style-name="P585"><text:span text:style-name="T586">Dėl Plungės rajono savivaldybės tarybos 2020 m. spalio 29 d. sprendimo Nr. T1-248 „Dėl pritarimo sudaryti kelei</text:span><text:span text:style-name="T587">vių vežimo sutartį su UAB „Plungės autobusų parkas“ ir nemokamo keleivių vežimo vietinio (miesto ir priemiestinio) reguliaraus susisiekimo autobusų maršrutais“ ir jį keitusio sprendimo pakeitimo</text:span></text:p>
      <text:p text:style-name="P588"/>
      <text:p text:style-name="P589"><text:span text:style-name="T590">4.</text:span></text:p>
      <text:p text:style-name="P591"><text:span text:style-name="T592">Plungės rajono savivaldybės taryba, Sprendimas</text:span></text:p>
      <text:p text:style-name="P593"><text:span text:style-name="T594">Nr.<text:s/></text:span><text:a xlink:href="https://www.e-tar.lt/portal/legalAct.html?documentId=28a471c00f1c11edb4cae1b158f98ea5" office:target-frame-name="_top" xlink:show="replace"><text:span text:style-name="T595">T1-178</text:span></text:a><text:span text:style-name="T596">, 2022-07-28, paskelbta TAR 2022-07-29, i. k. 2022-16360</text:span></text:p>
      <text:p text:style-name="P597"><text:span text:style-name="T598">Dėl Plungės rajono savivaldybės tarybos 2020 m. spalio 29 d. sprendimo Nr. T1-248 „Dėl pritarimo suda</text:span><text:span text:style-name="T599">ryti keleivių vežimo sutartį su UAB „Plungės autobusų parkas“ ir nemokamo keleivių vežimo vietinio (miesto ir priemiestinio) reguliaraus susisiekimo autobusų maršrutais“ pakeitimo</text:span></text:p>
      <text:p text:style-name="P600"/>
      <text:p text:style-name="P601"><text:span text:style-name="T602">5.</text:span></text:p>
      <text:p text:style-name="P603"><text:span text:style-name="T604">Plungės rajono savivaldybės taryba, Sprendimas</text:span></text:p>
      <text:p text:style-name="P605"><text:span text:style-name="T606">Nr.<text:s/></text:span><text:a xlink:href="https://www.e-tar.lt/portal/legalAct.html?documentId=ec1e8660569611edbc04912defe897d1" office:target-frame-name="_top" xlink:show="replace"><text:span text:style-name="T607">T1-220</text:span></text:a><text:span text:style-name="T608">, 2022-10-27, paskelbta TAR 2022-10-28, i. k. 2022-21929</text:span></text:p>
      <text:p text:style-name="P609"><text:span text:style-name="T610">Dėl Plungės rajono savivaldybės tarybos 2020 m. spalio 29 d. sprendimo Nr. T1-248 „Dėl pritarimo sudaryti keleivių<text:s/></text:span><text:span text:style-name="T611">vežimo sutartį su UAB „Plungės autobusų parkas“ ir nemokamo keleivių vežimo vietinio (miesto ir priemiestinio) reguliaraus susisiekimo autobusų maršrutais“ pakeitimo</text:span></text:p>
      <text:p text:style-name="P612"/>
      <text:p text:style-name="P613"><text:span text:style-name="T614">6.</text:span></text:p>
      <text:p text:style-name="P615"><text:span text:style-name="T616">Plungės rajono savivaldybės taryba, Sprendimas</text:span></text:p>
      <text:p text:style-name="P617"><text:span text:style-name="T618">Nr.<text:s/></text:span><text:a xlink:href="https://www.e-tar.lt/portal/legalAct.html?documentId=099db9a09d8b11ed8df094f359a60216" office:target-frame-name="_top" xlink:show="replace"><text:span text:style-name="T619">T1-19</text:span></text:a><text:span text:style-name="T620">, 2023-01-26, paskelbta TAR 2023-01-26, i. k. 2023-01347</text:span></text:p>
      <text:p text:style-name="P621"><text:span text:style-name="T622">Dėl Plungės rajono savivaldybės tarybos 2020 m. spalio 29 d. sprendimo Nr. T1-248 „Dėl pritarimo sudaryti keleivių vežimo sutartį s</text:span><text:span text:style-name="T623">u UAB „Plungės autobusų parkas“ ir nemokamo keleivių vežimo vietinio (miesto ir priemiestinio) reguliaraus susisiekimo autobusų maršrutais“ pakeitimo</text:span></text:p>
      <text:p text:style-name="P624"/>
      <text:p text:style-name="P625"><text:span text:style-name="T626">7.</text:span></text:p>
      <text:p text:style-name="P627"><text:span text:style-name="T628">Plungės rajono savivaldybės taryba, Sprendimas</text:span></text:p>
      <text:p text:style-name="P629"><text:span text:style-name="T630">Nr.<text:s/></text:span><text:a xlink:href="https://www.e-tar.lt/portal/legalAct.html?documentId=3f98c7c0f60511ed9978886e85107ab2" office:target-frame-name="_top" xlink:show="replace"><text:span text:style-name="T631">T1-138</text:span></text:a><text:span text:style-name="T632">, 2023-05-18, paskelbta TAR 2023-05-19, i. k. 2023-09448</text:span></text:p>
      <text:p text:style-name="P633"><text:span text:style-name="T634">Dėl Plungės rajono savivaldybės tarybos 2020 m. spalio 29 d. sprendimo Nr. T1-248 „Dėl pritarimo<text:s/></text:span><text:span text:style-name="T635">sudaryti keleivių vežimo sutartį su UAB „Plungės autobusų parkas“ ir nemokamo keleivių vežimo vietinio (miesto ir priemiestinio) reguliaraus susisiekimo autobusų maršrutais“ pakeitimo</text:span></text:p>
      <text:p text:style-name="P636"/>
      <text:p text:style-name="P637"><text:span text:style-name="T638">8.</text:span></text:p>
      <text:p text:style-name="P639"><text:span text:style-name="T640">Plungės rajono savivaldybės taryba, Sprendimas</text:span></text:p>
      <text:p text:style-name="P641"><text:span text:style-name="T642">Nr.<text:s/></text:span><text:a xlink:href="https://www.e-tar.lt/portal/legalAct.html?documentId=3f712d202d1c11ee9de9e7e0fd363afc" office:target-frame-name="_top" xlink:show="replace"><text:span text:style-name="T643">T1-225</text:span></text:a><text:span text:style-name="T644">, 2023-07-27, paskelbta TAR 2023-07-28, i. k. 2023-15400</text:span></text:p>
      <text:p text:style-name="P645"><text:span text:style-name="T646">Dėl Plungės rajono savivaldybės tarybos 2020 m. spalio 29 d. sprendimo Nr. T1-248 „Dėl pritarimo sudaryti keleiv</text:span><text:span text:style-name="T647">ių vežimo sutartį su UAB „Plungės autobusų parkas“ ir nemokamo keleivių vežimo vietinio (miesto ir priemiestinio) reguliaraus susisiekimo autobusų maršrutais“ pakeitimo</text:span></text:p>
      <text:p text:style-name="P648"/>
      <text:p text:style-name="P649"><text:span text:style-name="T650">9.</text:span></text:p>
      <text:p text:style-name="P651"><text:span text:style-name="T652">Plungės rajono savivaldybės taryba, Sprendimas</text:span></text:p>
      <text:p text:style-name="P653"><text:span text:style-name="T654">Nr.<text:s/></text:span><text:a xlink:href="https://www.e-tar.lt/portal/legalAct.html?documentId=81346c60039d11efbcbfb318996800a8" office:target-frame-name="_top" xlink:show="replace"><text:span text:style-name="T655">T1-110</text:span></text:a><text:span text:style-name="T656">, 2024-04-25, paskelbta TAR 2024-04-26, i. k. 2024-07707</text:span></text:p>
      <text:p text:style-name="P657"><text:span text:style-name="T658">Dėl Plungės rajono savivaldybės tarybos 2020 m. spalio 29 d. sprendimo Nr. T1-248 „Dėl pritarimo sudaryti keleivių vežimo sutar</text:span><text:span text:style-name="T659">tį su UAB „Plungės autobusų parkas“ ir nemokamo keleivių vežimo vietinio (miesto ir priemiestinio) reguliaraus susisiekimo autobusų maršrutais“ pakeitimo</text:span></text:p>
      <text:p text:style-name="P660"/>
      <text:p text:style-name="P661"><text:span text:style-name="T662">10.</text:span></text:p>
      <text:p text:style-name="P663"><text:span text:style-name="T664">Plungės rajono savivaldybės taryba, Sprendimas</text:span></text:p>
      <text:p text:style-name="P665"><text:span text:style-name="T666">Nr.<text:s/></text:span><text:a xlink:href="https://www.e-tar.lt/portal/legalAct.html?documentId=980aaef04b1811efbdaea558de59136c" office:target-frame-name="_top" xlink:show="replace"><text:span text:style-name="T667">T1-199</text:span></text:a><text:span text:style-name="T668">, 2024-07-10, paskelbta TAR 2024-07-26, i. k. 2024-13734</text:span></text:p>
      <text:p text:style-name="P669"><text:span text:style-name="T670">Dėl Plungės rajono savivaldybės tarybos 2020 m. spalio 29 d. sprendimo Nr. T1-248 „Dėl pritarimo sudaryti keleivių vežimo sutartį su UAB „Plu</text:span><text:span text:style-name="T671">ngės autobusų parkas“ ir nemokamo keleivių vežimo vietinio (miesto ir priemiestinio) reguliaraus susisiekimo autobusų maršrutais“ pakeitimo</text:span></text:p>
      <text:p text:style-name="P672"/>
      <text:p text:style-name="P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49"><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Vaišnoraitė</meta:initial-creator>
    <dc:creator>adlibuser</dc:creator>
    <meta:creation-date>2024-11-06T10:48:00Z</meta:creation-date>
    <dc:date>2024-11-06T10:48:00Z</dc:date>
    <meta:print-date>2020-10-20T11:52:00Z</meta:print-date>
    <meta:template xlink:href="Normal.dotm" xlink:type="simple"/>
    <meta:editing-cycles>2</meta:editing-cycles>
    <meta:editing-duration>PT0S</meta:editing-duration>
    <meta:document-statistic meta:page-count="5" meta:paragraph-count="284" meta:word-count="3671" meta:character-count="28207" meta:row-count="1034" meta:non-whitespace-character-count="24820"/>
  </office:meta>
</office:document-meta>
</file>