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style:tab-stops>
          <style:tab-stop style:type="left" style:position="5.5125in"/>
        </style:tab-stops>
      </style:paragraph-properties>
    </style:style>
    <style:style style:name="P85" style:parent-style-name="Normal" style:family="paragraph">
      <style:paragraph-properties fo:text-align="justify">
        <style:tab-stops>
          <style:tab-stop style:type="left" style:position="5.5125in"/>
        </style:tab-stops>
      </style:paragraph-properties>
    </style:style>
    <style:style style:name="P86" style:parent-style-name="Normal" style:family="paragraph">
      <style:paragraph-properties fo:text-align="justify">
        <style:tab-stops>
          <style:tab-stop style:type="left" style:position="5.5125in"/>
        </style:tab-stops>
      </style:paragraph-properties>
    </style:style>
    <style:style style:name="P87" style:parent-style-name="Normal" style:family="paragraph">
      <style:paragraph-properties fo:text-align="justify">
        <style:tab-stops>
          <style:tab-stop style:type="left" style:position="5.5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5125in"/>
        </style:tab-stops>
      </style:paragraph-properties>
      <style:text-properties style:font-size-complex="12pt"/>
    </style:style>
    <style:style style:name="P91" style:parent-style-name="Normal" style:family="paragraph">
      <style:paragraph-properties fo:text-align="justify">
        <style:tab-stops>
          <style:tab-stop style:type="left" style:position="5.5125in"/>
        </style:tab-stops>
      </style:paragraph-properties>
    </style:style>
    <style:style style:name="P92"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94"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95"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96"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9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FF0000"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5in"/>
      <style:text-properties style:font-size-complex="12pt"/>
    </style:style>
    <style:style style:name="P105" style:parent-style-name="Normal" style:family="paragraph">
      <style:paragraph-properties fo:text-align="center" fo:text-indent="0.5in"/>
      <style:text-properties style:font-size-complex="12pt"/>
    </style:style>
    <style:style style:name="P106" style:parent-style-name="Normal" style:family="paragraph">
      <style:paragraph-properties fo:text-align="center" fo:text-indent="0.5in"/>
      <style:text-properties style:font-size-complex="12pt"/>
    </style:style>
    <style:style style:name="P107" style:parent-style-name="Normal" style:family="paragraph">
      <style:paragraph-properties fo:text-align="center"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7" style:parent-style-name="Normal" style:family="paragraph">
      <style:paragraph-properties fo:keep-with-next="always" fo:keep-together="alway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1.520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94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9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9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9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9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92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1.354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9277in"/>
        </style:tab-stops>
      </style:paragraph-properties>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tab-stops>
          <style:tab-stop style:type="left" style:position="0.92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9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961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994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994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902in" fo:margin-left="0.0277in" fo:text-indent="0.5in">
        <style:tab-stops/>
      </style:paragraph-propertie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tab-stops>
          <style:tab-stop style:type="left" style:position="0.907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11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in">
        <style:tab-stops>
          <style:tab-stop style:type="left" style:position="0.911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07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911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1902in">
        <style:tab-stops>
          <style:tab-stop style:type="left" style:position="0.9111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5in">
        <style:tab-stops>
          <style:tab-stop style:type="left" style:position="2.015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2.015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2.015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2.015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2.015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2.01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2.015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2.015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2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82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2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44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25" style:parent-style-name="Normal" style:family="paragraph">
      <style:paragraph-properties fo:keep-with-next="always" fo:keep-together="always" fo:text-align="center">
        <style:tab-stops>
          <style:tab-stop style:type="left" style:position="2.7083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ize="11pt" style:font-size-asian="11pt"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51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3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45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4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07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fo:language="en" fo:country="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08" style:parent-style-name="Normal" style:family="paragraph">
      <style:paragraph-properties fo:text-align="justify" fo:text-indent="0.5in">
        <style:tab-stops>
          <style:tab-stop style:type="left" style:position="0.84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1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91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91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66CC"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066CC"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91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91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0.1902in" fo:margin-right="0.0138in">
        <style:tab-stops>
          <style:tab-stop style:type="left" style:position="0.887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TableColumn445" style:family="table-column">
      <style:table-column-properties style:column-width="3.4472in"/>
    </style:style>
    <style:style style:name="TableColumn446" style:family="table-column">
      <style:table-column-properties style:column-width="3.3965in"/>
    </style:style>
    <style:style style:name="Table444" style:family="table">
      <style:table-properties style:width="6.8437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style>
    <style:style style:name="TableRow452" style:family="table-row">
      <style:table-row-properties style:min-row-height="0.2076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043in"/>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fo:background-color="#F6F3EA"/>
    </style:style>
    <style:style style:name="T464"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465" style:parent-style-name="DefaultParagraphFont" style:family="text">
      <style:text-properties fo:color="#000000" style:font-size-complex="12pt" fo:background-color="#F6F3EA"/>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2.8416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6F3EA"/>
    </style:style>
    <style:style style:name="T480" style:parent-style-name="DefaultParagraphFont" style:family="text">
      <style:text-properties style:font-size-complex="12pt"/>
    </style:style>
    <style:style style:name="T481" style:parent-style-name="DefaultParagraphFont" style:family="text">
      <style:text-properties fo:color="#0066CC"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2.8416in"/>
    </style:style>
    <style:style style:name="T486" style:parent-style-name="DefaultParagraphFont" style:family="text">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style:tab-stops>
          <style:tab-stop style:type="left" style:position="5.5125in"/>
        </style:tab-stops>
      </style:paragraph-properties>
      <style:text-properties style:font-size-complex="12pt"/>
    </style:style>
    <style:style style:name="P489" style:parent-style-name="Normal" style:family="paragraph">
      <style:paragraph-properties fo:widows="0" fo:orphans="0"/>
      <style:text-properties style:font-size-complex="12pt" fo:hyphenate="false"/>
    </style:style>
    <style:style style:name="P490" style:parent-style-name="Normal" style:family="paragraph">
      <style:paragraph-properties fo:widows="0" fo:orphans="0"/>
      <style:text-properties style:font-size-complex="12pt" fo:hyphenate="false"/>
    </style:style>
    <style:style style:name="P491" style:parent-style-name="Normal" style:family="paragraph">
      <style:paragraph-properties fo:widows="0" fo:orphans="0"/>
      <style:text-properties style:font-size-complex="12pt" fo:hyphenate="false"/>
    </style:style>
    <style:style style:name="P492" style:parent-style-name="Normal" style:family="paragraph">
      <style:paragraph-properties fo:widows="0" fo:orphans="0" fo:text-indent="2.9277in"/>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8 iki 2022-07-29</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text:s/></text:span><text:soft-page-break/><text:span text:style-name="T26">straipsnio 8 dalimi bei atsižvelgdama į Plungės rajono savivaldybės Vietinio 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09 Eur/km (iš jų: 1,00 Eur/km – be PVM ir 0,09 Eur/km – 9 proc. PVM);</text:p>
      <text:p text:style-name="P52"><text:span text:style-name="T53">TAR pastaba</text:span><text:span text:style-name="T54">. 4.1 papunktyje nustatyti įkainiai būtų taikomi nuo 2022-05-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P60"><text:span text:style-name="T61">Nr.<text:s/></text:span><text:a xlink:href="https://www.e-tar.lt/portal/legalAct.html?documentId=31962ab0dda511ec8d9390588bf2de65" office:target-frame-name="_top" xlink:show="replace"><text:span text:style-name="T62">T1-140</text:span></text:a><text:span text:style-name="T63">, 2022-05</text:span><text:span text:style-name="T64">-26, paskelbta TAR 2022-05-27, i. k. 2022-11342</text:span></text:p>
      <text:p text:style-name="Normal"/>
      <text:p text:style-name="P65">4.2. miesto reguliaraus susisiekimo autobusais įkainis yra 1,34 Eur/km (iš jų: 1,23 Eur/km – be PVM ir 0,11 Eur/km – 9 proc. PVM).</text:p>
      <text:p text:style-name="P66"><text:span text:style-name="T67">TAR pastaba.</text:span><text:span text:style-name="T68"><text:s/>4.2 papunktyje nustatyti įkainiai būtų taikomi nuo 2022-05-</text:span><text:span text:style-name="T69">01.</text:span></text:p>
      <text:p text:style-name="P70">Papunkčio pakeitimai:</text:p>
      <text:p text:style-name="P71"><text:span text:style-name="T72">Nr.<text:s/></text:span><text:a xlink:href="https://www.e-tar.lt/portal/legalAct.html?documentId=ef5a3f608d7211ec902c973ca77da22a" office:target-frame-name="_top" xlink:show="replace"><text:span text:style-name="T73">T1-35</text:span></text:a><text:span text:style-name="T74">, 2022-02-10, paskelbta TAR 2022-02-14, i. k. 2022-02607</text:span></text:p>
      <text:p text:style-name="P75"><text:span text:style-name="T76">Nr.<text:s/></text:span><text:a xlink:href="https://www.e-tar.lt/portal/legalAct.html?documentId=31962ab0dda511ec8d9390588bf2de65" office:target-frame-name="_top" xlink:show="replace"><text:span text:style-name="T77">T1-140</text:span></text:a><text:span text:style-name="T78">, 2022-05-26, paskelbta TAR 2022-05-27, i. k. 2022-11342</text:span></text:p>
      <text:p text:style-name="Normal"/>
      <text:p text:style-name="P79"><text:span text:style-name="T80">4.3</text:span><text:span text:style-name="T81">.<text:s/></text:span><text:span text:style-name="T82">įkainiai indeksuojami kasmet, pasibaigus kalendoriniams metams, vadovaujantis Lietuvos statistikos departamento skelbiamu pasibaigusių kalendorinių</text:span><text:span text:style-name="T83"><text:s/>metų vidutiniu metiniu suderintu vartotojų kainų indeksu (SVKI).</text:span></text:p>
      <text:p text:style-name="P84"/>
      <text:p text:style-name="P85"/>
      <text:p text:style-name="P86"/>
      <text:p text:style-name="P87"><text:span text:style-name="T88">Savivaldybės meras<text:s/></text:span><text:span text:style-name="T89"><text:tab/>Audrius Klišonis</text:span></text:p>
      <text:p text:style-name="P90"/>
      <text:p text:style-name="P91"/>
      <text:soft-page-break/>
      <text:p text:style-name="P92">PRITARTA</text:p>
      <text:p text:style-name="P94">Plungės<text:s/>rajono savivaldybės</text:p>
      <text:p text:style-name="P95">tarybos 2020 m. spalio 29 d.</text:p>
      <text:p text:style-name="P96">sprendimu Nr. T1-248</text:p>
      <text:p text:style-name="P97"/>
      <text:p text:style-name="P98"><text:span text:style-name="T99">REGULIARAUS VIETINIO<text:s/></text:span><text:span text:style-name="T100">(MIESTO IR PRIEMIESTINIO)<text:s/></text:span><text:span text:style-name="T101">SUSISIEKIMO AUTOBUSŲ MARŠRUTAIS PLUNGĖS RAJONE NEMOKAMO</text:span><text:span text:style-name="T102"><text:s/></text:span><text:span text:style-name="T103">KELEIVIŲ VEŽIMO SUTARTIS <text:s/>Nr.</text:span></text:p>
      <text:p text:style-name="P104"/>
      <text:p text:style-name="P105">2020 m. spalio <text:s text:c="3"/>d.</text:p>
      <text:p text:style-name="P106">Plungė</text:p>
      <text:p text:style-name="P107"/>
      <text:p text:style-name="P108"><text:span text:style-name="T109">Plungės rajono savival</text:span><text:span text:style-name="T110">dybės administracija, atstovaujama administracijos direktoriaus Mindaugo Kauno, veikiančio pagal administracijos nuostatus (toliau – Užsakovas), ir uždaroji akcinė bendrovė „Plungės autobusų parkas“, atstovaujama bendrovės l. e. p. direktoriaus Modesto Čep</text:span><text:span text:style-name="T111">onkaus, veikiančio pagal bendrovės įstatus (toliau – Vežėjas), vadovaudamiesi Lietuvos Respublikos viešųjų pirkimų įstatymo 10 straipsniu, kitais keleivių vežimą reglamentuojančiais teisės aktais ir Plungės rajono savivaldybės tarybos 2020 m. rugsėjo 24 d.</text:span><text:span text:style-name="T112"><text:s/>sprendimu Nr. T1-198, sudarėme šią sutartį (toliau – Sutartis):</text:span></text:p>
      <text:p text:style-name="P113"/>
      <text:p text:style-name="P114"><text:span text:style-name="T115">1</text:span><text:span text:style-name="T116">. SUTARTIES OBJEKTAS</text:span></text:p>
      <text:p text:style-name="P117"/>
      <text:p text:style-name="P118"><text:span text:style-name="T119">1.1</text:span><text:span text:style-name="T120">. Vežėjo organizuojamas nemokamas</text:span><text:span text:style-name="T121"><text:s/></text:span><text:span text:style-name="T122">keleivių vežimas Užsakovo patvirtintais vietinio (miesto ir priemiestinio) reguliaraus susisiekimo autobusų maršrutais ir<text:s/></text:span><text:span text:style-name="T123">eismo tvarkaraščiais (toliau - Paslaugos).</text:span></text:p>
      <text:p text:style-name="P124"><text:span text:style-name="T125">1.2</text:span><text:span text:style-name="T126">. Keleivių vežimui nustatoma tarifikacija:<text:s/></text:span></text:p>
      <text:p text:style-name="P127"><text:span text:style-name="T128">1.2.1</text:span><text:span text:style-name="T129">. priemiestinio reguliaraus susisiekimo įkainis yra 0,90 Eur/km (iš to skaičiaus: 0,83 Eur/km – be PVM ir 0,07 Eur/km – 9 proc. PVM);</text:span></text:p>
      <text:p text:style-name="P130"><text:span text:style-name="T131">1.2.2</text:span><text:span text:style-name="T132">. miesto reg</text:span><text:span text:style-name="T133">uliaraus susisiekimo įkainis yra 1,11 Eur/km (iš to skaičiaus: 1,02 Eur/km – be PVM ir 0,09 Eur/km – 9 proc. PVM).</text:span></text:p>
      <text:p text:style-name="P134">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35"><text:span text:style-name="T136">TAR pastaba</text:span><text:span text:style-name="T137">. Pagal 1.2.3. papunkčio nuostatas įkainių perindeksavimą, kas kalendorinį ketvirtį, pradėti taikyti nuo 2022 metų gegužės mėnesio.</text:span></text:p>
      <text:p text:style-name="P138">Papunkčio pakeitimai:</text:p>
      <text:p text:style-name="P139"><text:span text:style-name="T140">Nr.<text:s/></text:span><text:a xlink:href="https://www.e-tar.lt/portal/legalAct.html?documentId=2527c700c7b311ec8d9390588bf2de65" office:target-frame-name="_top" xlink:show="replace"><text:span text:style-name="T141">T1-122</text:span></text:a><text:span text:style-name="T142">, 2022-04-28, paskelbta TAR 2022-04-30, i. k. 2022-09005</text:span></text:p>
      <text:p text:style-name="Normal"/>
      <text:p text:style-name="P143"><text:span text:style-name="T144">2</text:span><text:span text:style-name="T145">. SUTARTIES ŠALIŲ TEISĖS IR PAREIGOS</text:span></text:p>
      <text:p text:style-name="P146"/>
      <text:p text:style-name="P147"><text:span text:style-name="T148">2.1</text:span><text:span text:style-name="T149">. Vežėjo pareigos:</text:span></text:p>
      <text:p text:style-name="P150"><text:span text:style-name="T151">2.1.1</text:span><text:span text:style-name="T152">. reguliariai ir n</text:span><text:span text:style-name="T153">enutrūkstamai teikti nemokamo keleivių vežimo paslaugas; organizuoti darbą ir vežti keleivius Užsakovo nustatytais vietinio (miesto ir priemiestinio) reguliaraus susisiekimo autobusų maršrutais ir nustatytais eismo tvarkaraščiais;</text:span></text:p>
      <text:p text:style-name="P154"><text:span text:style-name="T155">2.1.2</text:span><text:span text:style-name="T156">. vykdyti Užsako</text:span><text:span text:style-name="T157">vo bei kitų valstybinių institucijų teisės aktais nustatytus reikalavimus dėl keleivių vežimo; laikytis Keleivių ir bagažo vežimo kelių transportu taisyklių nustatytos tvarkos; užtikrinti saugų keleivių vežimą ir jų draudimą kelionės metu, kokybišką keleiv</text:span><text:span text:style-name="T158">ių aptarnavimą;</text:span></text:p>
      <text:p text:style-name="P159"><text:span text:style-name="T160">2.1.3</text:span><text:span text:style-name="T161">. turėti transporto priemonių ar laikinos subrangos pagrindais valdomą transporto rezervą nepertraukiamam važiavimui nustatytais maršrutais ir eismo tvarkaraščiais užtikrinti; sugedus maršrutu važiuojančiai transporto priemonei, op</text:span><text:span text:style-name="T162">eratyviai ją pakeisti techniškai tvarkinga transporto priemone; užtikrinti, kad keleivių vežimui būtų naudojamos optimalios talpos transporto priemonės, įvertinus, kiekvieno maršruto specifiką;</text:span></text:p>
      <text:p text:style-name="P163"><text:span text:style-name="T164">2.1.4</text:span><text:span text:style-name="T165">. vežti keleivius techniškai tvarkingais autobusais,<text:s/></text:span><text:span text:style-name="T166">apipavidalintais pagal Keleivinio kelių transporto priemonių apipavidalinimo tvarką; turėti sąlygas ir užtikrinti, kad vairuotojai prieš išvykdami į reisą būtų tikrinami dėl blaivumo (girtumo), vizualiai tikrinant dėl apsvaigimo nuo narkotinių medžiagų, va</text:span><text:span text:style-name="T167">istų ar kitų svaigiųjų medžiagų, apie tai pažymint išvykimo - grįžimo ir blaivumo tikrinimo žurnale; užtikrinti, kad autobusų vairuotojai turėtų ir, kontroliuojantiems pareigūnams pareikalavus, pateiktų: licencijos kortelę, leidimą maršrutui, eismo tvarkar</text:span><text:span text:style-name="T168">aštį <text:s/>ir kitus teisės aktais nustatytus transporto priemonėje privalomus turėti dokumentus; nuolat kontroliuoti, ar vairuotojai laikosi šioje Sutartyje numatytų reikalavimų, tikrinti keleivių aptarnavimo kokybę;</text:span></text:p>
      <text:p text:style-name="P169"><text:span text:style-name="T170">2.1.5</text:span><text:span text:style-name="T171">. į reisą išleisti tik tuos autobus</text:span><text:span text:style-name="T172">us, kurie:</text:span></text:p>
      <text:p text:style-name="P173"><text:span text:style-name="T174">2.1.5.1</text:span><text:span text:style-name="T175">. atitinka techninius reikalavimus ir yra kuriuose užtikrinama švara; yra aprūpinti privalomais turėti dokumentais ir turi reikiamus transporto priemonės bei keleivių draudimus; yra vairuojami vairuotojų, praėjusių blaivumo kontrolę; <text:s/></text:span></text:p>
      <text:p text:style-name="P176"><text:span text:style-name="T177">2.1.5.2</text:span><text:span text:style-name="T178">. turi įrengtas technines priemones Paslaugos kokybei užtikrinti ir monitoringui atlikti, t.y.: įrengti kelio ir vidaus salono vaizdo registratoriai (videokameros); įrengta GPS sistema, leidžianti perduoti telemetrinius duomenis (autobuso vietos nustatymo<text:s/></text:span><text:span text:style-name="T179">ir nuvažiuoto maršruto bei laiko faktinis fiksavimas); Wi-Fi belaidžio interneto ryšio keleiviams nemokamos paslaugos suteikimas. Šis Sutarties punktas įsigalioja nuo 2021 m. spalio 1 d.<text:s/></text:span></text:p>
      <text:p text:style-name="P180"><text:span text:style-name="T181">2.1.6</text:span><text:span text:style-name="T182">. vykdyti nuolatinį bendrovės veiklų ir transporto priemo</text:span><text:span text:style-name="T183">nių ekonominių ir finansinių rodiklių (keleivių apskaitos, vežimo savikainos, kitos veiklos pajamų, skirtingų veiklų išlaidų,<text:s/></text:span><text:span text:style-name="T184">etc.</text:span><text:span text:style-name="T185">) monitoringą; Užsakovui pareikalavus – sudaryti sąlygas patikrinti ekonominių ir finansinių<text:s/></text:span><text:soft-page-break/><text:span text:style-name="T186">rodiklių teisingumą; teikti pasiū</text:span><text:span text:style-name="T187">lymus Užsakovui dėl vietinio (miesto ir priemiestinio) reguliaraus susisiekimo autobusų maršrutų tinklo tobulinimo: pasenusių maršrutų keitimo ar panaikinimo, ar naujų maršrutų nustatymo; operatyviai teikti prašymus Užsakovui – koreguoti autobusų eismo tva</text:span><text:span text:style-name="T188">rkaraščius, atsižvelgiant į faktines aplinkybes; <text:s/>nedelsiant informuoti Užsakovą apie keleivių vežimo nutraukimą vietinio (miesto ir priemiestinio) reguliaraus susisiekimo autobusų maršrutais dėl<text:s/></text:span><text:span text:style-name="T189">force majeure</text:span><text:span text:style-name="T190"><text:s text:c="2"/>aplinkybių (t.y. dėl nepravažiuojamų kelių, s</text:span><text:span text:style-name="T191">udėtingų meteorologinių sąlygų,<text:s/></text:span><text:span text:style-name="T192">etc</text:span><text:span text:style-name="T193">.).</text:span></text:p>
      <text:p text:style-name="P194"><text:span text:style-name="T195">2.1.7</text:span><text:span text:style-name="T196">. skelbti (atnaujinti) Plungės rajono gyventojams apie vietinio (miesto ir priemiestinio) reguliaraus susisiekimo autobusų maršrutus bei eismo tvarkaraščius: autobusų sustojimo stotyse ir stotelėse, internete</text:span><text:span text:style-name="T197"><text:s/>ir vietinėje spaudoje;</text:span></text:p>
      <text:p text:style-name="P198"/>
      <text:p text:style-name="P199"><text:span text:style-name="T200">2.2</text:span><text:span text:style-name="T201">. Užsakovo pareigos:</text:span></text:p>
      <text:p text:style-name="P202"><text:span text:style-name="T203">2.2.1</text:span><text:span text:style-name="T204">.Šios Sutarties sąlygomis laiku ir pilnai atsiskaityti su Vežėju už nuvažiuotą transporto ridą, vežant keleivius vietinio (miesto ir priemiestinio) reguliaraus susisiekimo autobusų maršrutais;</text:span></text:p>
      <text:p text:style-name="P205"><text:span text:style-name="T206">2.2.2</text:span><text:span text:style-name="T207">.Įrengti transporto apsisukimo aikšteles ir užtikrinti, kad visos Plungės miesto ir Plungės rajono autobusų stotelės būtų pažymėtos atitinkamais kelio ženklais;</text:span></text:p>
      <text:p text:style-name="P208"><text:span text:style-name="T209">2.2.3</text:span><text:span text:style-name="T210">.Lietuvos Respublikos teisės aktų nustatytais terminais ir tvarka išduoti Vežė</text:span><text:span text:style-name="T211">jui dokumentus, suteikiančius teisę vežti keleivius vietinio (miesto ir priemiestinio) reguliaraus susisiekimo maršrutais; teikti pranešimus apie maršrutų ir eismo tvarkaraščių pasikeitimus gyventojams;</text:span></text:p>
      <text:p text:style-name="P212"><text:span text:style-name="T213">2.2.4</text:span><text:span text:style-name="T214">.kontroliuoti, kaip Vežėjas laikosi šios Sut</text:span><text:span text:style-name="T215">arties, patvirtintų maršrutų ir eismo tvarkaraščių, Keleivių ir bagažo vežimo kelių transportu taisyklių ir kitų teisės aktų reikalavimų, tikrinti keleivių aptarnavimo kokybę.</text:span></text:p>
      <text:p text:style-name="P216"><text:span text:style-name="T217">2.2.5</text:span><text:span text:style-name="T218">. užtikrinti, kad transporto infrastruktūros elementai (gatvės, tiltai,</text:span><text:span text:style-name="T219"><text:s/>eismo valdymo priemonės, paviljonai, stotelės ir pan.) būtų tinkamai prižiūrimi visais metų laikais, išskyrus tuos atvejus, kai to negalima padaryti dėl stichinių nelaimių ir nepalankių meteorologinių sąlygų.</text:span></text:p>
      <text:p text:style-name="P220"/>
      <text:p text:style-name="P221"><text:span text:style-name="T222">2.3</text:span><text:span text:style-name="T223">. Vežėjo teisės:</text:span></text:p>
      <text:p text:style-name="P224"><text:span text:style-name="T225">2.3.1</text:span><text:span text:style-name="T226">. laikinai n</text:span><text:span text:style-name="T227">utraukti keleivių vežimą vietinio (miesto ir priemiestinio) reguliaraus susisiekimo autobusų maršrutais dėl<text:s/></text:span><text:span text:style-name="T228">force majeure</text:span><text:span text:style-name="T229"><text:s text:c="2"/>aplinkybių (t.y. dėl nepravažiuojamų kelių, sudėtingų meteorologinių sąlygų,<text:s/></text:span><text:span text:style-name="T230">etc</text:span><text:span text:style-name="T231">.), apie tai informuojant Užsakovą tą pačią dieną, Su</text:span><text:span text:style-name="T232">tarties 5.3.2. punkto tvarka;</text:span></text:p>
      <text:p text:style-name="P233"><text:span text:style-name="T234">2.3.2</text:span><text:span text:style-name="T235">. Sutarčiai vykdyti laikinai pasitelkti subrangovus, jeigu jie atitinka šios Sutarties 2.1.5. punkto ir kitus Vežėjui keliamus reikalavimus; laikinosios sutartys su subrangovais per kalendorinius metus negali viršyti<text:s/></text:span><text:span text:style-name="T236">20 proc. bendros suminės transporto ridos (vietinio (miesto ir priemiestinio) reguliaraus susisiekimo maršrutais). Šis Sutarties punktas įsigalioja nuo 2021 m. spalio 1 d.<text:s/></text:span></text:p>
      <text:p text:style-name="P237"><text:span text:style-name="T238">2.3.3</text:span><text:span text:style-name="T239">. kiekvieno mėnesio paskutinę savaitę pateikti Užsakovui siūlymą - patvirtinti vietinio (miesto ir priemiestinio) reguliaraus susisiekimo autobusų maksimalią ridą - ateinančiam (kitam) mėnesiui. <text:s text:c="2"/></text:span></text:p>
      <text:p text:style-name="P240"/>
      <text:p text:style-name="P241"><text:span text:style-name="T242">2.4</text:span><text:span text:style-name="T243">. Užsakovo teisės:</text:span></text:p>
      <text:p text:style-name="P244"><text:span text:style-name="T245">2.4.1</text:span><text:span text:style-name="T246">. gauti iš Vežėjo duom</text:span><text:span text:style-name="T247">enis apie keleivių srautus, pagrindinės ir šalutinės (kitos) ūkinės veiklos rezultatus,<text:s/></text:span><text:span text:style-name="T248">etc</text:span><text:span text:style-name="T249">.; nurodyti Vežėjui teikti (plėsti) pagrindinės ir šalutinės (kitos) ūkinės veiklos paslaugų asortimentą;</text:span></text:p>
      <text:p text:style-name="P250"><text:span text:style-name="T251">2.4.2</text:span><text:span text:style-name="T252">. tikrinti, kaip Vežėjas vykdo Sutartyje nustatyta</text:span><text:span text:style-name="T253">s prievoles ir kitus teisės aktuose nustatytus reikalavimus; inicijuoti audito patikrą Vežėjui, LR teisės aktų nustatyta tvarka;<text:s/></text:span><text:soft-page-break/><text:span text:style-name="T254">prisijungti prie Vežėjo lėšomis įrengtos GPS telemetrinių duomenų sistemos – monitoringui ir analizei;<text:s/></text:span></text:p>
      <text:p text:style-name="P255"><text:span text:style-name="T256">2.4.3</text:span><text:span text:style-name="T257">. pagal poreik</text:span><text:span text:style-name="T258">į Plungės r. savivaldybės administracijos direktoriaus sprendimu iš naujo tvirtinti vietinio (miesto ir priemiestinio) reguliaraus susisiekimo autobusais maršrutus; <text:s/>kiekvieną mėnesį Plungės r. savivaldybės administracijos direktoriaus sprendimu patvirtint</text:span><text:span text:style-name="T259">i vietinio (miesto ir priemiestinio) reguliaraus susisiekimo autobusų maksimalią ridą - ateinančiam (kitam) mėnesiui. <text:s/>Minėtieji teisės aktai yra išimtinė Užsakovo teisė, reguliuojanti Vežėjo veiklą vietinio susisiekimo organizavimo srityje, ir yra priimam</text:span><text:span text:style-name="T260">i vienašališkai. <text:s/></text:span></text:p>
      <text:p text:style-name="P261"/>
      <text:p text:style-name="P262"><text:span text:style-name="T263">3</text:span><text:span text:style-name="T264">. SUTARTIES VYKDYMO UŽTIKRINIMAS, ŠALIŲ ATSAKOMYBĖ IR MOKĖJIMO SĄLYGOS</text:span></text:p>
      <text:p text:style-name="P265"/>
      <text:p text:style-name="P266"><text:span text:style-name="T267">3.1</text:span><text:span text:style-name="T268">. Sutarties apmokėjimas vykdomas už Vežėjo nuvažiuotus kilometrus - Užsakovo nustatytais maršrutais ir Užsakovo kas mėnesį tvirtinamais eismo<text:s/></text:span><text:span text:style-name="T269">tvarkaraščiais. Mokėjimai atliekami tokia tvarka:</text:span></text:p>
      <text:p text:style-name="P270"><text:span text:style-name="T271">3.1.1</text:span><text:span text:style-name="T272">. Už parėjusį mėnesį   iki einamojo mėnesio 5 dienos, Vežėjas informacinėje sistemoje „E. sąskaita" pateikia Užsakovui: pridėtinės vertės mokesčio sąskaitą-faktūrą ir Paslaugos Priėmimo-perdavimo akt</text:span><text:span text:style-name="T273">ą: dokumentuose nurodoma data, numeris, faktiškai nuvažiuotų kilometrų kiekis, 1 km įkainis ir bendra kaina. „E. sąskaita“ sistemos išlaidas apmoka Vežėjas.</text:span></text:p>
      <text:p text:style-name="P274"><text:span text:style-name="T275">3.1.2</text:span><text:span text:style-name="T276">. Užsakovas už Paslaugas Vežėjui sumoka per 30 (trisdešimt) kalendorinių dienų nuo informa</text:span><text:span text:style-name="T277">cinėje sistemoje „E. sąskaita" Vežėjo pateiktų ir Savivaldybės administracijos specialisto patvirtintų dokumentų dienos.</text:span></text:p>
      <text:p text:style-name="P278"><text:span text:style-name="T279">3.2</text:span><text:span text:style-name="T280">. Sutarties vykdymas užtikrinamas netesybomis (bauda). Sutartyje numatytos netesybos (bauda) yra garantija, kad Užsakovui bus<text:s/></text:span><text:span text:style-name="T281">atlyginti nuostoliai, atsiradę dėl Vežėjo kaltės. Sutartyje numatyta netesybų (baudos) teisė galioja visą Sutarties vykdymo laikotarpį:</text:span></text:p>
      <text:p text:style-name="P282"><text:span text:style-name="T283">3.2.1</text:span><text:span text:style-name="T284">. Jei Vežėjas nevykdo savo sutartinių įsipareigojimų ar vykdo juos netinkamai, Užsakovas gali pareikalauti iš Vež</text:span><text:span text:style-name="T285">ėjo sumokėti baudą, kurios dydis:</text:span></text:p>
      <text:p text:style-name="P286"><text:span text:style-name="T287">3.2.1.1</text:span><text:span text:style-name="T288">. 1000 Eur (vienas tūkstantis eurų) už kalendorinių metų laikotarpiu 2 kartus pasikartojusius atvejus, kai Vežėjas neatvyko į paskirties vietą (stotelę), kai pagal Užsakovo patvirtintus maršrutus, turėjo tai atlik</text:span><text:span text:style-name="T289">ti.<text:s/></text:span></text:p>
      <text:p text:style-name="P290"><text:span text:style-name="T291">3.2.1.2</text:span><text:span text:style-name="T292">. 1000 Eur (vienas tūkstantis eurų) už kalendorinių metų laikotarpiu 10 kartų pasikartojusius atvejus, kai Vežėjas vėlavo atvykti į paskirties vietą (stotelę), pagal Užsakovo patvirtintus eismo tvarkaraščius 10 minučių ir daugiau.<text:s/></text:span></text:p>
      <text:p text:style-name="P293"><text:span text:style-name="T294">3.2.1.</text:span><text:span text:style-name="T295">3</text:span><text:span text:style-name="T296">. 100 Eur (vienas šimtas eurų) už kiekvieną autobusą, kai Vežėjas pateikė techniškai netvarkingą ir/arba nešvarią transporto priemonę, ir/arba transporto priemonę su neveikiančiamomis privalomomis pagal sutartį sistemomis (GPS monitoringo, vaizdo regist</text:span><text:span text:style-name="T297">ratoriaus, salono Wi-Fi ryšį).</text:span></text:p>
      <text:p text:style-name="P298"><text:span text:style-name="T299">3.2.1.4</text:span><text:span text:style-name="T300">. 100 Eur (vienas šimtas eurų) už kiekvieną kartą, kai Vežėjas pateikė pavėluotai ataskaitas ir kitus Užsakovo prašomus dokumentus. <text:s/></text:span></text:p>
      <text:p text:style-name="P301"><text:span text:style-name="T302">3.2.1.5</text:span><text:span text:style-name="T303">. Užsakovas išimtinė teisė spręsti kokią drausminimo priemonę jis pas</text:span><text:span text:style-name="T304">irinks: raštišką įspėjimą Vežėjui ar pareikalavimą sumokėti atitinkamo dydžio baudą.<text:s/></text:span></text:p>
      <text:p text:style-name="P305"><text:span text:style-name="T306">3.2.1.6</text:span><text:span text:style-name="T307">. Jeigu Sutartiniai įsipareigojimai yra netinkamai vykdomi, Užsakovas turi teisę pateikti vienašališkai galiojantį pareikalavimą Vežėjui sumokėti baudos sumą p</text:span><text:span text:style-name="T308">er 10 (dešimt) kalendorinių dienų.</text:span></text:p>
      <text:p text:style-name="P309"><text:span text:style-name="T310">3.2.2</text:span><text:span text:style-name="T311">. Jei Vežėjas nemoka apskaičiuotos baudos ir delspinigių, Užsakovas gali:</text:span></text:p>
      <text:p text:style-name="P312"><text:span text:style-name="T313">3.2.2.1</text:span><text:span text:style-name="T314">. vienašališkai atlikti nepriemoką už Paslaugas, atliekant išskaitą pagal Vežėjo pateiktą PVM sąskaitą faktūrą;</text:span></text:p>
      <text:p text:style-name="P315"><text:span text:style-name="T316">3.2.2.2</text:span><text:span text:style-name="T317">.<text:s/></text:span><text:span text:style-name="T318">nutraukti Sutartį 4.4 punkto sąlygomis.</text:span></text:p>
      <text:p text:style-name="P319"><text:span text:style-name="T320">3.3</text:span><text:span text:style-name="T321">.Užsakovui neatlikus savalaikio apmokėjimo už suteiktas Paslaugas per 30 (trisdešimt) kalendorinių dienų nuo Vežėjo pateiktos pridėtinės vertės mokesčio sąskaitos-faktūros ir Paslaugos<text:s/></text:span><text:soft-page-break/><text:span text:style-name="T322">Priėmimo-perdavimo a</text:span><text:span text:style-name="T323">kto datos, Vežėjui pareikalavus, Užsakovas privalo sumokėti Vežėjui už kiekvieną uždelstą dieną, 0,02 %, delspinigių nuo laiku neapmokėtos sumos.</text:span></text:p>
      <text:p text:style-name="P324"/>
      <text:p text:style-name="P325"><text:span text:style-name="T326">4</text:span><text:span text:style-name="T327">. SUTARTIES GALIOJIMAS, PAKEITIMAI, GINČŲ NAGRINĖJIMO TVARKA, SUTARTIES NUTRAUKIMAS<text:s/></text:span></text:p>
      <text:p text:style-name="P328"/>
      <text:p text:style-name="P329"><text:span text:style-name="T330">4.1</text:span><text:span text:style-name="T331">. Ši<text:s/></text:span><text:span text:style-name="T332">Sutartis įsigalioja</text:span><text:span text:style-name="T333"><text:s/>nuo 2021 m. sausio 1 d.</text:span><text:span text:style-name="T334"><text:s/>ir galioja penkerius metus (5 m.), su galimybe ją pratęsti dar dvejus metus (2 m.).</text:span></text:p>
      <text:p text:style-name="P335"><text:span text:style-name="T336">4.2</text:span><text:span text:style-name="T337">. Sutarties sąlygos Sutarties galiojimo laikotarpiu gali būti keičiamos:</text:span></text:p>
      <text:p text:style-name="P338"><text:span text:style-name="T339">4.2.1</text:span><text:span text:style-name="T340">. abipusiu sutarimu;</text:span></text:p>
      <text:p text:style-name="P341"><text:span text:style-name="T342">4.2.2</text:span><text:span text:style-name="T343">. atsiradus</text:span><text:span text:style-name="T344"><text:s/>nenumatytoms, nuo Šalių valios nepriklausančioms (</text:span><text:span text:style-name="T345">force majeure</text:span><text:span text:style-name="T346">) aplinkybėms.<text:s/></text:span></text:p>
      <text:p text:style-name="P347"><text:span text:style-name="T348">4.2.3</text:span><text:span text:style-name="T349">. Sutarties sąlygų pakeitimas turi būti įformintas papildomu susitarimu ir pasirašytas abiejų Šalių.<text:s/></text:span></text:p>
      <text:p text:style-name="P350"><text:span text:style-name="T351">4.3</text:span><text:span text:style-name="T352">. Sutartį prieš terminą galima nutraukti šiais atvejais:</text:span><text:span text:style-name="T353"><text:s/></text:span></text:p>
      <text:p text:style-name="P354"><text:span text:style-name="T355">4.3.1</text:span><text:span text:style-name="T356">. abiejų Šalių rašytiniu susitarimu.</text:span></text:p>
      <text:p text:style-name="P357"><text:span text:style-name="T358">4.3.2</text:span><text:span text:style-name="T359">. Vienos Šalies sprendimu, išnaudojus Derybų laikotarpį (nurodytą 5.2 punkte) ir po to įspėjus kitą Šalį raštu prieš 90 (devyniasdešimt) kalendorinių dienų, jeigu ji nevykdo ar netinkamai vykdo savo įs</text:span><text:span text:style-name="T360">ipareigojimus ir tai yra esminis Sutarties pažeidimas (nustatydamos esminį Sutarties pažeidimą, Šalys privalo vadovautis Lietuvos Respublikos civilinio kodekso 6.217 str. nuostatomis;</text:span></text:p>
      <text:p text:style-name="P361"><text:span text:style-name="T362">4.3.3</text:span><text:span text:style-name="T363">. Užsakovo vienašališku sprendimu nutraukti Sutartį, jeigu Vežė</text:span><text:span text:style-name="T364">jas:</text:span></text:p>
      <text:p text:style-name="P365"><text:span text:style-name="T366">4.3.3.1</text:span><text:span text:style-name="T367">. nesilaiko Leidimų vežti keleivius reguliaraus susisiekimo kelių transporto maršrutais išdavimo taisyklių reikalavimų;</text:span></text:p>
      <text:p text:style-name="P368"><text:span text:style-name="T369">4.3.3.2</text:span><text:span text:style-name="T370">. netenka licencijos (licencija panaikinama) arba pažeidžia Keleivių ir bagažo vežimo kelių transportu taisykles;<text:s/></text:span></text:p>
      <text:p text:style-name="P371"><text:span text:style-name="T372">4.3.3.3</text:span><text:span text:style-name="T373">. siekdamas gauti leidimą vežti keleivius, Užsakovui ir/ar atsakingoms institucijoms pateikė klaidinančią informaciją;</text:span></text:p>
      <text:p text:style-name="P374"><text:span text:style-name="T375">4.3.3.4</text:span><text:span text:style-name="T376">. tampa nemokiu ir/ar jam iškeliama bankroto arba restruktūrizavimo byla;</text:span></text:p>
      <text:p text:style-name="P377"><text:span text:style-name="T378">4.3.3.5</text:span><text:span text:style-name="T379">. nevykdo arba netinkamai vykdo savo įsipareigojimus pagal Sutartį; ir/arba kai Vežėjas per 10 (dešimt) kalendorinių dienų laikotarpį neįvykdo Užsakovo nurodymo ištaisyti<text:s/></text:span><text:span text:style-name="T380">netinkamai vykdomus arba neįvykdytus sutartinius įsipareigojimus;</text:span></text:p>
      <text:p text:style-name="P381"><text:span text:style-name="T382">4.3.4</text:span><text:span text:style-name="T383">. Teismo sprendimu, kai valstybės atsakingos institucijos teikia siūlymą naikinti Sutartį dėl pasikeitusių Lietuvos Respublikos teisės aktų.</text:span></text:p>
      <text:p text:style-name="P384"><text:span text:style-name="T385">4.4</text:span><text:span text:style-name="T386">. Nutraukus sutartį, šalys privalo viena su kita atsiskaityti: Užsakovas privalo apmokėti Vežėjui už iki sutarties nutraukimo tinkamai suteiktas paslaugas, o kaltoji šalis privalo <text:s/>kitai šaliai <text:s/>atlyginti dėl sutarties neįvykdymo patirtus tiesioginius nuos</text:span><text:span text:style-name="T387">tolius.</text:span></text:p>
      <text:p text:style-name="P388"><text:span text:style-name="T389">4.5</text:span><text:span text:style-name="T390">.<text:s/></text:span>Plungės rajono savivaldybės tarybos sprendimu,<text:span text:style-name="T391"><text:s/>padidėjus arba sumažėjus pridėtinės vertės mokesčio (PVM) tarifui, įkainiai atitinkamai didinami arba mažinami. Perskaičiavimas atliekamas, įsigaliojus Lietuvos Respublikos pridėtinės vertės m</text:span><text:span text:style-name="T392">okesčio įstatymo pakeitimui, kuriuo keičiamas mokesčio tarifas. PVM tarifas teikiamoms paslaugoms keičiamas (mažinamas ar didinamas) pagal Lietuvos Respublikos teisės aktus. Perskaičiuoti įkainiai pradedami taikyti nuo Lietuvos Respublikos pridėtinės vertė</text:span><text:span text:style-name="T393">s mokesčio įstatymo pakeitimo, kuriuo keičiamas šio mokesčio tarifas, nurodytos tarifo įsigaliojimo dienos.</text:span><text:s/></text:p>
      <text:p text:style-name="P394"><text:span text:style-name="T395">TAR pastaba</text:span><text:span text:style-name="T396">. Pagal<text:s/></text:span><text:span text:style-name="T397">4.5</text:span><text:span text:style-name="T398">. papunkčio nuostatas įkainių perindeksavimą, kas kalendorinį ketvirtį, pradėti taikyti nuo 2022 metų gegužės mėnesio</text:span></text:p>
      <text:p text:style-name="P399">Papildyta papunkčiu:</text:p>
      <text:p text:style-name="P400"><text:span text:style-name="T401">Nr.<text:s/></text:span><text:a xlink:href="https://www.e-tar.lt/portal/legalAct.html?documentId=2527c700c7b311ec8d9390588bf2de65" office:target-frame-name="_top" xlink:show="replace"><text:span text:style-name="T402">T1-122</text:span></text:a><text:span text:style-name="T403">, 2022-04-28, paskelbta TAR 2022-04-30, i. k. 2022-09005</text:span></text:p>
      <text:p text:style-name="Normal"/>
      <text:p text:style-name="P404"><text:span text:style-name="T405">5</text:span><text:span text:style-name="T406">. KITOS NUOSTATOS</text:span></text:p>
      <text:p text:style-name="P407"/>
      <text:p text:style-name="P408"><text:span text:style-name="T409">5.1</text:span><text:span text:style-name="T410">. Šiai Sutarčiai ir visoms iš šios Sutarties<text:s/></text:span><text:span text:style-name="T411">atsirandančioms teisėms ir pareigoms taikomi Lietuvos Respublikos įstatymai bei kiti galiojantys teisės aktai.<text:s/></text:span></text:p>
      <text:p text:style-name="P412"><text:span text:style-name="T413">5.2</text:span><text:span text:style-name="T414">. Šalių veikla turi būti pagrįsta abipusiu bendradarbiavimu. Tačiau susidarius situacijai, kai nesutarimai dėl šios Sutarties vykdymo tampa komplikuoti, skelbiamos derybos. Derybų pradžia laikoma diena, kurią viena iš Sutarties Šalių pateikė pranešimą rašt</text:span><text:span text:style-name="T415">u kitai Šaliai su siūlymu pradėti derybas. Nepavykus ginčo išspręsti derybomis per 10 (dešimt) kalendorinių dienų nuo derybų pradžios, bet kokie ginčai, nesutarimai ar reikalavimai, kylantys iš šios Sutarties ar susiję su ja, jos pažeidimu, nutraukimu ar g</text:span><text:span text:style-name="T416">aliojimu, sprendžiami kompetentingame Lietuvos Respublikos teisme.<text:s/></text:span></text:p>
      <text:p text:style-name="P417"><text:span text:style-name="T418">5.3</text:span><text:span text:style-name="T419">. Sutarties Šalys susirašinėja lietuvių kalba. Visi pranešimai, atsiliepimai ir kitas susižinojimas, kuriuos Šalis gali pateikti pagal šią Sutartį, bus laikomi galiojančiais ir įtei</text:span><text:span text:style-name="T420">ktais tinkamai, jeigu:</text:span></text:p>
      <text:p text:style-name="P421"><text:span text:style-name="T422">5.3.1</text:span><text:span text:style-name="T423">. Išsiųsta registruotu laišku, pagal Sutarties Šalies registracijos adresą;</text:span></text:p>
      <text:p text:style-name="P424"><text:span text:style-name="T425">5.3.2</text:span><text:span text:style-name="T426">. Susirašinėjama elektroniniu paštu, išskirtinai šiais elektroniniais adresais:<text:s/></text:span><text:span text:style-name="T427">savivaldybe@plunge.lt</text:span><text:span text:style-name="T428"><text:s/>ir<text:s/></text:span><text:span text:style-name="T429">info@plungesap.lt</text:span><text:span text:style-name="T430"><text:s/>;<text:s/></text:span></text:p>
      <text:p text:style-name="P431"><text:span text:style-name="T432">5.3.3</text:span><text:span text:style-name="T433">. Jei pasikeičia vienos Šalies registracijos adresas, elektroninis paštas ar bankininkystės duomenys, ta Šalis privalo informuoti apie pasikeitimus kitą Šalį per 3 darbo dienas; <text:s/>jeigu nesilaikoma šio reikalavimo, tokia Šalis neturi teisės į pretenziją, ka</text:span><text:span text:style-name="T434">i jai buvo išsiųstas pranešimas (atsiliepimas) ankstesniu registracijos adresu ar elektroninio pašto adresu, ar kad buvo atliktas netinkamas finansinis pavedimas.</text:span></text:p>
      <text:p text:style-name="P435"><text:span text:style-name="T436">5.4</text:span><text:span text:style-name="T437">. Ši Sutartis sudaryta lietuvių kalba, 2 (dviem) egzemplioriais, turinčiais vienodą<text:s/></text:span><text:span text:style-name="T438">teisinę galią - po vieną kiekvienai Šaliai. Sutartis, taip pat Sutarties pakeitimai (jeigu tokie būtų), per 10 (dešimt) kalendorinių dienų skelbiami CVP IS, pagal Viešųjų pirkimų tarnybos nustatytą tvarką.</text:span></text:p>
      <text:p text:style-name="P439"/>
      <text:p text:style-name="P440"><text:span text:style-name="T441">6</text:span><text:span text:style-name="T442">. ŠALIŲ REKVIZITAI</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UŽSAKOVAS:</text:p>
          </table:table-cell>
          <table:table-cell table:style-name="TableCell450">
            <text:p text:style-name="P451">VEŽĖJAS:</text:p>
          </table:table-cell>
        </table:table-row>
        <table:table-row table:style-name="TableRow452">
          <table:table-cell table:style-name="TableCell453">
            <text:p text:style-name="P454">Plungės rajono savivaldybės administracija,</text:p>
            <text:p text:style-name="P455">Vytauto g. 12, LT-90123 Plungė,</text:p>
            <text:p text:style-name="P456">Įm. k. 188714469,</text:p>
            <text:p text:style-name="P457"/>
            <text:p text:style-name="P458">a. s. LT434010043000070025,</text:p>
            <text:p text:style-name="P459">bankas Luminor <text:s/>Bank, AB</text:p>
            <text:p text:style-name="P460">tel. (8 448) 73 166, tel./faks. (8 448) 71 608</text:p>
            <text:p text:style-name="P461"><text:span text:style-name="T462">el. paštas<text:s/></text:span><text:span text:style-name="T463"> </text:span><text:span text:style-name="T464">savivaldybe@plunge.lt</text:span><text:span text:style-name="T465"> </text:span></text:p>
            <text:p text:style-name="P466"/>
            <text:p text:style-name="P467">Direktorius<text:s/>………..............Mindaugas Kaunas</text:p>
            <text:p text:style-name="P468">A. V.</text:p>
          </table:table-cell>
          <table:table-cell table:style-name="TableCell469">
            <text:p text:style-name="P470">UAB „Plungės autobusų parkas“</text:p>
            <text:p text:style-name="P471">Pramonės pr.13B Plungė 90112</text:p>
            <text:p text:style-name="P472">Įm.k. 269814430</text:p>
            <text:p text:style-name="P473">PVM k. LT698144314</text:p>
            <text:p text:style-name="P474">a.s. LT90 4010 0430 0003 0379</text:p>
            <text:p text:style-name="P475">bankas Luminor <text:s/>Bank, AB</text:p>
            <text:p text:style-name="P476">Tel./faks. 8-448-53753</text:p>
            <text:p text:style-name="P477"><text:span text:style-name="T478">el. paštas<text:s/></text:span><text:span text:style-name="T479"> </text:span><text:span text:style-name="T480"><text:s/></text:span><text:span text:style-name="T481">info@plungesap.lt</text:span><text:span text:style-name="T482"><text:tab/></text:span></text:p>
            <text:p text:style-name="P483"/>
            <text:p text:style-name="P484">L.e.p. Direktorius ……... Modestas Čeponkus<text:s/></text:p>
            <text:p text:style-name="P485"><text:span text:style-name="T486">A. V.</text:span></text:p>
          </table:table-cell>
        </table:table-row>
      </table:table>
      <text:p text:style-name="P487"/>
      <text:p text:style-name="P488"/>
      <text:p text:style-name="P489"/>
      <text:p text:style-name="P490"/>
      <text:p text:style-name="P491"/>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Plungės rajono savivaldybės taryba, Sprendimas</text:span></text:p>
      <text:p text:style-name="P502"><text:span text:style-name="T503">Nr.<text:s/></text:span><text:a xlink:href="https://www.e-tar.lt/portal/legalAct.html?documentId=ef5a3f608d7211ec902c973ca77da22a" office:target-frame-name="_top" xlink:show="replace"><text:span text:style-name="T504">T1-35</text:span></text:a><text:span text:style-name="T505">, 2022-02-10, paskelbta<text:s/></text:span><text:span text:style-name="T506">TAR 2022-02-14, i. k. 2022-02607</text:span></text:p>
      <text:p text:style-name="P507"><text:span text:style-name="T508">Dėl Plungės rajono savivaldybės tarybos 2020 m. spalio 29 d. sprendimo Nr. T1-248 „Dėl pritarimo sudaryti keleivių vežimo sutartį su UAB „Plungės autobusų parkas“ ir nemokamo keleivių vežimo vietinio (miesto ir priemiestini</text:span><text:span text:style-name="T509">o) reguliaraus susisiekimo autobusų maršrutais“ pakeitimo</text:span></text:p>
      <text:p text:style-name="P510"/>
      <text:p text:style-name="P511"><text:span text:style-name="T512">2.</text:span></text:p>
      <text:p text:style-name="P513"><text:span text:style-name="T514">Plungės rajono savivaldybės taryba, Sprendimas</text:span></text:p>
      <text:p text:style-name="P515"><text:span text:style-name="T516">Nr.<text:s/></text:span><text:a xlink:href="https://www.e-tar.lt/portal/legalAct.html?documentId=2527c700c7b311ec8d9390588bf2de65" office:target-frame-name="_top" xlink:show="replace"><text:span text:style-name="T517">T1-122</text:span></text:a><text:span text:style-name="T518">, 2022-04-28, paskelbta TAR 2022-04-30,</text:span><text:span text:style-name="T519"><text:s/>i. k. 2022-09005</text:span></text:p>
      <text:p text:style-name="P520"><text:span text:style-name="T521">Dėl Plungės rajono savivaldybės tarybos 2020 m. spalio 29 d. sprendimo Nr. T1-248 „Dėl pritarimo sudaryti keleivių vežimo sutartį su UAB „Plungės autobusų parkas“ ir nemokamo keleivių vežimo vietinio (miesto ir priemiestinio) reguliaraus<text:s/></text:span><text:span text:style-name="T522">susisiekimo autobusų maršrutais“ pakeitimo</text:span></text:p>
      <text:p text:style-name="P523"/>
      <text:p text:style-name="P524"><text:span text:style-name="T525">3.</text:span></text:p>
      <text:p text:style-name="P526"><text:span text:style-name="T527">Plungės rajono savivaldybės taryba, Sprendimas</text:span></text:p>
      <text:p text:style-name="P528"><text:span text:style-name="T529">Nr.<text:s/></text:span><text:a xlink:href="https://www.e-tar.lt/portal/legalAct.html?documentId=31962ab0dda511ec8d9390588bf2de65" office:target-frame-name="_top" xlink:show="replace"><text:span text:style-name="T530">T1-140</text:span></text:a><text:span text:style-name="T531">, 2022-05-26, paskelbta TAR 2022-05-27, i. k. 2022-113</text:span><text:span text:style-name="T532">42</text:span></text:p>
      <text:p text:style-name="P533"><text:span text:style-name="T534">Dėl Plungės rajono savivaldybės tarybos 2020 m. spalio 29 d. sprendimo Nr. T1-248 „Dėl pritarimo sudaryti keleivių vežimo sutartį su UAB „Plungės autobusų parkas“ ir nemokamo keleivių vežimo vietinio (miesto ir priemiestinio) reguliaraus susisiekimo aut</text:span><text:span text:style-name="T535">obusų maršrutais“ ir jį keitusio sprend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2-08-01T06:25:00Z</meta:creation-date>
    <dc:date>2022-08-01T06:25:00Z</dc:date>
    <meta:print-date>2020-10-20T11:52:00Z</meta:print-date>
    <meta:template xlink:href="Normal.dotm" xlink:type="simple"/>
    <meta:editing-cycles>2</meta:editing-cycles>
    <meta:editing-duration>PT0S</meta:editing-duration>
    <meta:document-statistic meta:page-count="15" meta:paragraph-count="163" meta:word-count="2796" meta:character-count="22543" meta:row-count="568" meta:non-whitespace-character-count="19910"/>
  </office:meta>
</office:document-meta>
</file>