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fo:language="en" fo:country="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fo:language="en" fo:country="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style:tab-stops>
          <style:tab-stop style:type="left" style:position="5.5125in"/>
        </style:tab-stops>
      </style:paragraph-properties>
    </style:style>
    <style:style style:name="P120" style:parent-style-name="Normal" style:family="paragraph">
      <style:paragraph-properties fo:text-align="justify">
        <style:tab-stops>
          <style:tab-stop style:type="left" style:position="5.5125in"/>
        </style:tab-stops>
      </style:paragraph-properties>
    </style:style>
    <style:style style:name="P121" style:parent-style-name="Normal" style:family="paragraph">
      <style:paragraph-properties fo:text-align="justify">
        <style:tab-stops>
          <style:tab-stop style:type="left" style:position="5.5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126"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27"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28"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2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fo:color="#FF0000"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text-indent="0.5in"/>
      <style:text-properties style:font-size-complex="12pt"/>
    </style:style>
    <style:style style:name="P138" style:parent-style-name="Normal" style:family="paragraph">
      <style:paragraph-properties fo:text-align="center" fo:text-indent="0.5in"/>
      <style:text-properties style:font-size-complex="12pt"/>
    </style:style>
    <style:style style:name="P139" style:parent-style-name="Normal" style:family="paragraph">
      <style:paragraph-properties fo:text-align="center" fo:text-indent="0.5in"/>
      <style:text-properties style:font-size-complex="12pt"/>
    </style:style>
    <style:style style:name="P140" style:parent-style-name="Normal" style:family="paragraph">
      <style:paragraph-properties fo:text-align="center"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81" style:parent-style-name="Normal" style:family="paragraph">
      <style:paragraph-properties fo:keep-with-next="always" fo:keep-together="always" fo:text-align="justify"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1.520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894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9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9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9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9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92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1.354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9277in"/>
        </style:tab-stops>
      </style:paragraph-properties>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tab-stops>
          <style:tab-stop style:type="left" style:position="0.92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9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961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994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94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02in" fo:margin-left="0.0277in" fo:text-indent="0.5in">
        <style:tab-stops/>
      </style:paragraph-properties>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tab-stops>
          <style:tab-stop style:type="left" style:position="0.907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9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911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5in">
        <style:tab-stops>
          <style:tab-stop style:type="left" style:position="0.911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07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911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0.1902in">
        <style:tab-stops>
          <style:tab-stop style:type="left" style:position="0.9111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text-indent="0.5in">
        <style:tab-stops>
          <style:tab-stop style:type="left" style:position="2.015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2.015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2.015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2.015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2.015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2.015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2.015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2.015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82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2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2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44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59" style:parent-style-name="Normal" style:family="paragraph">
      <style:paragraph-properties fo:keep-with-next="always" fo:keep-together="always" fo:text-align="center">
        <style:tab-stops>
          <style:tab-stop style:type="left" style:position="2.7083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fo:font-size="11pt" style:font-size-asian="11pt"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8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51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3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4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45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54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807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fo:language="en" fo:country="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43" style:parent-style-name="Normal" style:family="paragraph">
      <style:paragraph-properties fo:text-align="justify" fo:text-indent="0.5in">
        <style:tab-stops>
          <style:tab-stop style:type="left" style:position="0.84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86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91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91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91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66CC"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fo:color="#0066CC"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91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91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0.1902in" fo:margin-right="0.0138in">
        <style:tab-stops>
          <style:tab-stop style:type="left" style:position="0.8875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TableColumn482" style:family="table-column">
      <style:table-column-properties style:column-width="3.4472in"/>
    </style:style>
    <style:style style:name="TableColumn483" style:family="table-column">
      <style:table-column-properties style:column-width="3.3965in"/>
    </style:style>
    <style:style style:name="Table481" style:family="table">
      <style:table-properties style:width="6.8437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weight-complex="bold" style:font-size-complex="12pt"/>
    </style:style>
    <style:style style:name="TableRow489" style:family="table-row">
      <style:table-row-properties style:min-row-height="0.207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043in"/>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6F3EA"/>
    </style:style>
    <style:style style:name="T501"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502" style:parent-style-name="DefaultParagraphFont" style:family="text">
      <style:text-properties fo:color="#000000" style:font-size-complex="12pt" fo:background-color="#F6F3EA"/>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2.8416in"/>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6F3EA"/>
    </style:style>
    <style:style style:name="T517" style:parent-style-name="DefaultParagraphFont" style:family="text">
      <style:text-properties style:font-size-complex="12pt"/>
    </style:style>
    <style:style style:name="T518" style:parent-style-name="DefaultParagraphFont" style:family="text">
      <style:text-properties fo:color="#0066CC"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2.8416in"/>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style:tab-stops>
          <style:tab-stop style:type="left" style:position="5.5125in"/>
        </style:tab-stops>
      </style:paragraph-properties>
      <style:text-properties style:font-size-complex="12pt"/>
    </style:style>
    <style:style style:name="P526" style:parent-style-name="Normal" style:family="paragraph">
      <style:paragraph-properties fo:widows="0" fo:orphans="0"/>
      <style:text-properties style:font-size-complex="12pt" fo:hyphenate="false"/>
    </style:style>
    <style:style style:name="P527" style:parent-style-name="Normal" style:family="paragraph">
      <style:paragraph-properties fo:widows="0" fo:orphans="0"/>
      <style:text-properties style:font-size-complex="12pt" fo:hyphenate="false"/>
    </style:style>
    <style:style style:name="P528" style:parent-style-name="Normal" style:family="paragraph">
      <style:paragraph-properties fo:widows="0" fo:orphans="0"/>
      <style:text-properties style:font-size-complex="12pt" fo:hyphenate="false"/>
    </style:style>
    <style:style style:name="P529" style:parent-style-name="Normal" style:family="paragraph">
      <style:paragraph-properties fo:widows="0" fo:orphans="0" fo:text-indent="2.9277in"/>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5-20 iki 2023-07-28</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 straipsnio 8 dalimi bei atsižvelgdama į Plungės rajono savivaldybės Vietinio<text:s/></text:span><text:soft-page-break/><text:span text:style-name="T26">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11 Eur/km (iš jų: 1,02 Eur/km – be PVM ir 0,09 Eur/km – 9 proc. PVM);</text:p>
      <text:p text:style-name="P52"><text:span text:style-name="T53">TAR pastaba</text:span><text:span text:style-name="T54">. 4.1. papunktyje nustatyti įkainiai būtų taikomi nuo 2023-</text:span><text:span text:style-name="T55">04-01</text:span></text:p>
      <text:p text:style-name="P56">Papunkčio pakeitimai:</text:p>
      <text:p text:style-name="P57"><text:span text:style-name="T58">Nr.<text:s/></text:span><text:a xlink:href="https://www.e-tar.lt/portal/legalAct.html?documentId=ef5a3f608d7211ec902c973ca77da22a" office:target-frame-name="_top" xlink:show="replace"><text:span text:style-name="T59">T1-35</text:span></text:a><text:span text:style-name="T60">, 2022-02-10, paskelbta TAR 2022-02-14, i. k. 2022-02607</text:span></text:p>
      <text:p text:style-name="P61"><text:span text:style-name="T62">Nr.<text:s/></text:span><text:a xlink:href="https://www.e-tar.lt/portal/legalAct.html?documentId=31962ab0dda511ec8d9390588bf2de65" office:target-frame-name="_top" xlink:show="replace"><text:span text:style-name="T63">T1-140</text:span></text:a><text:span text:style-name="T64">, 2022-05</text:span><text:span text:style-name="T65">-26, paskelbta TAR 2022-05-27, i. k. 2022-11342</text:span></text:p>
      <text:p text:style-name="P66"><text:span text:style-name="T67">Nr.<text:s/></text:span><text:a xlink:href="https://www.e-tar.lt/portal/legalAct.html?documentId=28a471c00f1c11edb4cae1b158f98ea5" office:target-frame-name="_top" xlink:show="replace"><text:span text:style-name="T68">T1-178</text:span></text:a><text:span text:style-name="T69">, 2022-07-28, paskelbta TAR 2022-07-29, i. k. 2022-16360</text:span></text:p>
      <text:p text:style-name="P70"><text:span text:style-name="T71">Nr.<text:s/></text:span><text:a xlink:href="https://www.e-tar.lt/portal/legalAct.html?documentId=ec1e8660569611edbc04912defe897d1" office:target-frame-name="_top" xlink:show="replace"><text:span text:style-name="T72">T1-220</text:span></text:a><text:span text:style-name="T73">, 2022-10-27, paskelbta TAR 2022-10-28, i. k. 2022-21929</text:span></text:p>
      <text:p text:style-name="P74"><text:span text:style-name="T75">Nr.<text:s/></text:span><text:a xlink:href="https://www.e-tar.lt/portal/legalAct.html?documentId=099db9a09d8b11ed8df094f359a60216" office:target-frame-name="_top" xlink:show="replace"><text:span text:style-name="T76">T1-19</text:span></text:a><text:span text:style-name="T77">, 2023-01-26, paskelbta TAR</text:span><text:span text:style-name="T78"><text:s/>2023-01-26, i. k. 2023-01347</text:span></text:p>
      <text:p text:style-name="P79"><text:span text:style-name="T80">Nr.<text:s/></text:span><text:a xlink:href="https://www.e-tar.lt/portal/legalAct.html?documentId=3f98c7c0f60511ed9978886e85107ab2" office:target-frame-name="_top" xlink:show="replace"><text:span text:style-name="T81">T1-138</text:span></text:a><text:span text:style-name="T82">, 2023-05-18, paskelbta TAR 2023-05-19, i. k. 2023-09448</text:span></text:p>
      <text:p text:style-name="Normal"/>
      <text:p text:style-name="P83">4.2. miesto reguliaraus susisiekimo autobusais įkainis yra 1,37 Eur/km (iš jų: 1,26 Eur/km – be PVM ir 0,11 Eur/km – 9 proc. PVM).</text:p>
      <text:p text:style-name="P84"><text:span text:style-name="T85">TAR pastaba</text:span><text:span text:style-name="T86">. 4.2. papunktyje nustatyti įkainiai būtų taikomi nuo 2023-</text:span><text:span text:style-name="T87">04-01</text:span></text:p>
      <text:p text:style-name="P88">Papunkčio pakeitimai:</text:p>
      <text:p text:style-name="P89"><text:span text:style-name="T90">Nr.<text:s/></text:span><text:a xlink:href="https://www.e-tar.lt/portal/legalAct.html?documentId=ef5a3f608d7211ec902c973ca77da22a" office:target-frame-name="_top" xlink:show="replace"><text:span text:style-name="T91">T1-35</text:span></text:a><text:span text:style-name="T92">, 2022-02-10, paskelbta TAR 2022-02-14, i. k. 2022-02607</text:span></text:p>
      <text:p text:style-name="P93"><text:span text:style-name="T94">Nr.<text:s/></text:span><text:a xlink:href="https://www.e-tar.lt/portal/legalAct.html?documentId=31962ab0dda511ec8d9390588bf2de65" office:target-frame-name="_top" xlink:show="replace"><text:span text:style-name="T95">T1-140</text:span></text:a><text:span text:style-name="T96">, 2022-05-26, paskelbta TAR 2022-05-27, i. k. 2022-11342</text:span></text:p>
      <text:soft-page-break/>
      <text:p text:style-name="P97"><text:span text:style-name="T98">Nr.<text:s/></text:span><text:a xlink:href="https://www.e-tar.lt/portal/legalAct.html?documentId=28a471c00f1c11edb4cae1b158f98ea5" office:target-frame-name="_top" xlink:show="replace"><text:span text:style-name="T99">T1-178</text:span></text:a><text:span text:style-name="T100">, 2022-07-28, paskelbta TAR 2022-07-29, i. k. 2022-16360</text:span></text:p>
      <text:p text:style-name="P101"><text:span text:style-name="T102">Nr.<text:s/></text:span><text:a xlink:href="https://www.e-tar.lt/portal/legalAct.html?documentId=ec1e8660569611edbc04912defe897d1" office:target-frame-name="_top" xlink:show="replace"><text:span text:style-name="T103">T1-220</text:span></text:a><text:span text:style-name="T104">, 2022-10-27, paskelbta TAR 2022-10-28, i. k. 2022-21929</text:span></text:p>
      <text:p text:style-name="P105"><text:span text:style-name="T106">Nr.<text:s/></text:span><text:a xlink:href="https://www.e-tar.lt/portal/legalAct.html?documentId=099db9a09d8b11ed8df094f359a60216" office:target-frame-name="_top" xlink:show="replace"><text:span text:style-name="T107">T1-19</text:span></text:a><text:span text:style-name="T108">, 2023-0</text:span><text:span text:style-name="T109">1-26, paskelbta TAR 2023-01-26, i. k. 2023-01347</text:span></text:p>
      <text:p text:style-name="P110"><text:span text:style-name="T111">Nr.<text:s/></text:span><text:a xlink:href="https://www.e-tar.lt/portal/legalAct.html?documentId=3f98c7c0f60511ed9978886e85107ab2" office:target-frame-name="_top" xlink:show="replace"><text:span text:style-name="T112">T1-138</text:span></text:a><text:span text:style-name="T113">, 2023-05-18, paskelbta TAR 2023-05-19, i. k. 2023-09448</text:span></text:p>
      <text:p text:style-name="Normal"/>
      <text:p text:style-name="P114"><text:span text:style-name="T115">4.3</text:span><text:span text:style-name="T116">.<text:s/></text:span><text:span text:style-name="T117">įkainiai indeksuojami kasmet, pa</text:span><text:span text:style-name="T118">sibaigus kalendoriniams metams, vadovaujantis Lietuvos statistikos departamento skelbiamu pasibaigusių kalendorinių metų vidutiniu metiniu suderintu vartotojų kainų indeksu (SVKI).</text:span></text:p>
      <text:p text:style-name="P119"/>
      <text:p text:style-name="P120"/>
      <text:p text:style-name="P121"><text:span text:style-name="T122">Savivaldybės meras<text:s/></text:span><text:span text:style-name="T123"><text:tab/>Audrius Klišonis</text:span></text:p>
      <text:soft-page-break/>
      <text:p text:style-name="P124">PRITARTA</text:p>
      <text:p text:style-name="P126">Plungės rajono savivaldybės</text:p>
      <text:p text:style-name="P127">tarybos 2020 m. spalio 29 d.</text:p>
      <text:p text:style-name="P128">sprendimu Nr. T1-248</text:p>
      <text:p text:style-name="P129"/>
      <text:p text:style-name="P130"><text:span text:style-name="T131">REGULIARAUS VIETINIO<text:s/></text:span><text:span text:style-name="T132">(MIESTO IR PRIEMIESTINIO)<text:s/></text:span><text:span text:style-name="T133">SUSISIEKIMO AUTOBUSŲ<text:s/></text:span><text:span text:style-name="T134">MARŠRUTAIS PLUNGĖS RAJONE NEMOKAMO</text:span><text:span text:style-name="T135"><text:s/></text:span><text:span text:style-name="T136">KELEIVIŲ VEŽIMO SUTARTIS <text:s/>Nr.</text:span></text:p>
      <text:p text:style-name="P137"/>
      <text:p text:style-name="P138">2020 m. spalio <text:s text:c="3"/>d.</text:p>
      <text:p text:style-name="P139">Plungė</text:p>
      <text:p text:style-name="P140"/>
      <text:p text:style-name="P141"><text:span text:style-name="T142">Plungės rajono savivaldybės administracija, atstovaujama administracijos direktoriaus Mindaugo Kauno, veikiančio pagal administracijos nuostatus (toliau –<text:s/></text:span><text:span text:style-name="T143">Užsakovas), ir uždaroji akcinė bendrovė „Plungės autobusų parkas“, atstovaujama bendrovės l. e. p. direktoriaus Modesto Čeponkaus, veikiančio pagal bendrovės įstatus (toliau – Vežėjas), vadovaudamiesi Lietuvos Respublikos viešųjų pirkimų įstatymo 10 straip</text:span><text:span text:style-name="T144">sniu, kitais keleivių vežimą reglamentuojančiais teisės aktais ir Plungės rajono savivaldybės tarybos 2020 m. rugsėjo 24 d. sprendimu Nr. T1-198, sudarėme šią sutartį (toliau – Sutartis):</text:span></text:p>
      <text:p text:style-name="P145"/>
      <text:p text:style-name="P146"><text:span text:style-name="T147">1</text:span><text:span text:style-name="T148">. SUTARTIES OBJEKTAS</text:span></text:p>
      <text:p text:style-name="P149"/>
      <text:p text:style-name="P150"><text:span text:style-name="T151">1.1</text:span><text:span text:style-name="T152">. Vežėjo organizuojamas nemokamas</text:span><text:span text:style-name="T153"><text:s/></text:span><text:span text:style-name="T154">k</text:span><text:span text:style-name="T155">eleivių vežimas Užsakovo patvirtintais vietinio (miesto ir priemiestinio) reguliaraus susisiekimo autobusų maršrutais ir eismo tvarkaraščiais (toliau - Paslaugos).</text:span></text:p>
      <text:p text:style-name="P156"><text:span text:style-name="T157">1.2</text:span><text:span text:style-name="T158">. Keleivių vežimui nustatoma tarifikacija:<text:s/></text:span></text:p>
      <text:p text:style-name="P159"><text:span text:style-name="T160">1.2.1</text:span><text:span text:style-name="T161">. priemiestinio reguliaraus susisi</text:span><text:span text:style-name="T162">ekimo įkainis yra 0,90 Eur/km (iš to skaičiaus: 0,83 Eur/km – be PVM ir 0,07 Eur/km – 9 proc. PVM);</text:span></text:p>
      <text:p text:style-name="P163"><text:span text:style-name="T164">1.2.2</text:span><text:span text:style-name="T165">. miesto reguliaraus susisiekimo įkainis yra 1,11 Eur/km (iš to skaičiaus: 1,02 Eur/km – be PVM ir 0,09 Eur/km – 9 proc. PVM).</text:span></text:p>
      <text:p text:style-name="P166">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 papildomą susitarimą. Perindeksuoti įkainiai pradedami taikyti nuo prasidėjusio kalendorinio ketvirčio pirmo mėnesio 1 dienos;</text:p>
      <text:p text:style-name="P167"><text:span text:style-name="T168">TAR pastaba</text:span><text:span text:style-name="T169">. Pagal 1.2.3. papunkčio nuostatas įkainių perindeksavimą, kas kalendorinį ket</text:span><text:span text:style-name="T170">virtį, pradėti taikyti nuo 2022 metų gegužės mėnesio.</text:span></text:p>
      <text:p text:style-name="P171">Papunkčio pakeitimai:</text:p>
      <text:p text:style-name="P172"><text:span text:style-name="T173">Nr.<text:s/></text:span><text:a xlink:href="https://www.e-tar.lt/portal/legalAct.html?documentId=2527c700c7b311ec8d9390588bf2de65" office:target-frame-name="_top" xlink:show="replace"><text:span text:style-name="T174">T1-122</text:span></text:a><text:span text:style-name="T175">, 2022-04-28, paskelbta TAR 2022-04-30, i. k. 2022-09005</text:span></text:p>
      <text:p text:style-name="Normal"/>
      <text:p text:style-name="P176"><text:span text:style-name="T177">2</text:span><text:span text:style-name="T178">.<text:s/></text:span><text:span text:style-name="T179">SUTARTIES ŠALIŲ TEISĖS IR PAREIGOS</text:span></text:p>
      <text:p text:style-name="P180"/>
      <text:p text:style-name="P181"><text:span text:style-name="T182">2.1</text:span><text:span text:style-name="T183">. Vežėjo pareigos:</text:span></text:p>
      <text:p text:style-name="P184"><text:span text:style-name="T185">2.1.1</text:span><text:span text:style-name="T186">. reguliariai ir nenutrūkstamai teikti nemokamo keleivių vežimo paslaugas; organizuoti darbą ir vežti keleivius Užsakovo nustatytais vietinio (miesto ir priemiestinio) reguliaraus susisieki</text:span><text:span text:style-name="T187">mo autobusų maršrutais ir nustatytais eismo tvarkaraščiais;</text:span></text:p>
      <text:p text:style-name="P188"><text:span text:style-name="T189">2.1.2</text:span><text:span text:style-name="T190">. vykdyti Užsakovo bei kitų valstybinių institucijų teisės aktais nustatytus reikalavimus dėl keleivių vežimo; laikytis Keleivių ir bagažo vežimo kelių transportu taisyklių nustatytos tva</text:span><text:span text:style-name="T191">rkos; užtikrinti saugų keleivių vežimą ir jų draudimą kelionės metu, kokybišką keleivių aptarnavimą;</text:span></text:p>
      <text:p text:style-name="P192"><text:span text:style-name="T193">2.1.3</text:span><text:span text:style-name="T194">. turėti transporto priemonių ar laikinos subrangos pagrindais valdomą transporto rezervą nepertraukiamam važiavimui nustatytais maršrutais ir<text:s/></text:span><text:span text:style-name="T195">eismo tvarkaraščiais užtikrinti; sugedus maršrutu važiuojančiai transporto priemonei, operatyviai ją pakeisti techniškai tvarkinga<text:s/></text:span><text:soft-page-break/><text:span text:style-name="T196">transporto priemone; užtikrinti, kad keleivių vežimui būtų naudojamos optimalios talpos transporto priemonės, įvertinus, kiek</text:span><text:span text:style-name="T197">vieno maršruto specifiką;</text:span></text:p>
      <text:p text:style-name="P198"><text:span text:style-name="T199">2.1.4</text:span><text:span text:style-name="T200">. vežti keleivius techniškai tvarkingais autobusais, apipavidalintais pagal Keleivinio kelių transporto priemonių apipavidalinimo tvarką; turėti sąlygas ir užtikrinti, kad vairuotojai prieš išvykdami į reisą būtų tikrinam</text:span><text:span text:style-name="T201">i dėl blaivumo (girtumo), vizualiai tikrinant dėl apsvaigimo nuo narkotinių medžiagų, vaistų ar kitų svaigiųjų medžiagų, apie tai pažymint išvykimo - grįžimo ir blaivumo tikrinimo žurnale; užtikrinti, kad autobusų vairuotojai turėtų ir, kontroliuojantiems<text:s/></text:span><text:span text:style-name="T202">pareigūnams pareikalavus, pateiktų: licencijos kortelę, leidimą maršrutui, eismo tvarkaraštį <text:s/>ir kitus teisės aktais nustatytus transporto priemonėje privalomus turėti dokumentus; nuolat kontroliuoti, ar vairuotojai laikosi šioje Sutartyje numatytų reikala</text:span><text:span text:style-name="T203">vimų, tikrinti keleivių aptarnavimo kokybę;</text:span></text:p>
      <text:p text:style-name="P204"><text:span text:style-name="T205">2.1.5</text:span><text:span text:style-name="T206">. į reisą išleisti tik tuos autobusus, kurie:</text:span></text:p>
      <text:p text:style-name="P207"><text:span text:style-name="T208">2.1.5.1</text:span><text:span text:style-name="T209">. atitinka techninius reikalavimus ir yra kuriuose užtikrinama švara; yra aprūpinti privalomais turėti dokumentais ir turi reikiamus transporto prie</text:span><text:span text:style-name="T210">monės bei keleivių draudimus; yra vairuojami vairuotojų, praėjusių blaivumo kontrolę; <text:s/></text:span></text:p>
      <text:p text:style-name="P211"><text:span text:style-name="T212">2.1.5.2</text:span><text:span text:style-name="T213">. turi įrengtas technines priemones Paslaugos kokybei užtikrinti ir monitoringui atlikti, t.y.: įrengti kelio ir vidaus salono vaizdo registratoriai (videoka</text:span><text:span text:style-name="T214">meros); įrengta GPS sistema, leidžianti perduoti telemetrinius duomenis (autobuso vietos nustatymo ir nuvažiuoto maršruto bei laiko faktinis fiksavimas); Wi-Fi belaidžio interneto ryšio keleiviams nemokamos paslaugos suteikimas. Šis Sutarties punktas įsiga</text:span><text:span text:style-name="T215">lioja nuo 2021 m. spalio 1 d.<text:s/></text:span></text:p>
      <text:p text:style-name="P216"><text:span text:style-name="T217">2.1.6</text:span><text:span text:style-name="T218">. vykdyti nuolatinį bendrovės veiklų ir transporto priemonių ekonominių ir finansinių rodiklių (keleivių apskaitos, vežimo savikainos, kitos veiklos pajamų, skirtingų veiklų išlaidų,<text:s/></text:span><text:span text:style-name="T219">etc.</text:span><text:span text:style-name="T220">) monitoringą; Užsakovui pa</text:span><text:span text:style-name="T221">reikalavus – sudaryti sąlygas patikrinti ekonominių ir finansinių rodiklių teisingumą; teikti pasiūlymus Užsakovui dėl vietinio (miesto ir priemiestinio) reguliaraus susisiekimo autobusų maršrutų tinklo tobulinimo: pasenusių maršrutų keitimo ar panaikinimo</text:span><text:span text:style-name="T222">, ar naujų maršrutų nustatymo; operatyviai teikti prašymus Užsakovui – koreguoti autobusų eismo<text:s/></text:span><text:soft-page-break/><text:span text:style-name="T223">tvarkaraščius, atsižvelgiant į faktines aplinkybes; <text:s/>nedelsiant informuoti Užsakovą apie keleivių vežimo nutraukimą vietinio (miesto ir priemiestinio) reguliara</text:span><text:span text:style-name="T224">us susisiekimo autobusų maršrutais dėl<text:s/></text:span><text:span text:style-name="T225">force majeure</text:span><text:span text:style-name="T226"><text:s text:c="2"/>aplinkybių (t.y. dėl nepravažiuojamų kelių, sudėtingų meteorologinių sąlygų,<text:s/></text:span><text:span text:style-name="T227">etc</text:span><text:span text:style-name="T228">.).</text:span></text:p>
      <text:p text:style-name="P229"><text:span text:style-name="T230">2.1.7</text:span><text:span text:style-name="T231">. skelbti (atnaujinti) Plungės rajono gyventojams apie vietinio (miesto ir priemiestinio) reguliaraus susisie</text:span><text:span text:style-name="T232">kimo autobusų maršrutus bei eismo tvarkaraščius: autobusų sustojimo stotyse ir stotelėse, internete ir vietinėje spaudoje;</text:span></text:p>
      <text:p text:style-name="P233"/>
      <text:p text:style-name="P234"><text:span text:style-name="T235">2.2</text:span><text:span text:style-name="T236">. Užsakovo pareigos:</text:span></text:p>
      <text:p text:style-name="P237"><text:span text:style-name="T238">2.2.1</text:span><text:span text:style-name="T239">.Šios Sutarties sąlygomis laiku ir pilnai atsiskaityti su Vežėju už nuvažiuotą transporto ridą,</text:span><text:span text:style-name="T240"><text:s/>vežant keleivius vietinio (miesto ir priemiestinio) reguliaraus susisiekimo autobusų maršrutais;</text:span></text:p>
      <text:p text:style-name="P241"><text:span text:style-name="T242">2.2.2</text:span><text:span text:style-name="T243">.Įrengti transporto apsisukimo aikšteles ir užtikrinti, kad visos Plungės miesto ir Plungės rajono autobusų stotelės būtų pažymėtos atitinkamais<text:s/></text:span><text:span text:style-name="T244">kelio ženklais;</text:span></text:p>
      <text:p text:style-name="P245"><text:span text:style-name="T246">2.2.3</text:span><text:span text:style-name="T247">.Lietuvos Respublikos teisės aktų nustatytais terminais ir tvarka išduoti Vežėjui dokumentus, suteikiančius teisę vežti keleivius vietinio (miesto ir priemiestinio) reguliaraus susisiekimo maršrutais; teikti pranešimus apie maršrut</text:span><text:span text:style-name="T248">ų ir eismo tvarkaraščių pasikeitimus gyventojams;</text:span></text:p>
      <text:p text:style-name="P249"><text:span text:style-name="T250">2.2.4</text:span><text:span text:style-name="T251">.kontroliuoti, kaip Vežėjas laikosi šios Sutarties, patvirtintų maršrutų ir eismo tvarkaraščių, Keleivių ir bagažo vežimo kelių transportu taisyklių ir kitų teisės aktų reikalavimų, tikrinti keleiv</text:span><text:span text:style-name="T252">ių aptarnavimo kokybę.</text:span></text:p>
      <text:p text:style-name="P253"><text:span text:style-name="T254">2.2.5</text:span><text:span text:style-name="T255">. užtikrinti, kad transporto infrastruktūros elementai (gatvės, tiltai, eismo valdymo priemonės, paviljonai, stotelės ir pan.) būtų tinkamai prižiūrimi visais metų laikais, išskyrus tuos atvejus, kai to negalima padaryti dėl</text:span><text:span text:style-name="T256"><text:s/>stichinių nelaimių ir nepalankių meteorologinių sąlygų.</text:span></text:p>
      <text:p text:style-name="P257"/>
      <text:p text:style-name="P258"><text:span text:style-name="T259">2.3</text:span><text:span text:style-name="T260">. Vežėjo teisės:</text:span></text:p>
      <text:p text:style-name="P261"><text:span text:style-name="T262">2.3.1</text:span><text:span text:style-name="T263">. laikinai nutraukti keleivių vežimą vietinio (miesto ir priemiestinio) reguliaraus susisiekimo autobusų maršrutais dėl<text:s/></text:span><text:span text:style-name="T264">force majeure</text:span><text:span text:style-name="T265"><text:s text:c="2"/>aplinkybių (t.y. dėl nepravažiuojamų kelių, sudėtingų meteorologinių sąlygų,<text:s/></text:span><text:span text:style-name="T266">etc</text:span><text:span text:style-name="T267">.), apie tai informuojant Užsakovą tą pačią dieną, Sutarties 5.3.2. punkto tvarka;</text:span></text:p>
      <text:p text:style-name="P268"><text:span text:style-name="T269">2.3.2</text:span><text:span text:style-name="T270">. Sutarčiai vykdyti laikinai pasitelkti subrangovus, jeigu jie atitinka šios Sutar</text:span><text:span text:style-name="T271">ties 2.1.5. punkto ir kitus Vežėjui keliamus reikalavimus; laikinosios sutartys su subrangovais per kalendorinius metus negali viršyti 20 proc. bendros suminės transporto ridos (vietinio (miesto ir priemiestinio) reguliaraus susisiekimo maršrutais). Šis Su</text:span><text:span text:style-name="T272">tarties punktas įsigalioja nuo 2021 m. spalio 1 d.<text:s/></text:span></text:p>
      <text:p text:style-name="P273"><text:span text:style-name="T274">2.3.3</text:span><text:span text:style-name="T275">. kiekvieno mėnesio paskutinę savaitę pateikti Užsakovui siūlymą - patvirtinti vietinio (miesto ir priemiestinio) reguliaraus susisiekimo autobusų maksimalią ridą - ateinančiam (kitam) mėnesiui.<text:s/></text:span><text:span text:style-name="T276"><text:s text:c="2"/></text:span></text:p>
      <text:p text:style-name="P277"/>
      <text:p text:style-name="P278"><text:span text:style-name="T279">2.4</text:span><text:span text:style-name="T280">. Užsakovo teisės:</text:span></text:p>
      <text:p text:style-name="P281"><text:span text:style-name="T282">2.4.1</text:span><text:span text:style-name="T283">. gauti iš Vežėjo duomenis apie keleivių srautus, pagrindinės ir šalutinės (kitos) ūkinės veiklos rezultatus,<text:s/></text:span><text:span text:style-name="T284">etc</text:span><text:span text:style-name="T285">.; nurodyti Vežėjui teikti (plėsti) pagrindinės ir šalutinės (kitos) ūkinės veiklos paslaugų asortimentą</text:span><text:span text:style-name="T286">;</text:span></text:p>
      <text:p text:style-name="P287"><text:span text:style-name="T288">2.4.2</text:span><text:span text:style-name="T289">. tikrinti, kaip Vežėjas vykdo Sutartyje nustatytas prievoles ir kitus teisės aktuose nustatytus reikalavimus; inicijuoti audito patikrą Vežėjui, LR teisės aktų nustatyta tvarka; prisijungti prie Vežėjo lėšomis įrengtos GPS telemetrinių duomenų<text:s/></text:span><text:span text:style-name="T290">sistemos – monitoringui ir analizei;<text:s/></text:span></text:p>
      <text:p text:style-name="P291"><text:span text:style-name="T292">2.4.3</text:span><text:span text:style-name="T293">. pagal poreikį Plungės r. savivaldybės administracijos direktoriaus sprendimu iš naujo tvirtinti vietinio (miesto ir priemiestinio) reguliaraus susisiekimo autobusais maršrutus; <text:s/>kiekvieną mėnesį Plungės r. s</text:span><text:span text:style-name="T294">avivaldybės administracijos direktoriaus sprendimu patvirtinti vietinio (miesto ir priemiestinio) reguliaraus susisiekimo autobusų maksimalią ridą - ateinančiam (kitam)<text:s/></text:span><text:soft-page-break/><text:span text:style-name="T295">mėnesiui. <text:s/>Minėtieji teisės aktai yra išimtinė Užsakovo teisė, reguliuojanti Vežėjo vei</text:span><text:span text:style-name="T296">klą vietinio susisiekimo organizavimo srityje, ir yra priimami vienašališkai. <text:s/></text:span></text:p>
      <text:p text:style-name="P297"/>
      <text:p text:style-name="P298"><text:span text:style-name="T299">3</text:span><text:span text:style-name="T300">. SUTARTIES VYKDYMO UŽTIKRINIMAS, ŠALIŲ ATSAKOMYBĖ IR MOKĖJIMO SĄLYGOS</text:span></text:p>
      <text:p text:style-name="P301"/>
      <text:p text:style-name="P302"><text:span text:style-name="T303">3.1</text:span><text:span text:style-name="T304">. Sutarties apmokėjimas vykdomas už Vežėjo nuvažiuotus kilometrus - Užsakovo nustatytais<text:s/></text:span><text:span text:style-name="T305">maršrutais ir Užsakovo kas mėnesį tvirtinamais eismo tvarkaraščiais. Mokėjimai atliekami tokia tvarka:</text:span></text:p>
      <text:p text:style-name="P306"><text:span text:style-name="T307">3.1.1</text:span><text:span text:style-name="T308">. Už parėjusį mėnesį   iki einamojo mėnesio 5 dienos, Vežėjas informacinėje sistemoje „E. sąskaita" pateikia Užsakovui: pridėtinės vertės mokesčio</text:span><text:span text:style-name="T309"><text:s/>sąskaitą-faktūrą ir Paslaugos Priėmimo-perdavimo aktą: dokumentuose nurodoma data, numeris, faktiškai nuvažiuotų kilometrų kiekis, 1 km įkainis ir bendra kaina. „E. sąskaita“ sistemos išlaidas apmoka Vežėjas.</text:span></text:p>
      <text:p text:style-name="P310"><text:span text:style-name="T311">3.1.2</text:span><text:span text:style-name="T312">. Užsakovas už Paslaugas Vežėjui sumo</text:span><text:span text:style-name="T313">ka per 30 (trisdešimt) kalendorinių dienų nuo informacinėje sistemoje „E. sąskaita" Vežėjo pateiktų ir Savivaldybės administracijos specialisto patvirtintų dokumentų dienos.</text:span></text:p>
      <text:p text:style-name="P314"><text:span text:style-name="T315">3.2</text:span><text:span text:style-name="T316">. Sutarties vykdymas užtikrinamas netesybomis (bauda). Sutartyje numatyto</text:span><text:span text:style-name="T317">s netesybos (bauda) yra garantija, kad Užsakovui bus atlyginti nuostoliai, atsiradę dėl Vežėjo kaltės. Sutartyje numatyta netesybų (baudos) teisė galioja visą Sutarties vykdymo laikotarpį:</text:span></text:p>
      <text:p text:style-name="P318"><text:span text:style-name="T319">3.2.1</text:span><text:span text:style-name="T320">. Jei Vežėjas nevykdo savo sutartinių įsipareigojimų ar vykd</text:span><text:span text:style-name="T321">o juos netinkamai, Užsakovas gali pareikalauti iš Vežėjo sumokėti baudą, kurios dydis:</text:span></text:p>
      <text:p text:style-name="P322"><text:span text:style-name="T323">3.2.1.1</text:span><text:span text:style-name="T324">. 1000 Eur (vienas tūkstantis eurų) už kalendorinių metų laikotarpiu 2 kartus pasikartojusius atvejus, kai Vežėjas neatvyko į paskirties vietą (stotelę), kai pa</text:span><text:span text:style-name="T325">gal Užsakovo patvirtintus maršrutus, turėjo tai atlikti.<text:s/></text:span></text:p>
      <text:p text:style-name="P326"><text:span text:style-name="T327">3.2.1.2</text:span><text:span text:style-name="T328">. 1000 Eur (vienas tūkstantis eurų) už kalendorinių metų laikotarpiu 10 kartų pasikartojusius atvejus, kai Vežėjas vėlavo atvykti į paskirties vietą (stotelę), pagal Užsakovo patvirtintus</text:span><text:span text:style-name="T329"><text:s/>eismo tvarkaraščius 10 minučių ir daugiau.<text:s/></text:span></text:p>
      <text:p text:style-name="P330"><text:span text:style-name="T331">3.2.1.3</text:span><text:span text:style-name="T332">. 100 Eur (vienas šimtas eurų) už kiekvieną autobusą, kai Vežėjas pateikė techniškai netvarkingą ir/arba nešvarią transporto priemonę, ir/arba transporto priemonę su neveikiančiamomis privalomomis pag</text:span><text:span text:style-name="T333">al sutartį sistemomis (GPS monitoringo, vaizdo registratoriaus, salono Wi-Fi ryšį).</text:span></text:p>
      <text:p text:style-name="P334"><text:span text:style-name="T335">3.2.1.4</text:span><text:span text:style-name="T336">. 100 Eur (vienas šimtas eurų) už kiekvieną kartą, kai Vežėjas pateikė pavėluotai ataskaitas ir kitus Užsakovo prašomus dokumentus. <text:s/></text:span></text:p>
      <text:p text:style-name="P337"><text:span text:style-name="T338">3.2.1.5</text:span><text:span text:style-name="T339">. Užsakovas išimtinė teisė spręsti kokią drausminimo priemonę jis pasirinks: raštišką įspėjimą Vežėjui ar pareikalavimą sumokėti atitinkamo dydžio baudą.<text:s/></text:span></text:p>
      <text:p text:style-name="P340"><text:span text:style-name="T341">3.2.1.6</text:span><text:span text:style-name="T342">. Jeigu Sutartiniai įsipareigojimai yra netinkamai vykdomi, Užsakovas turi teisę pateikti<text:s/></text:span><text:span text:style-name="T343">vienašališkai galiojantį pareikalavimą Vežėjui sumokėti baudos sumą per 10 (dešimt) kalendorinių dienų.</text:span></text:p>
      <text:p text:style-name="P344"><text:span text:style-name="T345">3.2.2</text:span><text:span text:style-name="T346">. Jei Vežėjas nemoka apskaičiuotos baudos ir delspinigių, Užsakovas gali:</text:span></text:p>
      <text:p text:style-name="P347"><text:span text:style-name="T348">3.2.2.1</text:span><text:span text:style-name="T349">. vienašališkai atlikti nepriemoką už Paslaugas, atliekant</text:span><text:span text:style-name="T350"><text:s/>išskaitą pagal Vežėjo pateiktą PVM sąskaitą faktūrą;</text:span></text:p>
      <text:p text:style-name="P351"><text:span text:style-name="T352">3.2.2.2</text:span><text:span text:style-name="T353">. nutraukti Sutartį 4.4 punkto sąlygomis.</text:span></text:p>
      <text:p text:style-name="P354"><text:span text:style-name="T355">3.3</text:span><text:span text:style-name="T356">.Užsakovui neatlikus savalaikio apmokėjimo už suteiktas Paslaugas per 30 (trisdešimt) kalendorinių dienų nuo Vežėjo pateiktos pridėtinės v</text:span><text:span text:style-name="T357">ertės mokesčio sąskaitos-faktūros ir Paslaugos Priėmimo-perdavimo akto datos, Vežėjui pareikalavus, Užsakovas privalo sumokėti Vežėjui už kiekvieną uždelstą dieną, 0,02 %, delspinigių nuo laiku neapmokėtos sumos.</text:span></text:p>
      <text:p text:style-name="P358"/>
      <text:p text:style-name="P359"><text:span text:style-name="T360">4</text:span><text:span text:style-name="T361">. SUTARTIES GALIOJIMAS, PAKEITIMAI,</text:span><text:span text:style-name="T362"><text:s/>GINČŲ NAGRINĖJIMO TVARKA, SUTARTIES NUTRAUKIMAS<text:s/></text:span></text:p>
      <text:p text:style-name="P363"/>
      <text:p text:style-name="P364"><text:span text:style-name="T365">4.1</text:span><text:span text:style-name="T366">. Ši Sutartis įsigalioja</text:span><text:span text:style-name="T367"><text:s/>nuo 2021 m. sausio 1 d.</text:span><text:span text:style-name="T368"><text:s/>ir galioja penkerius metus (5 m.), su galimybe ją pratęsti dar dvejus metus (2 m.).</text:span></text:p>
      <text:p text:style-name="P369"><text:span text:style-name="T370">4.2</text:span><text:span text:style-name="T371">. Sutarties sąlygos Sutarties galiojimo laikotarpiu gali<text:s/></text:span><text:span text:style-name="T372">būti keičiamos:</text:span></text:p>
      <text:p text:style-name="P373"><text:span text:style-name="T374">4.2.1</text:span><text:span text:style-name="T375">. abipusiu sutarimu;</text:span></text:p>
      <text:p text:style-name="P376"><text:span text:style-name="T377">4.2.2</text:span><text:span text:style-name="T378">. atsiradus nenumatytoms, nuo Šalių valios nepriklausančioms (</text:span><text:span text:style-name="T379">force majeure</text:span><text:span text:style-name="T380">) aplinkybėms.<text:s/></text:span></text:p>
      <text:p text:style-name="P381"><text:span text:style-name="T382">4.2.3</text:span><text:span text:style-name="T383">. Sutarties sąlygų pakeitimas turi būti įformintas papildomu susitarimu ir pasirašytas abiejų Šalių.<text:s/></text:span></text:p>
      <text:p text:style-name="P384"><text:span text:style-name="T385">4.3</text:span><text:span text:style-name="T386">. Sutartį prieš terminą galima nutraukti šiais atvejais:<text:s/></text:span></text:p>
      <text:p text:style-name="P387"><text:span text:style-name="T388">4.3.1</text:span><text:span text:style-name="T389">. abiejų Šalių rašytiniu susitarimu.</text:span></text:p>
      <text:p text:style-name="P390"><text:span text:style-name="T391">4.3.2</text:span><text:span text:style-name="T392">. Vienos Šalies sprendimu, išnaudojus Derybų laikotarpį (nurodytą 5.2 punkte) ir po to įspėjus kitą Šalį raštu prieš 90 (devyniasdešimt)<text:s/></text:span><text:span text:style-name="T393">kalendorinių dienų, jeigu ji nevykdo ar netinkamai vykdo savo įsipareigojimus ir tai yra esminis Sutarties pažeidimas (nustatydamos esminį Sutarties pažeidimą, Šalys privalo vadovautis Lietuvos Respublikos civilinio kodekso 6.217 str. nuostatomis;</text:span></text:p>
      <text:p text:style-name="P394"><text:span text:style-name="T395">4.3.3</text:span><text:span text:style-name="T396">. Užsakovo vienašališku sprendimu nutraukti Sutartį, jeigu Vežėjas:</text:span></text:p>
      <text:p text:style-name="P397"><text:span text:style-name="T398">4.3.3.1</text:span><text:span text:style-name="T399">. nesilaiko Leidimų vežti keleivius reguliaraus susisiekimo kelių transporto maršrutais išdavimo taisyklių reikalavimų;</text:span></text:p>
      <text:p text:style-name="P400"><text:span text:style-name="T401">4.3.3.2</text:span><text:span text:style-name="T402">. netenka licencijos (licencija panaikinama) ar</text:span><text:span text:style-name="T403">ba pažeidžia Keleivių ir bagažo vežimo kelių transportu taisykles;<text:s/></text:span></text:p>
      <text:p text:style-name="P404"><text:span text:style-name="T405">4.3.3.3</text:span><text:span text:style-name="T406">. siekdamas gauti leidimą vežti keleivius, Užsakovui ir/ar atsakingoms institucijoms pateikė klaidinančią informaciją;</text:span></text:p>
      <text:p text:style-name="P407"><text:span text:style-name="T408">4.3.3.4</text:span><text:span text:style-name="T409">. tampa nemokiu ir/ar jam iškeliama bankroto ar</text:span><text:span text:style-name="T410">ba restruktūrizavimo byla;</text:span></text:p>
      <text:p text:style-name="P411"><text:span text:style-name="T412">4.3.3.5</text:span><text:span text:style-name="T413">. nevykdo arba netinkamai vykdo savo įsipareigojimus pagal Sutartį; ir/arba kai Vežėjas per 10 (dešimt) kalendorinių dienų laikotarpį neįvykdo Užsakovo nurodymo ištaisyti netinkamai vykdomus arba neįvykdytus sutartiniu</text:span><text:span text:style-name="T414">s įsipareigojimus;</text:span></text:p>
      <text:p text:style-name="P415"><text:span text:style-name="T416">4.3.4</text:span><text:span text:style-name="T417">. Teismo sprendimu, kai valstybės atsakingos institucijos teikia siūlymą naikinti Sutartį dėl pasikeitusių Lietuvos Respublikos teisės aktų.</text:span></text:p>
      <text:p text:style-name="P418"><text:span text:style-name="T419">4.4</text:span><text:span text:style-name="T420">. Nutraukus sutartį, šalys privalo viena su kita atsiskaityti: Užsakovas pri</text:span><text:span text:style-name="T421">valo apmokėti Vežėjui už iki sutarties nutraukimo tinkamai suteiktas paslaugas, o kaltoji šalis privalo <text:s/>kitai šaliai <text:s/>atlyginti dėl sutarties neįvykdymo patirtus tiesioginius nuostolius.</text:span></text:p>
      <text:p text:style-name="P422"><text:span text:style-name="T423">4.5</text:span><text:span text:style-name="T424">.<text:s/></text:span>Plungės rajono savivaldybės tarybos sprendimu,<text:span text:style-name="T425"><text:s/>padidėjus ar</text:span><text:span text:style-name="T426">ba sumažėjus pridėtinės vertės mokesčio (PVM) tarifui, įkainiai atitinkamai didinami arba mažinami. Perskaičiavimas atliekamas, įsigaliojus Lietuvos Respublikos pridėtinės vertės mokesčio įstatymo pakeitimui, kuriuo keičiamas mokesčio tarifas. PVM tarifas<text:s/></text:span><text:span text:style-name="T427">teikiamoms paslaugoms keičiamas (mažinamas ar didinamas) pagal Lietuvos Respublikos teisės aktus. Perskaičiuoti įkainiai pradedami taikyti nuo Lietuvos Respublikos pridėtinės vertės mokesčio įstatymo pakeitimo, kuriuo keičiamas šio mokesčio tarifas, nurody</text:span><text:span text:style-name="T428">tos tarifo įsigaliojimo dienos.</text:span><text:s/></text:p>
      <text:p text:style-name="P429"><text:span text:style-name="T430">TAR pastaba</text:span><text:span text:style-name="T431">. Pagal<text:s/></text:span><text:span text:style-name="T432">4.5</text:span><text:span text:style-name="T433">. papunkčio nuostatas įkainių perindeksavimą, kas kalendorinį ketvirtį, pradėti taikyti nuo 2022 metų gegužės mėnesio</text:span></text:p>
      <text:p text:style-name="P434">Papildyta papunkčiu:</text:p>
      <text:p text:style-name="P435"><text:span text:style-name="T436">Nr.<text:s/></text:span><text:a xlink:href="https://www.e-tar.lt/portal/legalAct.html?documentId=2527c700c7b311ec8d9390588bf2de65" office:target-frame-name="_top" xlink:show="replace"><text:span text:style-name="T437">T1-122</text:span></text:a><text:span text:style-name="T438">, 2022-04-28, paskelbta TAR 2022-04-30, i. k. 2022-09005</text:span></text:p>
      <text:p text:style-name="Normal"/>
      <text:p text:style-name="P439"><text:span text:style-name="T440">5</text:span><text:span text:style-name="T441">. KITOS NUOSTATOS</text:span></text:p>
      <text:p text:style-name="P442"/>
      <text:p text:style-name="P443"><text:span text:style-name="T444">5.1</text:span><text:span text:style-name="T445">. Šiai Sutarčiai ir visoms iš šios Sutarties atsirandančioms teisėms ir pareigoms taikomi Lietuvos Respublikos įstatymai bei kiti galiojantys teisės aktai.<text:s/></text:span></text:p>
      <text:p text:style-name="P446"><text:span text:style-name="T447">5.2</text:span><text:span text:style-name="T448">. Šalių veikla turi būti pagrįsta abipusiu bendradarbiavimu. Tačiau susidarius situacijai, k</text:span><text:span text:style-name="T449">ai nesutarimai dėl šios Sutarties vykdymo tampa komplikuoti, skelbiamos derybos. Derybų pradžia laikoma diena, kurią viena iš Sutarties Šalių pateikė pranešimą raštu kitai Šaliai su siūlymu<text:s/></text:span><text:soft-page-break/><text:span text:style-name="T450">pradėti derybas. Nepavykus ginčo išspręsti derybomis per 10 (dešim</text:span><text:span text:style-name="T451">t) kalendorinių dienų nuo derybų pradžios, bet kokie ginčai, nesutarimai ar reikalavimai, kylantys iš šios Sutarties ar susiję su ja, jos pažeidimu, nutraukimu ar galiojimu, sprendžiami kompetentingame Lietuvos Respublikos teisme.<text:s/></text:span></text:p>
      <text:p text:style-name="P452"><text:span text:style-name="T453">5.3</text:span><text:span text:style-name="T454">. Sutarties Šalys</text:span><text:span text:style-name="T455"><text:s/>susirašinėja lietuvių kalba. Visi pranešimai, atsiliepimai ir kitas susižinojimas, kuriuos Šalis gali pateikti pagal šią Sutartį, bus laikomi galiojančiais ir įteiktais tinkamai, jeigu:</text:span></text:p>
      <text:p text:style-name="P456"><text:span text:style-name="T457">5.3.1</text:span><text:span text:style-name="T458">. Išsiųsta registruotu laišku, pagal Sutarties Šalies registra</text:span><text:span text:style-name="T459">cijos adresą;</text:span></text:p>
      <text:p text:style-name="P460"><text:span text:style-name="T461">5.3.2</text:span><text:span text:style-name="T462">. Susirašinėjama elektroniniu paštu, išskirtinai šiais elektroniniais adresais:<text:s/></text:span><text:span text:style-name="T463">savivaldybe@plunge.lt</text:span><text:span text:style-name="T464"><text:s/>ir<text:s/></text:span><text:span text:style-name="T465">info@plungesap.lt</text:span><text:span text:style-name="T466"><text:s/>;<text:s/></text:span></text:p>
      <text:p text:style-name="P467"><text:span text:style-name="T468">5.3.3</text:span><text:span text:style-name="T469">. Jei pasikeičia vienos Šalies registracijos adresas, elektroninis paštas ar bankininkystės duomen</text:span><text:span text:style-name="T470">ys, ta Šalis privalo informuoti apie pasikeitimus kitą Šalį per 3 darbo dienas; <text:s/>jeigu nesilaikoma šio reikalavimo, tokia Šalis neturi teisės į pretenziją, kai jai buvo išsiųstas pranešimas (atsiliepimas) ankstesniu registracijos adresu ar elektroninio paš</text:span><text:span text:style-name="T471">to adresu, ar kad buvo atliktas netinkamas finansinis pavedimas.</text:span></text:p>
      <text:p text:style-name="P472"><text:span text:style-name="T473">5.4</text:span><text:span text:style-name="T474">. Ši Sutartis sudaryta lietuvių kalba, 2 (dviem) egzemplioriais, turinčiais vienodą teisinę galią - po vieną kiekvienai Šaliai. Sutartis, taip pat Sutarties pakeitimai (jeigu tokie b</text:span><text:span text:style-name="T475">ūtų), per 10 (dešimt) kalendorinių dienų skelbiami CVP IS, pagal Viešųjų pirkimų tarnybos nustatytą tvarką.</text:span></text:p>
      <text:p text:style-name="P476"/>
      <text:p text:style-name="P477"><text:span text:style-name="T478">6</text:span><text:span text:style-name="T479">. ŠALIŲ REKVIZITAI</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UŽSAKOVAS:</text:p>
          </table:table-cell>
          <table:table-cell table:style-name="TableCell487">
            <text:p text:style-name="P488">VEŽĖJAS:</text:p>
          </table:table-cell>
        </table:table-row>
        <table:table-row table:style-name="TableRow489">
          <table:table-cell table:style-name="TableCell490">
            <text:p text:style-name="P491">Plungės rajono savivaldybės administracija,</text:p>
            <text:p text:style-name="P492">Vytauto g. 12, LT-90123 Plungė,</text:p>
            <text:p text:style-name="P493">Įm. k. 188714469,</text:p>
            <text:p text:style-name="P494"/>
            <text:p text:style-name="P495">a.<text:s/>s. LT434010043000070025,</text:p>
            <text:p text:style-name="P496">bankas Luminor <text:s/>Bank, AB</text:p>
            <text:soft-page-break/>
            <text:p text:style-name="P497">tel. (8 448) 73 166, tel./faks. (8 448) 71 608</text:p>
            <text:p text:style-name="P498"><text:span text:style-name="T499">el. paštas<text:s/></text:span><text:span text:style-name="T500"> </text:span><text:span text:style-name="T501">savivaldybe@plunge.lt</text:span><text:span text:style-name="T502"> </text:span></text:p>
            <text:p text:style-name="P503"/>
            <text:p text:style-name="P504">Direktorius ………..............Mindaugas Kaunas</text:p>
            <text:p text:style-name="P505">A. V.</text:p>
          </table:table-cell>
          <table:table-cell table:style-name="TableCell506">
            <text:p text:style-name="P507">UAB „Plungės autobusų parkas“</text:p>
            <text:p text:style-name="P508">Pramonės pr.13B Plungė 90112</text:p>
            <text:p text:style-name="P509">Įm.k. 269814430</text:p>
            <text:p text:style-name="P510">PVM k. LT698144314</text:p>
            <text:p text:style-name="P511">a.s. LT90 4010 0430 0003 0379</text:p>
            <text:p text:style-name="P512">bankas Luminor <text:s/>Bank, AB</text:p>
            <text:soft-page-break/>
            <text:p text:style-name="P513">Tel./faks. 8-448-53753</text:p>
            <text:p text:style-name="P514"><text:span text:style-name="T515">el. paštas<text:s/></text:span><text:span text:style-name="T516"> </text:span><text:span text:style-name="T517"><text:s/></text:span><text:span text:style-name="T518">info@plungesap.lt</text:span><text:span text:style-name="T519"><text:tab/></text:span></text:p>
            <text:p text:style-name="P520"/>
            <text:p text:style-name="P521">L.e.p. Direktorius ……... Modestas Čeponkus<text:s/></text:p>
            <text:p text:style-name="P522"><text:span text:style-name="T523">A. V.</text:span></text:p>
          </table:table-cell>
        </table:table-row>
      </table:table>
      <text:p text:style-name="P524"/>
      <text:p text:style-name="P525"/>
      <text:p text:style-name="P526"/>
      <text:p text:style-name="P527"/>
      <text:p text:style-name="P528"/>
      <text:p text:style-name="P529"/>
      <text:p text:style-name="P530"/>
      <text:p text:style-name="P531"/>
      <text:p text:style-name="P532"><text:span text:style-name="T533">Pakeitimai:</text:span></text:p>
      <text:p text:style-name="P534"/>
      <text:p text:style-name="P535"><text:span text:style-name="T536">1.</text:span></text:p>
      <text:p text:style-name="P537"><text:span text:style-name="T538">Plungės rajono savivaldybės taryba,<text:s/></text:span><text:span text:style-name="T539">Sprendimas</text:span></text:p>
      <text:p text:style-name="P540"><text:span text:style-name="T541">Nr.<text:s/></text:span><text:a xlink:href="https://www.e-tar.lt/portal/legalAct.html?documentId=ef5a3f608d7211ec902c973ca77da22a" office:target-frame-name="_top" xlink:show="replace"><text:span text:style-name="T542">T1-35</text:span></text:a><text:span text:style-name="T543">, 2022-02-10, paskelbta TAR 2022-02-14, i. k. 2022-02607</text:span></text:p>
      <text:p text:style-name="P544"><text:span text:style-name="T545">Dėl Plungės rajono savivaldybės tarybos 2020 m. spalio 29 d. sprendimo Nr. T1-248</text:span><text:span text:style-name="T546"><text:s/>„Dėl pritarimo sudaryti keleivių vežimo sutartį su UAB „Plungės autobusų parkas“ ir nemokamo keleivių vežimo vietinio (miesto ir priemiestinio) reguliaraus susisiekimo autobusų maršrutais“ pakeitimo</text:span></text:p>
      <text:p text:style-name="P547"/>
      <text:p text:style-name="P548"><text:span text:style-name="T549">2.</text:span></text:p>
      <text:p text:style-name="P550"><text:span text:style-name="T551">Plungės rajono savivaldybės taryba, Sprendimas</text:span></text:p>
      <text:p text:style-name="P552"><text:span text:style-name="T553">Nr.<text:s/></text:span><text:a xlink:href="https://www.e-tar.lt/portal/legalAct.html?documentId=2527c700c7b311ec8d9390588bf2de65" office:target-frame-name="_top" xlink:show="replace"><text:span text:style-name="T554">T1-122</text:span></text:a><text:span text:style-name="T555">, 2022-04-28, paskelbta TAR 2022-04-30, i. k. 2022-09005</text:span></text:p>
      <text:p text:style-name="P556"><text:span text:style-name="T557">Dėl Plungės rajono savivaldybės tarybos 2020 m. spalio 29 d. sprendimo Nr. T1-248 „Dėl pritarimo</text:span><text:span text:style-name="T558"><text:s/>sudaryti keleivių vežimo sutartį su UAB „Plungės autobusų parkas“ ir nemokamo keleivių vežimo vietinio (miesto ir priemiestinio) reguliaraus susisiekimo autobusų maršrutais“ pakeitimo</text:span></text:p>
      <text:p text:style-name="P559"/>
      <text:p text:style-name="P560"><text:span text:style-name="T561">3.</text:span></text:p>
      <text:soft-page-break/>
      <text:p text:style-name="P562"><text:span text:style-name="T563">Plungės rajono savivaldybės taryba, Sprendimas</text:span></text:p>
      <text:p text:style-name="P564"><text:span text:style-name="T565">Nr.<text:s/></text:span><text:a xlink:href="https://www.e-tar.lt/portal/legalAct.html?documentId=31962ab0dda511ec8d9390588bf2de65" office:target-frame-name="_top" xlink:show="replace"><text:span text:style-name="T566">T1-140</text:span></text:a><text:span text:style-name="T567">, 2022-05-26, paskelbta TAR 2022-05-27, i. k. 2022-11342</text:span></text:p>
      <text:p text:style-name="P568"><text:span text:style-name="T569">Dėl Plungės rajono savivaldybės tarybos 2020 m. spalio 29 d. sprendimo Nr. T1-248 „Dėl pritarimo sudaryti kelei</text:span><text:span text:style-name="T570">vių vežimo sutartį su UAB „Plungės autobusų parkas“ ir nemokamo keleivių vežimo vietinio (miesto ir priemiestinio) reguliaraus susisiekimo autobusų maršrutais“ ir jį keitusio sprendimo pakeitimo</text:span></text:p>
      <text:p text:style-name="P571"/>
      <text:p text:style-name="P572"><text:span text:style-name="T573">4.</text:span></text:p>
      <text:p text:style-name="P574"><text:span text:style-name="T575">Plungės rajono savivaldybės taryba, Sprendimas</text:span></text:p>
      <text:p text:style-name="P576"><text:span text:style-name="T577">Nr.<text:s/></text:span><text:a xlink:href="https://www.e-tar.lt/portal/legalAct.html?documentId=28a471c00f1c11edb4cae1b158f98ea5" office:target-frame-name="_top" xlink:show="replace"><text:span text:style-name="T578">T1-178</text:span></text:a><text:span text:style-name="T579">, 2022-07-28, paskelbta TAR 2022-07-29, i. k. 2022-16360</text:span></text:p>
      <text:p text:style-name="P580"><text:span text:style-name="T581">Dėl Plungės rajono savivaldybės tarybos 2020 m. spalio 29 d. sprendimo Nr. T1-248 „Dėl pritarimo suda</text:span><text:span text:style-name="T582">ryti keleivių vežimo sutartį su UAB „Plungės autobusų parkas“ ir nemokamo keleivių vežimo vietinio (miesto ir priemiestinio) reguliaraus susisiekimo autobusų maršrutais“ pakeitimo</text:span></text:p>
      <text:p text:style-name="P583"/>
      <text:p text:style-name="P584"><text:span text:style-name="T585">5.</text:span></text:p>
      <text:p text:style-name="P586"><text:span text:style-name="T587">Plungės rajono savivaldybės taryba, Sprendimas</text:span></text:p>
      <text:p text:style-name="P588"><text:span text:style-name="T589">Nr.<text:s/></text:span><text:a xlink:href="https://www.e-tar.lt/portal/legalAct.html?documentId=ec1e8660569611edbc04912defe897d1" office:target-frame-name="_top" xlink:show="replace"><text:span text:style-name="T590">T1-220</text:span></text:a><text:span text:style-name="T591">, 2022-10-27, paskelbta TAR 2022-10-28, i. k. 2022-21929</text:span></text:p>
      <text:p text:style-name="P592"><text:span text:style-name="T593">Dėl Plungės rajono savivaldybės tarybos 2020 m. spalio 29 d. sprendimo Nr. T1-248 „Dėl pritarimo sudaryti keleivių<text:s/></text:span><text:span text:style-name="T594">vežimo sutartį su UAB „Plungės autobusų parkas“ ir nemokamo keleivių vežimo vietinio (miesto ir priemiestinio) reguliaraus susisiekimo autobusų maršrutais“ pakeitimo</text:span></text:p>
      <text:p text:style-name="P595"/>
      <text:p text:style-name="P596"><text:span text:style-name="T597">6.</text:span></text:p>
      <text:p text:style-name="P598"><text:span text:style-name="T599">Plungės rajono savivaldybės taryba, Sprendimas</text:span></text:p>
      <text:p text:style-name="P600"><text:span text:style-name="T601">Nr.<text:s/></text:span><text:a xlink:href="https://www.e-tar.lt/portal/legalAct.html?documentId=099db9a09d8b11ed8df094f359a60216" office:target-frame-name="_top" xlink:show="replace"><text:span text:style-name="T602">T1-19</text:span></text:a><text:span text:style-name="T603">, 2023-01-26, paskelbta TAR 2023-01-26, i. k. 2023-01347</text:span></text:p>
      <text:p text:style-name="P604"><text:span text:style-name="T605">Dėl Plungės rajono savivaldybės tarybos 2020 m. spalio 29 d. sprendimo Nr. T1-248 „Dėl pritarimo s</text:span><text:span text:style-name="T606">udaryti keleivių vežimo sutartį su UAB „Plungės autobusų parkas“ ir nemokamo keleivių vežimo vietinio (miesto ir priemiestinio) reguliaraus susisiekimo autobusų maršrutais“ pakeitimo</text:span></text:p>
      <text:p text:style-name="P607"/>
      <text:p text:style-name="P608"><text:span text:style-name="T609">7.</text:span></text:p>
      <text:p text:style-name="P610"><text:span text:style-name="T611">Plungės rajono savivaldybės taryba, Sprendimas</text:span></text:p>
      <text:p text:style-name="P612"><text:span text:style-name="T613">Nr.<text:s/></text:span><text:a xlink:href="https://www.e-tar.lt/portal/legalAct.html?documentId=3f98c7c0f60511ed9978886e85107ab2" office:target-frame-name="_top" xlink:show="replace"><text:span text:style-name="T614">T1-138</text:span></text:a><text:span text:style-name="T615">, 2023-05-18, paskelbta TAR 2023-05-19, i. k. 2023-09448</text:span></text:p>
      <text:soft-page-break/>
      <text:p text:style-name="P616"><text:span text:style-name="T617">Dėl Plungės rajono savivaldybės tarybos 2020 m. spalio 29 d. sprendimo Nr. T1-248 „Dėl pritarimo sudaryti keleivi</text:span><text:span text:style-name="T618">ų vežimo sutartį su UAB „Plungės autobusų parkas“ ir nemokamo keleivių vežimo vietinio (miesto ir priemiestinio) reguliaraus susisiekimo autobusų maršrutais“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3-08-01T13:14:00Z</meta:creation-date>
    <dc:date>2023-08-01T13:14:00Z</dc:date>
    <meta:print-date>2020-10-20T11:52:00Z</meta:print-date>
    <meta:template xlink:href="Normal.dotm" xlink:type="simple"/>
    <meta:editing-cycles>2</meta:editing-cycles>
    <meta:editing-duration>PT0S</meta:editing-duration>
    <meta:document-statistic meta:page-count="16" meta:paragraph-count="187" meta:word-count="3202" meta:character-count="25821" meta:row-count="651" meta:non-whitespace-character-count="22806"/>
  </office:meta>
</office:document-meta>
</file>