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style:tab-stops>
          <style:tab-stop style:type="left" style:position="5.5125in"/>
        </style:tab-stops>
      </style:paragraph-properties>
    </style:style>
    <style:style style:name="P152" style:parent-style-name="Normal" style:family="paragraph">
      <style:paragraph-properties fo:text-align="justify">
        <style:tab-stops>
          <style:tab-stop style:type="left" style:position="5.5125in"/>
        </style:tab-stops>
      </style:paragraph-properties>
    </style:style>
    <style:style style:name="P153" style:parent-style-name="Normal" style:family="paragraph">
      <style:paragraph-properties fo:text-align="justify">
        <style:tab-stops>
          <style:tab-stop style:type="left" style:position="5.5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master-page-name="MPF1" style:family="paragraph">
      <style:paragraph-properties fo:break-before="page" fo:margin-left="4.3451in" fo:text-indent="0.1548in" style:page-number="1">
        <style:tab-stops>
          <style:tab-stop style:type="left" style:position="-2.5729in"/>
        </style:tab-stops>
      </style:paragraph-properties>
      <style:text-properties style:font-size-complex="12pt"/>
    </style:style>
    <style:style style:name="P159"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60"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61"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6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fo:color="#FF0000"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text-indent="0.5in"/>
      <style:text-properties style:font-size-complex="12pt"/>
    </style:style>
    <style:style style:name="P170" style:parent-style-name="Normal" style:family="paragraph">
      <style:paragraph-properties fo:text-align="center" fo:text-indent="0.5in"/>
      <style:text-properties style:font-size-complex="12pt"/>
    </style:style>
    <style:style style:name="P171" style:parent-style-name="Normal" style:family="paragraph">
      <style:paragraph-properties fo:text-align="center" fo:text-indent="0.5in"/>
      <style:text-properties style:font-size-complex="12pt"/>
    </style:style>
    <style:style style:name="P172" style:parent-style-name="Normal" style:family="paragraph">
      <style:paragraph-properties fo:text-align="center" fo:text-indent="0.5in"/>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keep-together="alway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212" style:parent-style-name="Normal" style:family="paragraph">
      <style:paragraph-properties fo:keep-with-next="always" fo:keep-together="always" fo:text-align="justify"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1.520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894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9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9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9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9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92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1.354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9277in"/>
        </style:tab-stops>
      </style:paragraph-properties>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in">
        <style:tab-stops>
          <style:tab-stop style:type="left" style:position="0.92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897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961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994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994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0.1902in" fo:margin-left="0.0277in" fo:text-indent="0.5in">
        <style:tab-stops/>
      </style:paragraph-properties>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in">
        <style:tab-stops>
          <style:tab-stop style:type="left" style:position="0.907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9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911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text-indent="0.5in">
        <style:tab-stops>
          <style:tab-stop style:type="left" style:position="0.911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907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911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0.1902in">
        <style:tab-stops>
          <style:tab-stop style:type="left" style:position="0.9111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5in">
        <style:tab-stops>
          <style:tab-stop style:type="left" style:position="2.015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2.015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2.015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2.015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2.015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2.015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2.015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2.015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2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82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82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44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0.1902in" fo:margin-left="0.5138in" fo:margin-right="0.0138in">
        <style:tab-stops>
          <style:tab-stop style:type="left" style:position="0.3402in"/>
        </style:tab-stops>
      </style:paragraph-properties>
    </style:style>
    <style:style style:name="P388" style:parent-style-name="Normal" style:family="paragraph">
      <style:paragraph-properties fo:keep-with-next="always" fo:keep-together="always" fo:text-align="center">
        <style:tab-stops>
          <style:tab-stop style:type="left" style:position="2.7083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keep-with-next="always" fo:keep-together="always" fo:text-align="center">
        <style:tab-stops>
          <style:tab-stop style:type="left" style:position="2.7083in"/>
        </style:tab-stops>
      </style:paragraph-properties>
      <style:text-properties fo:font-weight="bold" style:font-weight-asian="bold"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fo:font-size="11pt" style:font-size-asian="11pt"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8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86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51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3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48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45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754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807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fo:language="en" fo:country="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keep-with-next="always" fo:keep-together="always" fo:margin-left="2.4451in">
        <style:tab-stops/>
      </style:paragraph-properties>
      <style:text-properties fo:font-weight="bold" style:font-weight-asian="bold" style:font-weight-complex="bold" style:font-size-complex="12pt"/>
    </style:style>
    <style:style style:name="P473" style:parent-style-name="Normal" style:family="paragraph">
      <style:paragraph-properties fo:text-align="justify" fo:text-indent="0.5in">
        <style:tab-stops>
          <style:tab-stop style:type="left" style:position="0.84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6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91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91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91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66CC"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493" style:parent-style-name="DefaultParagraphFont" style:family="text">
      <style:text-properties fo:color="#0066CC"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91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91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0.1902in" fo:margin-right="0.0138in">
        <style:tab-stops>
          <style:tab-stop style:type="left" style:position="0.887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TableColumn510" style:family="table-column">
      <style:table-column-properties style:column-width="3.4472in"/>
    </style:style>
    <style:style style:name="TableColumn511" style:family="table-column">
      <style:table-column-properties style:column-width="3.3965in"/>
    </style:style>
    <style:style style:name="Table509" style:family="table">
      <style:table-properties style:width="6.8437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weight-complex="bold" style:font-size-complex="12pt"/>
    </style:style>
    <style:style style:name="TableRow517" style:family="table-row">
      <style:table-row-properties style:min-row-height="0.2076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0.043in"/>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fo:background-color="#F6F3EA"/>
    </style:style>
    <style:style style:name="T529" style:parent-style-name="DefaultParagraphFont" style:family="text">
      <style:text-properties fo:color="#0066CC" style:font-size-complex="12pt" fo:background-color="#F6F3EA"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6F3EA"/>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2.8416in"/>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fo:background-color="#F6F3EA"/>
    </style:style>
    <style:style style:name="T545" style:parent-style-name="DefaultParagraphFont" style:family="text">
      <style:text-properties style:font-size-complex="12pt"/>
    </style:style>
    <style:style style:name="T546" style:parent-style-name="DefaultParagraphFont" style:family="text">
      <style:text-properties fo:color="#0066CC"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fo:text-indent="2.8416in"/>
    </style:style>
    <style:style style:name="T551" style:parent-style-name="DefaultParagraphFont" style:family="text">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text-align="justify">
        <style:tab-stops>
          <style:tab-stop style:type="left" style:position="5.5125in"/>
        </style:tab-stops>
      </style:paragraph-properties>
      <style:text-properties style:font-size-complex="12pt"/>
    </style:style>
    <style:style style:name="P554" style:parent-style-name="Normal" style:family="paragraph">
      <style:paragraph-properties fo:widows="0" fo:orphans="0"/>
      <style:text-properties style:font-size-complex="12pt" fo:hyphenate="false"/>
    </style:style>
    <style:style style:name="P555" style:parent-style-name="Normal" style:family="paragraph">
      <style:paragraph-properties fo:widows="0" fo:orphans="0"/>
      <style:text-properties style:font-size-complex="12pt" fo:hyphenate="false"/>
    </style:style>
    <style:style style:name="P556" style:parent-style-name="Normal" style:family="paragraph">
      <style:paragraph-properties fo:widows="0" fo:orphans="0"/>
      <style:text-properties style:font-size-complex="12pt" fo:hyphenate="false"/>
    </style:style>
    <style:style style:name="P557" style:parent-style-name="Normal" style:family="paragraph">
      <style:paragraph-properties fo:widows="0" fo:orphans="0" fo:text-indent="2.9277in"/>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1-06</text:span></text:p>
      <text:p text:style-name="P4"/>
      <text:p text:style-name="P5"><text:span text:style-name="T6">Sprendimas paskelbtas: TAR 2020-10-30, i. k. 2020-22693</text:span></text:p>
      <text:p text:style-name="P7"/>
      <text:p text:style-name="P8"/>
      <text:p text:style-name="P9"><text:span text:style-name="T10"><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1"/>
      <text:p text:style-name="P12">PLUNGĖS RAJONO SAVIVALDYBĖS<text:s/></text:p>
      <text:p text:style-name="P13">TARYBA</text:p>
      <text:p text:style-name="P14"/>
      <text:p text:style-name="P15">SPRENDIMAS</text:p>
      <text:p text:style-name="P16">DĖL PRITARIMO SUDARYTI KELEIVIŲ VEŽIMO SUTARTĮ SU UAB „PLUNGĖS AUTOBUSŲ PARKAS“ IR <text:s/>NEMOKAMO KELEIVIŲ VEŽIMO VIETINIO (MIESTO IR PRIEMIESTINIO) REGULIARAUS SUSISIEKIMO AUTOBUSŲ MARŠRUTAIS</text:p>
      <text:p text:style-name="P17"/>
      <text:p text:style-name="P18">2020 m. spalio 29 d. Nr. T1-248</text:p>
      <text:p text:style-name="P19">Plungė</text:p>
      <text:p text:style-name="P20"/>
      <text:p text:style-name="P21"><text:span text:style-name="T22">Vadovaudamasi Lietuvos Resp</text:span><text:span text:style-name="T23">ublikos Vietos</text:span><text:span text:style-name="T24"><text:tab/><text:s/>savivaldos įstatymo 6 straipsnio 33 punktu, 9 straipsnio 1 dalimi ir 2 dalies 1 punktu, 16 straipsnio 2 dalies 37<text:s/></text:span><text:soft-page-break/><text:span text:style-name="T25">punktu, Lietuvos Respublikos viešųjų pirkimų įstatymo 10 straipsnio 1 dalimi, 2 dalies 2 punktu, Lietuvos Respublikos transpor</text:span><text:span text:style-name="T26">to veiklos pagrindų įstatymo 13 straipsniu, Lietuvos Respublikos transporto lengvatų įstatymo 5 straipsnio 8 dalimi bei atsižvelgdama į Plungės rajono savivaldybės Vietinio susisiekimo miesto ir priemiesčio autobusų maršrutų tikslinimo komisijos 2020 m. ru</text:span><text:span text:style-name="T27">gsėjo 30 d. protokolą Nr. LK-247, Plungės rajono savivaldybės taryba <text:s/>n u s p r e n d ž i a:</text:span></text:p>
      <text:p text:style-name="P28"><text:span text:style-name="T29">1</text:span><text:span text:style-name="T30">.</text:span><text:span text:style-name="T31"><text:tab/></text:span><text:span text:style-name="T32">Pritarti sutarties sudarymui su<text:s/></text:span><text:span text:style-name="T33">Plungės rajono<text:s/></text:span><text:span text:style-name="T34">savivaldybės valdoma įmone UAB „Plungės autobusų parkas“ teikiant keleivių vežimo paslaugas nuo 2021 m. sausi</text:span><text:span text:style-name="T35">o 1 d. iki 2026 m. sausio 1 d. su galimybe pratęsti viešųjų paslaugų teikimą iki 2028 m. sausio 1 d. (sutartis pridedama).</text:span></text:p>
      <text:p text:style-name="P36"><text:span text:style-name="T37">2</text:span><text:span text:style-name="T38">.</text:span><text:span text:style-name="T39"><text:tab/>Įgalioti<text:s/></text:span><text:span text:style-name="T40">Plungės rajono savivaldybės administracijos direktorių pasirašyti sutartį su UAB „Plungės autobusų parkas“ ir atlikti</text:span><text:span text:style-name="T41"><text:s/>kitus veiksmus, susijusius su sutarties vykdymu</text:span><text:span text:style-name="T42">.</text:span></text:p>
      <text:p text:style-name="P43"><text:span text:style-name="T44">3</text:span><text:span text:style-name="T45">.</text:span><text:span text:style-name="T46"><text:tab/>Nustatyti, kad visi keleiviai vietinio (miesto ir priemiestinio) reguliaraus susisiekimo autobusų maršrutais Plungės rajone būtų vežami nemokamai nuo 2021 m. sausio 1 d.</text:span></text:p>
      <text:p text:style-name="P47"><text:span text:style-name="T48">4</text:span><text:span text:style-name="T49">.</text:span><text:span text:style-name="T50"><text:tab/>Nustatyti, kad:<text:s/></text:span></text:p>
      <text:p text:style-name="P51">4.1. priemiesčio reguliaraus susisiekimo autobusais įkainis yra 1,14 Eur/km (iš jų: 1,05 Eur/km – be PVM ir 0,09 Eur/km – 9 proc. PVM);</text:p>
      <text:soft-page-break/>
      <text:p text:style-name="P52"><text:span text:style-name="T53">TAR pastaba.</text:span><text:span text:style-name="T54"><text:s/>4.1 papunktyje nustatyti įkainiai būtų taikomi nuo 2024-10-01.</text:span></text:p>
      <text:p text:style-name="P55">Papunkčio pakeitimai:</text:p>
      <text:p text:style-name="P56"><text:span text:style-name="T57">Nr.<text:s/></text:span><text:a xlink:href="https://www.e-tar.lt/portal/legalAct.html?documentId=ef5a3f608d7211ec902c973ca77da22a" office:target-frame-name="_top" xlink:show="replace"><text:span text:style-name="T58">T1-35</text:span></text:a><text:span text:style-name="T59">, 2022-02-10, paskelbta TAR 2022-02-14, i. k. 2022-02607</text:span></text:p>
      <text:p text:style-name="P60"><text:span text:style-name="T61">Nr.<text:s/></text:span><text:a xlink:href="https://www.e-tar.lt/portal/legalAct.html?documentId=31962ab0dda511ec8d9390588bf2de65" office:target-frame-name="_top" xlink:show="replace"><text:span text:style-name="T62">T1-140</text:span></text:a><text:span text:style-name="T63">, 2022-05</text:span><text:span text:style-name="T64">-26, paskelbta TAR 2022-05-27, i. k. 2022-11342</text:span></text:p>
      <text:p text:style-name="P65"><text:span text:style-name="T66">Nr.<text:s/></text:span><text:a xlink:href="https://www.e-tar.lt/portal/legalAct.html?documentId=28a471c00f1c11edb4cae1b158f98ea5" office:target-frame-name="_top" xlink:show="replace"><text:span text:style-name="T67">T1-178</text:span></text:a><text:span text:style-name="T68">, 2022-07-28, paskelbta TAR 2022-07-29, i. k. 2022-16360</text:span></text:p>
      <text:p text:style-name="P69"><text:span text:style-name="T70">Nr.<text:s/></text:span><text:a xlink:href="https://www.e-tar.lt/portal/legalAct.html?documentId=ec1e8660569611edbc04912defe897d1" office:target-frame-name="_top" xlink:show="replace"><text:span text:style-name="T71">T1-220</text:span></text:a><text:span text:style-name="T72">, 2022-10-27, paskelbta TAR 2022-10-28, i. k. 2022-21929</text:span></text:p>
      <text:p text:style-name="P73"><text:span text:style-name="T74">Nr.<text:s/></text:span><text:a xlink:href="https://www.e-tar.lt/portal/legalAct.html?documentId=099db9a09d8b11ed8df094f359a60216" office:target-frame-name="_top" xlink:show="replace"><text:span text:style-name="T75">T1-19</text:span></text:a><text:span text:style-name="T76">, 2023-01-26, paskelbta TAR</text:span><text:span text:style-name="T77"><text:s/>2023-01-26, i. k. 2023-01347</text:span></text:p>
      <text:p text:style-name="P78"><text:span text:style-name="T79">Nr.<text:s/></text:span><text:a xlink:href="https://www.e-tar.lt/portal/legalAct.html?documentId=3f98c7c0f60511ed9978886e85107ab2" office:target-frame-name="_top" xlink:show="replace"><text:span text:style-name="T80">T1-138</text:span></text:a><text:span text:style-name="T81">, 2023-05-18, paskelbta TAR 2023-05-19, i. k. 2023-09448</text:span></text:p>
      <text:p text:style-name="P82"><text:span text:style-name="T83">Nr.<text:s/></text:span><text:a xlink:href="https://www.e-tar.lt/portal/legalAct.html?documentId=3f712d202d1c11ee9de9e7e0fd363afc" office:target-frame-name="_top" xlink:show="replace"><text:span text:style-name="T84">T1-225</text:span></text:a><text:span text:style-name="T85">, 2023-07-27, paskelbta TAR 2023-07-28, i. k. 2023-15400</text:span></text:p>
      <text:p text:style-name="P86"><text:span text:style-name="T87">Nr.<text:s/></text:span><text:a xlink:href="https://www.e-tar.lt/portal/legalAct.html?documentId=81346c60039d11efbcbfb318996800a8" office:target-frame-name="_top" xlink:show="replace"><text:span text:style-name="T88">T1-110</text:span></text:a><text:span text:style-name="T89">, 2024-04-25, paskelbta TAR 2024-04-26, i. k</text:span><text:span text:style-name="T90">. 2024-07707</text:span></text:p>
      <text:p text:style-name="P91"><text:span text:style-name="T92">Nr.<text:s/></text:span><text:a xlink:href="https://www.e-tar.lt/portal/legalAct.html?documentId=980aaef04b1811efbdaea558de59136c" office:target-frame-name="_top" xlink:show="replace"><text:span text:style-name="T93">T1-199</text:span></text:a><text:span text:style-name="T94">, 2024-07-10, paskelbta TAR 2024-07-26, i. k. 2024-13734</text:span></text:p>
      <text:p text:style-name="P95"><text:span text:style-name="T96">Nr.<text:s/></text:span><text:a xlink:href="https://www.e-tar.lt/portal/legalAct.html?documentId=96d0cd029b7511efa605b9842742bf37" office:target-frame-name="_top" xlink:show="replace"><text:span text:style-name="T97">T1-255</text:span></text:a><text:span text:style-name="T98">, 2024-10-31, paskelbta TAR 2024-11-05, i. k. 2024-19234</text:span></text:p>
      <text:p text:style-name="Normal"/>
      <text:p text:style-name="P99">4.2. miesto reguliaraus susisiekimo autobusais įkainis yra 1,37 Eur/km (iš jų: 1,26 Eur/km –<text:s/>be PVM ir 0,11 Eur/km – 9 proc. PVM).</text:p>
      <text:p text:style-name="P100"><text:span text:style-name="T101">TAR pastaba.</text:span><text:span text:style-name="T102"><text:s/>4.2 papunktyje nustatyti įkainiai būtų taikomi nuo 2024-10-01.</text:span></text:p>
      <text:p text:style-name="P103">Papunkčio pakeitimai:</text:p>
      <text:p text:style-name="P104"><text:span text:style-name="T105">Nr.<text:s/></text:span><text:a xlink:href="https://www.e-tar.lt/portal/legalAct.html?documentId=ef5a3f608d7211ec902c973ca77da22a" office:target-frame-name="_top" xlink:show="replace"><text:span text:style-name="T106">T1-35</text:span></text:a><text:span text:style-name="T107">, 2022-02-10</text:span><text:span text:style-name="T108">, paskelbta TAR 2022-02-14, i. k. 2022-02607</text:span></text:p>
      <text:p text:style-name="P109"><text:span text:style-name="T110">Nr.<text:s/></text:span><text:a xlink:href="https://www.e-tar.lt/portal/legalAct.html?documentId=31962ab0dda511ec8d9390588bf2de65" office:target-frame-name="_top" xlink:show="replace"><text:span text:style-name="T111">T1-140</text:span></text:a><text:span text:style-name="T112">, 2022-05-26, paskelbta TAR 2022-05-27, i. k. 2022-11342</text:span></text:p>
      <text:soft-page-break/>
      <text:p text:style-name="P113"><text:span text:style-name="T114">Nr.<text:s/></text:span><text:a xlink:href="https://www.e-tar.lt/portal/legalAct.html?documentId=28a471c00f1c11edb4cae1b158f98ea5" office:target-frame-name="_top" xlink:show="replace"><text:span text:style-name="T115">T1-178</text:span></text:a><text:span text:style-name="T116">, 2022-07-28, paskelbta TAR 2022-07-29, i. k. 2022-16360</text:span></text:p>
      <text:p text:style-name="P117"><text:span text:style-name="T118">Nr.<text:s/></text:span><text:a xlink:href="https://www.e-tar.lt/portal/legalAct.html?documentId=ec1e8660569611edbc04912defe897d1" office:target-frame-name="_top" xlink:show="replace"><text:span text:style-name="T119">T1-220</text:span></text:a><text:span text:style-name="T120">, 2022-10-27, paskelbta TAR 2</text:span><text:span text:style-name="T121">022-10-28, i. k. 2022-21929</text:span></text:p>
      <text:p text:style-name="P122"><text:span text:style-name="T123">Nr.<text:s/></text:span><text:a xlink:href="https://www.e-tar.lt/portal/legalAct.html?documentId=099db9a09d8b11ed8df094f359a60216" office:target-frame-name="_top" xlink:show="replace"><text:span text:style-name="T124">T1-19</text:span></text:a><text:span text:style-name="T125">, 2023-01-26, paskelbta TAR 2023-01-26, i. k. 2023-01347</text:span></text:p>
      <text:p text:style-name="P126"><text:span text:style-name="T127">Nr.<text:s/></text:span><text:a xlink:href="https://www.e-tar.lt/portal/legalAct.html?documentId=3f98c7c0f60511ed9978886e85107ab2" office:target-frame-name="_top" xlink:show="replace"><text:span text:style-name="T128">T1-138</text:span></text:a><text:span text:style-name="T129">, 2023-05-18, paskelbta TAR 2023-05-19, i. k. 2023-09448</text:span></text:p>
      <text:p text:style-name="P130"><text:span text:style-name="T131">Nr.<text:s/></text:span><text:a xlink:href="https://www.e-tar.lt/portal/legalAct.html?documentId=3f712d202d1c11ee9de9e7e0fd363afc" office:target-frame-name="_top" xlink:show="replace"><text:span text:style-name="T132">T1-225</text:span></text:a><text:span text:style-name="T133">, 2023-07-27, paskelbta TAR 2023-07-28, i. k.<text:s/></text:span><text:span text:style-name="T134">2023-15400</text:span></text:p>
      <text:p text:style-name="P135"><text:span text:style-name="T136">Nr.<text:s/></text:span><text:a xlink:href="https://www.e-tar.lt/portal/legalAct.html?documentId=81346c60039d11efbcbfb318996800a8" office:target-frame-name="_top" xlink:show="replace"><text:span text:style-name="T137">T1-110</text:span></text:a><text:span text:style-name="T138">, 2024-04-25, paskelbta TAR 2024-04-26, i. k. 2024-07707</text:span></text:p>
      <text:p text:style-name="P139"><text:span text:style-name="T140">Nr.<text:s/></text:span><text:a xlink:href="https://www.e-tar.lt/portal/legalAct.html?documentId=980aaef04b1811efbdaea558de59136c" office:target-frame-name="_top" xlink:show="replace"><text:span text:style-name="T141">T1-199</text:span></text:a><text:span text:style-name="T142">, 2024-07-10, paskelbta TAR 2024-07-26, i. k. 2024-13734</text:span></text:p>
      <text:p text:style-name="P143"><text:span text:style-name="T144">Nr.<text:s/></text:span><text:a xlink:href="https://www.e-tar.lt/portal/legalAct.html?documentId=96d0cd029b7511efa605b9842742bf37" office:target-frame-name="_top" xlink:show="replace"><text:span text:style-name="T145">T1-255</text:span></text:a><text:span text:style-name="T146">, 2024-10-31, paskelbta TAR 2024-11-05, i. k. 2024-19234</text:span></text:p>
      <text:p text:style-name="Normal"/>
      <text:p text:style-name="P147"><text:span text:style-name="T148">4.3</text:span><text:span text:style-name="T149">.<text:s/></text:span><text:span text:style-name="T150">įkainiai indeksuojami kasmet, pasibaigus kalendoriniams metams, vadovaujantis Lietuvos statistikos departamento skelbiamu pasibaigusių kalendorinių metų vidutiniu metiniu suderintu vartotojų kainų indeksu (SVKI).</text:span></text:p>
      <text:p text:style-name="P151"/>
      <text:p text:style-name="P152"/>
      <text:p text:style-name="P153"><text:span text:style-name="T154">Savivaldybės meras<text:s/></text:span><text:span text:style-name="T155"><text:tab/>Audrius Klišo</text:span><text:span text:style-name="T156">nis</text:span></text:p>
      <text:soft-page-break/>
      <text:p text:style-name="P157">PRITARTA</text:p>
      <text:p text:style-name="P159">Plungės rajono savivaldybės</text:p>
      <text:p text:style-name="P160">tarybos 2020 m. spalio 29 d.</text:p>
      <text:p text:style-name="P161">sprendimu Nr. T1-248</text:p>
      <text:p text:style-name="P162"/>
      <text:p text:style-name="P163"><text:span text:style-name="T164">REGULIARAUS VIETINIO<text:s/></text:span><text:span text:style-name="T165">(MIESTO IR PRIEMIESTINIO)<text:s/></text:span><text:span text:style-name="T166">SUSISIEKIMO AUTOBUSŲ MARŠRUTAIS PLUNGĖS RAJONE NEMOKAMO</text:span><text:span text:style-name="T167"><text:s/></text:span><text:span text:style-name="T168">KELEIVIŲ VEŽIMO SUTARTIS <text:s/>Nr.</text:span></text:p>
      <text:p text:style-name="P169"/>
      <text:p text:style-name="P170">2020 m. spalio <text:s text:c="3"/>d.</text:p>
      <text:p text:style-name="P171">Plungė</text:p>
      <text:p text:style-name="P172"/>
      <text:p text:style-name="P173"><text:span text:style-name="T174">Plungės rajono savivaldybės administracija, atstovaujama administracijos direktoriaus Mindaugo Kauno, veikiančio<text:s/></text:span><text:span text:style-name="T175">pagal administracijos nuostatus (toliau – Užsakovas), ir uždaroji akcinė bendrovė „Plungės autobusų parkas“, atstovaujama bendrovės l. e. p. direktoriaus Modesto Čeponkaus, veikiančio pagal bendrovės įstatus (toliau – Vežėjas), vadovaudamiesi Lietuvos Resp</text:span><text:span text:style-name="T176">ublikos viešųjų pirkimų įstatymo 10 straipsniu, kitais keleivių vežimą reglamentuojančiais teisės aktais ir Plungės rajono savivaldybės tarybos 2020 m. rugsėjo 24 d. sprendimu Nr. T1-198, sudarėme šią sutartį (toliau – Sutartis):</text:span></text:p>
      <text:p text:style-name="P177"/>
      <text:p text:style-name="P178"><text:span text:style-name="T179">1</text:span><text:span text:style-name="T180">. SUTARTIES OBJEKTAS</text:span></text:p>
      <text:p text:style-name="P181"/>
      <text:p text:style-name="P182"><text:span text:style-name="T183">1.1</text:span><text:span text:style-name="T184">. Vežėjo organizuojamas nemokamas</text:span><text:span text:style-name="T185"><text:s/></text:span><text:span text:style-name="T186">keleivių vežimas Užsakovo patvirtintais vietinio (miesto ir priemiestinio) reguliaraus susisiekimo autobusų maršrutais ir eismo tvarkaraščiais (toliau - Paslaugos).</text:span></text:p>
      <text:p text:style-name="P187"><text:span text:style-name="T188">1.2</text:span><text:span text:style-name="T189">. Keleivių vežimui nustatoma tarifikacija:<text:s/></text:span></text:p>
      <text:p text:style-name="P190"><text:span text:style-name="T191">1.2.1</text:span><text:span text:style-name="T192">. priemiestinio reguliaraus susisiekimo įkainis yra 0,90 Eur/km (iš to skaičiaus: 0,83 Eur/km – be PVM ir 0,07 Eur/km – 9 proc. PVM);</text:span></text:p>
      <text:p text:style-name="P193"><text:span text:style-name="T194">1.2.2</text:span><text:span text:style-name="T195">. miesto reguliaraus susisiekimo įkainis yra 1,11 Eur/km (iš to skaičiaus: 1,02 Eur/km – be PVM ir 0,09 E</text:span><text:span text:style-name="T196">ur/km – 9 proc. PVM).</text:span></text:p>
      <text:p text:style-name="P197">1.2.3. Plungės rajono savivaldybės tarybos sprendimu, įkainiai indeksuojami kas kalendorinį ketvirtį, t. y. - pasibaigus kalendoriniam ketvirčiui, vadovaujantis Lietuvos statistikos departamento skelbiamu po pasibaigusio ketvirčio<text:s/>vidutiniu metiniu suderintu vartotojų kainų indeksu (SVKI), pasirašant sutarties papildomą susitarimą. Perindeksuoti įkainiai pradedami taikyti nuo prasidėjusio kalendorinio ketvirčio pirmo mėnesio 1 dienos;</text:p>
      <text:p text:style-name="P198"><text:span text:style-name="T199">TAR pastaba</text:span><text:span text:style-name="T200">. Pagal 1.2.3. papunkčio nuostatas į</text:span><text:span text:style-name="T201">kainių perindeksavimą, kas kalendorinį ketvirtį, pradėti taikyti nuo 2022 metų gegužės mėnesio.</text:span></text:p>
      <text:p text:style-name="P202">Papunkčio pakeitimai:</text:p>
      <text:p text:style-name="P203"><text:span text:style-name="T204">Nr.<text:s/></text:span><text:a xlink:href="https://www.e-tar.lt/portal/legalAct.html?documentId=2527c700c7b311ec8d9390588bf2de65" office:target-frame-name="_top" xlink:show="replace"><text:span text:style-name="T205">T1-122</text:span></text:a><text:span text:style-name="T206">, 2022-04-28, paskelbta TAR 20</text:span><text:span text:style-name="T207">22-04-30, i. k. 2022-09005</text:span></text:p>
      <text:p text:style-name="Normal"/>
      <text:p text:style-name="P208"><text:span text:style-name="T209">2</text:span><text:span text:style-name="T210">. SUTARTIES ŠALIŲ TEISĖS IR PAREIGOS</text:span></text:p>
      <text:p text:style-name="P211"/>
      <text:p text:style-name="P212"><text:span text:style-name="T213">2.1</text:span><text:span text:style-name="T214">. Vežėjo pareigos:</text:span></text:p>
      <text:p text:style-name="P215"><text:span text:style-name="T216">2.1.1</text:span><text:span text:style-name="T217">. reguliariai ir nenutrūkstamai teikti nemokamo keleivių vežimo paslaugas; organizuoti darbą ir vežti keleivius Užsakovo nustatytais vietinio (miesto<text:s/></text:span><text:span text:style-name="T218">ir priemiestinio) reguliaraus susisiekimo autobusų maršrutais ir nustatytais eismo tvarkaraščiais;</text:span></text:p>
      <text:p text:style-name="P219"><text:span text:style-name="T220">2.1.2</text:span><text:span text:style-name="T221">. vykdyti Užsakovo bei kitų valstybinių institucijų teisės aktais nustatytus reikalavimus dėl keleivių vežimo; laikytis Keleivių ir bagažo vežimo ke</text:span><text:span text:style-name="T222">lių transportu taisyklių nustatytos tvarkos; užtikrinti saugų keleivių vežimą ir jų draudimą kelionės metu, kokybišką keleivių aptarnavimą;</text:span></text:p>
      <text:p text:style-name="P223"><text:span text:style-name="T224">2.1.3</text:span><text:span text:style-name="T225">. turėti transporto priemonių ar laikinos subrangos pagrindais valdomą transporto rezervą nepertraukiamam v</text:span><text:span text:style-name="T226">ažiavimui nustatytais maršrutais ir eismo tvarkaraščiais užtikrinti; sugedus maršrutu važiuojančiai transporto priemonei, operatyviai ją pakeisti techniškai tvarkinga transporto priemone; užtikrinti, kad keleivių vežimui būtų naudojamos optimalios talpos t</text:span><text:span text:style-name="T227">ransporto priemonės, įvertinus, kiekvieno maršruto specifiką;</text:span></text:p>
      <text:p text:style-name="P228"><text:span text:style-name="T229">2.1.4</text:span><text:span text:style-name="T230">. vežti keleivius techniškai tvarkingais autobusais, apipavidalintais pagal Keleivinio kelių transporto priemonių apipavidalinimo tvarką; turėti sąlygas ir užtikrinti, kad vairuotojai p</text:span><text:span text:style-name="T231">rieš išvykdami į reisą būtų tikrinami dėl blaivumo (girtumo), vizualiai tikrinant dėl apsvaigimo nuo narkotinių medžiagų, vaistų ar kitų svaigiųjų medžiagų, apie tai pažymint išvykimo - grįžimo ir blaivumo tikrinimo žurnale; užtikrinti, kad autobusų vairuo</text:span><text:span text:style-name="T232">tojai turėtų ir, kontroliuojantiems pareigūnams pareikalavus, pateiktų: licencijos kortelę, leidimą maršrutui, eismo tvarkaraštį <text:s/>ir kitus teisės aktais nustatytus transporto priemonėje privalomus turėti dokumentus; nuolat kontroliuoti, ar vairuotojai laik</text:span><text:span text:style-name="T233">osi šioje Sutartyje numatytų reikalavimų, tikrinti keleivių aptarnavimo kokybę;</text:span></text:p>
      <text:p text:style-name="P234"><text:span text:style-name="T235">2.1.5</text:span><text:span text:style-name="T236">. į reisą išleisti tik tuos autobusus, kurie:</text:span></text:p>
      <text:p text:style-name="P237"><text:span text:style-name="T238">2.1.5.1</text:span><text:span text:style-name="T239">. atitinka techninius reikalavimus ir yra kuriuose užtikrinama švara; yra aprūpinti privalomais turėti dokumenta</text:span><text:span text:style-name="T240">is ir turi reikiamus transporto priemonės bei keleivių draudimus; yra vairuojami vairuotojų, praėjusių blaivumo kontrolę; <text:s/></text:span></text:p>
      <text:p text:style-name="P241"><text:span text:style-name="T242">2.1.5.2</text:span><text:span text:style-name="T243">. turi įrengtas technines priemones Paslaugos kokybei užtikrinti ir monitoringui atlikti, t.y.: įrengti kelio ir vidaus s</text:span><text:span text:style-name="T244">alono vaizdo registratoriai (videokameros); įrengta GPS sistema, leidžianti perduoti telemetrinius duomenis (autobuso vietos nustatymo ir nuvažiuoto maršruto bei laiko faktinis fiksavimas); Wi-Fi belaidžio interneto ryšio keleiviams nemokamos paslaugos sut</text:span><text:span text:style-name="T245">eikimas. Šis Sutarties punktas įsigalioja nuo 2021 m. spalio 1 d.<text:s/></text:span></text:p>
      <text:p text:style-name="P246"><text:span text:style-name="T247">2.1.6</text:span><text:span text:style-name="T248">. vykdyti nuolatinį bendrovės veiklų ir transporto priemonių ekonominių ir finansinių rodiklių (keleivių apskaitos, vežimo savikainos, kitos veiklos pajamų, skirtingų veiklų išla</text:span><text:span text:style-name="T249">idų,<text:s/></text:span><text:span text:style-name="T250">etc.</text:span><text:span text:style-name="T251">) monitoringą; Užsakovui pareikalavus – sudaryti sąlygas patikrinti ekonominių ir finansinių rodiklių teisingumą; teikti pasiūlymus Užsakovui dėl vietinio (miesto ir priemiestinio) reguliaraus susisiekimo autobusų maršrutų tinklo tobulinimo: pasen</text:span><text:span text:style-name="T252">usių maršrutų keitimo ar panaikinimo, ar naujų maršrutų nustatymo; operatyviai teikti prašymus Užsakovui – koreguoti autobusų eismo tvarkaraščius, atsižvelgiant į faktines aplinkybes; <text:s/>nedelsiant informuoti Užsakovą apie keleivių vežimo nutraukimą vietinio</text:span><text:span text:style-name="T253"><text:s/>(miesto ir priemiestinio) reguliaraus susisiekimo autobusų maršrutais dėl<text:s/></text:span><text:span text:style-name="T254">force majeure</text:span><text:span text:style-name="T255"><text:s text:c="2"/>aplinkybių (t.y. dėl nepravažiuojamų kelių, sudėtingų meteorologinių sąlygų,<text:s/></text:span><text:span text:style-name="T256">etc</text:span><text:span text:style-name="T257">.).</text:span></text:p>
      <text:p text:style-name="P258"><text:span text:style-name="T259">2.1.7</text:span><text:span text:style-name="T260">. skelbti (atnaujinti) Plungės rajono gyventojams apie vietinio (miesto i</text:span><text:span text:style-name="T261">r priemiestinio) reguliaraus susisiekimo autobusų maršrutus bei eismo tvarkaraščius: autobusų sustojimo stotyse ir stotelėse, internete ir vietinėje spaudoje;</text:span></text:p>
      <text:p text:style-name="P262"/>
      <text:p text:style-name="P263"><text:span text:style-name="T264">2.2</text:span><text:span text:style-name="T265">. Užsakovo pareigos:</text:span></text:p>
      <text:p text:style-name="P266"><text:span text:style-name="T267">2.2.1</text:span><text:span text:style-name="T268">.Šios Sutarties sąlygomis laiku ir pilnai atsiskaityti su V</text:span><text:span text:style-name="T269">ežėju už nuvažiuotą transporto ridą, vežant keleivius vietinio (miesto ir priemiestinio) reguliaraus susisiekimo autobusų maršrutais;</text:span></text:p>
      <text:p text:style-name="P270"><text:span text:style-name="T271">2.2.2</text:span><text:span text:style-name="T272">.Įrengti transporto apsisukimo aikšteles ir užtikrinti, kad visos Plungės miesto ir Plungės rajono autobusų stote</text:span><text:span text:style-name="T273">lės būtų pažymėtos atitinkamais kelio ženklais;</text:span></text:p>
      <text:p text:style-name="P274"><text:span text:style-name="T275">2.2.3</text:span><text:span text:style-name="T276">.Lietuvos Respublikos teisės aktų nustatytais terminais ir tvarka išduoti Vežėjui dokumentus, suteikiančius teisę vežti keleivius vietinio (miesto ir priemiestinio) reguliaraus susisiekimo maršrutais</text:span><text:span text:style-name="T277">; teikti pranešimus apie maršrutų ir eismo tvarkaraščių pasikeitimus gyventojams;</text:span></text:p>
      <text:p text:style-name="P278"><text:span text:style-name="T279">2.2.4</text:span><text:span text:style-name="T280">.kontroliuoti, kaip Vežėjas laikosi šios Sutarties, patvirtintų maršrutų ir eismo tvarkaraščių, Keleivių ir bagažo vežimo kelių transportu taisyklių ir kitų teisės<text:s/></text:span><text:span text:style-name="T281">aktų reikalavimų, tikrinti keleivių aptarnavimo kokybę.</text:span></text:p>
      <text:p text:style-name="P282"><text:span text:style-name="T283">2.2.5</text:span><text:span text:style-name="T284">. užtikrinti, kad transporto infrastruktūros elementai (gatvės, tiltai, eismo valdymo priemonės, paviljonai, stotelės ir pan.) būtų tinkamai prižiūrimi visais metų laikais, išskyrus tuos atve</text:span><text:span text:style-name="T285">jus, kai to negalima padaryti dėl stichinių nelaimių ir nepalankių meteorologinių sąlygų.</text:span></text:p>
      <text:p text:style-name="P286"/>
      <text:p text:style-name="P287"><text:span text:style-name="T288">2.3</text:span><text:span text:style-name="T289">. Vežėjo teisės:</text:span></text:p>
      <text:p text:style-name="P290"><text:span text:style-name="T291">2.3.1</text:span><text:span text:style-name="T292">. laikinai nutraukti keleivių vežimą vietinio (miesto ir priemiestinio) reguliaraus susisiekimo autobusų maršrutais dėl<text:s/></text:span><text:span text:style-name="T293">force<text:s/></text:span><text:span text:style-name="T294">majeure</text:span><text:span text:style-name="T295"><text:s text:c="2"/>aplinkybių (t.y. dėl nepravažiuojamų kelių, sudėtingų meteorologinių sąlygų,<text:s/></text:span><text:span text:style-name="T296">etc</text:span><text:span text:style-name="T297">.), apie tai informuojant Užsakovą tą pačią dieną, Sutarties 5.3.2. punkto tvarka;</text:span></text:p>
      <text:p text:style-name="P298"><text:span text:style-name="T299">2.3.2</text:span><text:span text:style-name="T300">. Sutarčiai vykdyti laikinai pasitelkti subrangovus, jeigu jie atitinka šio</text:span><text:span text:style-name="T301">s Sutarties 2.1.5. punkto ir kitus Vežėjui keliamus reikalavimus; laikinosios sutartys su subrangovais per kalendorinius metus negali viršyti 20 proc. bendros suminės transporto ridos (vietinio (miesto ir priemiestinio) reguliaraus susisiekimo maršrutais).</text:span><text:span text:style-name="T302"><text:s/>Šis Sutarties punktas įsigalioja nuo 2021 m. spalio 1 d.<text:s/></text:span></text:p>
      <text:p text:style-name="P303"><text:span text:style-name="T304">2.3.3</text:span><text:span text:style-name="T305">. kiekvieno mėnesio paskutinę savaitę pateikti Užsakovui siūlymą - patvirtinti vietinio (miesto ir priemiestinio) reguliaraus susisiekimo autobusų maksimalią ridą - ateinančiam (kitam) mėn</text:span><text:span text:style-name="T306">esiui. <text:s text:c="2"/></text:span></text:p>
      <text:p text:style-name="P307"/>
      <text:p text:style-name="P308"><text:span text:style-name="T309">2.4</text:span><text:span text:style-name="T310">. Užsakovo teisės:</text:span></text:p>
      <text:p text:style-name="P311"><text:span text:style-name="T312">2.4.1</text:span><text:span text:style-name="T313">. gauti iš Vežėjo duomenis apie keleivių srautus, pagrindinės ir šalutinės (kitos) ūkinės veiklos rezultatus,<text:s/></text:span><text:span text:style-name="T314">etc</text:span><text:span text:style-name="T315">.; nurodyti Vežėjui teikti (plėsti) pagrindinės ir šalutinės (kitos) ūkinės veiklos paslaugų asor</text:span><text:span text:style-name="T316">timentą;</text:span></text:p>
      <text:p text:style-name="P317"><text:span text:style-name="T318">2.4.2</text:span><text:span text:style-name="T319">. tikrinti, kaip Vežėjas vykdo Sutartyje nustatytas prievoles ir kitus teisės aktuose nustatytus reikalavimus; inicijuoti audito patikrą Vežėjui, LR teisės aktų nustatyta tvarka; prisijungti prie Vežėjo lėšomis įrengtos GPS telemetrinių d</text:span><text:span text:style-name="T320">uomenų sistemos – monitoringui ir analizei;<text:s/></text:span></text:p>
      <text:p text:style-name="P321"><text:span text:style-name="T322">2.4.3</text:span><text:span text:style-name="T323">. pagal poreikį Plungės r. savivaldybės administracijos direktoriaus sprendimu iš naujo tvirtinti vietinio (miesto ir priemiestinio) reguliaraus susisiekimo autobusais maršrutus; <text:s/>kiekvieną mėnesį Plung</text:span><text:span text:style-name="T324">ės r. savivaldybės administracijos direktoriaus sprendimu patvirtinti vietinio (miesto ir priemiestinio) reguliaraus susisiekimo autobusų maksimalią ridą - ateinančiam (kitam) mėnesiui. <text:s/>Minėtieji teisės aktai yra išimtinė Užsakovo teisė, reguliuojanti Vež</text:span><text:span text:style-name="T325">ėjo veiklą vietinio susisiekimo organizavimo srityje, ir yra priimami vienašališkai. <text:s/></text:span></text:p>
      <text:p text:style-name="P326"/>
      <text:p text:style-name="P327"><text:span text:style-name="T328">3</text:span><text:span text:style-name="T329">. SUTARTIES VYKDYMO UŽTIKRINIMAS, ŠALIŲ ATSAKOMYBĖ IR MOKĖJIMO SĄLYGOS</text:span></text:p>
      <text:p text:style-name="P330"/>
      <text:p text:style-name="P331"><text:span text:style-name="T332">3.1</text:span><text:span text:style-name="T333">. Sutarties apmokėjimas vykdomas už Vežėjo nuvažiuotus kilometrus - Užsakovo nusta</text:span><text:span text:style-name="T334">tytais maršrutais ir Užsakovo kas mėnesį tvirtinamais eismo tvarkaraščiais. Mokėjimai atliekami tokia tvarka:</text:span></text:p>
      <text:p text:style-name="P335"><text:span text:style-name="T336">3.1.1</text:span><text:span text:style-name="T337">. Už parėjusį mėnesį   iki einamojo mėnesio 5 dienos, Vežėjas informacinėje sistemoje „E. sąskaita" pateikia Užsakovui: pridėtinės vertės m</text:span><text:span text:style-name="T338">okesčio sąskaitą-faktūrą ir Paslaugos Priėmimo-perdavimo aktą: dokumentuose nurodoma data, numeris, faktiškai nuvažiuotų kilometrų kiekis, 1 km įkainis ir bendra kaina. „E. sąskaita“ sistemos išlaidas apmoka Vežėjas.</text:span></text:p>
      <text:p text:style-name="P339"><text:span text:style-name="T340">3.1.2</text:span><text:span text:style-name="T341">. Užsakovas už Paslaugas Vežėj</text:span><text:span text:style-name="T342">ui sumoka per 30 (trisdešimt) kalendorinių dienų nuo informacinėje sistemoje „E. sąskaita" Vežėjo pateiktų ir Savivaldybės administracijos specialisto patvirtintų dokumentų dienos.</text:span></text:p>
      <text:p text:style-name="P343"><text:span text:style-name="T344">3.2</text:span><text:span text:style-name="T345">. Sutarties vykdymas užtikrinamas netesybomis (bauda). Sutartyje<text:s/></text:span><text:span text:style-name="T346">numatytos netesybos (bauda) yra garantija, kad Užsakovui bus atlyginti nuostoliai, atsiradę dėl Vežėjo kaltės. Sutartyje numatyta netesybų (baudos) teisė galioja visą Sutarties vykdymo laikotarpį:</text:span></text:p>
      <text:p text:style-name="P347"><text:span text:style-name="T348">3.2.1</text:span><text:span text:style-name="T349">. Jei Vežėjas nevykdo savo sutartinių įsipareigojimų</text:span><text:span text:style-name="T350"><text:s/>ar vykdo juos netinkamai, Užsakovas gali pareikalauti iš Vežėjo sumokėti baudą, kurios dydis:</text:span></text:p>
      <text:p text:style-name="P351"><text:span text:style-name="T352">3.2.1.1</text:span><text:span text:style-name="T353">. 1000 Eur (vienas tūkstantis eurų) už kalendorinių metų laikotarpiu 2 kartus pasikartojusius atvejus, kai Vežėjas neatvyko į paskirties vietą (stotelę), kai pagal Užsakovo patvirtintus maršrutus, turėjo tai atlikti.<text:s/></text:span></text:p>
      <text:p text:style-name="P354"><text:span text:style-name="T355">3.2.1.2</text:span><text:span text:style-name="T356">. 1000 Eur (vienas tūkstant</text:span><text:span text:style-name="T357">is eurų) už kalendorinių metų laikotarpiu 10 kartų pasikartojusius atvejus, kai Vežėjas vėlavo atvykti į paskirties vietą (stotelę), pagal Užsakovo patvirtintus eismo tvarkaraščius 10 minučių ir daugiau.<text:s/></text:span></text:p>
      <text:p text:style-name="P358"><text:span text:style-name="T359">3.2.1.3</text:span><text:span text:style-name="T360">. 100 Eur (vienas šimtas eurų) už kiekvi</text:span><text:span text:style-name="T361">eną autobusą, kai Vežėjas pateikė techniškai netvarkingą ir/arba nešvarią transporto priemonę, ir/arba transporto priemonę su neveikiančiamomis privalomomis pagal sutartį sistemomis (GPS monitoringo, vaizdo registratoriaus, salono Wi-Fi ryšį).</text:span></text:p>
      <text:p text:style-name="P362"><text:span text:style-name="T363">3.2.1.4</text:span><text:span text:style-name="T364">.</text:span><text:span text:style-name="T365"><text:s/>100 Eur (vienas šimtas eurų) už kiekvieną kartą, kai Vežėjas pateikė pavėluotai ataskaitas ir kitus Užsakovo prašomus dokumentus. <text:s/></text:span></text:p>
      <text:p text:style-name="P366"><text:span text:style-name="T367">3.2.1.5</text:span><text:span text:style-name="T368">. Užsakovas išimtinė teisė spręsti kokią drausminimo priemonę jis pasirinks: raštišką įspėjimą Vežėjui ar pareik</text:span><text:span text:style-name="T369">alavimą sumokėti atitinkamo dydžio baudą.<text:s/></text:span></text:p>
      <text:p text:style-name="P370"><text:span text:style-name="T371">3.2.1.6</text:span><text:span text:style-name="T372">. Jeigu Sutartiniai įsipareigojimai yra netinkamai vykdomi, Užsakovas turi teisę pateikti vienašališkai galiojantį pareikalavimą Vežėjui sumokėti baudos sumą per 10 (dešimt) kalendorinių dienų.</text:span></text:p>
      <text:p text:style-name="P373"><text:span text:style-name="T374">3.2.</text:span><text:span text:style-name="T375">2</text:span><text:span text:style-name="T376">. Jei Vežėjas nemoka apskaičiuotos baudos ir delspinigių, Užsakovas gali:</text:span></text:p>
      <text:p text:style-name="P377"><text:span text:style-name="T378">3.2.2.1</text:span><text:span text:style-name="T379">. vienašališkai atlikti nepriemoką už Paslaugas, atliekant išskaitą pagal Vežėjo pateiktą PVM sąskaitą faktūrą;</text:span></text:p>
      <text:p text:style-name="P380"><text:span text:style-name="T381">3.2.2.2</text:span><text:span text:style-name="T382">. nutraukti Sutartį 4.4 punkto sąlygomis.</text:span></text:p>
      <text:p text:style-name="P383"><text:span text:style-name="T384">3.3</text:span><text:span text:style-name="T385">.Užsakovui neatlikus savalaikio apmokėjimo už suteiktas Paslaugas per 30 (trisdešimt) kalendorinių dienų nuo Vežėjo pateiktos pridėtinės vertės mokesčio sąskaitos-faktūros ir Paslaugos Priėmimo-perdavimo akto datos, Vežėjui pareikalavus, Užsakovas pr</text:span><text:span text:style-name="T386">ivalo sumokėti Vežėjui už kiekvieną uždelstą dieną, 0,02 %, delspinigių nuo laiku neapmokėtos sumos.</text:span></text:p>
      <text:p text:style-name="P387"/>
      <text:p text:style-name="P388"><text:span text:style-name="T389">4</text:span><text:span text:style-name="T390">. SUTARTIES GALIOJIMAS, PAKEITIMAI, GINČŲ NAGRINĖJIMO TVARKA, SUTARTIES NUTRAUKIMAS<text:s/></text:span></text:p>
      <text:p text:style-name="P391"/>
      <text:p text:style-name="P392"><text:span text:style-name="T393">4.1</text:span><text:span text:style-name="T394">. Ši Sutartis įsigalioja</text:span><text:span text:style-name="T395"><text:s/>nuo 2021 m. sausio 1 d.</text:span><text:span text:style-name="T396"><text:s/>ir gali</text:span><text:span text:style-name="T397">oja penkerius metus (5 m.), su galimybe ją pratęsti dar dvejus metus (2 m.).</text:span></text:p>
      <text:p text:style-name="P398"><text:span text:style-name="T399">4.2</text:span><text:span text:style-name="T400">. Sutarties sąlygos Sutarties galiojimo laikotarpiu gali būti keičiamos:</text:span></text:p>
      <text:p text:style-name="P401"><text:span text:style-name="T402">4.2.1</text:span><text:span text:style-name="T403">. abipusiu sutarimu;</text:span></text:p>
      <text:p text:style-name="P404"><text:span text:style-name="T405">4.2.2</text:span><text:span text:style-name="T406">. atsiradus nenumatytoms, nuo Šalių valios nepriklausančioms (</text:span><text:span text:style-name="T407">force majeure</text:span><text:span text:style-name="T408">) aplinkybėms.<text:s/></text:span></text:p>
      <text:p text:style-name="P409"><text:span text:style-name="T410">4.2.3</text:span><text:span text:style-name="T411">. Sutarties sąlygų pakeitimas turi būti įformintas papildomu susitarimu ir pasirašytas abiejų Šalių.<text:s/></text:span></text:p>
      <text:p text:style-name="P412"><text:span text:style-name="T413">4.3</text:span><text:span text:style-name="T414">. Sutartį prieš terminą galima nutraukti šiais atvejais:<text:s/></text:span></text:p>
      <text:p text:style-name="P415"><text:span text:style-name="T416">4.3.1</text:span><text:span text:style-name="T417">. abiejų Šalių rašytiniu susitarimu.</text:span></text:p>
      <text:p text:style-name="P418"><text:span text:style-name="T419">4.3.2</text:span><text:span text:style-name="T420">. Vienos Šalies sprendimu, išnaudojus Derybų laikotarpį (nurodytą 5.2 punkte) ir po to įspėjus kitą Šalį raštu prieš 90 (devyniasdešimt) kalendorinių dienų, jeigu ji nevykdo ar netinkamai vykdo savo įsipareigojimus ir tai yra esminis Sutarties pažei</text:span><text:span text:style-name="T421">dimas (nustatydamos esminį Sutarties pažeidimą, Šalys privalo vadovautis Lietuvos Respublikos civilinio kodekso 6.217 str. nuostatomis;</text:span></text:p>
      <text:p text:style-name="P422"><text:span text:style-name="T423">4.3.3</text:span><text:span text:style-name="T424">. Užsakovo vienašališku sprendimu nutraukti Sutartį, jeigu Vežėjas:</text:span></text:p>
      <text:p text:style-name="P425"><text:span text:style-name="T426">4.3.3.1</text:span><text:span text:style-name="T427">. nesilaiko Leidimų vežti keleiviu</text:span><text:span text:style-name="T428">s reguliaraus susisiekimo kelių transporto maršrutais išdavimo taisyklių reikalavimų;</text:span></text:p>
      <text:p text:style-name="P429"><text:span text:style-name="T430">4.3.3.2</text:span><text:span text:style-name="T431">. netenka licencijos (licencija panaikinama) arba pažeidžia Keleivių ir bagažo vežimo kelių transportu taisykles;<text:s/></text:span></text:p>
      <text:p text:style-name="P432"><text:span text:style-name="T433">4.3.3.3</text:span><text:span text:style-name="T434">. siekdamas gauti leidimą vežti k</text:span><text:span text:style-name="T435">eleivius, Užsakovui ir/ar atsakingoms institucijoms pateikė klaidinančią informaciją;</text:span></text:p>
      <text:p text:style-name="P436"><text:span text:style-name="T437">4.3.3.4</text:span><text:span text:style-name="T438">. tampa nemokiu ir/ar jam iškeliama bankroto arba restruktūrizavimo byla;</text:span></text:p>
      <text:p text:style-name="P439"><text:span text:style-name="T440">4.3.3.5</text:span><text:span text:style-name="T441">. nevykdo arba netinkamai vykdo savo įsipareigojimus pagal Sutartį; ir/arb</text:span><text:span text:style-name="T442">a kai Vežėjas per 10 (dešimt) kalendorinių dienų laikotarpį neįvykdo Užsakovo nurodymo ištaisyti netinkamai vykdomus arba neįvykdytus sutartinius įsipareigojimus;</text:span></text:p>
      <text:p text:style-name="P443"><text:span text:style-name="T444">4.3.4</text:span><text:span text:style-name="T445">. Teismo sprendimu, kai valstybės atsakingos institucijos teikia siūlymą naikinti<text:s/></text:span><text:span text:style-name="T446">Sutartį dėl pasikeitusių Lietuvos Respublikos teisės aktų.</text:span></text:p>
      <text:p text:style-name="P447"><text:span text:style-name="T448">4.4</text:span><text:span text:style-name="T449">. Nutraukus sutartį, šalys privalo viena su kita atsiskaityti: Užsakovas privalo apmokėti Vežėjui už iki sutarties nutraukimo tinkamai suteiktas paslaugas, o kaltoji šalis privalo <text:s/>kitai š</text:span><text:span text:style-name="T450">aliai <text:s/>atlyginti dėl sutarties neįvykdymo patirtus tiesioginius nuostolius.</text:span></text:p>
      <text:p text:style-name="P451"><text:span text:style-name="T452">4.5</text:span><text:span text:style-name="T453">.<text:s/></text:span>Plungės rajono savivaldybės tarybos sprendimu,<text:span text:style-name="T454"><text:s/>padidėjus arba sumažėjus pridėtinės vertės mokesčio (PVM) tarifui, įkainiai atitinkamai didinami arba mažinami. Perskaičiavi</text:span><text:span text:style-name="T455">mas atliekamas, įsigaliojus Lietuvos Respublikos pridėtinės vertės mokesčio įstatymo pakeitimui, kuriuo keičiamas mokesčio tarifas. PVM tarifas teikiamoms paslaugoms keičiamas (mažinamas ar didinamas) pagal Lietuvos Respublikos teisės aktus. Perskaičiuoti<text:s/></text:span><text:span text:style-name="T456">įkainiai pradedami taikyti nuo Lietuvos Respublikos pridėtinės vertės mokesčio įstatymo pakeitimo, kuriuo keičiamas šio mokesčio tarifas, nurodytos tarifo įsigaliojimo dienos.</text:span><text:s/></text:p>
      <text:p text:style-name="P457"><text:span text:style-name="T458">TAR pastaba</text:span><text:span text:style-name="T459">. Pagal<text:s/></text:span><text:span text:style-name="T460">4.5</text:span><text:span text:style-name="T461">. papunkčio nuostatas įkainių perindeksavimą, kas kalendo</text:span><text:span text:style-name="T462">rinį ketvirtį, pradėti taikyti nuo 2022 metų gegužės mėnesio</text:span></text:p>
      <text:p text:style-name="P463">Papildyta papunkčiu:</text:p>
      <text:p text:style-name="P464"><text:span text:style-name="T465">Nr.<text:s/></text:span><text:a xlink:href="https://www.e-tar.lt/portal/legalAct.html?documentId=2527c700c7b311ec8d9390588bf2de65" office:target-frame-name="_top" xlink:show="replace"><text:span text:style-name="T466">T1-122</text:span></text:a><text:span text:style-name="T467">, 2022-04-28, paskelbta TAR 2022-04-30, i. k. 2022-09005</text:span></text:p>
      <text:p text:style-name="Normal"/>
      <text:p text:style-name="P468"><text:span text:style-name="T469">5</text:span><text:span text:style-name="T470">.</text:span><text:span text:style-name="T471"><text:s/>KITOS NUOSTATOS</text:span></text:p>
      <text:p text:style-name="P472"/>
      <text:p text:style-name="P473"><text:span text:style-name="T474">5.1</text:span><text:span text:style-name="T475">. Šiai Sutarčiai ir visoms iš šios Sutarties atsirandančioms teisėms ir pareigoms taikomi Lietuvos Respublikos įstatymai bei kiti galiojantys teisės aktai.<text:s/></text:span></text:p>
      <text:p text:style-name="P476"><text:span text:style-name="T477">5.2</text:span><text:span text:style-name="T478">. Šalių veikla turi būti pagrįsta abipusiu bendradarbiavimu. Tačiau s</text:span><text:span text:style-name="T479">usidarius situacijai, kai nesutarimai dėl šios Sutarties vykdymo tampa komplikuoti, skelbiamos derybos. Derybų pradžia laikoma diena, kurią viena iš Sutarties Šalių pateikė pranešimą raštu kitai Šaliai su siūlymu pradėti derybas. Nepavykus ginčo išspręsti<text:s/></text:span><text:span text:style-name="T480">derybomis per 10 (dešimt) kalendorinių dienų nuo derybų pradžios, bet kokie ginčai, nesutarimai ar reikalavimai, kylantys iš šios Sutarties ar susiję su ja, jos pažeidimu, nutraukimu ar galiojimu, sprendžiami kompetentingame Lietuvos Respublikos teisme.<text:s/></text:span></text:p>
      <text:p text:style-name="P481"><text:span text:style-name="T482">5.3</text:span><text:span text:style-name="T483">. Sutarties Šalys susirašinėja lietuvių kalba. Visi pranešimai, atsiliepimai ir kitas susižinojimas, kuriuos Šalis gali pateikti pagal šią Sutartį, bus laikomi galiojančiais ir įteiktais tinkamai, jeigu:</text:span></text:p>
      <text:p text:style-name="P484"><text:span text:style-name="T485">5.3.1</text:span><text:span text:style-name="T486">. Išsiųsta registruotu laišku, pagal Su</text:span><text:span text:style-name="T487">tarties Šalies registracijos adresą;</text:span></text:p>
      <text:p text:style-name="P488"><text:span text:style-name="T489">5.3.2</text:span><text:span text:style-name="T490">. Susirašinėjama elektroniniu paštu, išskirtinai šiais elektroniniais adresais:<text:s/></text:span><text:span text:style-name="T491">savivaldybe@plunge.lt</text:span><text:span text:style-name="T492"><text:s/>ir<text:s/></text:span><text:span text:style-name="T493">info@plungesap.lt</text:span><text:span text:style-name="T494"><text:s/>;<text:s/></text:span></text:p>
      <text:p text:style-name="P495"><text:span text:style-name="T496">5.3.3</text:span><text:span text:style-name="T497">. Jei pasikeičia vienos Šalies registracijos adresas, elektroninis paštas a</text:span><text:span text:style-name="T498">r bankininkystės duomenys, ta Šalis privalo informuoti apie pasikeitimus kitą Šalį per 3 darbo dienas; <text:s/>jeigu nesilaikoma šio reikalavimo, tokia Šalis neturi teisės į pretenziją, kai jai buvo išsiųstas pranešimas (atsiliepimas) ankstesniu registracijos adr</text:span><text:span text:style-name="T499">esu ar elektroninio pašto adresu, ar kad buvo atliktas netinkamas finansinis pavedimas.</text:span></text:p>
      <text:p text:style-name="P500"><text:span text:style-name="T501">5.4</text:span><text:span text:style-name="T502">. Ši Sutartis sudaryta lietuvių kalba, 2 (dviem) egzemplioriais, turinčiais vienodą teisinę galią - po vieną kiekvienai Šaliai. Sutartis, taip pat Sutarties pa</text:span><text:span text:style-name="T503">keitimai (jeigu tokie būtų), per 10 (dešimt) kalendorinių dienų skelbiami CVP IS, pagal Viešųjų pirkimų tarnybos nustatytą tvarką.</text:span></text:p>
      <text:p text:style-name="P504"/>
      <text:p text:style-name="P505"><text:span text:style-name="T506">6</text:span><text:span text:style-name="T507">. ŠALIŲ REKVIZITAI</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UŽSAKOVAS:</text:p>
          </table:table-cell>
          <table:table-cell table:style-name="TableCell515">
            <text:p text:style-name="P516">VEŽĖJAS:</text:p>
          </table:table-cell>
        </table:table-row>
        <table:table-row table:style-name="TableRow517">
          <table:table-cell table:style-name="TableCell518">
            <text:p text:style-name="P519">Plungės rajono savivaldybės administracija,</text:p>
            <text:p text:style-name="P520">Vytauto g. 12, LT-90123 Plungė,</text:p>
            <text:p text:style-name="P521">Įm. k. 188714469,</text:p>
            <text:p text:style-name="P522"/>
            <text:p text:style-name="P523">a. s. LT434010043000070025,</text:p>
            <text:p text:style-name="P524">bankas Luminor <text:s/>Bank, AB</text:p>
            <text:p text:style-name="P525">tel. (8 448) 73 166, tel./faks. (8 448) 71 608</text:p>
            <text:p text:style-name="P526"><text:span text:style-name="T527">el. paštas<text:s/></text:span><text:span text:style-name="T528"> </text:span><text:span text:style-name="T529">savivaldybe@plunge.lt</text:span><text:span text:style-name="T530"> </text:span></text:p>
            <text:p text:style-name="P531"/>
            <text:p text:style-name="P532">Direktorius ………..............Mindaugas Kaunas</text:p>
            <text:p text:style-name="P533">A. V.</text:p>
          </table:table-cell>
          <table:table-cell table:style-name="TableCell534">
            <text:p text:style-name="P535">UAB „Plungės autobusų parkas“</text:p>
            <text:p text:style-name="P536">Pramonės pr.13B Plungė 90112</text:p>
            <text:p text:style-name="P537">Įm.k. 269814430</text:p>
            <text:p text:style-name="P538">PVM k. LT698144314</text:p>
            <text:p text:style-name="P539">a.s. LT90 4010 0430 0003 0379</text:p>
            <text:p text:style-name="P540">bankas Luminor <text:s/>Bank, AB</text:p>
            <text:p text:style-name="P541">Tel./faks. 8-448-53753</text:p>
            <text:p text:style-name="P542"><text:span text:style-name="T543">el. paštas<text:s/></text:span><text:span text:style-name="T544"> </text:span><text:span text:style-name="T545"><text:s/></text:span><text:span text:style-name="T546">info@plungesap.lt</text:span><text:span text:style-name="T547"><text:tab/></text:span></text:p>
            <text:p text:style-name="P548"/>
            <text:p text:style-name="P549">L.e.p. Direktorius ……... Modestas Čeponkus<text:s/></text:p>
            <text:p text:style-name="P550"><text:span text:style-name="T551">A. V.</text:span></text:p>
          </table:table-cell>
        </table:table-row>
      </table:table>
      <text:p text:style-name="P552"/>
      <text:p text:style-name="P553"/>
      <text:p text:style-name="P554"/>
      <text:p text:style-name="P555"/>
      <text:p text:style-name="P556"/>
      <text:p text:style-name="P557"/>
      <text:p text:style-name="P558"/>
      <text:p text:style-name="P559"/>
      <text:p text:style-name="P560"><text:span text:style-name="T561">Pakeitimai:</text:span></text:p>
      <text:p text:style-name="P562"/>
      <text:p text:style-name="P563"><text:span text:style-name="T564">1.</text:span></text:p>
      <text:p text:style-name="P565"><text:span text:style-name="T566">Plungės rajono<text:s/></text:span><text:span text:style-name="T567">savivaldybės taryba, Sprendimas</text:span></text:p>
      <text:p text:style-name="P568"><text:span text:style-name="T569">Nr.<text:s/></text:span><text:a xlink:href="https://www.e-tar.lt/portal/legalAct.html?documentId=ef5a3f608d7211ec902c973ca77da22a" office:target-frame-name="_top" xlink:show="replace"><text:span text:style-name="T570">T1-35</text:span></text:a><text:span text:style-name="T571">, 2022-02-10, paskelbta TAR 2022-02-14, i. k. 2022-02607</text:span></text:p>
      <text:p text:style-name="P572"><text:span text:style-name="T573">Dėl Plungės rajono savivaldybės tarybos 2020 m. spalio 29 d.</text:span><text:span text:style-name="T574"><text:s/>sprendimo Nr. T1-248 „Dėl pritarimo sudaryti keleivių vežimo sutartį su UAB „Plungės autobusų parkas“ ir nemokamo keleivių vežimo vietinio (miesto ir priemiestinio) reguliaraus susisiekimo autobusų maršrutais“ pakeitimo</text:span></text:p>
      <text:p text:style-name="P575"/>
      <text:p text:style-name="P576"><text:span text:style-name="T577">2.</text:span></text:p>
      <text:p text:style-name="P578"><text:span text:style-name="T579">Plungės rajono savivaldybės tar</text:span><text:span text:style-name="T580">yba, Sprendimas</text:span></text:p>
      <text:p text:style-name="P581"><text:span text:style-name="T582">Nr.<text:s/></text:span><text:a xlink:href="https://www.e-tar.lt/portal/legalAct.html?documentId=2527c700c7b311ec8d9390588bf2de65" office:target-frame-name="_top" xlink:show="replace"><text:span text:style-name="T583">T1-122</text:span></text:a><text:span text:style-name="T584">, 2022-04-28, paskelbta TAR 2022-04-30, i. k. 2022-09005</text:span></text:p>
      <text:p text:style-name="P585"><text:span text:style-name="T586">Dėl Plungės rajono savivaldybės tarybos 2020 m. spalio 29 d. sprendimo Nr.<text:s/></text:span><text:span text:style-name="T587">T1-248 „Dėl pritarimo sudaryti keleivių vežimo sutartį su UAB „Plungės autobusų parkas“ ir nemokamo keleivių vežimo vietinio (miesto ir priemiestinio) reguliaraus susisiekimo autobusų maršrutais“ pakeitimo</text:span></text:p>
      <text:p text:style-name="P588"/>
      <text:p text:style-name="P589"><text:span text:style-name="T590">3.</text:span></text:p>
      <text:p text:style-name="P591"><text:span text:style-name="T592">Plungės rajono savivaldybės taryba, Sprendimas</text:span></text:p>
      <text:p text:style-name="P593"><text:span text:style-name="T594">Nr.<text:s/></text:span><text:a xlink:href="https://www.e-tar.lt/portal/legalAct.html?documentId=31962ab0dda511ec8d9390588bf2de65" office:target-frame-name="_top" xlink:show="replace"><text:span text:style-name="T595">T1-140</text:span></text:a><text:span text:style-name="T596">, 2022-05-26, paskelbta TAR 2022-05-27, i. k. 2022-11342</text:span></text:p>
      <text:p text:style-name="P597"><text:span text:style-name="T598">Dėl Plungės rajono savivaldybės tarybos 2020 m. spalio 29 d. sprendimo Nr. T1-248 „Dėl pri</text:span><text:span text:style-name="T599">tarimo sudaryti keleivių vežimo sutartį su UAB „Plungės autobusų parkas“ ir nemokamo keleivių vežimo vietinio (miesto ir priemiestinio) reguliaraus susisiekimo autobusų maršrutais“ ir jį keitusio sprendimo pakeitimo</text:span></text:p>
      <text:p text:style-name="P600"/>
      <text:p text:style-name="P601"><text:span text:style-name="T602">4.</text:span></text:p>
      <text:p text:style-name="P603"><text:span text:style-name="T604">Plungės rajono savivaldybės taryba,<text:s/></text:span><text:span text:style-name="T605">Sprendimas</text:span></text:p>
      <text:p text:style-name="P606"><text:span text:style-name="T607">Nr.<text:s/></text:span><text:a xlink:href="https://www.e-tar.lt/portal/legalAct.html?documentId=28a471c00f1c11edb4cae1b158f98ea5" office:target-frame-name="_top" xlink:show="replace"><text:span text:style-name="T608">T1-178</text:span></text:a><text:span text:style-name="T609">, 2022-07-28, paskelbta TAR 2022-07-29, i. k. 2022-16360</text:span></text:p>
      <text:p text:style-name="P610"><text:span text:style-name="T611">Dėl Plungės rajono savivaldybės tarybos 2020 m. spalio 29 d. sprendimo Nr. T1-24</text:span><text:span text:style-name="T612">8 „Dėl pritarimo sudaryti keleivių vežimo sutartį su UAB „Plungės autobusų parkas“ ir nemokamo keleivių vežimo vietinio (miesto ir priemiestinio) reguliaraus susisiekimo autobusų maršrutais“ pakeitimo</text:span></text:p>
      <text:p text:style-name="P613"/>
      <text:p text:style-name="P614"><text:span text:style-name="T615">5.</text:span></text:p>
      <text:p text:style-name="P616"><text:span text:style-name="T617">Plungės rajono savivaldybės taryba, Sprendimas</text:span></text:p>
      <text:p text:style-name="P618"><text:span text:style-name="T619">Nr.<text:s/></text:span><text:a xlink:href="https://www.e-tar.lt/portal/legalAct.html?documentId=ec1e8660569611edbc04912defe897d1" office:target-frame-name="_top" xlink:show="replace"><text:span text:style-name="T620">T1-220</text:span></text:a><text:span text:style-name="T621">, 2022-10-27, paskelbta TAR 2022-10-28, i. k. 2022-21929</text:span></text:p>
      <text:p text:style-name="P622"><text:span text:style-name="T623">Dėl Plungės rajono savivaldybės tarybos 2020 m. spalio 29 d. sprendimo Nr. T1-248 „Dėl<text:s/></text:span><text:span text:style-name="T624">pritarimo sudaryti keleivių vežimo sutartį su UAB „Plungės autobusų parkas“ ir nemokamo keleivių vežimo vietinio (miesto ir priemiestinio) reguliaraus susisiekimo autobusų maršrutais“ pakeitimo</text:span></text:p>
      <text:p text:style-name="P625"/>
      <text:p text:style-name="P626"><text:span text:style-name="T627">6.</text:span></text:p>
      <text:p text:style-name="P628"><text:span text:style-name="T629">Plungės rajono savivaldybės taryba, Sprendimas</text:span></text:p>
      <text:p text:style-name="P630"><text:span text:style-name="T631">Nr.<text:s/></text:span><text:a xlink:href="https://www.e-tar.lt/portal/legalAct.html?documentId=099db9a09d8b11ed8df094f359a60216" office:target-frame-name="_top" xlink:show="replace"><text:span text:style-name="T632">T1-19</text:span></text:a><text:span text:style-name="T633">, 2023-01-26, paskelbta TAR 2023-01-26, i. k. 2023-01347</text:span></text:p>
      <text:p text:style-name="P634"><text:span text:style-name="T635">Dėl Plungės rajono savivaldybės tarybos 2020 m. spalio 29 d. sprendimo Nr. T1-248 „Dėl pritarimo sudary</text:span><text:span text:style-name="T636">ti keleivių vežimo sutartį su UAB „Plungės autobusų parkas“ ir nemokamo keleivių vežimo vietinio (miesto ir priemiestinio) reguliaraus susisiekimo autobusų maršrutais“ pakeitimo</text:span></text:p>
      <text:p text:style-name="P637"/>
      <text:p text:style-name="P638"><text:span text:style-name="T639">7.</text:span></text:p>
      <text:p text:style-name="P640"><text:span text:style-name="T641">Plungės rajono savivaldybės taryba, Sprendimas</text:span></text:p>
      <text:p text:style-name="P642"><text:span text:style-name="T643">Nr.<text:s/></text:span><text:a xlink:href="https://www.e-tar.lt/portal/legalAct.html?documentId=3f98c7c0f60511ed9978886e85107ab2" office:target-frame-name="_top" xlink:show="replace"><text:span text:style-name="T644">T1-138</text:span></text:a><text:span text:style-name="T645">, 2023-05-18, paskelbta TAR 2023-05-19, i. k. 2023-09448</text:span></text:p>
      <text:p text:style-name="P646"><text:span text:style-name="T647">Dėl Plungės rajono savivaldybės tarybos 2020 m. spalio 29 d. sprendimo Nr. T1-248 „Dėl pritarimo<text:s/></text:span><text:span text:style-name="T648">sudaryti keleivių vežimo sutartį su UAB „Plungės autobusų parkas“ ir nemokamo keleivių vežimo vietinio (miesto ir priemiestinio) reguliaraus susisiekimo autobusų maršrutais“ pakeitimo</text:span></text:p>
      <text:p text:style-name="P649"/>
      <text:p text:style-name="P650"><text:span text:style-name="T651">8.</text:span></text:p>
      <text:p text:style-name="P652"><text:span text:style-name="T653">Plungės rajono savivaldybės taryba, Sprendimas</text:span></text:p>
      <text:p text:style-name="P654"><text:span text:style-name="T655">Nr.<text:s/></text:span><text:a xlink:href="https://www.e-tar.lt/portal/legalAct.html?documentId=3f712d202d1c11ee9de9e7e0fd363afc" office:target-frame-name="_top" xlink:show="replace"><text:span text:style-name="T656">T1-225</text:span></text:a><text:span text:style-name="T657">, 2023-07-27, paskelbta TAR 2023-07-28, i. k. 2023-15400</text:span></text:p>
      <text:p text:style-name="P658"><text:span text:style-name="T659">Dėl Plungės rajono savivaldybės tarybos 2020 m. spalio 29 d. sprendimo Nr. T1-248 „Dėl pritarimo sudaryti keleiv</text:span><text:span text:style-name="T660">ių vežimo sutartį su UAB „Plungės autobusų parkas“ ir nemokamo keleivių vežimo vietinio (miesto ir priemiestinio) reguliaraus susisiekimo autobusų maršrutais“ pakeitimo</text:span></text:p>
      <text:p text:style-name="P661"/>
      <text:p text:style-name="P662"><text:span text:style-name="T663">9.</text:span></text:p>
      <text:p text:style-name="P664"><text:span text:style-name="T665">Plungės rajono savivaldybės taryba, Sprendimas</text:span></text:p>
      <text:p text:style-name="P666"><text:span text:style-name="T667">Nr.<text:s/></text:span><text:a xlink:href="https://www.e-tar.lt/portal/legalAct.html?documentId=81346c60039d11efbcbfb318996800a8" office:target-frame-name="_top" xlink:show="replace"><text:span text:style-name="T668">T1-110</text:span></text:a><text:span text:style-name="T669">, 2024-04-25, paskelbta TAR 2024-04-26, i. k. 2024-07707</text:span></text:p>
      <text:p text:style-name="P670"><text:span text:style-name="T671">Dėl Plungės rajono savivaldybės tarybos 2020 m. spalio 29 d. sprendimo Nr. T1-248 „Dėl pritarimo sudaryti keleivių vežimo sutar</text:span><text:span text:style-name="T672">tį su UAB „Plungės autobusų parkas“ ir nemokamo keleivių vežimo vietinio (miesto ir priemiestinio) reguliaraus susisiekimo autobusų maršrutais“ pakeitimo</text:span></text:p>
      <text:p text:style-name="P673"/>
      <text:p text:style-name="P674"><text:span text:style-name="T675">10.</text:span></text:p>
      <text:p text:style-name="P676"><text:span text:style-name="T677">Plungės rajono savivaldybės taryba, Sprendimas</text:span></text:p>
      <text:p text:style-name="P678"><text:span text:style-name="T679">Nr.<text:s/></text:span><text:a xlink:href="https://www.e-tar.lt/portal/legalAct.html?documentId=980aaef04b1811efbdaea558de59136c" office:target-frame-name="_top" xlink:show="replace"><text:span text:style-name="T680">T1-199</text:span></text:a><text:span text:style-name="T681">, 2024-07-10, paskelbta TAR 2024-07-26, i. k. 2024-13734</text:span></text:p>
      <text:p text:style-name="P682"><text:span text:style-name="T683">Dėl Plungės rajono savivaldybės tarybos 2020 m. spalio 29 d. sprendimo Nr. T1-248 „Dėl pritarimo sudaryti keleivių vežimo sutartį su UAB „Plu</text:span><text:span text:style-name="T684">ngės autobusų parkas“ ir nemokamo keleivių vežimo vietinio (miesto ir priemiestinio) reguliaraus susisiekimo autobusų maršrutais“ pakeitimo</text:span></text:p>
      <text:p text:style-name="P685"/>
      <text:p text:style-name="P686"><text:span text:style-name="T687">11.</text:span></text:p>
      <text:p text:style-name="P688"><text:span text:style-name="T689">Plungės rajono savivaldybės taryba, Sprendimas</text:span></text:p>
      <text:p text:style-name="P690"><text:span text:style-name="T691">Nr.<text:s/></text:span><text:a xlink:href="https://www.e-tar.lt/portal/legalAct.html?documentId=96d0cd029b7511efa605b9842742bf37" office:target-frame-name="_top" xlink:show="replace"><text:span text:style-name="T692">T1-255</text:span></text:a><text:span text:style-name="T693">, 2024-10-31, paskelbta TAR 2024-11-05, i. k. 2024-19234</text:span></text:p>
      <text:p text:style-name="P694"><text:span text:style-name="T695">Dėl Plungės rajono savivaldybės tarybos 2020 m. spalio 29 d. sprendimo Nr. T1-248 „Dėl pritarimo<text:s/></text:span><text:span text:style-name="T696">sudaryti keleivių vežimo sutartį su UAB „Plungės autobusų parkas“ ir nemokamo keleivių vežimo vietinio (miesto ir priemiestinio) reguliaraus susisiekimo autobusų maršrutais“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5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aišnoraitė</meta:initial-creator>
    <dc:creator>adlibuser</dc:creator>
    <meta:creation-date>2024-11-06T10:48:00Z</meta:creation-date>
    <dc:date>2024-11-06T10:48:00Z</dc:date>
    <meta:print-date>2020-10-20T11:52:00Z</meta:print-date>
    <meta:template xlink:href="Normal.dotm" xlink:type="simple"/>
    <meta:editing-cycles>2</meta:editing-cycles>
    <meta:editing-duration>PT0S</meta:editing-duration>
    <meta:document-statistic meta:page-count="5" meta:paragraph-count="302" meta:word-count="3855" meta:character-count="29001" meta:row-count="795" meta:non-whitespace-character-count="25448"/>
  </office:meta>
</office:document-meta>
</file>