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81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4.2333in" style:page-number="1">
        <style:tab-stops/>
      </style:paragraph-properties>
      <style:text-properties style:font-size-complex="12pt"/>
    </style:style>
    <style:style style:name="P62" style:parent-style-name="Normal" style:family="paragraph">
      <style:paragraph-properties fo:margin-left="4.2333in">
        <style:tab-stops/>
      </style:paragraph-properties>
      <style:text-properties style:font-size-complex="12pt"/>
    </style:style>
    <style:style style:name="P63" style:parent-style-name="Normal" style:family="paragraph">
      <style:paragraph-properties fo:margin-left="4.2333in">
        <style:tab-stops/>
      </style:paragraph-properties>
      <style:text-properties style:font-size-complex="12pt"/>
    </style:style>
    <style:style style:name="P64" style:parent-style-name="Normal" style:family="paragraph">
      <style:paragraph-properties fo:margin-left="4.2333in">
        <style:tab-stops/>
      </style:paragraph-properties>
      <style:text-properties style:font-size-complex="12pt"/>
    </style:style>
    <style:style style:name="P65" style:parent-style-name="Normal" style:family="paragraph">
      <style:paragraph-properties fo:margin-left="4.2333in">
        <style:tab-stops/>
      </style:paragraph-properties>
      <style:text-properties style:font-size-complex="12pt"/>
    </style:style>
    <style:style style:name="P66" style:parent-style-name="Normal" style:family="paragraph">
      <style:paragraph-properties fo:margin-left="4.2333in">
        <style:tab-stops/>
      </style:paragraph-properties>
      <style:text-properties style:font-size-complex="12pt"/>
    </style:style>
    <style:style style:name="P67" style:parent-style-name="Normal" style:family="paragraph">
      <style:paragraph-properties fo:margin-left="4.2333in">
        <style:tab-stops/>
      </style:paragraph-properties>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5909in">
        <style:tab-stops>
          <style:tab-stop style:type="left" style:position="0.7875in"/>
        </style:tab-stops>
      </style:paragraph-properties>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 style:type="left" style:position="5.217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7875in"/>
          <style:tab-stop style:type="left" style:position="0.8861in"/>
          <style:tab-stop style:type="left" style:position="5.217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7423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043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indent="0.5909in"/>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FF0000"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0.8409in" fo:text-indent="-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8409in" fo:text-indent="-0.2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4923in">
        <style:tab-stops>
          <style:tab-stop style:type="left" style:position="0.2951in"/>
        </style:tab-stops>
      </style:paragraph-properties>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text-properties style:font-size-complex="12pt"/>
    </style:style>
    <style:style style:name="P362" style:parent-style-name="Normal" style:family="paragraph">
      <style:paragraph-properties fo:text-align="justify" fo:text-indent="0.5909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5909in">
        <style:tab-stops/>
      </style:paragraph-properties>
      <style:text-properties style:font-size-complex="12pt"/>
    </style:style>
    <style:style style:name="TableColumn369" style:family="table-column">
      <style:table-column-properties style:column-width="0.5798in"/>
    </style:style>
    <style:style style:name="TableColumn370" style:family="table-column">
      <style:table-column-properties style:column-width="1.3673in"/>
    </style:style>
    <style:style style:name="TableColumn371" style:family="table-column">
      <style:table-column-properties style:column-width="1.5965in"/>
    </style:style>
    <style:style style:name="TableColumn372" style:family="table-column">
      <style:table-column-properties style:column-width="3.052in"/>
    </style:style>
    <style:style style:name="Table368" style:family="table">
      <style:table-properties style:width="6.5958in" fo:margin-left="-0.0034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391"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392" style:parent-style-name="Normal" style:family="paragraph">
      <style:paragraph-properties fo:text-align="justify" fo:margin-left="0.0201in">
        <style:tab-stops>
          <style:tab-stop style:type="left" style:position="0.1965in"/>
        </style:tab-stops>
      </style:paragraph-properties>
    </style:style>
    <style:style style:name="T393" style:parent-style-name="DefaultParagraphFont" style:family="text">
      <style:text-properties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1576in"/>
        </style:tab-stops>
      </style:paragraph-properties>
      <style:text-properties style:font-size-complex="12pt" style:text-underline-type="single" style:text-underline-style="solid" style:text-underline-width="auto" style:text-underline-mode="continuous"/>
    </style:style>
    <style:style style:name="P397" style:parent-style-name="Normal" style:family="paragraph">
      <style:paragraph-properties fo:text-align="justify" fo:margin-left="0.0201in">
        <style:tab-stops>
          <style:tab-stop style:type="left" style:position="0.1965in"/>
        </style:tab-stops>
      </style:paragraph-properties>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1576in"/>
        </style:tab-stops>
      </style:paragraph-properties>
      <style:text-properties style:font-size-complex="12pt"/>
    </style:style>
    <style:style style:name="P407" style:parent-style-name="Normal" style:family="paragraph">
      <style:paragraph-properties fo:text-align="justify">
        <style:tab-stops>
          <style:tab-stop style:type="left" style:position="0.1576in"/>
        </style:tab-stops>
      </style:paragraph-properties>
    </style:style>
    <style:style style:name="T408" style:parent-style-name="DefaultParagraphFont" style:family="text">
      <style:text-properties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1576in"/>
        </style:tab-stops>
      </style:paragraph-properties>
    </style:style>
    <style:style style:name="T412" style:parent-style-name="DefaultParagraphFont" style:family="text">
      <style:text-properties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225in"/>
        </style:tab-stops>
      </style:paragraph-properties>
      <style:text-properties style:font-size-complex="12pt"/>
    </style:style>
    <style:style style:name="P424" style:parent-style-name="Normal" style:family="paragraph">
      <style:paragraph-properties fo:text-align="justify">
        <style:tab-stops>
          <style:tab-stop style:type="left" style:position="0.225in"/>
        </style:tab-stops>
      </style:paragraph-properties>
      <style:text-properties style:font-size-complex="12pt"/>
    </style:style>
    <style:style style:name="P425" style:parent-style-name="Normal" style:family="paragraph">
      <style:paragraph-properties fo:text-align="justify">
        <style:tab-stops>
          <style:tab-stop style:type="left" style:position="0.225in"/>
        </style:tab-stops>
      </style:paragraph-properties>
    </style:style>
    <style:style style:name="T426" style:parent-style-name="DefaultParagraphFont" style:family="text">
      <style:text-properties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ab-stops>
          <style:tab-stop style:type="left" style:position="0.225in"/>
        </style:tab-stops>
      </style:paragraph-properties>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2361in"/>
        </style:tab-stops>
      </style:paragraph-properties>
      <style:text-properties style:font-size-complex="12pt"/>
    </style:style>
    <style:style style:name="P442" style:parent-style-name="Normal" style:family="paragraph">
      <style:paragraph-properties fo:text-align="justify">
        <style:tab-stops>
          <style:tab-stop style:type="left" style:position="0.2361in"/>
        </style:tab-stops>
      </style:paragraph-properties>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tab-stops>
          <style:tab-stop style:type="left" style:position="0.2361in"/>
        </style:tab-stops>
      </style:paragraph-properties>
    </style:style>
    <style:style style:name="T447" style:parent-style-name="DefaultParagraphFont" style:family="text">
      <style:text-properties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0277in">
        <style:tab-stops>
          <style:tab-stop style:type="left" style:position="0.2701in"/>
        </style:tab-stops>
      </style:paragraph-properties>
      <style:text-properties style:font-size-complex="12pt"/>
    </style:style>
    <style:style style:name="P459" style:parent-style-name="Normal" style:family="paragraph">
      <style:paragraph-properties fo:text-align="justify" fo:text-indent="0.0277in">
        <style:tab-stops>
          <style:tab-stop style:type="left" style:position="0.2701in"/>
        </style:tab-stops>
      </style:paragraph-properties>
      <style:text-properties style:font-size-complex="12pt"/>
    </style:style>
    <style:style style:name="P460" style:parent-style-name="Normal" style:family="paragraph">
      <style:paragraph-properties fo:text-align="justify" fo:margin-left="0.0277in">
        <style:tab-stops>
          <style:tab-stop style:type="left" style:position="0.2423in"/>
        </style:tab-stops>
      </style:paragraph-properties>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2701in"/>
        </style:tab-stops>
      </style:paragraph-properties>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043in"/>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2027in"/>
        </style:tab-stops>
      </style:paragraph-properties>
      <style:text-properties style:font-size-complex="12pt"/>
    </style:style>
    <style:style style:name="P474" style:parent-style-name="Normal" style:family="paragraph">
      <style:paragraph-properties fo:text-align="justify">
        <style:tab-stops>
          <style:tab-stop style:type="left" style:position="0.2027in"/>
        </style:tab-stops>
      </style:paragraph-properties>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2027in"/>
        </style:tab-stops>
      </style:paragraph-properties>
    </style:style>
    <style:style style:name="T478" style:parent-style-name="DefaultParagraphFont" style:family="text">
      <style:text-properties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left="-0.0284in">
        <style:tab-stops>
          <style:tab-stop style:type="left" style:position="0.253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96"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97"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98" style:parent-style-name="Normal" style:family="paragraph">
      <style:paragraph-properties fo:text-align="justify" fo:margin-left="-0.0284in">
        <style:tab-stops>
          <style:tab-stop style:type="left" style:position="0.2534in"/>
        </style:tab-stops>
      </style:paragraph-properties>
    </style:style>
    <style:style style:name="T499" style:parent-style-name="DefaultParagraphFont" style:family="text">
      <style:text-properties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502" style:parent-style-name="Normal" style:family="paragraph">
      <style:paragraph-properties fo:text-align="justify" fo:margin-left="-0.0284in">
        <style:tab-stops>
          <style:tab-stop style:type="left" style:position="0.2541in"/>
        </style:tab-stops>
      </style:paragraph-properties>
      <style:text-properties style:font-size-complex="12pt"/>
    </style:style>
    <style:style style:name="P503"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504" style:parent-style-name="Normal" style:family="paragraph">
      <style:paragraph-properties fo:text-align="justify" fo:margin-left="-0.0284in">
        <style:tab-stops>
          <style:tab-stop style:type="left" style:position="0.2541in"/>
        </style:tab-stops>
      </style:paragraph-properties>
      <style:text-properties style:font-size-complex="12pt"/>
    </style:style>
    <style:style style:name="P505" style:parent-style-name="Normal" style:family="paragraph">
      <style:paragraph-properties fo:text-align="justify" fo:margin-left="-0.0284in">
        <style:tab-stops>
          <style:tab-stop style:type="left" style:position="0.2541in"/>
        </style:tab-stops>
      </style:paragraph-properties>
      <style:text-properties style:font-size-complex="12pt"/>
    </style:style>
    <style:style style:name="P506" style:parent-style-name="Normal" style:family="paragraph">
      <style:paragraph-properties fo:text-align="justify" fo:margin-left="-0.0284in">
        <style:tab-stops>
          <style:tab-stop style:type="left" style:position="0.2541in"/>
        </style:tab-stops>
      </style:paragraph-properties>
      <style:text-properties style:font-size-complex="12pt"/>
    </style:style>
    <style:style style:name="P507" style:parent-style-name="Normal" style:family="paragraph">
      <style:paragraph-properties fo:text-align="justify" fo:margin-left="-0.0284in">
        <style:tab-stops>
          <style:tab-stop style:type="left" style:position="0.2534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512"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513" style:parent-style-name="Normal" style:family="paragraph">
      <style:paragraph-properties fo:text-align="justify">
        <style:tab-stops>
          <style:tab-stop style:type="left" style:position="0.2256in"/>
        </style:tab-stops>
      </style:paragraph-properties>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23" style:parent-style-name="Normal" style:family="paragraph">
      <style:paragraph-properties fo:text-align="justify"/>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35" style:parent-style-name="Normal" style:family="paragraph">
      <style:paragraph-properties fo:text-align="justify"/>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P548" style:parent-style-name="Normal" style:family="paragraph">
      <style:paragraph-properties fo:text-align="justify"/>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fo:language="en" fo:country="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text-underline-type="single" style:text-underline-style="solid" style:text-underline-width="auto" style:text-underline-mode="continuous"/>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4923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881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81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81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81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81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81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81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5909in"/>
          <style:tab-stop style:type="left" style:position="0.788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84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93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9847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793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9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79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793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text-indent="0.043in"/>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4923in"/>
          <style:tab-stop style:type="left" style:position="0.84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keep-with-next="always" fo:text-align="center"/>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keep-with-next="always" fo:text-align="center" fo:text-indent="0.043in"/>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margin-left="0.5909in">
        <style:tab-stops/>
      </style:paragraph-properties>
      <style:text-properties style:font-size-complex="12pt"/>
    </style:style>
    <style:style style:name="P886" style:parent-style-name="Normal" style:family="paragraph">
      <style:paragraph-properties fo:text-align="justify" fo:text-indent="0.5909in">
        <style:tab-stops>
          <style:tab-stop style:type="left" style:position="0.84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84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84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043in"/>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text-properties fo:font-weight="bold" style:font-weight-asian="bold" style:font-size-complex="12pt" style:language-asian="lt" style:country-asian="LT"/>
    </style:style>
    <style:style style:name="P906" style:parent-style-name="Normal" style:family="paragraph">
      <style:paragraph-properties fo:text-align="justify" fo:text-indent="0.5909in">
        <style:tab-stops>
          <style:tab-stop style:type="left" style:position="0.840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8409in"/>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keep-with-next="always" fo:text-align="center" fo:text-indent="0.043in"/>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59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7875in"/>
          <style:tab-stop style:type="left" style:position="0.84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793in"/>
          <style:tab-stop style:type="left" style:position="0.9847in"/>
          <style:tab-stop style:type="left" style:position="1.6736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409in"/>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tab-stops>
          <style:tab-stop style:type="left" style:position="0.84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5909in"/>
          <style:tab-stop style:type="left" style:position="0.7875in"/>
          <style:tab-stop style:type="left" style:position="0.840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tab-stops>
          <style:tab-stop style:type="left" style:position="0.840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8409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7875in"/>
          <style:tab-stop style:type="left" style:position="0.84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tab-stops>
          <style:tab-stop style:type="left" style:position="0.7875in"/>
          <style:tab-stop style:type="left" style:position="0.840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text-indent="0.043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84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31 iki 2024-02-21</text:span></text:p>
      <text:p text:style-name="P10"/>
      <text:p text:style-name="P11"><text:span text:style-name="T12">Sprendimas paskelbtas: TAR 2018-04-03, i. k. 2018-05031</text:span></text:p>
      <text:p text:style-name="P13"/>
      <text:p text:style-name="P14"/>
      <text:p text:style-name="P15"><text:span text:style-name="T16"><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7">Zarasų rajono savivaldybės TARYBA</text:p>
      <text:p text:style-name="P18"/>
      <text:p text:style-name="P19">SPRENDIMAS</text:p>
      <text:p text:style-name="P20"><text:span text:style-name="T21">DĖL ZARASŲ RAJONO SAVIVALDYBĖS SMULKIOJO VERSLO SUBJEKTŲ RĖMIMO PROGRAMOS LĖŠŲ NAUDOJIMO TVARKOS APRAŠO PATVIRTINIMO<text:s/></text:span></text:p>
      <text:p text:style-name="P22"/>
      <text:p text:style-name="P23">2018 m. kovo 23 d. Nr. T-45</text:p>
      <text:h text:style-name="P24" text:outline-level="3">Zarasai</text:h>
      <text:p text:style-name="P25"/>
      <text:p text:style-name="P26"/>
      <text:p text:style-name="P27">Pakeistas teisės akto pavadinimas:</text:p>
      <text:p text:style-name="P28"><text:span text:style-name="T29">Nr.<text:s/></text:span><text:a xlink:href="https://www.e-tar.lt/portal/legalAct.html?documentId=5920c06081d111ed8df094f359a60216" office:target-frame-name="_top" xlink:show="replace"><text:span text:style-name="T30">T-204</text:span></text:a><text:span text:style-name="T31">, 2022-12-16, paskelbta TAR 2022-12-22, i. k. 2022-26331</text:span></text:p>
      <text:p text:style-name="Normal"/>
      <text:p text:style-name="P32"><text:span text:style-name="T33">Vadovaudamasi Lietuvos Respublikos vietos savivaldos įstatymo 6 straipsnio 16 ir 38 punktais, 16 straipsnio 4 dalimi, Lietuvos Respublikos smulkiojo ir vidutinio verslo plėtros įstatymo 5 straipsnio 1 dalimi, 6 straipsnio 2 punktu ir 7 straipsniu Zarasų ra</text:span><text:span text:style-name="T34">jono savivaldybės 2015–2021 metų strateginio plėtros plano, patvirtinto Zarasų rajono savivaldybės tarybos 2015 m. kovo <text:s text:c="2"/>17 d. sprendimu Nr. T-17 „Dėl Zarasų rajono savivaldybės 2015–2021 metų strateginio<text:s/></text:span><text:soft-page-break/><text:span text:style-name="T35">plėtros plano tvirtinimo“, I prioritetu „Ekonomini</text:span><text:span text:style-name="T36">o aktyvumo didinimas“, Zarasų rajono savivaldybės taryba <text:s text:c="2"/>n u s p r e n d ž i a:</text:span></text:p>
      <text:p text:style-name="P37"><text:span text:style-name="T38">1</text:span><text:span text:style-name="T39">.</text:span><text:span text:style-name="T40"><text:tab/>Patvirtinti Zarasų rajono savivaldybės smulkiojo ir vidutinio verslo rėmimo programos lėšų naudojimo tvarkos aprašą (pridedama).</text:span></text:p>
      <text:p text:style-name="P41"><text:span text:style-name="T42">2</text:span><text:span text:style-name="T43">.</text:span><text:span text:style-name="T44"><text:tab/>Pripažinti netekusiu galios Zar</text:span><text:span text:style-name="T45">asų rajono savivaldybės tarybos 2010 m. spalio 8 d. sprendimą Nr. T-188 „Dėl Zarasų rajono savivaldybės smulkiojo ir vidutinio verslo plėtros rėmimo programos patvirtinimo“ su visais pakeitimais ir papildymais.</text:span></text:p>
      <text:p text:style-name="P46"><text:span text:style-name="T47">Sprendimas skelbiamas Teisės aktų registre.</text:span></text:p>
      <text:p text:style-name="P48"/>
      <text:p text:style-name="P49"/>
      <text:p text:style-name="P50"/>
      <text:p text:style-name="P51"><text:span text:style-name="T52">Savivaldybės meras</text:span><text:span text:style-name="T53"><text:tab/>Nikolajus Gusevas</text:span></text:p>
      <text:soft-page-break/>
      <text:p text:style-name="P54">PATVIRTINTA<text:s/></text:p>
      <text:p text:style-name="P62">Zarasų rajono savivaldybės</text:p>
      <text:p text:style-name="P63">tarybos 2018 m. kovo 23 d.</text:p>
      <text:p text:style-name="P64">sprendimu Nr. T-45</text:p>
      <text:p text:style-name="P65">(Zarasų rajono savivaldybės</text:p>
      <text:p text:style-name="P66">tarybos 2021 m. kovo 5 d.<text:s/></text:p>
      <text:p text:style-name="P67">sprendimo Nr. T-20 redakcija)</text:p>
      <text:p text:style-name="P68"/>
      <text:p text:style-name="P69"><text:span text:style-name="T70">ZARASŲ RAJONO SAVIVALDYBĖS SMULKIOJO VERSLO SUBJEKTŲ RĖMIMO PROGRAMOS LĖŠŲ NAUDOJIMO TVARKOS APRAŠAS<text:s/></text:span></text:p>
      <text:p text:style-name="P71"/>
      <text:p text:style-name="P72">Pakeistas priedo pavadinimas:</text:p>
      <text:p text:style-name="P73"><text:span text:style-name="T74">Nr.<text:s/></text:span><text:a xlink:href="https://www.e-tar.lt/portal/legalAct.html?documentId=5920c06081d111ed8df094f359a60216" office:target-frame-name="_top" xlink:show="replace"><text:span text:style-name="T75">T-204</text:span></text:a><text:span text:style-name="T76">, 2022-12-16, paskelbta TAR 2022-12-22, i. k. 2022-26331</text:span></text:p>
      <text:p text:style-name="Normal"/>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Zarasų rajono smulkiojo verslo rėmimo programos lėšų naudojimo tvarkos aprašas (toliau – Aprašas) nustato Zarasų rajono savivaldybės<text:s/></text:span><text:span text:style-name="T86">teikiamos paramos smulkiojo verslo subjektams rūšis, tikslus, teises gauti paramą, sąlygas ir paramos teikimo tvarką.</text:span><text:s/></text:p>
      <text:p text:style-name="P87">Punkto pakeitimai:</text:p>
      <text:p text:style-name="P88"><text:span text:style-name="T89">Nr.<text:s/></text:span><text:a xlink:href="https://www.e-tar.lt/portal/legalAct.html?documentId=5920c06081d111ed8df094f359a60216" office:target-frame-name="_top" xlink:show="replace"><text:span text:style-name="T90">T-204</text:span></text:a><text:span text:style-name="T91">, 2022-12-1</text:span><text:span text:style-name="T92">6, paskelbta TAR 2022-12-22, i. k. 2022-26331</text:span></text:p>
      <text:p text:style-name="Normal"/>
      <text:p text:style-name="P93"><text:span text:style-name="T94">2</text:span><text:span text:style-name="T95">. Pagal šį Aprašą finansinė parama teikiama smulkiojo verslo subjektams, vykdantiems ekonominę veiklą ir (arba) plėtojantiems verslą Zarasų rajono savivaldybės teritorijoje (toliau – rajono Savivaldybė),<text:s/></text:span><text:span text:style-name="T96">kuriuose dirba ne mažiau kaip 60 proc. registruotų Zarasų rajono gyventojų. Registruotų Zarasų rajono gyventojų proc. skaičiuojamas nuo bendro įmonės darbuotojų skaičiaus, jei Zarasų rajono teritorijoje veikia įmonės padalinys (filialas) – nuo bendro darbu</text:span><text:span text:style-name="T97">otojų skaičiaus padalinyje (filiale), esančio Zarasų rajono teritorijoje.</text:span><text:s/></text:p>
      <text:p text:style-name="P98">Punkto pakeitimai:</text:p>
      <text:p text:style-name="P99"><text:span text:style-name="T100">Nr.<text:s/></text:span><text:a xlink:href="https://www.e-tar.lt/portal/legalAct.html?documentId=5920c06081d111ed8df094f359a60216" office:target-frame-name="_top" xlink:show="replace"><text:span text:style-name="T101">T-204</text:span></text:a><text:span text:style-name="T102">, 2022-12-16, paskelbta TAR 2022-12-22, i. k. 2022-2633</text:span><text:span text:style-name="T103">1</text:span></text:p>
      <text:p text:style-name="Normal"/>
      <text:p text:style-name="P104"><text:span text:style-name="T105">3</text:span><text:span text:style-name="T106">.</text:span><text:span text:style-name="T107"><text:tab/>Lėšos paramai teikti numatomos kiekvienais metais Zarasų rajono savivaldybės biudžete.</text:span></text:p>
      <text:p text:style-name="P108"><text:span text:style-name="T109">4</text:span><text:span text:style-name="T110">.</text:span><text:span text:style-name="T111"><text:tab/>Lėšos turi būti naudojamos tik nurodyto projekto vykdymui, laikantis Lietuvos Respublikos viešųjų pirkimų įstatymo, kitų įstatymų ir teisės aktų<text:s/></text:span><text:span text:style-name="T112">reikalavimų.</text:span></text:p>
      <text:p text:style-name="P113"><text:span text:style-name="T114">5</text:span><text:span text:style-name="T115">.</text:span><text:span text:style-name="T116"><text:tab/>Projektų finansavimo konkursus organizuoja rajono Savivaldybės administracijos direktorius.<text:s/></text:span></text:p>
      <text:p text:style-name="P117"><text:span text:style-name="T118">6</text:span><text:span text:style-name="T119">. Informacija apie projektų finansavimo konkursą skelbiama po rajono Savivaldybės biudžeto patvirtinimo, skyrus lėšas smulkiajam verslui r</text:span><text:span text:style-name="T120">emti, bet ne vėliau kaip iki einamųjų metų gegužės 30 d. Nepaskirsčius visų lėšų, numatytų remti smulkųjį verslą, gali būti skelbiami papildomi konkursai. Konkursas skelbiamas rajono Savivaldybės interneto svetainėje www.zarasai.lt. Paraiškos priimamos 30<text:s/></text:span><text:span text:style-name="T121">kalendorinių dienų įskaitant paskelbimo dieną.</text:span><text:s/></text:p>
      <text:p text:style-name="P122">Punkto pakeitimai:</text:p>
      <text:p text:style-name="P123"><text:span text:style-name="T124">Nr.<text:s/></text:span><text:a xlink:href="https://www.e-tar.lt/portal/legalAct.html?documentId=5920c06081d111ed8df094f359a60216" office:target-frame-name="_top" xlink:show="replace"><text:span text:style-name="T125">T-204</text:span></text:a><text:span text:style-name="T126">, 2022-12-16, paskelbta TAR 2022-12-22, i. k. 2022-26331</text:span></text:p>
      <text:p text:style-name="Normal"/>
      <text:p text:style-name="P127"><text:span text:style-name="T128">7</text:span><text:span text:style-name="T129">.</text:span><text:span text:style-name="T130"><text:tab/>Šiame Apraše vart</text:span><text:span text:style-name="T131">ojamos sąvokos:</text:span></text:p>
      <text:p text:style-name="P132"><text:span text:style-name="T133">7.1</text:span><text:span text:style-name="T134">.</text:span><text:span text:style-name="T135"><text:tab/></text:span><text:span text:style-name="T136">projektas – vienkartinė užduotis, kuria siekiama aiškiai suformuluoto tikslo;</text:span></text:p>
      <text:p text:style-name="P137"><text:span text:style-name="T138">7.2</text:span><text:span text:style-name="T139">.</text:span><text:span text:style-name="T140"><text:tab/>smulkiojo verslo subjektai (toliau – Verslo subjektai) – labai mažos ar mažos įmonės, atitinkančios Smulkiojo ir vidutinio verslo plėtros įstatymo</text:span><text:span text:style-name="T141"><text:s/>3 straipsnyje nustatytas sąlygas, ar verslininkai, atitinkantys šio įstatymo 4 straipsnyje nustatytas sąlygas;</text:span><text:s/></text:p>
      <text:p text:style-name="P142">Papunkčio pakeitimai:</text:p>
      <text:p text:style-name="P143"><text:span text:style-name="T144">Nr.<text:s/></text:span><text:a xlink:href="https://www.e-tar.lt/portal/legalAct.html?documentId=5920c06081d111ed8df094f359a60216" office:target-frame-name="_top" xlink:show="replace"><text:span text:style-name="T145">T-204</text:span></text:a><text:span text:style-name="T146">, 2022-12-16,<text:s/></text:span><text:span text:style-name="T147">paskelbta TAR 2022-12-22, i. k. 2022-26331</text:span></text:p>
      <text:p text:style-name="Normal"/>
      <text:p text:style-name="P148"><text:span text:style-name="T149">7.3</text:span><text:span text:style-name="T150">.</text:span><text:span text:style-name="T151"><text:tab/></text:span><text:span text:style-name="T152">verslo liudijimas – tai teisės aktų nustatyta tvarka išduotas dokumentas, patvirtinantis fiksuoto pajamų mokesčio sumokėjimą verčiantis individualia veikla, pagal Lietuvos Respublikos Vyriausybės (toliau</text:span><text:span text:style-name="T153"><text:s/>– Vyriausybė) patvirtintą individualios veiklos, kuria gali būti verčiamasi turint verslo liudijimą, rūšių sąrašą;</text:span></text:p>
      <text:p text:style-name="P154"><text:span text:style-name="T155">7.4</text:span><text:span text:style-name="T156">.</text:span><text:span text:style-name="T157"><text:tab/></text:span><text:span text:style-name="T158">individualios veiklos vykdymo pažyma – Valstybinės mokesčių inspekcijos išduotas dokumentas, kuris patvirtina, kad asmuo yra įregis</text:span><text:span text:style-name="T159">travęs vykdomą veiklą savo gyvenamosios vietos Valstybinėje mokesčių inspekcijoje ir gali verstis pažymoje nurodyta veikla;</text:span></text:p>
      <text:p text:style-name="P160"><text:span text:style-name="T161">7.5</text:span><text:span text:style-name="T162">.</text:span><text:span text:style-name="T163"><text:tab/></text:span><text:span text:style-name="T164">įmonė – juridinis asmuo, vykdantis ekonominę veiklą, įregistruotas Juridinių asmenų registre;</text:span></text:p>
      <text:p text:style-name="P165"><text:span text:style-name="T166">7.6</text:span><text:span text:style-name="T167">.</text:span><text:span text:style-name="T168"><text:tab/></text:span><text:span text:style-name="T169">paramos gavėjas – ve</text:span><text:span text:style-name="T170">rslo subjektas, kuriam Administracijos direktoriaus įsakymu yra skirtas finansavimas pagal šį Aprašą;</text:span></text:p>
      <text:p text:style-name="P171"><text:span text:style-name="T172">7.7</text:span><text:span text:style-name="T173">. komisija – rajono Savivaldybės mero potvarkiu sudaryta projektų vertinimo komisija;</text:span><text:s/></text:p>
      <text:p text:style-name="P174">Papunkčio pakeitimai:</text:p>
      <text:p text:style-name="P175"><text:span text:style-name="T176">Nr.<text:s/></text:span><text:a xlink:href="https://www.e-tar.lt/portal/legalAct.html?documentId=8a8facf0feb911ed9978886e85107ab2" office:target-frame-name="_top" xlink:show="replace"><text:span text:style-name="T177">T-85</text:span></text:a><text:span text:style-name="T178">, 2023-05-25, paskelbta TAR 2023-05-30, i. k. 2023-10421</text:span></text:p>
      <text:p text:style-name="Normal"/>
      <text:p text:style-name="P179"><text:span text:style-name="T180">7.8</text:span><text:span text:style-name="T181">.</text:span><text:span text:style-name="T182"><text:tab/></text:span><text:span text:style-name="T183">vertinimo kriterijai – tai rodikliai, suteikiantys informaciją apie projektus ir jų įgyve</text:span><text:span text:style-name="T184">ndinimo rezultatus;</text:span></text:p>
      <text:p text:style-name="P185"><text:span text:style-name="T186">7.9</text:span><text:span text:style-name="T187">.</text:span><text:span text:style-name="T188"><text:tab/></text:span><text:span text:style-name="T189">kalendoriniai metai – tai laikas nuo einamųjų metų sausio 1 d. iki einamųjų metų gruodžio 31 d.;</text:span></text:p>
      <text:p text:style-name="P190"><text:span text:style-name="T191">7.10</text:span><text:span text:style-name="T192">.</text:span><text:span text:style-name="T193"><text:tab/></text:span><text:span text:style-name="T194">kitos šiame Apraše vartojamos sąvokos apibrėžtos Lietuvos Respublikos smulkiojo ir vidutinio verslo plėtros įstatyme ir<text:s/></text:span><text:span text:style-name="T195">kituose teisės aktuose.</text:span></text:p>
      <text:p text:style-name="P196"/>
      <text:p text:style-name="P197"><text:span text:style-name="T198">II</text:span><text:span text:style-name="T199"><text:s/>SKYRIUS</text:span></text:p>
      <text:p text:style-name="P200"><text:span text:style-name="T201">PROGRAMOS TIKSLAS <text:s/>IR UŽDAVINIAI</text:span></text:p>
      <text:p text:style-name="P202"/>
      <text:p text:style-name="P203"><text:span text:style-name="T204">8</text:span><text:span text:style-name="T205">.</text:span><text:span text:style-name="T206"><text:tab/>Smulkiojo verslo subjektų rėmimo programos pagrindinis tikslas – skatinti gyventojų verslumą, smulkiojo verslo kūrimąsi ir plėtrą, verslo aplinkos gerinimą, investicijų pr</text:span><text:span text:style-name="T207">itraukimą, remti Verslo subjektus taip prisidedant prie nedarbo mažinimo bei užimtumo didinimo Zarasų rajone.</text:span><text:s/></text:p>
      <text:p text:style-name="P208">Punkto pakeitimai:</text:p>
      <text:p text:style-name="P209"><text:span text:style-name="T210">Nr.<text:s/></text:span><text:a xlink:href="https://www.e-tar.lt/portal/legalAct.html?documentId=5920c06081d111ed8df094f359a60216" office:target-frame-name="_top" xlink:show="replace"><text:span text:style-name="T211">T-204</text:span></text:a><text:span text:style-name="T212">, 2022-12-16, paske</text:span><text:span text:style-name="T213">lbta TAR 2022-12-22, i. k. 2022-26331</text:span></text:p>
      <text:p text:style-name="Normal"/>
      <text:p text:style-name="P214"><text:span text:style-name="T215">9</text:span><text:span text:style-name="T216">.</text:span><text:span text:style-name="T217"><text:tab/>Programos uždaviniai: sudaryti teisines, finansines ir valdymo sąlygas vykdyti rajono Savivaldybės politiką verslo rėmimo srityse, ugdyti Zarasų rajono gyventojų verslumo įgūdžius, skatinti smulkiojo verslo sub</text:span><text:span text:style-name="T218">jektus aktyviai dalyvauti projektinėje veikloje.</text:span><text:s/></text:p>
      <text:p text:style-name="P219">Punkto pakeitimai:</text:p>
      <text:p text:style-name="P220"><text:span text:style-name="T221">Nr.<text:s/></text:span><text:a xlink:href="https://www.e-tar.lt/portal/legalAct.html?documentId=5920c06081d111ed8df094f359a60216" office:target-frame-name="_top" xlink:show="replace"><text:span text:style-name="T222">T-204</text:span></text:a><text:span text:style-name="T223">, 2022-12-16, paskelbta TAR 2022-12-22, i. k. 2022-26331</text:span></text:p>
      <text:p text:style-name="Normal"/>
      <text:h text:style-name="P224" text:outline-level="2"><text:span text:style-name="T225">III</text:span><text:span text:style-name="T226"><text:s/>SKYRIUS</text:span></text:h>
      <text:p text:style-name="P227"><text:span text:style-name="T228">REIK</text:span><text:span text:style-name="T229">ALAVIMAI PAREIŠKĖJAMS</text:span></text:p>
      <text:p text:style-name="P230"/>
      <text:p text:style-name="P231"><text:span text:style-name="T232">10</text:span><text:span text:style-name="T233">.</text:span><text:span text:style-name="T234"><text:tab/>Paramą gali gauti smulkiojo verslo subjektai (toliau – Verslo subjektai) – labai mažos ar mažos įmonės, atitinkančios<text:s/></text:span><text:span text:style-name="T235">Lietuvos Respublikos smulkiojo ir vidutinio verslo plėtros įstatymo 3 straipsnyje nustatytas sąlygas, ar<text:s/></text:span><text:span text:style-name="T236">verslininkai, atitinkantys šio įstatymo 4 straipsnyje nustatytas sąlygas.</text:span><text:s/></text:p>
      <text:p text:style-name="P237">Punkto pakeitimai:</text:p>
      <text:p text:style-name="P238"><text:span text:style-name="T239">Nr.<text:s/></text:span><text:a xlink:href="https://www.e-tar.lt/portal/legalAct.html?documentId=5920c06081d111ed8df094f359a60216" office:target-frame-name="_top" xlink:show="replace"><text:span text:style-name="T240">T-204</text:span></text:a><text:span text:style-name="T241">, 2022-12-16, paskelbta TAR 2022-12-22, i. k. 2022-2633</text:span><text:span text:style-name="T242">1</text:span></text:p>
      <text:p text:style-name="Normal"/>
      <text:p text:style-name="P243"><text:span text:style-name="T244">10¹</text:span><text:span text:style-name="T245">. Verslo subjektai, gavę paramą pagal šiame Aprašo 17 p. nurodytas paramos rūšis, negali gauti paramos pagal Jaunimo verslumo ugdymo ir investicijų į darbo rinką priemonių įgyvendinimo tvarkos aprašą</text:span><text:s/></text:p>
      <text:p text:style-name="P246">Papildyta punktu:</text:p>
      <text:p text:style-name="P247"><text:span text:style-name="T248">Nr.<text:s/></text:span><text:a xlink:href="https://www.e-tar.lt/portal/legalAct.html?documentId=5920c06081d111ed8df094f359a60216" office:target-frame-name="_top" xlink:show="replace"><text:span text:style-name="T249">T-204</text:span></text:a><text:span text:style-name="T250">, 2022-12-16, paskelbta TAR 2022-12-22, i. k. 2022-26331</text:span></text:p>
      <text:p text:style-name="Normal"/>
      <text:p text:style-name="P251"><text:span text:style-name="T252">11</text:span><text:span text:style-name="T253">.<text:s/></text:span><text:span text:style-name="T254">Finansavimą gali gauti asmenys, dirbantys pagal verslo liudijimus, kurie išduoti ne trumpesniam kaip 6 mėn. la</text:span><text:span text:style-name="T255">ikotarpiui ir /arba dirba ne trumpiau kaip 120 dienų per kalendorinius metus.</text:span><text:s/></text:p>
      <text:p text:style-name="P256">Punkto pakeitimai:</text:p>
      <text:p text:style-name="P257"><text:span text:style-name="T258">Nr.<text:s/></text:span><text:a xlink:href="https://www.e-tar.lt/portal/legalAct.html?documentId=df297cb0a39711ec966fd5047f7e7091" office:target-frame-name="_top" xlink:show="replace"><text:span text:style-name="T259">T-8</text:span></text:a><text:span text:style-name="T260">, 2022-03-04, paskelbta TAR 2022-03-14, i. k. 2022-04</text:span><text:span text:style-name="T261">745</text:span></text:p>
      <text:p text:style-name="Normal"/>
      <text:p text:style-name="P262"><text:span text:style-name="T263">12</text:span><text:span text:style-name="T264">.</text:span><text:span text:style-name="T265"><text:tab/>Paramos dydis smulkiojo verslo subjektams teikiamas nepažeidžiant valstybės pagalbą reglamentuojančių teisės aktų reikalavimų.</text:span></text:p>
      <text:p text:style-name="P266"><text:span text:style-name="T267">13</text:span><text:span text:style-name="T268">.</text:span><text:span text:style-name="T269"><text:tab/>Teikdamas paraišką dėl finansinės paramos Verslo subjektas turi būti atsiskaitęs (įsiskolinimas negali būti<text:s/></text:span><text:span text:style-name="T270">didesnis nei 20 Eur) <text:s/>su Valstybinio socialinio draudimo fondu, Valstybine mokesčių inspekcija arba turi susitarimą su šiomis institucijomis dėl įsiskolinimų atidėjimo, jei susitarimas buvo sudarytas</text:span><text:span text:style-name="T271">.</text:span></text:p>
      <text:p text:style-name="P272"><text:span text:style-name="T273">13</text:span><text:span text:style-name="T274">1</text:span><text:span text:style-name="T275">. Zarasų rajono savivaldybei skyrus paramą, o<text:s/></text:span><text:span text:style-name="T276">Verslo subjektui ja nepasinaudojus, Verslo subjektas negali teikti projekto paraiškos ateinančius 1 (vienerius) metus.</text:span><text:s/></text:p>
      <text:p text:style-name="P277">Papildyta punktu:</text:p>
      <text:p text:style-name="P278"><text:span text:style-name="T279">Nr.<text:s/></text:span><text:a xlink:href="https://www.e-tar.lt/portal/legalAct.html?documentId=df297cb0a39711ec966fd5047f7e7091" office:target-frame-name="_top" xlink:show="replace"><text:span text:style-name="T280">T-8</text:span></text:a><text:span text:style-name="T281">, 2022-03-04,</text:span><text:span text:style-name="T282"><text:s/>paskelbta TAR 2022-03-14, i. k. 2022-04745</text:span></text:p>
      <text:p text:style-name="Normal"/>
      <text:p text:style-name="P283"><text:span text:style-name="T284">14</text:span><text:span text:style-name="T285">.bankrutuojantiems, likviduojamiems ar restruktūrizuojamiems smulkiojo verslo subjektams.</text:span><text:s/></text:p>
      <text:p text:style-name="P286">Punkto pakeitimai:</text:p>
      <text:p text:style-name="P287"><text:span text:style-name="T288">Nr.<text:s/></text:span><text:a xlink:href="https://www.e-tar.lt/portal/legalAct.html?documentId=5920c06081d111ed8df094f359a60216" office:target-frame-name="_top" xlink:show="replace"><text:span text:style-name="T289">T-204</text:span></text:a><text:span text:style-name="T290">, 2022-12-16, paskelbta TAR 2022-12-22, i. k. 2022-26331</text:span></text:p>
      <text:p text:style-name="Normal"/>
      <text:p text:style-name="P291"><text:span text:style-name="T292">15</text:span><text:span text:style-name="T293">.</text:span><text:span text:style-name="T294"><text:tab/>Paraiška nevertinama:<text:s/></text:span></text:p>
      <text:p text:style-name="P295"><text:span text:style-name="T296">15.1</text:span><text:span text:style-name="T297">.</text:span><text:span text:style-name="T298"><text:tab/></text:span><text:span text:style-name="T299">jei prašoma finansuoti veikla yra neremtina;<text:s/></text:span></text:p>
      <text:p text:style-name="P300"><text:span text:style-name="T301">15.2</text:span><text:span text:style-name="T302">.</text:span><text:span text:style-name="T303"><text:tab/></text:span><text:span text:style-name="T304">jeigu jos trūkumai per nustatytą trūkumų pašalinimo laikotarpį nepašalinti;</text:span></text:p>
      <text:p text:style-name="P305"><text:span text:style-name="T306">15.3</text:span><text:span text:style-name="T307">.</text:span><text:span text:style-name="T308"><text:tab/></text:span><text:span text:style-name="T309">jei prašomos kompensuoti išlaidos patirtos ne kalendoriniais metais.<text:s/></text:span></text:p>
      <text:p text:style-name="P310"><text:span text:style-name="T311">16</text:span><text:span text:style-name="T312">.</text:span><text:span text:style-name="T313"><text:tab/>Pirmenybė gauti projektų finansavimą teikiama jei:</text:span></text:p>
      <text:p text:style-name="P314"><text:span text:style-name="T315">16.1</text:span><text:span text:style-name="T316">.</text:span><text:span text:style-name="T317"><text:tab/></text:span><text:span text:style-name="T318">Verslo subjektas įsteigtas ne anksčiau nei dveji metai nuo kvietimo teikti paraišką dienos;</text:span></text:p>
      <text:p text:style-name="P319"><text:span text:style-name="T320">16.2</text:span><text:span text:style-name="T321">.</text:span><text:span text:style-name="T322"><text:tab/></text:span><text:span text:style-name="T323">kuriamos naujos</text:span><text:span text:style-name="T324"><text:s/>darbo vietas kaimo vietovėje;</text:span></text:p>
      <text:p text:style-name="P325"><text:span text:style-name="T326">16.3</text:span><text:span text:style-name="T327">.</text:span><text:span text:style-name="T328"><text:tab/></text:span><text:span text:style-name="T329">kuriamas /plėtojamas/ vykdomas socialinis verslas;</text:span></text:p>
      <text:p text:style-name="P330"><text:span text:style-name="T331">16.4</text:span><text:span text:style-name="T332">.</text:span><text:span text:style-name="T333"><text:tab/></text:span><text:span text:style-name="T334">kurių metu planuojama įgyvendinti inovatyvias verslo idėjas;</text:span></text:p>
      <text:p text:style-name="P335"><text:span text:style-name="T336">16.5</text:span><text:span text:style-name="T337">.</text:span><text:span text:style-name="T338"><text:tab/></text:span><text:span text:style-name="T339">Verslo subjektams, kuriantiems ne mažiau kaip 3 darbo vietas;<text:s/></text:span></text:p>
      <text:p text:style-name="P340"><text:span text:style-name="T341">16.6</text:span><text:span text:style-name="T342">. Verslo sub</text:span><text:span text:style-name="T343">jektas nėra gavęs paramos pagal šį Aprašą per pastaruosius 2 (dvejus) metus.</text:span><text:s/></text:p>
      <text:p text:style-name="P344">Papunkčio pakeitimai:</text:p>
      <text:p text:style-name="P345"><text:span text:style-name="T346">Nr.<text:s/></text:span><text:a xlink:href="https://www.e-tar.lt/portal/legalAct.html?documentId=df297cb0a39711ec966fd5047f7e7091" office:target-frame-name="_top" xlink:show="replace"><text:span text:style-name="T347">T-8</text:span></text:a><text:span text:style-name="T348">, 2022-03-04, paskelbta TAR 2022-03-14, i. k. 2022-</text:span><text:span text:style-name="T349">04745</text:span></text:p>
      <text:p text:style-name="Normal"/>
      <text:p text:style-name="P350"><text:span text:style-name="T351">16.7</text:span><text:span text:style-name="T352">.</text:span><text:span text:style-name="T353"><text:tab/></text:span><text:span text:style-name="T354">gaminama, perdirbama ir parduodama sertifikuota ekologinė produkcija.</text:span></text:p>
      <text:p text:style-name="P355"/>
      <text:h text:style-name="P356" text:outline-level="2"><text:span text:style-name="T357">IV</text:span><text:span text:style-name="T358"><text:s text:c="2"/>SKYRIUS</text:span></text:h>
      <text:p text:style-name="P359"><text:span text:style-name="T360">TINKAMOS IR NETINKAMOS FINANSUOTI IŠLAIDOS BEI FINANSAVIMO REIKALAVIMAI</text:span></text:p>
      <text:p text:style-name="P361"/>
      <text:p text:style-name="P362"><text:span text:style-name="T363">17</text:span><text:span text:style-name="T364">.</text:span><text:span text:style-name="T365"><text:tab/>Verslo subjektai, atitinkantys šiame Apraše nurodytus reikalavimus,</text:span><text:span text:style-name="T366"><text:s/>kalendoriniais metais gali teikti paraiškas projektų finansavimui dėl ne daugiau kaip 2 (dviejų) finansinės paramos rūšių (papildomai gali būti finansuojama 17.11 punkte nurodyta paramos rūši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Paramos rūšis</text:p>
          </table:table-cell>
          <table:table-cell table:style-name="TableCell378">
            <text:p text:style-name="P379">Maksimalus paramos dydis</text:p>
          </table:table-cell>
          <table:table-cell table:style-name="TableCell380">
            <text:p text:style-name="P381">Informacija<text:s/>pareiškėjui</text:p>
          </table:table-cell>
        </table:table-row>
        <table:table-row table:style-name="TableRow382">
          <table:table-cell table:style-name="TableCell383">
            <text:p text:style-name="P384">17.1.</text:p>
          </table:table-cell>
          <table:table-cell table:style-name="TableCell385">
            <text:p text:style-name="P386">Naujos įmonės steigimo išlaidų kompensavimas</text:p>
          </table:table-cell>
          <table:table-cell table:style-name="TableCell387">
            <text:p text:style-name="P388">Iki 80 proc. patirtų išlaidų, bet ne daugiau kaip 150 Eur</text:p>
          </table:table-cell>
          <table:table-cell table:style-name="TableCell389">
            <text:p text:style-name="P390">1.<text:tab/>Parama gali būti suteikiama ne daugiau kaip vienai to paties steigėjo kalendoriniais metais įsteigtai įmonei.</text:p>
            <text:p text:style-name="P391">2.<text:tab/>Įmonė privalo realią ūkinę veiklą pradėti vykdyti ne vėliau kaip per 3 mėn. nuo įmonės įregistravimo dienos.</text:p>
            <text:p text:style-name="P392"><text:span text:style-name="T393">Tinkamos išlaidos</text:span><text:span text:style-name="T394">: mokestis notarui, Valstybės įmonei Registrų centrui, įmonės antspaudo gamybai ir kitos pagrįstos išlaidos (darbų saugos, priešgaisrinės saugos mo</text:span><text:span text:style-name="T395">kymų išlaidos).</text:span></text:p>
            <text:p text:style-name="P396">Išlaidas pateisinantys dokumentai:</text:p>
            <text:p text:style-name="P397">PVM sąskaitos faktūros, apmokėjimą įrodantys dokumentai ir kt. aplinkybes grindžiantys dokumentai.</text:p>
          </table:table-cell>
        </table:table-row>
        <table:table-row table:style-name="TableRow398">
          <table:table-cell table:style-name="TableCell399">
            <text:p text:style-name="P400">17.2.</text:p>
          </table:table-cell>
          <table:table-cell table:style-name="TableCell401">
            <text:p text:style-name="P402">Nekilnojamojo turto ir privačios žemės nuomos Zarasų rajono savivaldybėje išlaidų kompensavimas</text:p>
          </table:table-cell>
          <table:table-cell table:style-name="TableCell403">
            <text:p text:style-name="P404">Iki<text:s/>80 proc. patirtų išlaidų, bet ne daugiau kaip 1200 Eur pirmais įmonės veiklos metais ir ne daugiau kaip 600 Eur antrais įmonės veiklos metais.</text:p>
          </table:table-cell>
          <table:table-cell table:style-name="TableCell405">
            <text:p text:style-name="P406">Parama gali būti suteikiama pirmais ir antrais veiklos metais.</text:p>
            <text:p text:style-name="P407"><text:span text:style-name="T408">Tinkamos išlaidos:</text:span><text:span text:style-name="T409"><text:s/>verslui reikalingų patalpų ir<text:s/></text:span><text:span text:style-name="T410">privačios žemės nuoma Zarasų rajono savivaldybėje.</text:span></text:p>
            <text:p text:style-name="P411"><text:span text:style-name="T412">Išlaidas pateisinantys dokumentai:<text:s/></text:span><text:span text:style-name="T413">nuomos sutarties kopija, išlaidų apmokėjimą įrodantys dokumentai, dokumentai, patvirtinantys nuomos sutarties įregistravimą viešajame registre ir kt. aplinkybes grindžian</text:span><text:span text:style-name="T414">tys dokumentai.</text:span></text:p>
          </table:table-cell>
        </table:table-row>
        <table:table-row table:style-name="TableRow415">
          <table:table-cell table:style-name="TableCell416">
            <text:p text:style-name="P417">17.3.<text:s/></text:p>
          </table:table-cell>
          <table:table-cell table:style-name="TableCell418">
            <text:p text:style-name="P419">Palūkanų kompensavimas už paskolas, gaunamas verslo plėtros projektams įgyvendinti ir/ ar verslui vykdyti reikalingų patalpų įsigijimui/ išpirkimui (išskyrus paskolas apyvartinėms lėšoms)</text:p>
          </table:table-cell>
          <table:table-cell table:style-name="TableCell420">
            <text:p text:style-name="P421">Iki 50 proc. patirtų išlaidų, bet ne daugiau<text:s/>kaip 3000 Eur</text:p>
          </table:table-cell>
          <table:table-cell table:style-name="TableCell422">
            <text:p text:style-name="P423">1.<text:tab/>Parama gali būti suteikiama tik Zarasų rajone vykdomiems verslo plėtros projektams ir įsigyjamoms / išperkamoms patalpoms.</text:p>
            <text:p text:style-name="P424">2.<text:tab/>Paskola turi būti išduota finansinės institucijos, turinčios teisę verstis tokia veikla.</text:p>
            <text:p text:style-name="P425"><text:span text:style-name="T426">Tinkamos išlaidos</text:span><text:span text:style-name="T427">:<text:s/></text:span><text:span text:style-name="T428">palūkanų kompensavimas (išskyrus paskolas apyvartinėms lėšoms).</text:span></text:p>
            <text:p text:style-name="P429"><text:span text:style-name="T430">Išlaidas pateisinantys dokumentai</text:span><text:span text:style-name="T431">: su finansine institucija sudarytos paskolos ir (ar) išperkamosios nuomos sutarties kopija, sumokėtas palūkanas įrodantys dokumentai, <text:s/>patvirtinimas, kad Vers</text:span><text:span text:style-name="T432">lo subjektas neturi pradelstų įsipareigojimų pagal paskolos ir (ar) išperkamosios nuomos sutartis ir kt. aplinkybes grindžiantys dokumentai.</text:span></text:p>
          </table:table-cell>
        </table:table-row>
        <table:table-row table:style-name="TableRow433">
          <table:table-cell table:style-name="TableCell434">
            <text:p text:style-name="P435">17.4.</text:p>
          </table:table-cell>
          <table:table-cell table:style-name="TableCell436">
            <text:p text:style-name="P437">Verslo planų, investicinių projektų ir paraiškų gauti finansinę paramą iš kitų fondų rengimo išlaidų kompensavimas</text:p>
          </table:table-cell>
          <table:table-cell table:style-name="TableCell438">
            <text:p text:style-name="P439">iki 50 proc. patirtų išlaidų, bet ne daugiau kaip 500 Eur</text:p>
          </table:table-cell>
          <table:table-cell table:style-name="TableCell440">
            <text:p text:style-name="P441">Parama teikiama, jei projekto įgyvendinimui yra skirtas finansavimas (pateikiama sutartis su įgyvendinančiąja institucija dėl projekto finansavimo).</text:p>
            <text:p text:style-name="P442"><text:span text:style-name="T443">Tinkamos išlaidos:</text:span><text:span text:style-name="T444"><text:s/>suteiktų paslaugų apmok</text:span><text:span text:style-name="T445">ėjimo išlaidos (jei šios išlaidos nėra įrašytos į finansavimo sutartį sudarytą su įgyvendinančiąja institucija).</text:span></text:p>
            <text:p text:style-name="P446"><text:span text:style-name="T447">Išlaidas pateisinantys dokumentai</text:span><text:span text:style-name="T448">: tinkamai atliktų paslaugų perdavimo – priėmimo aktai, PVM sąskaitos faktūros, apmokėjimą įrodantys dokumenta</text:span><text:span text:style-name="T449">i ir kt. aplinkybes grindžiantys dokumentai.</text:span></text:p>
          </table:table-cell>
        </table:table-row>
        <table:table-row table:style-name="TableRow450">
          <table:table-cell table:style-name="TableCell451">
            <text:p text:style-name="P452">17.5.<text:s/></text:p>
          </table:table-cell>
          <table:table-cell table:style-name="TableCell453">
            <text:p text:style-name="P454">Vietinių užimtumo iniciatyvų projektų dalinis kompensavimas</text:p>
          </table:table-cell>
          <table:table-cell table:style-name="TableCell455">
            <text:p text:style-name="P456">125 Eur už 1 (vieną) darbo vietą, bet ne daugiau kaip 1000 Eur vienam subjektui</text:p>
          </table:table-cell>
          <table:table-cell table:style-name="TableCell457">
            <text:p text:style-name="P458">1.<text:tab/>Parama teikiama Verslo subjektui, per kalendorinius metus<text:s/>laimėjusiam valstybės paramą pagal Vietinio užimtumo iniciatyvų (toliau - VUI) programą Zarasų rajono darbdavių projektams.</text:p>
            <text:p text:style-name="P459">2.<text:tab/>Parama galima darbo vietą sukūrus tais pačiais kalendoriniais metais, kai teikiama projekto paraiška.</text:p>
            <text:p text:style-name="P460"><text:span text:style-name="T461">Išlaidas pateisinantys doku</text:span><text:span text:style-name="T462">mentai:<text:s/></text:span><text:span text:style-name="T463"><text:s/>negrąžintina subsidija už įsteigtas naujas darbo vietas paramos gavėjui galima tik pateikus VUI projekto įgyvendinimo sutarties kopiją bei duomenis apie sudarytas neterminuotas darbo sutartis.<text:s/></text:span></text:p>
            <text:p text:style-name="P464"/>
          </table:table-cell>
        </table:table-row>
        <table:table-row table:style-name="TableRow465">
          <table:table-cell table:style-name="TableCell466">
            <text:p text:style-name="P467">17.6.</text:p>
          </table:table-cell>
          <table:table-cell table:style-name="TableCell468">
            <text:p text:style-name="P469">Teritorijų planavimo dokumentų ir/ar techninių projektų, susijusių su verslo plėtra,  parengimo išlaidų kompensavimas</text:p>
          </table:table-cell>
          <table:table-cell table:style-name="TableCell470">
            <text:p text:style-name="P471">Iki 50 proc. patirtų išlaidų, bet ne daugiau kaip 4000 Eur</text:p>
          </table:table-cell>
          <table:table-cell table:style-name="TableCell472">
            <text:p text:style-name="P473">Parama teikiama, jei skirtas finansavimas verslo projekto įgyvendinimui iš valstybės biudžeto, Europos Sąjungos struktūrinių<text:s/>ar kitų fondų (pateikiama pasirašyta sutartis su įgyvendinančiąja institucija dėl projekto finansavimo).</text:p>
            <text:p text:style-name="P474"><text:span text:style-name="T475">Tinkamos išlaidos:</text:span><text:span text:style-name="T476"><text:s/>teritorijų planavimo dokumentų (žemės sklypų formavimas) rengimas, techninių projektų rengimas.</text:span></text:p>
            <text:p text:style-name="P477"><text:span text:style-name="T478">Išlaidas pateisinantys dokumentai:</text:span><text:span text:style-name="T479"><text:s/>tinkamai atliktų paslaugų perdavimo – priėmimo aktai, PVM sąskaitos faktūros, apmokėjimą įrodantys dokumentai, statybą leidžiantis dokumentas (jei taikoma), teritorijų planavimo dokumentų patvirtinimas/ suderinimas, finansavimo sutartis ir kt. aplinkybes<text:s/></text:span><text:span text:style-name="T480">grindžiantys dokumentai.</text:span></text:p>
          </table:table-cell>
        </table:table-row>
        <table:table-row table:style-name="TableRow481">
          <table:table-cell table:style-name="TableCell482">
            <text:p text:style-name="P483">17.7.</text:p>
          </table:table-cell>
          <table:table-cell table:style-name="TableCell484">
            <text:p text:style-name="P485">Įrangos, baldų ar kitų prekių įsigijimo išlaidų, steigiant arba plečiant veiklą, kompensavimas</text:p>
          </table:table-cell>
          <table:table-cell table:style-name="TableCell486">
            <text:p text:style-name="P487">Iki 50 proc. patirtų išlaidų, bet ne daugiau kaip 5000 Eur</text:p>
          </table:table-cell>
          <table:table-cell table:style-name="TableCell488">
            <text:p text:style-name="P489"><text:span text:style-name="T490">1.</text:span><text:span text:style-name="T491"><text:tab/>Tinkamas pareiškėjas – tiek naujai registruota įmonė, tiek seniau v</text:span><text:span text:style-name="T492">eikianti įmonė,<text:s/></text:span><text:span text:style-name="T493">kuri pradeda vykdyti visiškai naują veiklą ir/ ar plečia savo veiklą kitoje vietoje (kitu adresu) ir/ar plečia veiklą įkuriant naujas darbo vietas.</text:span><text:span text:style-name="T494"><text:s/></text:span></text:p>
            <text:p text:style-name="P495">2.<text:tab/>Naujai registruota įmonė – tai įmonė, įregistruota ne anksčiau kaip prieš 1 (vienerius)<text:s/>metus iki paraiškos teikimo dienos.</text:p>
            <text:p text:style-name="P496">3.<text:tab/>Nauja veikla turi sudaryti ne mažiau kaip 20 proc. nuo bendros/pagrindinės įmonės veiklos.</text:p>
            <text:p text:style-name="P497">4.<text:tab/>Įmonei, plečiančiai veiklą įkuriant naujas darbo vietas, darbo vieta turi būti sukurta tais pačiais kalendoriniais metais,<text:s/>kai teikiama projekto paraiška ir ne trumpesniam kaip 6 mėn. laikotarpiui bei mokama ne mažesnė kaip 1 minimali mėnesinė alga.<text:s/></text:p>
            <text:p text:style-name="P498"><text:span text:style-name="T499">Tinkamos išlaidos</text:span><text:span text:style-name="T500">: įranga, baldai ar kitos prekės, reikalingos steigiant ar plečiant veiklą, išskyrus išvardintą 18 punkte.</text:span></text:p>
            <text:p text:style-name="P501">Išlaidas pateisinantys dokumentai:</text:p>
            <text:p text:style-name="P502">1.<text:tab/>Visais atvejais pateikiamos PVM sąskaitos faktūros, perdavimo–priėmimo aktai, apmokėjimą įrodantys dokumentai ir kt. aplinkybes grindžiantys dokumentai.</text:p>
            <text:p text:style-name="P503">2.<text:tab/>Naujai veiklai: dokumentai, įrodantys galimybę verstis nauja<text:s/>veikla; naujos veiklos sutartys ir PVM sąskaitos faktūros,</text:p>
            <text:p text:style-name="P504">įrodančios, kad nauja veikla sudaro ne mažiau kaip 20 proc. nuo bendros veiklos.</text:p>
            <text:p text:style-name="P505">3.<text:tab/>Plečiant veiklą naujoje vietoje (kitu adresu) Zarasų rajone: pateikiami aplinkybes grindžiantys dokumentai (leidimai/ sutikimai/ pažymos ir pan.) vykdyti veiklą naujoje vietoje.</text:p>
            <text:p text:style-name="P506">4.<text:tab/>Įkuriant naujas darbo vietas: darbo sutarčių kopijas, pažymas ar deklaracijas apie naujų darbo vietų sukūrimą ir išsaugojimą ne mažiau kaip 6 (šešis) mėn. mokant ne mažiau kaip 1 minimalią<text:s/>mėnesinę algą, apdraustųjų asmenų, kurių valstybinis draudimas prasidėjo per nurodytą laikotarpį, sąrašai, ir kt. aplinkybes grindžiantys dokumentai.</text:p>
            <text:p text:style-name="P507"><text:span text:style-name="T508">Būtina sąlyga –</text:span><text:span text:style-name="T509"><text:s/>darbo vietų skaičius įmonėje nemažėja ir nauja sukurta darbo vieta turi būti išsaugota ne</text:span><text:span text:style-name="T510"><text:s/>trumpesniam kaip 6 (šešių) mėnesių laikotarpiui po darbo vietos įsteigimo.</text:span></text:p>
            <text:p text:style-name="P511"/>
            <text:p text:style-name="P512">Panaikinus įsteigtą darbo vietą Verslo subjektas (lėšų gavėjas) rajono Savivaldybės administracijai turi grąžinti gautas lėšas</text:p>
            <text:p text:style-name="P513"/>
          </table:table-cell>
        </table:table-row>
        <table:table-row table:style-name="TableRow514">
          <table:table-cell table:style-name="TableCell515">
            <text:p text:style-name="P516">17.8.</text:p>
          </table:table-cell>
          <table:table-cell table:style-name="TableCell517">
            <text:p text:style-name="P518">Elektroninės parduotuvės kūrimo išlaidų<text:s/>kompensavimas</text:p>
          </table:table-cell>
          <table:table-cell table:style-name="TableCell519">
            <text:p text:style-name="P520">Iki 50 proc. patirtų išlaidų, bet ne daugiau kaip 500 Eur<text:s/></text:p>
          </table:table-cell>
          <table:table-cell table:style-name="TableCell521">
            <text:p text:style-name="P522">Išlaidas pateisinantys dokumentai:</text:p>
            <text:p text:style-name="P523">PVM sąskaitos faktūros, perdavimo – priėmimo aktai, apmokėjimą įrodantys dokumentai ir kt. aplinkybes grindžiantys dokumentai.</text:p>
          </table:table-cell>
        </table:table-row>
        <table:table-row table:style-name="TableRow524">
          <table:table-cell table:style-name="TableCell525">
            <text:p text:style-name="P526">17.9.</text:p>
          </table:table-cell>
          <table:table-cell table:style-name="TableCell527">
            <text:p text:style-name="P528">Dalyvavimo respublikinėse ir tarptautinėse parodose, kuriose pristatoma gaminama produkcija ar teikiamos paslaugos</text:p>
          </table:table-cell>
          <table:table-cell table:style-name="TableCell529">
            <text:p text:style-name="P530">Iki 50 proc. patirtų išlaidų, bet ne daugiau kaip 500 Eur</text:p>
            <text:p text:style-name="P531"/>
          </table:table-cell>
          <table:table-cell table:style-name="TableCell532">
            <text:p text:style-name="P533">Tinkamos išlaidos: registracijos mokestis, mokėjimai už parodos ploto nuomą ir/ar stendo įrangos<text:s/>nuomą.</text:p>
            <text:p text:style-name="P534">Išlaidas pateisinantys dokumentai:</text:p>
            <text:p text:style-name="P535">PVM sąskaitos faktūros, perdavimo – priėmimo aktai, apmokėjimą įrodantys dokumentai ir kt. aplinkybes grindžiantys dokumentai.</text:p>
          </table:table-cell>
        </table:table-row>
        <table:table-row table:style-name="TableRow536">
          <table:table-cell table:style-name="TableCell537">
            <text:p text:style-name="P538">17.10.</text:p>
          </table:table-cell>
          <table:table-cell table:style-name="TableCell539">
            <text:p text:style-name="P540">Europos Sąjungos ir kitų fondų bei programų finansuojamų priemonių įgyvendinimo privalomojo nuosavo įnašo kompensavimas</text:p>
          </table:table-cell>
          <table:table-cell table:style-name="TableCell541">
            <text:p text:style-name="P542">Ne daugiau kaip 2000 Eur privalomojo nuosavo įnašo, nurodyto projekto finansavimo sutartyje, bet ne daugiau nei būtinas privalomasis įnašas</text:p>
          </table:table-cell>
          <table:table-cell table:style-name="TableCell543">
            <text:p text:style-name="P544">Parama teikiama tik pasirašius projekto finansavimo sutartį su įgyvendinančiąja institucija (Parama neteikiama projektams, finansuojamiems Zarasų rajono savivaldybės).</text:p>
            <text:p text:style-name="P545"><text:span text:style-name="T546">Išlaidas pateisinantys dokumentai:</text:span><text:span text:style-name="T547"><text:s/>pasirašyta projekto finansavimo sutartis; finansuojamo projekto patvirtinta paraiška.</text:span></text:p>
            <text:p text:style-name="P548"/>
          </table:table-cell>
        </table:table-row>
        <table:table-row table:style-name="TableRow549">
          <table:table-cell table:style-name="TableCell550">
            <text:p text:style-name="P551">17.11</text:p>
          </table:table-cell>
          <table:table-cell table:style-name="TableCell552">
            <text:p text:style-name="P553">Projekto viešinimo išlaidos</text:p>
          </table:table-cell>
          <table:table-cell table:style-name="TableCell554">
            <text:p text:style-name="P555">Iki<text:s/>80 proc. patirtų išlaidų, bet ne daugiau kaip 150 Eur.</text:p>
          </table:table-cell>
          <table:table-cell table:style-name="TableCell556">
            <text:p text:style-name="P557">Išlaidas pateisinantys dokumentai:</text:p>
            <text:p text:style-name="P558">PVM sąskaitos faktūros, apmokėjimą įrodantys dokumentai ir kt. aplinkybes grindžiantys dokumentai.</text:p>
          </table:table-cell>
        </table:table-row>
        <table:table-row table:style-name="TableRow559">
          <table:table-cell table:style-name="TableCell560">
            <text:p text:style-name="P561">17.12</text:p>
          </table:table-cell>
          <table:table-cell table:style-name="TableCell562">
            <text:p text:style-name="P563">Gamyklos ir produktų sertifikavimo išlaidų kompensavimas</text:p>
          </table:table-cell>
          <table:table-cell table:style-name="TableCell564">
            <text:p text:style-name="P565">Iki<text:s/>50 proc. patirtų išlaidų, bet ne daugiau kaip 5000 Eur</text:p>
          </table:table-cell>
          <table:table-cell table:style-name="TableCell566">
            <text:p text:style-name="P567">Išlaidas pateisinantys dokumentai:</text:p>
            <text:p text:style-name="P568"><text:span text:style-name="T569">Sertifikavimo dokumentas, PVM sąskaitos faktūros, apmokėjimą įrodantys dokumentai ir kt. aplinkybes grindžiantys dokumentai.</text:span></text:p>
          </table:table-cell>
        </table:table-row>
      </table:table>
      <text:p text:style-name="P570"/>
      <text:p text:style-name="P571">Punkto pakeitimai:</text:p>
      <text:p text:style-name="P572"><text:span text:style-name="T573">Nr.<text:s/></text:span><text:a xlink:href="https://www.e-tar.lt/portal/legalAct.html?documentId=df297cb0a39711ec966fd5047f7e7091" office:target-frame-name="_top" xlink:show="replace"><text:span text:style-name="T574">T-8</text:span></text:a><text:span text:style-name="T575">, 2022-03-04, paskelbta TAR 2022-03-14, i. k. 2022-04745</text:span></text:p>
      <text:p text:style-name="P576"><text:span text:style-name="T577">Nr.<text:s/></text:span><text:a xlink:href="https://www.e-tar.lt/portal/legalAct.html?documentId=5920c06081d111ed8df094f359a60216" office:target-frame-name="_top" xlink:show="replace"><text:span text:style-name="T578">T-204</text:span></text:a><text:span text:style-name="T579">, 2022-12-16, paskelbta TAR 2022-12-22, i. k. 2022-26331</text:span></text:p>
      <text:p text:style-name="Normal"/>
      <text:p text:style-name="P580"><text:span text:style-name="T581">18</text:span><text:span text:style-name="T582">.</text:span><text:span text:style-name="T583"><text:tab/>Pagal šį Aprašą netinkamos finansuoti išlaidos yra šios:</text:span></text:p>
      <text:p text:style-name="P584"><text:span text:style-name="T585">18.1</text:span><text:span text:style-name="T586">.</text:span><text:span text:style-name="T587"><text:tab/></text:span><text:span text:style-name="T588">mobiliojo ryšio priemonės, kompiuterinė įranga;</text:span></text:p>
      <text:p text:style-name="P589"><text:span text:style-name="T590">18.2</text:span><text:span text:style-name="T591">.</text:span><text:span text:style-name="T592"><text:tab/></text:span><text:span text:style-name="T593">prekių įsigijimas perpardavimui;</text:span></text:p>
      <text:p text:style-name="P594"><text:span text:style-name="T595">18.3</text:span><text:span text:style-name="T596">.</text:span><text:span text:style-name="T597"><text:tab/></text:span><text:span text:style-name="T598">medžiagos, priemo</text:span><text:span text:style-name="T599">nės, žaliavos (atsargos) produkcijai pagaminti, darbams atlikti/smulkūs buities reikmenys;</text:span></text:p>
      <text:p text:style-name="P600"><text:span text:style-name="T601">18.4</text:span><text:span text:style-name="T602">.</text:span><text:span text:style-name="T603"><text:tab/></text:span><text:span text:style-name="T604">kryžminis finansavimas/kitų fondų lėšomis finansuojamos veiklos/prekės (išskyrus 17.10. papunktyje nurodytai finansinės paramos rūšiai);</text:span></text:p>
      <text:p text:style-name="P605"><text:span text:style-name="T606">18.5</text:span><text:span text:style-name="T607">.</text:span><text:span text:style-name="T608"><text:tab/></text:span><text:span text:style-name="T609">nesusijusios su verslo subjekto veikla (pagal deklaruojamą verslo subjekto veiklą);</text:span></text:p>
      <text:p text:style-name="P610"><text:span text:style-name="T611">18.6</text:span><text:span text:style-name="T612">.</text:span><text:span text:style-name="T613"><text:tab/></text:span><text:span text:style-name="T614">nepagrįstai didelės išlaidos, esant įtarimui dėl per didelės kainos;</text:span></text:p>
      <text:p text:style-name="P615"><text:span text:style-name="T616">18.7</text:span><text:span text:style-name="T617">.</text:span><text:span text:style-name="T618"><text:tab/></text:span><text:span text:style-name="T619">lengvųjų automobilių įsigijimo išlaidos.</text:span></text:p>
      <text:p text:style-name="P620"><text:span text:style-name="T621">19</text:span><text:span text:style-name="T622">.</text:span><text:span text:style-name="T623"><text:tab/>Neremiamos veiklos:</text:span></text:p>
      <text:p text:style-name="P624"><text:span text:style-name="T625">19.1</text:span><text:span text:style-name="T626">.</text:span><text:span text:style-name="T627"><text:tab/></text:span><text:span text:style-name="T628">medž</text:span><text:span text:style-name="T629">ioklės, gaudymo spąstais ir susijusių paslaugų veikla;</text:span></text:p>
      <text:p text:style-name="P630"><text:span text:style-name="T631">19.2</text:span><text:span text:style-name="T632">. alkoholio gėrimų bei tabako ir jo gaminių gamybos ir prekybos veikla;<text:s/></text:span></text:p>
      <text:p text:style-name="P633">Papunkčio pakeitimai:</text:p>
      <text:p text:style-name="P634"><text:span text:style-name="T635">Nr.<text:s/></text:span><text:a xlink:href="https://www.e-tar.lt/portal/legalAct.html?documentId=df297cb0a39711ec966fd5047f7e7091" office:target-frame-name="_top" xlink:show="replace"><text:span text:style-name="T636">T-8</text:span></text:a><text:span text:style-name="T637">, 2022-03-04, paskelbta TAR 2022-03-14, i. k. 2022-04745</text:span></text:p>
      <text:p text:style-name="Normal"/>
      <text:p text:style-name="P638"><text:span text:style-name="T639">19.3.</text:span><text:span text:style-name="T640"><text:s/>Neteko galios nuo 2022-03-15</text:span></text:p>
      <text:p text:style-name="P641">Papunkčio naikinimas:</text:p>
      <text:p text:style-name="P642"><text:span text:style-name="T643">Nr.<text:s/></text:span><text:a xlink:href="https://www.e-tar.lt/portal/legalAct.html?documentId=df297cb0a39711ec966fd5047f7e7091" office:target-frame-name="_top" xlink:show="replace"><text:span text:style-name="T644">T-8</text:span></text:a><text:span text:style-name="T645">, 2022-03-04, paskelbta TAR</text:span><text:span text:style-name="T646"><text:s/>2022-03-14, i. k. 2022-04745</text:span></text:p>
      <text:p text:style-name="Normal"/>
      <text:p text:style-name="P647"><text:span text:style-name="T648">19.4</text:span><text:span text:style-name="T649">.</text:span><text:span text:style-name="T650"><text:tab/></text:span><text:span text:style-name="T651">didmeninė prekyba, išskyrus didmeninę prekybą savo pagaminta produkcija;</text:span></text:p>
      <text:p text:style-name="P652"><text:span text:style-name="T653">19.5</text:span><text:span text:style-name="T654">.</text:span><text:span text:style-name="T655"><text:tab/></text:span><text:span text:style-name="T656">finansinė ir draudimo veikla (finansinių paslaugų veikla, draudimo, perdraudimo ir pensijų lėšų kaupimo veikla, pagalbinė finansinių</text:span><text:span text:style-name="T657"><text:s/>paslaugų ir draudimo veikla);</text:span></text:p>
      <text:p text:style-name="P658"><text:span text:style-name="T659">19.6</text:span><text:span text:style-name="T660">.</text:span><text:span text:style-name="T661"><text:tab/></text:span><text:span text:style-name="T662">nekilnojamojo turto operacijos;</text:span></text:p>
      <text:p text:style-name="P663"><text:span text:style-name="T664">19.7.</text:span><text:span text:style-name="T665"><text:s/>Neteko galios nuo 2022-03-15</text:span></text:p>
      <text:p text:style-name="P666">Papunkčio naikinimas:</text:p>
      <text:p text:style-name="P667"><text:span text:style-name="T668">Nr.<text:s/></text:span><text:a xlink:href="https://www.e-tar.lt/portal/legalAct.html?documentId=df297cb0a39711ec966fd5047f7e7091" office:target-frame-name="_top" xlink:show="replace"><text:span text:style-name="T669">T-8</text:span></text:a><text:span text:style-name="T670">, 2022-03-04, paske</text:span><text:span text:style-name="T671">lbta TAR 2022-03-14, i. k. 2022-04745</text:span></text:p>
      <text:p text:style-name="Normal"/>
      <text:p text:style-name="P672"><text:span text:style-name="T673">19.8</text:span><text:span text:style-name="T674">.</text:span><text:span text:style-name="T675"><text:tab/></text:span><text:span text:style-name="T676">azartinių žaidimų, lažybų organizavimo veikla;</text:span></text:p>
      <text:p text:style-name="P677"><text:span text:style-name="T678">19.9</text:span><text:span text:style-name="T679">.</text:span><text:span text:style-name="T680"><text:tab/></text:span><text:span text:style-name="T681">lombardų veikla.</text:span></text:p>
      <text:p text:style-name="P682"><text:span text:style-name="T683">20</text:span><text:span text:style-name="T684">.</text:span><text:span text:style-name="T685"><text:tab/>Aprašo 17 punkte nurodytos finansavimo paramos rūšių išlaidos yra tinkamos, jei jos patirtos kalendoriniais metais.<text:s/></text:span></text:p>
      <text:p text:style-name="P686"><text:span text:style-name="T687">21</text:span><text:span text:style-name="T688">.</text:span><text:span text:style-name="T689"><text:tab/>Verslo subjektai, pageidaujantys gauti paramą, Komisijai pateikia šiuos dokumentus:<text:s/></text:span></text:p>
      <text:p text:style-name="P690"><text:span text:style-name="T691">21.1</text:span><text:span text:style-name="T692">.</text:span><text:span text:style-name="T693"><text:tab/></text:span><text:span text:style-name="T694">nustatytos formos paraišką. Paraiškos forma tvirtinama rajono Savivaldybės administracijos direktoriaus įsakymu; <text:s/></text:span></text:p>
      <text:p text:style-name="P695"><text:span text:style-name="T696">21.2</text:span><text:span text:style-name="T697">.<text:s/></text:span><text:span text:style-name="T698">juridinio asmens registracijos pažym</text:span><text:span text:style-name="T699">ėjimo kopiją, įstatų ar nuostatų kopiją; fiziniam asmeniui – dokumento, patvirtinančio teisę į veiklą, kopiją (taikoma veikiančiam Verslo subjektui). Jeigu Verslo subjektas paraiškos teikimo dieną nėra įsisteigęs, šiuos dokumentus turi pateikti iki prašymo</text:span><text:span text:style-name="T700"><text:s/>kompensuoti išlaidas dienos.</text:span><text:s/></text:p>
      <text:p text:style-name="P701">Papunkčio pakeitimai:</text:p>
      <text:p text:style-name="P702"><text:span text:style-name="T703">Nr.<text:s/></text:span><text:a xlink:href="https://www.e-tar.lt/portal/legalAct.html?documentId=df297cb0a39711ec966fd5047f7e7091" office:target-frame-name="_top" xlink:show="replace"><text:span text:style-name="T704">T-8</text:span></text:a><text:span text:style-name="T705">, 2022-03-04, paskelbta TAR 2022-03-14, i. k. 2022-04745</text:span></text:p>
      <text:p text:style-name="Normal"/>
      <text:p text:style-name="P706"><text:span text:style-name="T707">21.3</text:span><text:span text:style-name="T708">.</text:span><text:span text:style-name="T709"><text:tab/></text:span><text:span text:style-name="T710">pažymas, kad Verslo subjektas neturi mokestinės nepriemokos Lietuvos Respublikos valstybės biudžetui arba rajono Savivaldybių biudžetams ir fondams, į kuriuos mokamus mokesčius administruoja Valstybinė mokesčių inspekcija (išskyrus atvejus, kai mokesčių, d</text:span><text:span text:style-name="T711">elspinigių, baudų mokėjimas atidėtas Lietuvos Respublikos teisės aktų nustatyta tvarka arba dėl šių mokesčių, delspinigių, baudų vyksta mokestinis ginčas), ar nėra skolingas Valstybinio socialinio draudimo fondo biudžetui, daugiau nei 20 Eur. Pažymos turi<text:s/></text:span><text:span text:style-name="T712">būti išduotos ne anksčiau kaip likus 30 kalendorinių dienų iki paraiškos pateikimo dienos;<text:s/></text:span></text:p>
      <text:p text:style-name="P713"><text:span text:style-name="T714">21.4</text:span><text:span text:style-name="T715">. dokumentus, išvardintus Aprašo 17.1 – 17.12 papunkčiuose, atsižvelgus į paramos rūšis;</text:span><text:s/></text:p>
      <text:p text:style-name="P716">Papunkčio pakeitimai:</text:p>
      <text:p text:style-name="P717"><text:span text:style-name="T718">Nr.<text:s/></text:span><text:a xlink:href="https://www.e-tar.lt/portal/legalAct.html?documentId=df297cb0a39711ec966fd5047f7e7091" office:target-frame-name="_top" xlink:show="replace"><text:span text:style-name="T719">T-8</text:span></text:a><text:span text:style-name="T720">, 2022-03-04, paskelbta TAR 2022-03-14, i. k. 2022-04745</text:span></text:p>
      <text:p text:style-name="P721"><text:span text:style-name="T722">Nr.<text:s/></text:span><text:a xlink:href="https://www.e-tar.lt/portal/legalAct.html?documentId=8a8facf0feb911ed9978886e85107ab2" office:target-frame-name="_top" xlink:show="replace"><text:span text:style-name="T723">T-85</text:span></text:a><text:span text:style-name="T724">, 2023-05-25, paskelbta TAR<text:s/></text:span><text:span text:style-name="T725">2023-05-30, i. k. 2023-10421</text:span></text:p>
      <text:p text:style-name="Normal"/>
      <text:p text:style-name="P726"><text:span text:style-name="T727">21.5</text:span><text:span text:style-name="T728">.<text:s/></text:span><text:span text:style-name="T729">Lietuvos Respublikos ūkio ministerijos nustatytos formos Verslo subjekto statuso deklaracijos formą;</text:span><text:s/></text:p>
      <text:p text:style-name="P730">Papunkčio pakeitimai:</text:p>
      <text:p text:style-name="P731"><text:span text:style-name="T732">Nr.<text:s/></text:span><text:a xlink:href="https://www.e-tar.lt/portal/legalAct.html?documentId=df297cb0a39711ec966fd5047f7e7091" office:target-frame-name="_top" xlink:show="replace"><text:span text:style-name="T733">T-8</text:span></text:a><text:span text:style-name="T734">, 2022-03-04, paskelbta TAR 2022-03-14, i. k. 2022-04745</text:span></text:p>
      <text:p text:style-name="Normal"/>
      <text:p text:style-name="P735"><text:span text:style-name="T736">21.6.</text:span><text:span text:style-name="T737"><text:s/>Neteko galios nuo 2022-03-15</text:span></text:p>
      <text:p text:style-name="P738">Papunkčio naikinimas:</text:p>
      <text:p text:style-name="P739"><text:span text:style-name="T740">Nr.<text:s/></text:span><text:a xlink:href="https://www.e-tar.lt/portal/legalAct.html?documentId=df297cb0a39711ec966fd5047f7e7091" office:target-frame-name="_top" xlink:show="replace"><text:span text:style-name="T741">T-8</text:span></text:a><text:span text:style-name="T742">, 2022-03-04, paskelb</text:span><text:span text:style-name="T743">ta TAR 2022-03-14, i. k. 2022-04745</text:span></text:p>
      <text:p text:style-name="Normal"/>
      <text:p text:style-name="P744"><text:span text:style-name="T745">21.7</text:span><text:span text:style-name="T746">. darbuotojų sąrašą ir pažymas apie deklaruotą gyvenamąją vietą, kad įmonėje dirba ne mažiau kaip 60 proc. registruotų Zarasų rajono gyventojų (įmonės, kurios yra registruotos Zarasų rajone, turi pateikti tik darbuotojų sąrašą, kuriame nurodyta kiekvieno d</text:span><text:span text:style-name="T747">arbuotojo deklaruota gyvenamoji vieta). Registruotų Zarasų rajono gyventojų proc. skaičiuojamas nuo bendro įmonės darbuotojų skaičiaus, jei Zarasų rajono teritorijoje veikia įmonės padalinys (filialas) – nuo bendro darbuotojų skaičiaus <text:s/>padalinyje (filiale</text:span><text:span text:style-name="T748">) esančio Zarasų rajono teritorijoje;</text:span><text:s/></text:p>
      <text:p text:style-name="P749">Papunkčio pakeitimai:</text:p>
      <text:p text:style-name="P750"><text:span text:style-name="T751">Nr.<text:s/></text:span><text:a xlink:href="https://www.e-tar.lt/portal/legalAct.html?documentId=df297cb0a39711ec966fd5047f7e7091" office:target-frame-name="_top" xlink:show="replace"><text:span text:style-name="T752">T-8</text:span></text:a><text:span text:style-name="T753">, 2022-03-04, paskelbta TAR 2022-03-14, i. k. 2022-04745</text:span></text:p>
      <text:p text:style-name="Normal"/>
      <text:p text:style-name="P754"><text:span text:style-name="T755">21.8</text:span><text:span text:style-name="T756">.</text:span><text:span text:style-name="T757"><text:tab/></text:span><text:span text:style-name="T758">Komisijai pareikalavus</text:span><text:span text:style-name="T759">, kitus dokumentus, patvirtinančius finansinės paramos reikalingumą bei išlaidų apmokėjimą pagrindžiančius dokumentus ar jų kopijas.</text:span></text:p>
      <text:p text:style-name="P760"/>
      <text:p text:style-name="P761"><text:span text:style-name="T762">V</text:span><text:span text:style-name="T763"><text:s/>SKYRIUS</text:span></text:p>
      <text:p text:style-name="P764"><text:span text:style-name="T765">PROJEKTŲ PARAIŠKŲ VERTINIMAS<text:s/></text:span></text:p>
      <text:p text:style-name="P766"/>
      <text:p text:style-name="P767"><text:span text:style-name="T768">22</text:span><text:span text:style-name="T769">. Paraiškos vertinamos dviem etapais. Per 20 darbo dienų atliekamas</text:span><text:span text:style-name="T770"><text:s/>visų paraiškų administracinės atitikties ir tinkamumo vertinimas, kurį atlieka Komisijos posėdžio sekretorius, po jo – per 20 darbo dienų, atliekamas minėtus reikalavimus atitikusių paraiškų finansuoti kokybės vertinimas, kurį įvykdo rajono Savivaldybės m</text:span><text:span text:style-name="T771">ero potvarkiu sudaryta vertinimo komisija (toliau – Komisija). Komisija sudaroma iš rajono Savivaldybės administracijos valstybės tarnautojų bei darbuotojų, mero politinio (asmeninio) pasitikėjimo valstybės tarnautojų.</text:span><text:s/></text:p>
      <text:p text:style-name="P772">Punkto pakeitimai:</text:p>
      <text:p text:style-name="P773"><text:span text:style-name="T774">Nr.<text:s/></text:span><text:a xlink:href="https://www.e-tar.lt/portal/legalAct.html?documentId=8a8facf0feb911ed9978886e85107ab2" office:target-frame-name="_top" xlink:show="replace"><text:span text:style-name="T775">T-85</text:span></text:a><text:span text:style-name="T776">, 2023-05-25, paskelbta TAR 2023-05-30, i. k. 2023-10421</text:span></text:p>
      <text:p text:style-name="Normal"/>
      <text:p text:style-name="P777"><text:span text:style-name="T778">23</text:span><text:span text:style-name="T779">. Komisijos darbo tvarką reglamentuoja Komisijos darbo reglamentas, tvirtinamas rajono Saviv</text:span><text:span text:style-name="T780">aldybės mero potvarkiu.</text:span><text:s/></text:p>
      <text:p text:style-name="P781">Punkto pakeitimai:</text:p>
      <text:p text:style-name="P782"><text:span text:style-name="T783">Nr.<text:s/></text:span><text:a xlink:href="https://www.e-tar.lt/portal/legalAct.html?documentId=8a8facf0feb911ed9978886e85107ab2" office:target-frame-name="_top" xlink:show="replace"><text:span text:style-name="T784">T-85</text:span></text:a><text:span text:style-name="T785">, 2023-05-25, paskelbta TAR 2023-05-30, i. k. 2023-10421</text:span></text:p>
      <text:p text:style-name="Normal"/>
      <text:p text:style-name="P786"><text:span text:style-name="T787">24</text:span><text:span text:style-name="T788">.</text:span><text:span text:style-name="T789"><text:tab/>Komisiją sudaro ne mažiau kaip 5 nariai<text:s/></text:span><text:span text:style-name="T790">(Komisijos pirmininkas, Komisijos pirmininko pavaduotojas ir Komisijos nariai) ir Komisijos posėdžio sekretorius. Komisijos posėdžio sekretorius nėra Komisijos narys.</text:span></text:p>
      <text:p text:style-name="P791"><text:span text:style-name="T792">25</text:span><text:span text:style-name="T793">.</text:span><text:span text:style-name="T794"><text:tab/>Komisijos sudėtis atnaujinama ne mažiau kaip 2/5 Komisijos narių kas 2 metus.<text:s/></text:span><text:span text:style-name="T795">Komisijos nario pareigas asmuo gali eiti ne ilgiau kaip 4 metus iš eilės.</text:span></text:p>
      <text:p text:style-name="P796"><text:span text:style-name="T797">26</text:span><text:span text:style-name="T798">.</text:span><text:span text:style-name="T799"><text:tab/>Komisijos nariai, Komisijos posėdžio sekretorius privalo pranešti kitiems Komisijos nariams apie esamą interesų konfliktą, nusišalinti nuo dalyvavimo ir jokia forma nedalyvau</text:span><text:span text:style-name="T800">ti svarstant, vertinant ir priimant sprendimą, susijusį su tam tikru projektu.</text:span></text:p>
      <text:p text:style-name="P801"><text:span text:style-name="T802">27</text:span><text:span text:style-name="T803">.</text:span><text:span text:style-name="T804"><text:tab/>Komisija įvertina paraiškos dokumentus. Jeigu vertinant paraiškos atitiktį nustatoma, kad paraiška netinkamai, nevisiškai užpildyta, trūksta papildomos informacijos, nep</text:span><text:span text:style-name="T805">ateikti privalomi dokumentai, pareiškėjas raštu ar elektroniniu paštu, nurodytu paraiškos formoje, informuojamas apie galimybę patikslinti informaciją bei pateikti trūkstamus dokumentus per 5 darbo dienas nuo Komisijos raštiško pranešimo. Jei per nustatytą</text:span><text:span text:style-name="T806"><text:s/>terminą trūkumai nepašalinami, paraiška atmetama.</text:span></text:p>
      <text:p text:style-name="P807"><text:span text:style-name="T808">28</text:span><text:span text:style-name="T809">.</text:span><text:span text:style-name="T810"><text:tab/>Komisija, vertindama paraišką, Suteiktos valstybės pagalbos registre patikrina pareiškėjui suteiktą nereikšmingą (de minimis) pagalbą, gautą per paskutinius trejus mokestinius metus. Jeigu asmeniui</text:span><text:span text:style-name="T811"><text:s/>suteikta nereikšminga (de minimis) pagalba viršija per trejus mokestinius metus galimą suteikti pagalbos sumos ribą, prašymas nenagrinėjamas ir apie tai Savivaldybės administracija raštu informuoja pareiškėją. Jeigu asmeniui suteikta nereikšminga (de mini</text:span><text:span text:style-name="T812">mis) pagalba neviršija per trejus mokestinius metus galimos suteikti pagalbos sumos ribos, rezervuojama visa maksimaliai galima suteikti paramos suma.</text:span></text:p>
      <text:p text:style-name="P813"><text:span text:style-name="T814">29</text:span><text:span text:style-name="T815">.</text:span><text:span text:style-name="T816"><text:tab/>Administracinės atitikties ir tinkamumo kriterijų neatitikusios paraiškos atmetamos ir į tolesnį<text:s/></text:span><text:span text:style-name="T817">vertinimo etapą nepatenka. Apie atmetimą Verslo subjektai informuojami paraiškoje nurodytu elektroniniu paštu.</text:span></text:p>
      <text:p text:style-name="P818"><text:span text:style-name="T819">30</text:span><text:span text:style-name="T820">. Komisijos nariai atlieka paraiškų tinkamumo finansuoti kokybės vertinimą pagal patvirtintą projekto paraiškos tinkamumo finansuoti vertin</text:span><text:span text:style-name="T821">imo anketą. Anketoje nurodomas maksimalus ir minimalus balų skaičius, kurį gali skirti Komisijos narys, projektas nesurinkęs minimalaus balo nefinansuojamas.</text:span><text:s/></text:p>
      <text:p text:style-name="P822">Punkto pakeitimai:</text:p>
      <text:p text:style-name="P823"><text:span text:style-name="T824">Nr.<text:s/></text:span><text:a xlink:href="https://www.e-tar.lt/portal/legalAct.html?documentId=8a8facf0feb911ed9978886e85107ab2" office:target-frame-name="_top" xlink:show="replace"><text:span text:style-name="T825">T-85</text:span></text:a><text:span text:style-name="T826">, 2023-05-25, paskelbta TAR 2023-05-30, i. k. 2023-10421</text:span></text:p>
      <text:p text:style-name="Normal"/>
      <text:p text:style-name="P827"><text:span text:style-name="T828">31</text:span><text:span text:style-name="T829">. Komisija, įvertinusi paraiškas ir nustačiusi, jog tinkamų finansuoti projektų bendra vertė yra didesnė nei skirtas finansavimas rajono Savivaldybės biudžete, siūl</text:span><text:span text:style-name="T830">o rajono Savivaldybės merui finansuoti projektus, surinkusius didžiausią balų skaičių.</text:span><text:s/></text:p>
      <text:p text:style-name="P831">Punkto pakeitimai:</text:p>
      <text:p text:style-name="P832"><text:span text:style-name="T833">Nr.<text:s/></text:span><text:a xlink:href="https://www.e-tar.lt/portal/legalAct.html?documentId=8a8facf0feb911ed9978886e85107ab2" office:target-frame-name="_top" xlink:show="replace"><text:span text:style-name="T834">T-85</text:span></text:a><text:span text:style-name="T835">, 2023-05-25, paskelbta TAR 2023-05-30, i.<text:s/></text:span><text:span text:style-name="T836">k. 2023-10421</text:span></text:p>
      <text:p text:style-name="Normal"/>
      <text:p text:style-name="P837"><text:span text:style-name="T838">32</text:span><text:span text:style-name="T839">. Komisija, įvertinusi paraiškas ir nustačiusi, jog tinkamų finansuoti projektų bendra vertė yra mažesnė nei skirtas finansavimas rajono Savivaldybės biudžete, siūlo rajono Savivaldybės merui finansuoti projektus, atitinkančius šio Apr</text:span><text:span text:style-name="T840">ašo reikalavimus, ir skelbti papildomą finansavimo konkursą.</text:span><text:s/></text:p>
      <text:p text:style-name="P841">Punkto pakeitimai:</text:p>
      <text:p text:style-name="P842"><text:span text:style-name="T843">Nr.<text:s/></text:span><text:a xlink:href="https://www.e-tar.lt/portal/legalAct.html?documentId=8a8facf0feb911ed9978886e85107ab2" office:target-frame-name="_top" xlink:show="replace"><text:span text:style-name="T844">T-85</text:span></text:a><text:span text:style-name="T845">, 2023-05-25, paskelbta TAR 2023-05-30, i. k. 2023-10421</text:span></text:p>
      <text:p text:style-name="Normal"/>
      <text:p text:style-name="P846"><text:span text:style-name="T847">33</text:span><text:span text:style-name="T848">.</text:span><text:span text:style-name="T849"><text:tab/></text:span><text:span text:style-name="T850">Įvertinus paraiškas, Komisijos posėdžio sekretorius apskaičiuoja Komisijos narių skirtų balų vidurkius ir pateikia projektų paraiškų vertinimo suvestinę Komisijos pirmininkui.<text:s/></text:span></text:p>
      <text:p text:style-name="P851"><text:span text:style-name="T852">34</text:span><text:span text:style-name="T853">. Komisijos pirmininkas, atsižvelgdamas į projektų paraiškų vertinimo suv</text:span><text:span text:style-name="T854">estinę, teikia rajono Savivaldybės merui siūlymą finansuoti/nefinansuoti projektus. Siūlymas turi būti motyvuotas.</text:span><text:s/></text:p>
      <text:p text:style-name="P855">Punkto pakeitimai:</text:p>
      <text:p text:style-name="P856"><text:span text:style-name="T857">Nr.<text:s/></text:span><text:a xlink:href="https://www.e-tar.lt/portal/legalAct.html?documentId=8a8facf0feb911ed9978886e85107ab2" office:target-frame-name="_top" xlink:show="replace"><text:span text:style-name="T858">T-85</text:span></text:a><text:span text:style-name="T859">, 2023-05-25,<text:s/></text:span><text:span text:style-name="T860">paskelbta TAR 2023-05-30, i. k. 2023-10421</text:span></text:p>
      <text:p text:style-name="Normal"/>
      <text:p text:style-name="P861"><text:span text:style-name="T862">35</text:span><text:span text:style-name="T863">.</text:span><text:span text:style-name="T864"><text:tab/>Komisija konsultuoja Verslo subjektų atstovus, kitus suinteresuotus asmenis Programos lėšų panaudojimo, prašymų pateikimo ir kitais klausimais.<text:s/></text:span></text:p>
      <text:p text:style-name="P865"><text:span text:style-name="T866">36</text:span><text:span text:style-name="T867">. Verslo subjektai informuojami elektroniniu paštu, n</text:span><text:span text:style-name="T868">urodytu paraiškoje, apie priimtą sprendimą dėl projekto finansavimo per 5 darbo dienas nuo rajono Savivaldybės mero potvarkio priėmimo.</text:span><text:s/></text:p>
      <text:p text:style-name="P869">Punkto pakeitimai:</text:p>
      <text:p text:style-name="P870"><text:span text:style-name="T871">Nr.<text:s/></text:span><text:a xlink:href="https://www.e-tar.lt/portal/legalAct.html?documentId=8a8facf0feb911ed9978886e85107ab2" office:target-frame-name="_top" xlink:show="replace"><text:span text:style-name="T872">T-85</text:span></text:a><text:span text:style-name="T873">, 2023-05-25, paskelbta TAR 2023-05-30, i. k. 2023-10421</text:span></text:p>
      <text:p text:style-name="Normal"/>
      <text:p text:style-name="P874"><text:span text:style-name="T875">37</text:span><text:span text:style-name="T876">.</text:span><text:span text:style-name="T877"><text:tab/>Komisijos posėdžių darbą protokoluoja Komisijos sekretorius, skiriamas vienas iš rajono Savivaldybės administracijos Investicijų ir plėtros skyriaus darbuotojų. Visi su Programos įgyve</text:span><text:span text:style-name="T878">ndinimu susiję dokumentai saugomi rajono Savivaldybės administracijos Investicijų ir plėtros skyriuje.</text:span></text:p>
      <text:h text:style-name="P879" text:outline-level="2"/>
      <text:h text:style-name="P880" text:outline-level="2"><text:span text:style-name="T881">VI</text:span><text:span text:style-name="T882"><text:s/>SKYRIUS</text:span></text:h>
      <text:h text:style-name="P883" text:outline-level="2"><text:span text:style-name="T884">PROJEKTŲ PARAIŠKŲ TEIKIMO TVARKA</text:span></text:h>
      <text:p text:style-name="P885"/>
      <text:p text:style-name="P886"><text:span text:style-name="T887">38</text:span><text:span text:style-name="T888">.</text:span><text:span text:style-name="T889"><text:tab/>Užpildytos projektų paraiškos bei papildomi dokumentai teikiami bei registruojami rajono Savi</text:span><text:span text:style-name="T890">valdybės administracijoje arba siunčiami elektroniniu paštu, nurodytu paraiškų teikimo kvietime.</text:span></text:p>
      <text:p text:style-name="P891"><text:span text:style-name="T892">39</text:span><text:span text:style-name="T893">.</text:span><text:span text:style-name="T894"><text:tab/>Užregistruotų paraiškų tikslinimas, pildymas ar papildomų dokumentų pateikimas pareiškėjų iniciatyva galimas iki paskutinės paraiškų teikimo dienos.</text:span></text:p>
      <text:p text:style-name="P895"><text:span text:style-name="T896">40</text:span><text:span text:style-name="T897">.</text:span><text:span text:style-name="T898"><text:tab/>Priėmus sprendimą teikti dalinę finansinę paramą rajono Savivaldybės administracijos direktorius ir lėšų gavėjas pasirašo lėšų naudojimo sutartį.</text:span></text:p>
      <text:p text:style-name="P899"/>
      <text:p text:style-name="P900"><text:span text:style-name="T901">VII</text:span><text:span text:style-name="T902"><text:s/>SKYRIUS</text:span></text:p>
      <text:p text:style-name="P903"><text:span text:style-name="T904">PROJEKTŲ FINANSAVIMAS</text:span></text:p>
      <text:p text:style-name="P905"/>
      <text:p text:style-name="P906"><text:span text:style-name="T907">41</text:span><text:span text:style-name="T908">.</text:span><text:span text:style-name="T909"><text:tab/>Projektai finansuojami išlaidų kompensavimo būdu,<text:s/></text:span><text:span text:style-name="T910">pateikus dokumentus, pagrindžiančius projekto įgyvendinimo metu patirtas išlaidas kalendoriniais metais.</text:span></text:p>
      <text:p text:style-name="P911"><text:span text:style-name="T912">42</text:span><text:span text:style-name="T913">.<text:s/></text:span><text:span text:style-name="T914">Lėšos, skirtos projektų finansavimui, paskirstomos rajono Savivaldybės mero potvarkiu, atsižvelgiant į Komisijos siūlymą. Lėšų naudojimo sutart</text:span><text:span text:style-name="T915">į su finansavimą gavusiais Verslo subjektais per 10 darbo dienų nuo sprendimo priėmimo pasirašo rajono Savivaldybės administracijos direktorius.</text:span><text:s/></text:p>
      <text:p text:style-name="P916">Punkto pakeitimai:</text:p>
      <text:p text:style-name="P917"><text:span text:style-name="T918">Nr.<text:s/></text:span><text:a xlink:href="https://www.e-tar.lt/portal/legalAct.html?documentId=8a8facf0feb911ed9978886e85107ab2" office:target-frame-name="_top" xlink:show="replace"><text:span text:style-name="T919">T-85</text:span></text:a><text:span text:style-name="T920">, 2023-05-25, paskelbta TAR 2023-05-30, i. k. 2023-10421</text:span></text:p>
      <text:p text:style-name="Normal"/>
      <text:p text:style-name="P921"><text:span text:style-name="T922">42</text:span><text:span text:style-name="T923">1</text:span><text:span text:style-name="T924">. Verslo subjektas, kuriam yra skirta parama, per 2 (du) mėnesius nuo sutarties pasirašymo dienos turi pradėti įgyvendinti projekte numatytas veiklas.</text:span><text:s/></text:p>
      <text:p text:style-name="P925">Papildyta punktu:</text:p>
      <text:p text:style-name="P926"><text:span text:style-name="T927">Nr.<text:s/></text:span><text:a xlink:href="https://www.e-tar.lt/portal/legalAct.html?documentId=df297cb0a39711ec966fd5047f7e7091" office:target-frame-name="_top" xlink:show="replace"><text:span text:style-name="T928">T-8</text:span></text:a><text:span text:style-name="T929">, 2022-03-04, paskelbta TAR 2022-03-14, i. k. 2022-04745</text:span></text:p>
      <text:p text:style-name="Normal"/>
      <text:p text:style-name="P930"><text:span text:style-name="T931">43</text:span><text:span text:style-name="T932">.</text:span><text:span text:style-name="T933"><text:tab/>Įgyvendinus projekte numatytus tikslus, atsiskaitoma už veiklą, kuriai finansuoti skiriamos</text:span><text:span text:style-name="T934"><text:s/>lėšos, ir vertinimo kriterijų įvykdymą teikiant rajono Savivaldybės administracijos direktoriaus įsakymu patvirtintas formas.</text:span></text:p>
      <text:p text:style-name="P935"><text:span text:style-name="T936">43</text:span><text:span text:style-name="T937">1</text:span><text:span text:style-name="T938">. Jeigu projekto įgyvendinimo metu, einamaisiais kalendoriniais metais, Verslo subjektas dėl ne nuo jo priklausančių<text:s/></text:span><text:span text:style-name="T939">aplinkybių negalėjo pasiekti numatytų rodiklių, ir jam raštiškai pateikus argumentus dėl rodiklio (-ių) neįvykdymo, Verslo subjektui gali būti pratęsiamas rodiklių įgyvendinimo laikotarpis, bet ne ilgiau kaip iki sekančių kalendorinių metų pabaigos. Jeigu<text:s/></text:span><text:span text:style-name="T940">Verslo subjektas iki sekančių kalendorinių metų kvietime nurodyto paraiškos pateikimo termino pabaigos nėra pilnai atsiskaitęs už sutartyje nurodytų rodiklių pasiekimą, teikti naujos paraiškos pagal šį Aprašą negali.</text:span><text:s/></text:p>
      <text:p text:style-name="P941">Papildyta punktu:</text:p>
      <text:p text:style-name="P942"><text:span text:style-name="T943">Nr.<text:s/></text:span><text:a xlink:href="https://www.e-tar.lt/portal/legalAct.html?documentId=df297cb0a39711ec966fd5047f7e7091" office:target-frame-name="_top" xlink:show="replace"><text:span text:style-name="T944">T-8</text:span></text:a><text:span text:style-name="T945">, 2022-03-04, paskelbta TAR 2022-03-14, i. k. 2022-04745</text:span></text:p>
      <text:p text:style-name="Normal"/>
      <text:p text:style-name="P946"><text:span text:style-name="T947">44</text:span><text:span text:style-name="T948">. Pasibaigus kalendoriniams metams, rajono Savivaldybės interneto svetainėje www.zarasai.lt skyriuje „Versl</text:span><text:span text:style-name="T949">ininkams“ skelbiama informacija apie rajono Savivaldybės finansuotus Verslo subjektų projektus. Gautą paramą Verslo subjektai turi viešinti spaudoje ir Zarasų rajono savivaldybės internetiniame puslapyje www.zarasai.lt bei savo internetiniame puslapyje / s</text:span><text:span text:style-name="T950">ocialiniuose tinkluose.</text:span><text:s/></text:p>
      <text:p text:style-name="P951">Punkto pakeitimai:</text:p>
      <text:p text:style-name="P952"><text:span text:style-name="T953">Nr.<text:s/></text:span><text:a xlink:href="https://www.e-tar.lt/portal/legalAct.html?documentId=df297cb0a39711ec966fd5047f7e7091" office:target-frame-name="_top" xlink:show="replace"><text:span text:style-name="T954">T-8</text:span></text:a><text:span text:style-name="T955">, 2022-03-04, paskelbta TAR 2022-03-14, i. k. 2022-04745</text:span></text:p>
      <text:p text:style-name="P956"><text:span text:style-name="T957">Nr.<text:s/></text:span><text:a xlink:href="https://www.e-tar.lt/portal/legalAct.html?documentId=5920c06081d111ed8df094f359a60216" office:target-frame-name="_top" xlink:show="replace"><text:span text:style-name="T958">T-204</text:span></text:a><text:span text:style-name="T959">, 2022-12-16, paskelbta TAR 2022-12-22, i. k. 2022-26331</text:span></text:p>
      <text:p text:style-name="Normal"/>
      <text:h text:style-name="P960" text:outline-level="2"><text:span text:style-name="T961">VIII</text:span><text:span text:style-name="T962"><text:s/>SKYRIUS</text:span></text:h>
      <text:h text:style-name="P963" text:outline-level="2"><text:span text:style-name="T964">ATSAKOMYBĖ IR KONTROLĖ</text:span></text:h>
      <text:p text:style-name="P965"/>
      <text:p text:style-name="P966"><text:span text:style-name="T967">45</text:span><text:span text:style-name="T968">.</text:span><text:span text:style-name="T969"><text:tab/>Verslo subjektai užtikrina projekto tikslų ir uždavinių įgyvendinimą, lėšų panaudojimą<text:s/></text:span><text:span text:style-name="T970">pagal tikslinę paskirtį.</text:span></text:p>
      <text:p text:style-name="P971"><text:span text:style-name="T972">46</text:span><text:span text:style-name="T973">. Projektų įgyvendinimą kontroliuoja atsakingas rajono Savivaldybės administracijos specialistas.</text:span><text:s/></text:p>
      <text:p text:style-name="P974">Punkto pakeitimai:</text:p>
      <text:p text:style-name="P975"><text:span text:style-name="T976">Nr.<text:s/></text:span><text:a xlink:href="https://www.e-tar.lt/portal/legalAct.html?documentId=8a8facf0feb911ed9978886e85107ab2" office:target-frame-name="_top" xlink:show="replace"><text:span text:style-name="T977">T-85</text:span></text:a><text:span text:style-name="T978">,</text:span><text:span text:style-name="T979"><text:s/>2023-05-25, paskelbta TAR 2023-05-30, i. k. 2023-10421</text:span></text:p>
      <text:p text:style-name="Normal"/>
      <text:p text:style-name="P980"><text:span text:style-name="T981">47</text:span><text:span text:style-name="T982">.</text:span><text:span text:style-name="T983"><text:tab/>Specialistas kontrolę vykdo dviem etapais:</text:span></text:p>
      <text:p text:style-name="P984"><text:span text:style-name="T985">47.1</text:span><text:span text:style-name="T986">.</text:span><text:span text:style-name="T987"><text:tab/></text:span><text:span text:style-name="T988">patikrina informaciją apie Verslo subjektą, gavusį finansavimą, mokesčių mokėtojų registre;</text:span></text:p>
      <text:p text:style-name="P989"><text:span text:style-name="T990">47.2</text:span><text:span text:style-name="T991">.</text:span><text:span text:style-name="T992"><text:tab/></text:span><text:span text:style-name="T993">patikrina, ar Verslo subjektas vykdo<text:s/></text:span><text:span text:style-name="T994">projekte numatytą veiklą, atlikdamas projektinės veiklos patikrą vietoje. Rajono Savivaldybės administracijos specialistas gali prašyti projektų vykdytojų pateikti papildomą informaciją bei dokumentus apie projekte vykdomą veiklą, apžiūrėti vykdytojų darbo</text:span><text:span text:style-name="T995"><text:s/>vietas ir pan.</text:span></text:p>
      <text:p text:style-name="P996"><text:span text:style-name="T997">48</text:span><text:span text:style-name="T998">. Rajono Savivaldybės administracijos specialistas, atlikęs kontrolę ir nustatęs įsipareigojimų nevykdymą, ne vėliau kaip per 10 darbo dienų, pateikia rajono Savivaldybės merui kontrolės ataskaitą apie projektuose nurodytos veiklos<text:s/></text:span><text:span text:style-name="T999">įsipareigojimų nevykdymą.</text:span><text:s/></text:p>
      <text:p text:style-name="P1000">Punkto pakeitimai:</text:p>
      <text:p text:style-name="P1001"><text:span text:style-name="T1002">Nr.<text:s/></text:span><text:a xlink:href="https://www.e-tar.lt/portal/legalAct.html?documentId=8a8facf0feb911ed9978886e85107ab2" office:target-frame-name="_top" xlink:show="replace"><text:span text:style-name="T1003">T-85</text:span></text:a><text:span text:style-name="T1004">, 2023-05-25, paskelbta TAR 2023-05-30, i. k. 2023-10421</text:span></text:p>
      <text:p text:style-name="Normal"/>
      <text:p text:style-name="P1005"><text:span text:style-name="T1006">49</text:span><text:span text:style-name="T1007">.</text:span><text:span text:style-name="T1008"><text:tab/>Projekto vykdytojai, neįvykdę Aprašo 4</text:span><text:span text:style-name="T1009">3 punkte numatytų reikalavimų, per 20 darbo dienų po raštiško pranešimo apie įsipareigojimų nevykdymą, privalo grąžinti visas iki tol jiems išmokėtas lėšas į rajono Savivaldybės biudžeto sąskaitą.<text:s/></text:span></text:p>
      <text:p text:style-name="P1010"><text:span text:style-name="T1011">49</text:span><text:span text:style-name="T1012">1</text:span><text:span text:style-name="T1013">. Nesukūrus ir / ar neišsaugojus 6 (šešių) mėn.<text:s/></text:span><text:span text:style-name="T1014">laikotarpiui sutartyje numatytų įkurti darbo vietų, Verslo subjektas per 20 darbo dienų po raštiško pranešimo apie įsipareigojimų nevykdymą į rajono Savivaldybės biudžeto sąskaitą privalo grąžinti atitinkamą dalį išmokėtos paramos, proporcingą nesukurtų ir</text:span><text:span text:style-name="T1015"><text:s/>/ ar 6 (šešių) mėn. laikotarpiui neišsaugotų darbo vietų skaičiui.</text:span><text:s/></text:p>
      <text:p text:style-name="P1016">Papildyta punktu:</text:p>
      <text:p text:style-name="P1017"><text:span text:style-name="T1018">Nr.<text:s/></text:span><text:a xlink:href="https://www.e-tar.lt/portal/legalAct.html?documentId=df297cb0a39711ec966fd5047f7e7091" office:target-frame-name="_top" xlink:show="replace"><text:span text:style-name="T1019">T-8</text:span></text:a><text:span text:style-name="T1020">, 2022-03-04, paskelbta TAR 2022-03-14, i. k. 2022-04745</text:span></text:p>
      <text:p text:style-name="Normal"/>
      <text:p text:style-name="P1021"><text:span text:style-name="T1022">50</text:span><text:span text:style-name="T1023">.</text:span><text:span text:style-name="T1024"><text:tab/>Laiku negrąžinus lėšų, lėšos išieškomos Lietuvos Respublikos įstatymų nustatyta tvarka.</text:span></text:p>
      <text:p text:style-name="P1025"><text:span text:style-name="T1026">51</text:span><text:span text:style-name="T1027">.</text:span><text:span text:style-name="T1028"><text:tab/>Verslo subjektų rėmimo programos lėšų naudojimo finansinė ir veiklos kontrolė atliekama Lietuvos Respublikos įstatymų ir kitų teisės aktų nustatyta tvarka.</text:span></text:p>
      <text:p text:style-name="P1029"><text:span text:style-name="T1030">52</text:span><text:span text:style-name="T1031">. Ne mažiau kaip kartą per metus rajono Savivaldybės meras rajono Savivaldybės tarybos Finansų komiteto nariams pateikia informaciją apie rajono Savivaldybės smulkiojo verslo rėmimo programos vykdymą.</text:span><text:s/></text:p>
      <text:p text:style-name="P1032">Punkto pakeitimai:</text:p>
      <text:p text:style-name="P1033"><text:span text:style-name="T1034">Nr.<text:s/></text:span><text:a xlink:href="https://www.e-tar.lt/portal/legalAct.html?documentId=5920c06081d111ed8df094f359a60216" office:target-frame-name="_top" xlink:show="replace"><text:span text:style-name="T1035">T-204</text:span></text:a><text:span text:style-name="T1036">, 2022-12-16, paskelbta TAR 2022-12-22, i. k. 2022-26331</text:span></text:p>
      <text:p text:style-name="P1037"><text:span text:style-name="T1038">Nr.<text:s/></text:span><text:a xlink:href="https://www.e-tar.lt/portal/legalAct.html?documentId=8a8facf0feb911ed9978886e85107ab2" office:target-frame-name="_top" xlink:show="replace"><text:span text:style-name="T1039">T-85</text:span></text:a><text:span text:style-name="T1040">, 2023-05-25, pas</text:span><text:span text:style-name="T1041">kelbta TAR 2023-05-30, i. k. 2023-10421</text:span></text:p>
      <text:p text:style-name="Normal"/>
      <text:p text:style-name="P1042"><text:span text:style-name="T1043">53</text:span><text:span text:style-name="T1044">. Programos lėšų apskaitą tvarko rajono Savivaldybės administracijos Apskaitos ir materialinio aprūpinimo skyrius.</text:span><text:s/></text:p>
      <text:p text:style-name="P1045">Punkto pakeitimai:</text:p>
      <text:p text:style-name="P1046"><text:span text:style-name="T1047">Nr.<text:s/></text:span><text:a xlink:href="https://www.e-tar.lt/portal/legalAct.html?documentId=8a8facf0feb911ed9978886e85107ab2" office:target-frame-name="_top" xlink:show="replace"><text:span text:style-name="T1048">T-85</text:span></text:a><text:span text:style-name="T1049">, 2023-05-25, paskelbta TAR 2023-05-30, i. k. 2023-10421</text:span></text:p>
      <text:p text:style-name="Normal"/>
      <text:p text:style-name="P1050"><text:span text:style-name="T1051">IX</text:span><text:span text:style-name="T1052"><text:s/>SKYRIUS</text:span></text:p>
      <text:p text:style-name="P1053"><text:span text:style-name="T1054">BAIGIAMOSIOS</text:span><text:span text:style-name="T1055"><text:s/></text:span><text:span text:style-name="T1056">NUOSTATOS</text:span></text:p>
      <text:p text:style-name="P1057"/>
      <text:p text:style-name="P1058"><text:span text:style-name="T1059">54</text:span><text:span text:style-name="T1060">.</text:span><text:span text:style-name="T1061"><text:tab/><text:s/>Projektų paraiškos ir ataskaitos saugomos trejus metus teisės aktų nustatyta tvarka.</text:span></text:p>
      <text:p text:style-name="P1062"><text:span text:style-name="T1063">55</text:span><text:span text:style-name="T1064">.</text:span><text:span text:style-name="T1065"><text:tab/>Aprašą keičia arba pana</text:span><text:span text:style-name="T1066">ikina rajono Savivaldybės taryba.</text:span></text:p>
      <text:p text:style-name="P1067"/>
      <text:p text:style-name="P1068"><text:span text:style-name="T1069">________________________</text:span></text:p>
      <text:p text:style-name="P1070">Priedo pakeitimai:</text:p>
      <text:p text:style-name="P1071"><text:span text:style-name="T1072">Nr.<text:s/></text:span><text:a xlink:href="https://www.e-tar.lt/portal/legalAct.html?documentId=a1d7bfc086f611eb9fecb5ecd3bd711c" office:target-frame-name="_top" xlink:show="replace"><text:span text:style-name="T1073">T-20</text:span></text:a><text:span text:style-name="T1074">, 2021-03-05, paskelbta TAR 2021-03-17, i. k. 2021-05300</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Zarasų rajono savivaldybės taryba, Sprendimas</text:span></text:p>
      <text:p text:style-name="P1084"><text:span text:style-name="T1085">Nr.<text:s/></text:span><text:a xlink:href="https://www.e-tar.lt/portal/legalAct.html?documentId=c6b15ce0b50011e88f64a5ecc703f89b" office:target-frame-name="_top" xlink:show="replace"><text:span text:style-name="T1086">T-162</text:span></text:a><text:span text:style-name="T1087">, 2018-08-31, paskelbta TAR 2018-09-11, i. k. 2018-14331</text:span></text:p>
      <text:p text:style-name="P1088"><text:span text:style-name="T1089">Dėl Zarasų rajono savivaldybės</text:span><text:span text:style-name="T1090"><text:s/>tarybos 2018 m. kovo 23 d. sprendimo Nr. T-45 „Dėl Zarasų rajono savivaldybės smulkiojo ir vidutinio verslo subjektų rėmimo programos lėšų naudojimo tvarkos aprašo patvirtinimo“ pakeitimo</text:span></text:p>
      <text:p text:style-name="P1091"/>
      <text:p text:style-name="P1092"><text:span text:style-name="T1093">2.</text:span></text:p>
      <text:p text:style-name="P1094"><text:span text:style-name="T1095">Zarasų rajono savivaldybės taryba, Sprendimas</text:span></text:p>
      <text:p text:style-name="P1096"><text:span text:style-name="T1097">Nr.<text:s/></text:span><text:a xlink:href="https://www.e-tar.lt/portal/legalAct.html?documentId=a1d7bfc086f611eb9fecb5ecd3bd711c" office:target-frame-name="_top" xlink:show="replace"><text:span text:style-name="T1098">T-20</text:span></text:a><text:span text:style-name="T1099">, 2021-03-05, paskelbta TAR 2021-03-17, i. k. 2021-05300</text:span></text:p>
      <text:p text:style-name="P1100"><text:span text:style-name="T1101">Dėl Zarasų rajono savivaldybės tarybos 2018 m. kovo 23 d. sprendimo Nr. T-45 „Dėl Zarasų rajono savivaldybės s</text:span><text:span text:style-name="T1102">mulkiojo ir vidutinio verslo subjektų rėmimo programos lėšų naudojimo tvarkos aprašo patvirtinimo“ pakeitimo</text:span></text:p>
      <text:p text:style-name="P1103"/>
      <text:p text:style-name="P1104"><text:span text:style-name="T1105">3.</text:span></text:p>
      <text:p text:style-name="P1106"><text:span text:style-name="T1107">Zarasų rajono savivaldybės taryba, Sprendimas</text:span></text:p>
      <text:p text:style-name="P1108"><text:span text:style-name="T1109">Nr.<text:s/></text:span><text:a xlink:href="https://www.e-tar.lt/portal/legalAct.html?documentId=df297cb0a39711ec966fd5047f7e7091" office:target-frame-name="_top" xlink:show="replace"><text:span text:style-name="T1110">T-8</text:span></text:a><text:span text:style-name="T1111">, 2022-03-04, paskelbta TAR 2022-03-14, i. k. 2022-04745</text:span></text:p>
      <text:p text:style-name="P1112"><text:span text:style-name="T1113">Dėl Zarasų rajono savivaldybės tarybos 2018 m. kovo 23 d. sprendimo Nr. T-45 „Dėl Zarasų rajono savi</text:span><text:span text:style-name="T1114">valdybės smulkiojo ir vidutinio verslo subjektų rėmimo programos lėšų naudojimo tvarkos aprašo patvirtinimo“ pakeitimo</text:span></text:p>
      <text:p text:style-name="P1115"/>
      <text:p text:style-name="P1116"><text:span text:style-name="T1117">4.</text:span></text:p>
      <text:p text:style-name="P1118"><text:span text:style-name="T1119">Zarasų rajono savivaldybės taryba, Sprendimas</text:span></text:p>
      <text:p text:style-name="P1120"><text:span text:style-name="T1121">Nr.<text:s/></text:span><text:a xlink:href="https://www.e-tar.lt/portal/legalAct.html?documentId=5920c06081d111ed8df094f359a60216" office:target-frame-name="_top" xlink:show="replace"><text:span text:style-name="T1122">T-204</text:span></text:a><text:span text:style-name="T1123">, 2022-12-16, paskelbta TAR 2022-12-22, i. k. 2022-26331</text:span></text:p>
      <text:p text:style-name="P1124"><text:span text:style-name="T1125">Dėl Zarasų rajono savivaldybės tarybos 2018 m. kovo 23 d. sprendimo Nr. T-45 „Dėl Zarasų rajono sa</text:span><text:span text:style-name="T1126">vivaldybės smulkiojo ir vidutinio verslo subjektų rėmimo programos lėšų naudojimo tvarkos aprašo patvirtinimo“ pakeitimo</text:span></text:p>
      <text:p text:style-name="P1127"/>
      <text:p text:style-name="P1128"><text:span text:style-name="T1129">5.</text:span></text:p>
      <text:p text:style-name="P1130"><text:span text:style-name="T1131">Zarasų rajono savivaldybės taryba, Sprendimas</text:span></text:p>
      <text:p text:style-name="P1132"><text:span text:style-name="T1133">Nr.<text:s/></text:span><text:a xlink:href="https://www.e-tar.lt/portal/legalAct.html?documentId=8a8facf0feb911ed9978886e85107ab2" office:target-frame-name="_top" xlink:show="replace"><text:span text:style-name="T1134">T-85</text:span></text:a><text:span text:style-name="T1135">, 2023-05-25, paskelbta TAR 2023-05-30, i. k. 2023-10421</text:span></text:p>
      <text:p text:style-name="P1136"><text:span text:style-name="T1137">Dėl Zarasų rajono savivaldybės tarybos 2018 m. kovo 23 d. sprendimo Nr. T-45 „Dėl Zarasų rajono savivaldybės smulkiojo ir vidutinio verslo subjektų rėmimo programos lėšų naudojim</text:span><text:span text:style-name="T1138">o tvarkos aprašo patvirt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59"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9</text:page-number></text:span></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2-22T13:14:00Z</meta:creation-date>
    <dc:date>2024-02-22T13:14:00Z</dc:date>
    <meta:print-date>2018-03-26T08:30:00Z</meta:print-date>
    <meta:template xlink:href="Normal.dotm" xlink:type="simple"/>
    <meta:editing-cycles>2</meta:editing-cycles>
    <meta:editing-duration>PT0S</meta:editing-duration>
    <meta:document-statistic meta:page-count="3" meta:paragraph-count="599" meta:word-count="5613" meta:character-count="39538" meta:row-count="2157" meta:non-whitespace-character-count="34524"/>
  </office:meta>
</office:document-meta>
</file>