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8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2333in" style:page-number="1">
        <style:tab-stops/>
      </style:paragraph-properties>
      <style:text-properties style:font-size-complex="12pt"/>
    </style:style>
    <style:style style:name="P60" style:parent-style-name="Normal" style:family="paragraph">
      <style:paragraph-properties fo:margin-left="4.2333in">
        <style:tab-stops/>
      </style:paragraph-properties>
      <style:text-properties style:font-size-complex="12pt"/>
    </style:style>
    <style:style style:name="P61" style:parent-style-name="Normal" style:family="paragraph">
      <style:paragraph-properties fo:margin-left="4.2333in">
        <style:tab-stops/>
      </style:paragraph-properties>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5909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42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8409in"/>
        </style:tab-stops>
      </style:paragraph-properties>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indent="0.5909in"/>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left="0.8409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8409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8409in" fo:text-indent="-0.2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4923in">
        <style:tab-stops>
          <style:tab-stop style:type="left" style:position="0.2951in"/>
        </style:tab-stops>
      </style:paragraph-properties>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909in">
        <style:tab-stops/>
      </style:paragraph-properties>
      <style:text-properties style:font-size-complex="12pt"/>
    </style:style>
    <style:style style:name="TableColumn336" style:family="table-column">
      <style:table-column-properties style:column-width="0.5798in"/>
    </style:style>
    <style:style style:name="TableColumn337" style:family="table-column">
      <style:table-column-properties style:column-width="1.3673in"/>
    </style:style>
    <style:style style:name="TableColumn338" style:family="table-column">
      <style:table-column-properties style:column-width="1.5965in"/>
    </style:style>
    <style:style style:name="TableColumn339" style:family="table-column">
      <style:table-column-properties style:column-width="3.052in"/>
    </style:style>
    <style:style style:name="Table335" style:family="table">
      <style:table-properties style:width="6.5958in" fo:margin-left="-0.0034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58"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59" style:parent-style-name="Normal" style:family="paragraph">
      <style:paragraph-properties fo:text-align="justify" fo:margin-left="0.0201in">
        <style:tab-stops>
          <style:tab-stop style:type="left" style:position="0.1965in"/>
        </style:tab-stops>
      </style:paragraph-properties>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364"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1576in"/>
        </style:tab-stops>
      </style:paragraph-properties>
      <style:text-properties style:font-size-complex="12pt"/>
    </style:style>
    <style:style style:name="P374" style:parent-style-name="Normal" style:family="paragraph">
      <style:paragraph-properties fo:text-align="justify">
        <style:tab-stops>
          <style:tab-stop style:type="left" style:position="0.1576in"/>
        </style:tab-stops>
      </style:paragraph-properties>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1576in"/>
        </style:tab-stops>
      </style:paragraph-properties>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225in"/>
        </style:tab-stops>
      </style:paragraph-properties>
      <style:text-properties style:font-size-complex="12pt"/>
    </style:style>
    <style:style style:name="P390" style:parent-style-name="Normal" style:family="paragraph">
      <style:paragraph-properties fo:text-align="justify">
        <style:tab-stops>
          <style:tab-stop style:type="left" style:position="0.225in"/>
        </style:tab-stops>
      </style:paragraph-properties>
      <style:text-properties style:font-size-complex="12pt"/>
    </style:style>
    <style:style style:name="P391" style:parent-style-name="Normal" style:family="paragraph">
      <style:paragraph-properties fo:text-align="justify">
        <style:tab-stops>
          <style:tab-stop style:type="left" style:position="0.225in"/>
        </style:tab-stops>
      </style:paragraph-properties>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225in"/>
        </style:tab-stops>
      </style:paragraph-properties>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2361in"/>
        </style:tab-stops>
      </style:paragraph-properties>
      <style:text-properties style:font-size-complex="12pt"/>
    </style:style>
    <style:style style:name="P407" style:parent-style-name="Normal" style:family="paragraph">
      <style:paragraph-properties fo:text-align="justify">
        <style:tab-stops>
          <style:tab-stop style:type="left" style:position="0.2361in"/>
        </style:tab-stops>
      </style:paragraph-properties>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2361in"/>
        </style:tab-stops>
      </style:paragraph-properties>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24"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25" style:parent-style-name="Normal" style:family="paragraph">
      <style:paragraph-properties fo:text-align="justify" fo:margin-left="0.0277in">
        <style:tab-stops>
          <style:tab-stop style:type="left" style:position="0.2423in"/>
        </style:tab-stops>
      </style:paragraph-properties>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left" style:position="0.2701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043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2027in"/>
        </style:tab-stops>
      </style:paragraph-properties>
      <style:text-properties style:font-size-complex="12pt"/>
    </style:style>
    <style:style style:name="P440" style:parent-style-name="Normal" style:family="paragraph">
      <style:paragraph-properties fo:text-align="justify">
        <style:tab-stops>
          <style:tab-stop style:type="left" style:position="0.2027in"/>
        </style:tab-stops>
      </style:paragraph-properties>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2027in"/>
        </style:tab-stops>
      </style:paragraph-properties>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0284in">
        <style:tab-stops>
          <style:tab-stop style:type="left" style:position="0.253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63"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64"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65" style:parent-style-name="Normal" style:family="paragraph">
      <style:paragraph-properties fo:text-align="justify" fo:margin-left="-0.0284in">
        <style:tab-stops>
          <style:tab-stop style:type="left" style:position="0.2534in"/>
        </style:tab-stops>
      </style:paragraph-properties>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470"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71"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72"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73" style:parent-style-name="Normal" style:family="paragraph">
      <style:paragraph-properties fo:text-align="justify" fo:margin-left="0.0284in">
        <style:tab-stops>
          <style:tab-stop style:type="left" style:position="0.1972in"/>
        </style:tab-stops>
      </style:paragraph-properties>
      <style:text-properties style:font-size-complex="12pt"/>
    </style:style>
    <style:style style:name="P474" style:parent-style-name="Normal" style:family="paragraph">
      <style:paragraph-properties fo:text-align="justify" fo:margin-left="0.0284in">
        <style:tab-stops>
          <style:tab-stop style:type="left" style:position="0.1972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margin-left="0.4923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81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81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81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81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8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81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81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909in"/>
          <style:tab-stop style:type="left" style:position="0.788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4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93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79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93in"/>
          <style:tab-stop style:type="left" style:position="1.0833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79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043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center"/>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keep-with-next="always" fo:text-align="center" fo:text-indent="0.043in"/>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margin-left="0.5909in">
        <style:tab-stops/>
      </style:paragraph-properties>
      <style:text-properties style:font-size-complex="12pt"/>
    </style:style>
    <style:style style:name="P800" style:parent-style-name="Normal" style:family="paragraph">
      <style:paragraph-properties fo:text-align="justify" fo:text-indent="0.5909in">
        <style:tab-stops>
          <style:tab-stop style:type="left" style:position="0.84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84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84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043in"/>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justify" fo:text-indent="0.5909in">
        <style:tab-stops>
          <style:tab-stop style:type="left" style:position="0.84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84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keep-with-next="always" fo:text-align="center" fo:text-indent="0.043in"/>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4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4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5909in"/>
          <style:tab-stop style:type="left" style:position="0.7875in"/>
          <style:tab-stop style:type="left" style:position="0.84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tab-stops>
          <style:tab-stop style:type="left" style:position="0.84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4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84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4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043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4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15 iki 2022-12-31</text:span></text:p>
      <text:p text:style-name="P10"/>
      <text:p text:style-name="P11"><text:span text:style-name="T12">Sprendimas paskelbtas: TAR 2018-04-03, i. k. 2018-05031</text:span></text:p>
      <text:p text:style-name="P13"/>
      <text:p text:style-name="P14"/>
      <text:p text:style-name="P15"><text:span text:style-name="T1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7">Zarasų rajono savivaldybės TARYBA</text:p>
      <text:p text:style-name="P18"/>
      <text:p text:style-name="P19">SPRENDIMAS</text:p>
      <text:p text:style-name="P20"><text:span text:style-name="T21">DĖL</text:span><text:span text:style-name="T22"><text:s/></text:span><text:span text:style-name="T23">ZARASŲ RAJONO<text:s/></text:span><text:span text:style-name="T24">SAVIVALDYBĖS SMULKIOJO IR VIDUTINIO VERSLO SUBJEKTŲ RĖMIMO PROGAMOS LĖŠŲ NAUDOJIMO TVARKOS APRAŠo PATVIRTINIMO</text:span></text:p>
      <text:p text:style-name="P25"/>
      <text:p text:style-name="P26">2018 m. kovo 23 d. Nr. T-45</text:p>
      <text:h text:style-name="P27" text:outline-level="3">Zarasai</text:h>
      <text:p text:style-name="P28"/>
      <text:p text:style-name="P29"/>
      <text:p text:style-name="P30"><text:span text:style-name="T31">Vadovaudamasi Lietuvos Respublikos vietos savivaldos įstatymo 6 straipsnio 16 ir 38 punktais, 16 straipsni</text:span><text:span text:style-name="T32">o 4 dalimi, Lietuvos Respublikos smulkiojo ir vidutinio verslo plėtros įstatymo 5 straipsnio 1 dalimi, 6 straipsnio 2 punktu ir 7 straipsniu Zarasų rajono savivaldybės 2015–2021 metų strateginio plėtros plano, patvirtinto Zarasų rajono savivaldybės tarybos</text:span><text:span text:style-name="T33"><text:s/>2015 m. kovo <text:s text:c="2"/>17 d. sprendimu Nr. T-17 „Dėl Zarasų rajono savivaldybės 2015–2021 metų strateginio plėtros plano tvirtinimo“, I prioritetu „Ekonominio aktyvumo didinimas“, Zarasų rajono savivaldybės taryba <text:s text:c="2"/>n u s p r e n d ž i a:</text:span></text:p>
      <text:p text:style-name="P34"><text:span text:style-name="T35">1</text:span><text:span text:style-name="T36">.</text:span><text:span text:style-name="T37"><text:tab/>Patvirtinti<text:s/></text:span><text:span text:style-name="T38">Zarasų rajono savivaldybės smulkiojo ir vidutinio verslo rėmimo programos lėšų naudojimo tvarkos aprašą (pridedama).</text:span></text:p>
      <text:p text:style-name="P39"><text:span text:style-name="T40">2</text:span><text:span text:style-name="T41">.</text:span><text:span text:style-name="T42"><text:tab/>Pripažinti netekusiu galios Zarasų rajono savivaldybės tarybos 2010 m. spalio 8 d. sprendimą Nr. T-188 „Dėl Zarasų rajono savivaldyb</text:span><text:span text:style-name="T43">ės smulkiojo ir vidutinio verslo plėtros rėmimo programos patvirtinimo“ su visais pakeitimais ir papildymais.</text:span></text:p>
      <text:p text:style-name="P44"><text:span text:style-name="T45">Sprendimas skelbiamas Teisės aktų registre.</text:span></text:p>
      <text:p text:style-name="P46"/>
      <text:p text:style-name="P47"/>
      <text:p text:style-name="P48"/>
      <text:p text:style-name="P49"><text:span text:style-name="T50">Savivaldybės meras</text:span><text:span text:style-name="T51"><text:tab/>Nikolajus Gusevas</text:span></text:p>
      <text:soft-page-break/>
      <text:p text:style-name="P52">PATVIRTINTA<text:s/></text:p>
      <text:p text:style-name="P60">Zarasų rajono savivaldybės</text:p>
      <text:p text:style-name="P61">tarybos 2018 m. kovo 23 d.</text:p>
      <text:p text:style-name="P62">sprendimu Nr. T-45</text:p>
      <text:p text:style-name="P63">(Zarasų rajono savivaldybės</text:p>
      <text:p text:style-name="P64">tarybos 2021 m. kovo 5 d.<text:s/></text:p>
      <text:p text:style-name="P65">sprendimo Nr. T-20 redakcija)</text:p>
      <text:p text:style-name="P66"/>
      <text:p text:style-name="P67"><text:span text:style-name="T68">ZARASŲ RAJONO SAVIVALDYBĖS SMULKIOJO IR VIDUTINIO VERSLO<text:s/></text:span><text:span text:style-name="T69">SUBJEKTŲ RĖMIMO PROGAMOS LĖŠŲ NAUDOJIMO TVARKOS APRAŠAS</text:span><text:span text:style-name="T70"><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Zarasų rajono smulkiojo ir vidutinio verslo rėmimo programos lėšų naudojimo tvarkos aprašas (toliau – Aprašas) nustato Zarasų rajono savivaldybės teikiamos</text:span><text:span text:style-name="T82"><text:s/>paramos smulkiojo ir vidutinio verslo subjektams rūšis, tikslus, teises gauti paramą, sąlygas ir paramos teikimo tvarką.</text:span></text:p>
      <text:p text:style-name="P83"><text:span text:style-name="T84">2</text:span><text:span text:style-name="T85">.</text:span><text:span text:style-name="T86"><text:tab/>Pagal šį Aprašą finansinė parama teikiama smulkiojo ir vidutinio verslo subjektams vykdantiems ekonominę veiklą ir (arba) plėto</text:span><text:span text:style-name="T87">jantiems verslą Zarasų rajono savivaldybės teritorijoje (toliau – rajono Savivaldybė), kuriuose dirba ne mažiau kaip 60 proc. registruotų Zarasų rajono gyventojų. Registruotų Zarasų rajono gyventojų proc. skaičiuojamas nuo bendro įmonės darbuotojų skaičiau</text:span><text:span text:style-name="T88">s, jei Zarasų rajono teritorijoje veikia įmonės padalinys (filialas) – nuo bendro darbuotojų skaičiaus <text:s/>padalinyje (filiale), esančio Zarasų rajono teritorijoje.</text:span></text:p>
      <text:p text:style-name="P89"><text:span text:style-name="T90">3</text:span><text:span text:style-name="T91">.</text:span><text:span text:style-name="T92"><text:tab/>Lėšos paramai teikti numatomos kiekvienais metais Zarasų rajono savivaldybės biudžete.</text:span></text:p>
      <text:p text:style-name="P93"><text:span text:style-name="T94">4</text:span><text:span text:style-name="T95">.</text:span><text:span text:style-name="T96"><text:tab/>Lėšos turi būti naudojamos tik nurodyto projekto vykdymui, laikantis Lietuvos Respublikos viešųjų pirkimų įstatymo, kitų įstatymų ir teisės aktų reikalavimų.</text:span></text:p>
      <text:p text:style-name="P97"><text:span text:style-name="T98">5</text:span><text:span text:style-name="T99">.</text:span><text:span text:style-name="T100"><text:tab/>Projektų finansavimo konkursus organizuoja rajono Savivaldybės administracijos direk</text:span><text:span text:style-name="T101">torius.<text:s/></text:span></text:p>
      <text:p text:style-name="P102"><text:span text:style-name="T103">6</text:span><text:span text:style-name="T104">.</text:span><text:span text:style-name="T105"><text:tab/><text:s/>Informacija apie projektų finansavimo konkursą skelbiama po rajono Savivaldybės biudžeto patvirtinimo, skyrus lėšas smulkiajam ir vidutiniam verslui remti, bet ne vėliau kaip iki einamųjų metų gegužės 30 d. Nepaskirsčius visų lėšų, numatyt</text:span><text:span text:style-name="T106">ų remti smulkųjį ir vidutinį verslą, gali būti skelbiami papildomi konkursai. Konkursas skelbiamas rajono Savivaldybės interneto svetainėje<text:s/></text:span><text:span text:style-name="T107">www.zarasai.lt</text:span><text:span text:style-name="T108">. Paraiškos priimamos 30 kalendorinių dienų įskaitant paskelbimo dieną.</text:span></text:p>
      <text:p text:style-name="P109"><text:span text:style-name="T110">7</text:span><text:span text:style-name="T111">.</text:span><text:span text:style-name="T112"><text:tab/>Šiame Apraše vartojamos</text:span><text:span text:style-name="T113"><text:s/>sąvokos:</text:span></text:p>
      <text:p text:style-name="P114"><text:span text:style-name="T115">7.1</text:span><text:span text:style-name="T116">.</text:span><text:span text:style-name="T117"><text:tab/></text:span><text:span text:style-name="T118">projektas – vienkartinė užduotis, kuria siekiama aiškiai suformuluoto tikslo;</text:span></text:p>
      <text:p text:style-name="P119"><text:span text:style-name="T120">7.2</text:span><text:span text:style-name="T121">.</text:span><text:span text:style-name="T122"><text:tab/></text:span><text:span text:style-name="T123">smulkiojo ir vidutinio verslo subjektai (toliau – Verslo subjektai) – labai mažos, mažos ar vidutinės įmonės, atitinkančios Smulkiojo ir vidutinio<text:s/></text:span><text:span text:style-name="T124">verslo plėtros įstatymo 3 straipsnyje nustatytas sąlygas, ar verslininkai atitinkantys šio įstatymo 4 straipsnyje nustatytas sąlygas;</text:span></text:p>
      <text:p text:style-name="P125"><text:span text:style-name="T126">7.3</text:span><text:span text:style-name="T127">.</text:span><text:span text:style-name="T128"><text:tab/></text:span><text:span text:style-name="T129">verslo liudijimas – tai teisės aktų nustatyta tvarka išduotas dokumentas, patvirtinantis fiksuoto pajamų mokesčio</text:span><text:span text:style-name="T130"><text:s/>sumokėjimą verčiantis individualia veikla, pagal Lietuvos Respublikos Vyriausybės (toliau – Vyriausybė) patvirtintą individualios veiklos, kuria gali būti verčiamasi turint verslo liudijimą, rūšių sąrašą;</text:span></text:p>
      <text:p text:style-name="P131"><text:span text:style-name="T132">7.4</text:span><text:span text:style-name="T133">.</text:span><text:span text:style-name="T134"><text:tab/></text:span><text:span text:style-name="T135">individualios veiklos vykdymo pažyma – Va</text:span><text:span text:style-name="T136">lstybinės mokesčių inspekcijos išduotas dokumentas, kuris patvirtina, kad asmuo yra įregistravęs vykdomą veiklą savo gyvenamosios vietos Valstybinėje mokesčių inspekcijoje ir gali verstis pažymoje nurodyta veikla;</text:span></text:p>
      <text:p text:style-name="P137"><text:span text:style-name="T138">7.5</text:span><text:span text:style-name="T139">.</text:span><text:span text:style-name="T140"><text:tab/></text:span><text:span text:style-name="T141">įmonė – juridinis asmuo, vykdanti</text:span><text:span text:style-name="T142">s ekonominę veiklą, įregistruotas Juridinių asmenų registre;</text:span></text:p>
      <text:p text:style-name="P143"><text:span text:style-name="T144">7.6</text:span><text:span text:style-name="T145">.</text:span><text:span text:style-name="T146"><text:tab/></text:span><text:span text:style-name="T147">paramos gavėjas – verslo subjektas, kuriam Administracijos direktoriaus įsakymu yra skirtas finansavimas pagal šį Aprašą;</text:span></text:p>
      <text:p text:style-name="P148"><text:span text:style-name="T149">7.7</text:span><text:span text:style-name="T150">.</text:span><text:span text:style-name="T151"><text:tab/></text:span><text:span text:style-name="T152">komisija – rajono Savivaldybės administracijos direktor</text:span><text:span text:style-name="T153">iaus įsakymu sudaryta projektų vertinimo komisija;</text:span></text:p>
      <text:p text:style-name="P154"><text:span text:style-name="T155">7.8</text:span><text:span text:style-name="T156">.</text:span><text:span text:style-name="T157"><text:tab/></text:span><text:span text:style-name="T158">vertinimo kriterijai – tai rodikliai, suteikiantys informaciją apie projektus ir jų įgyvendinimo rezultatus;</text:span></text:p>
      <text:p text:style-name="P159"><text:span text:style-name="T160">7.9</text:span><text:span text:style-name="T161">.</text:span><text:span text:style-name="T162"><text:tab/></text:span><text:span text:style-name="T163">kalendoriniai metai – tai laikas nuo einamųjų metų sausio 1 d. iki einamųjų me</text:span><text:span text:style-name="T164">tų gruodžio 31 d.;</text:span></text:p>
      <text:p text:style-name="P165"><text:span text:style-name="T166">7.10</text:span><text:span text:style-name="T167">.</text:span><text:span text:style-name="T168"><text:tab/></text:span><text:span text:style-name="T169">kitos šiame Apraše vartojamos sąvokos apibrėžtos Lietuvos Respublikos smulkiojo ir vidutinio verslo plėtros įstatyme ir kituose teisės aktuose.</text:span></text:p>
      <text:p text:style-name="P170"/>
      <text:p text:style-name="P171"><text:span text:style-name="T172">II</text:span><text:span text:style-name="T173"><text:s/>SKYRIUS</text:span></text:p>
      <text:p text:style-name="P174"><text:span text:style-name="T175">PROGRAMOS TIKSLAS <text:s/>IR UŽDAVINIAI</text:span></text:p>
      <text:p text:style-name="P176"/>
      <text:p text:style-name="P177"><text:span text:style-name="T178">8</text:span><text:span text:style-name="T179">.</text:span><text:span text:style-name="T180"><text:tab/>Smulkiojo ir vidutinio</text:span><text:span text:style-name="T181"><text:s/>verslo subjektų rėmimo programos pagrindinis tikslas –<text:s/></text:span><text:span text:style-name="T182">s</text:span><text:span text:style-name="T183">katinti gyventojų verslumą, smulkiojo ir vidutinio verslo kūrimąsi ir plėtrą, verslo aplinkos gerinimą, investicijų pritraukimą, remti Verslo subjektus taip prisidedant prie nedarbo mažinimo bei užim</text:span><text:span text:style-name="T184">tumo didinimo Zarasų rajone.</text:span></text:p>
      <text:p text:style-name="P185"><text:span text:style-name="T186">9</text:span><text:span text:style-name="T187">.</text:span><text:span text:style-name="T188"><text:tab/>Programos uždaviniai: sudaryti teisines, finansines ir valdymo sąlygas vykdyti rajono Savivaldybės politiką verslo rėmimo srityse, ugdyti Zarasų rajono gyventojų verslumo įgūdžius, skatinti smulkiojo ir vidutinio verslo<text:s/></text:span><text:span text:style-name="T189">subjektus aktyviai dalyvauti projektinėje veikloje.</text:span></text:p>
      <text:p text:style-name="P190"/>
      <text:h text:style-name="P191" text:outline-level="2"><text:span text:style-name="T192">III</text:span><text:span text:style-name="T193"><text:s/>SKYRIUS</text:span></text:h>
      <text:p text:style-name="P194"><text:span text:style-name="T195">REIKALAVIMAI PAREIŠKĖJAMS</text:span></text:p>
      <text:p text:style-name="P196"/>
      <text:p text:style-name="P197"><text:span text:style-name="T198">10</text:span><text:span text:style-name="T199">.</text:span><text:span text:style-name="T200"><text:tab/>Paramą gali gauti smulkiojo ir vidutinio verslo subjektai (toliau – Verslo subjektai) – labai mažos, mažos ar vidutinės įmonės, atitinkančios<text:s/></text:span><text:span text:style-name="T201">Smulkiojo ir vidutinio verslo plėtros įstatymo 3 straipsnyje nustatytas sąlygas, ar verslininkai atitinkantys šio įstatymo 4 straipsnyje nustatytas sąlygas.</text:span></text:p>
      <text:p text:style-name="P202"><text:span text:style-name="T203">11</text:span><text:span text:style-name="T204">.<text:s/></text:span><text:span text:style-name="T205">Finansavimą gali gauti asmenys, dirbantys pagal verslo liudijimus, kurie išduoti ne trumpes</text:span><text:span text:style-name="T206">niam kaip 6 mėn. laikotarpiui ir /arba dirba ne trumpiau kaip 120 dienų per kalendorinius metus.</text:span><text:s/></text:p>
      <text:p text:style-name="P207">Punkto pakeitimai:</text:p>
      <text:p text:style-name="P208"><text:span text:style-name="T209">Nr.<text:s/></text:span><text:a xlink:href="https://www.e-tar.lt/portal/legalAct.html?documentId=df297cb0a39711ec966fd5047f7e7091" office:target-frame-name="_top" xlink:show="replace"><text:span text:style-name="T210">T-8</text:span></text:a><text:span text:style-name="T211">, 2022-03-04, paskelbta TAR 2022-0</text:span><text:span text:style-name="T212">3-14, i. k. 2022-04745</text:span></text:p>
      <text:p text:style-name="Normal"/>
      <text:p text:style-name="P213"><text:span text:style-name="T214">12</text:span><text:span text:style-name="T215">.</text:span><text:span text:style-name="T216"><text:tab/>Paramos dydis smulkiojo verslo subjektams teikiamas nepažeidžiant valstybės pagalbą reglamentuojančių teisės aktų reikalavimų.</text:span></text:p>
      <text:p text:style-name="P217"><text:span text:style-name="T218">13</text:span><text:span text:style-name="T219">.</text:span><text:span text:style-name="T220"><text:tab/>Teikdamas paraišką dėl finansinės paramos Verslo subjektas turi būti atsiskaitęs (įsiskol</text:span><text:span text:style-name="T221">inimas negali būti didesnis nei 20 Eur) <text:s/>su Valstybinio socialinio draudimo fondu, Valstybine mokesčių inspekcija arba turi susitarimą su šiomis institucijomis dėl įsiskolinimų atidėjimo, jei susitarimas buvo sudarytas</text:span><text:span text:style-name="T222">.</text:span></text:p>
      <text:p text:style-name="P223"><text:span text:style-name="T224">13</text:span><text:span text:style-name="T225">1</text:span><text:span text:style-name="T226">. Zarasų rajono savivaldybei<text:s/></text:span><text:span text:style-name="T227">skyrus paramą, o Verslo subjektui ja nepasinaudojus, Verslo subjektas negali teikti projekto paraiškos ateinančius 1 (vienerius) metus.</text:span><text:s/></text:p>
      <text:p text:style-name="P228">Papildyta punktu:</text:p>
      <text:p text:style-name="P229"><text:span text:style-name="T230">Nr.<text:s/></text:span><text:a xlink:href="https://www.e-tar.lt/portal/legalAct.html?documentId=df297cb0a39711ec966fd5047f7e7091" office:target-frame-name="_top" xlink:show="replace"><text:span text:style-name="T231">T-8</text:span></text:a><text:span text:style-name="T232">, 2022-03-04, paskelbta TAR 2022-03-14, i. k. 2022-04745</text:span></text:p>
      <text:p text:style-name="Normal"/>
      <text:p text:style-name="P233"><text:span text:style-name="T234">14</text:span><text:span text:style-name="T235">.</text:span><text:span text:style-name="T236"><text:tab/>Parama neteikiama:</text:span></text:p>
      <text:p text:style-name="P237"><text:span text:style-name="T238">14.1</text:span><text:span text:style-name="T239">.</text:span><text:span text:style-name="T240"><text:tab/></text:span><text:span text:style-name="T241">valstybės ir rajono Savivaldybės įmonėms;</text:span></text:p>
      <text:p text:style-name="P242"><text:span text:style-name="T243">14.2</text:span><text:span text:style-name="T244">.</text:span><text:span text:style-name="T245"><text:tab/></text:span><text:span text:style-name="T246">įmonėms, kuriose valstybei, savivaldybei priklauso visas ar dalis įstatinio kapitalo;</text:span></text:p>
      <text:p text:style-name="P247"><text:span text:style-name="T248">14.3</text:span><text:span text:style-name="T249">.</text:span><text:span text:style-name="T250"><text:tab/></text:span><text:span text:style-name="T251">pareiškėjams, turintiems įsiskolinimų valstybės ir (ar) savivaldybės biudžetams ir fondams, į kuriuos mokamus mokesčius administruoja Valstybinė mokesčių inspekcija, Valstybinio socialinio draudimo fondo biudžetui daugiau nei 20 Eur;</text:span></text:p>
      <text:p text:style-name="P252"><text:span text:style-name="T253">14.4</text:span><text:span text:style-name="T254">.</text:span><text:span text:style-name="T255"><text:tab/></text:span><text:span text:style-name="T256">bankrutuojan</text:span><text:span text:style-name="T257">tiems, likviduojamiems ar restruktūrizuojamiems smulkiojo ir vidutinio verslo subjektams.</text:span></text:p>
      <text:p text:style-name="P258"><text:span text:style-name="T259">15</text:span><text:span text:style-name="T260">.</text:span><text:span text:style-name="T261"><text:tab/>Paraiška nevertinama:<text:s/></text:span></text:p>
      <text:p text:style-name="P262"><text:span text:style-name="T263">15.1</text:span><text:span text:style-name="T264">.</text:span><text:span text:style-name="T265"><text:tab/></text:span><text:span text:style-name="T266">jei prašoma finansuoti veikla yra neremtina;<text:s/></text:span></text:p>
      <text:p text:style-name="P267"><text:span text:style-name="T268">15.2</text:span><text:span text:style-name="T269">.</text:span><text:span text:style-name="T270"><text:tab/></text:span><text:span text:style-name="T271">jeigu jos trūkumai per nustatytą trūkumų pašalinimo laikotarpį nepaša</text:span><text:span text:style-name="T272">linti;</text:span></text:p>
      <text:p text:style-name="P273"><text:span text:style-name="T274">15.3</text:span><text:span text:style-name="T275">.</text:span><text:span text:style-name="T276"><text:tab/></text:span><text:span text:style-name="T277">jei prašomos kompensuoti išlaidos patirtos ne kalendoriniais metais.<text:s/></text:span></text:p>
      <text:p text:style-name="P278"><text:span text:style-name="T279">16</text:span><text:span text:style-name="T280">.</text:span><text:span text:style-name="T281"><text:tab/>Pirmenybė gauti projektų finansavimą teikiama jei:</text:span></text:p>
      <text:p text:style-name="P282"><text:span text:style-name="T283">16.1</text:span><text:span text:style-name="T284">.</text:span><text:span text:style-name="T285"><text:tab/></text:span><text:span text:style-name="T286">Verslo subjektas įsteigtas ne anksčiau nei dveji metai nuo kvietimo teikti paraišką dienos;</text:span></text:p>
      <text:p text:style-name="P287"><text:span text:style-name="T288">16.2</text:span><text:span text:style-name="T289">.</text:span><text:span text:style-name="T290"><text:tab/></text:span><text:span text:style-name="T291">kuriamos naujos darbo vietas kaimo vietovėje;</text:span></text:p>
      <text:p text:style-name="P292"><text:span text:style-name="T293">16.3</text:span><text:span text:style-name="T294">.</text:span><text:span text:style-name="T295"><text:tab/></text:span><text:span text:style-name="T296">kuriamas /plėtojamas/ vykdomas socialinis verslas;</text:span></text:p>
      <text:p text:style-name="P297"><text:span text:style-name="T298">16.4</text:span><text:span text:style-name="T299">.</text:span><text:span text:style-name="T300"><text:tab/></text:span><text:span text:style-name="T301">kurių metu planuojama įgyvendinti inovatyvias verslo idėjas;</text:span></text:p>
      <text:p text:style-name="P302"><text:span text:style-name="T303">16.5</text:span><text:span text:style-name="T304">.</text:span><text:span text:style-name="T305"><text:tab/></text:span><text:span text:style-name="T306">Verslo subjektams, kuriantiems ne mažiau kaip 3 darbo vietas;<text:s/></text:span></text:p>
      <text:p text:style-name="P307"><text:span text:style-name="T308">1</text:span><text:span text:style-name="T309">6.6</text:span><text:span text:style-name="T310">. Verslo subjektas nėra gavęs paramos pagal šį Aprašą per pastaruosius 2 (dvejus) metus.</text:span><text:s/></text:p>
      <text:p text:style-name="P311">Papunkčio pakeitimai:</text:p>
      <text:p text:style-name="P312"><text:span text:style-name="T313">Nr.<text:s/></text:span><text:a xlink:href="https://www.e-tar.lt/portal/legalAct.html?documentId=df297cb0a39711ec966fd5047f7e7091" office:target-frame-name="_top" xlink:show="replace"><text:span text:style-name="T314">T-8</text:span></text:a><text:span text:style-name="T315">, 2022-03-04, paskelbta TAR<text:s/></text:span><text:span text:style-name="T316">2022-03-14, i. k. 2022-04745</text:span></text:p>
      <text:p text:style-name="Normal"/>
      <text:p text:style-name="P317"><text:span text:style-name="T318">16.7</text:span><text:span text:style-name="T319">.</text:span><text:span text:style-name="T320"><text:tab/></text:span><text:span text:style-name="T321">gaminama, perdirbama ir parduodama sertifikuota ekologinė produkcija.</text:span></text:p>
      <text:p text:style-name="P322"/>
      <text:h text:style-name="P323" text:outline-level="2"><text:span text:style-name="T324">IV</text:span><text:span text:style-name="T325"><text:s text:c="2"/>SKYRIUS</text:span></text:h>
      <text:p text:style-name="P326"><text:span text:style-name="T327">TINKAMOS IR NETINKAMOS FINANSUOTI IŠLAIDOS BEI FINANSAVIMO REIKALAVIMAI</text:span></text:p>
      <text:p text:style-name="P328"/>
      <text:p text:style-name="P329"><text:span text:style-name="T330">17</text:span><text:span text:style-name="T331">.</text:span><text:span text:style-name="T332"><text:tab/>Verslo subjektai, atitinkantys šiame Apraše<text:s/></text:span><text:span text:style-name="T333">nurodytus reikalavimus, kalendoriniais metais gali teikti paraiškas projektų finansavimui dėl ne daugiau kaip 2 (dviejų) finansinės paramos rūšių (papildomai gali būti finansuojama 17.11 punkte nurodyta paramos rūši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Paramos rūšis</text:p>
          </table:table-cell>
          <table:table-cell table:style-name="TableCell345">
            <text:p text:style-name="P346">Maksimalus<text:s/>paramos dydis</text:p>
          </table:table-cell>
          <table:table-cell table:style-name="TableCell347">
            <text:p text:style-name="P348">Informacija pareiškėjui</text:p>
          </table:table-cell>
        </table:table-row>
        <text:soft-page-break/>
        <table:table-row table:style-name="TableRow349">
          <table:table-cell table:style-name="TableCell350">
            <text:p text:style-name="P351">17.1.</text:p>
          </table:table-cell>
          <table:table-cell table:style-name="TableCell352">
            <text:p text:style-name="P353">Naujos įmonės steigimo išlaidų kompensavimas</text:p>
          </table:table-cell>
          <table:table-cell table:style-name="TableCell354">
            <text:p text:style-name="P355">Iki 80 proc. patirtų išlaidų, bet ne daugiau kaip 150 Eur</text:p>
          </table:table-cell>
          <table:table-cell table:style-name="TableCell356">
            <text:p text:style-name="P357">1.<text:tab/>Parama gali būti suteikiama ne daugiau kaip vienai to paties steigėjo kalendoriniais metais įsteigtai įmonei.</text:p>
            <text:p text:style-name="P358">2.<text:tab/>Įmonė privalo realią ūkinę veiklą pradėti vykdyti ne vėliau kaip per 3 mėn. nuo įmonės įregistravimo dienos.</text:p>
            <text:p text:style-name="P359"><text:span text:style-name="T360">Tinkamos išlaidos</text:span><text:span text:style-name="T361">: mokestis notarui, Valstybės įmonei Registrų centrui, įmonės antspaudo gamybai ir kitos pagrįstos išlaidos (darbų saugos,</text:span><text:span text:style-name="T362"><text:s/>priešgaisrinės saugos mokymų išlaidos).</text:span></text:p>
            <text:p text:style-name="P363">Išlaidas pateisinantys dokumentai:</text:p>
            <text:p text:style-name="P364">PVM sąskaitos faktūros, apmokėjimą įrodantys dokumentai ir kt. aplinkybes grindžiantys dokumentai.</text:p>
          </table:table-cell>
        </table:table-row>
        <table:table-row table:style-name="TableRow365">
          <table:table-cell table:style-name="TableCell366">
            <text:p text:style-name="P367">17.2.</text:p>
          </table:table-cell>
          <table:table-cell table:style-name="TableCell368">
            <text:p text:style-name="P369">Nekilnojamojo turto ir privačios žemės nuomos Zarasų rajono savivaldybėje<text:s/>išlaidų kompensavimas</text:p>
          </table:table-cell>
          <table:table-cell table:style-name="TableCell370">
            <text:p text:style-name="P371">Iki 80 proc. patirtų išlaidų, bet ne daugiau kaip 1200 Eur pirmais įmonės veiklos metais ir ne daugiau kaip 600 Eur antrais įmonės veiklos metais.</text:p>
          </table:table-cell>
          <table:table-cell table:style-name="TableCell372">
            <text:p text:style-name="P373">Parama gali būti suteikiama pirmais ir antrais veiklos metais.</text:p>
            <text:p text:style-name="P374"><text:span text:style-name="T375">Tinkamos išlaidos:</text:span><text:span text:style-name="T376"><text:s/>verslui reikalingų patalpų ir privačios žemės nuoma Zarasų rajono savivaldybėje.</text:span></text:p>
            <text:p text:style-name="P377"><text:span text:style-name="T378">Išlaidas pateisinantys dokumentai:<text:s/></text:span><text:span text:style-name="T379">nuomos sutarties kopija, išlaidų apmokėjimą įrodantys dokumentai, dokumentai, patvirtinantys nuomos sutarties įregistravimą viešajame regis</text:span><text:span text:style-name="T380">tre ir kt. aplinkybes grindžiantys dokumentai.</text:span></text:p>
          </table:table-cell>
        </table:table-row>
        <table:table-row table:style-name="TableRow381">
          <table:table-cell table:style-name="TableCell382">
            <text:p text:style-name="P383">17.3.<text:s/></text:p>
          </table:table-cell>
          <table:table-cell table:style-name="TableCell384">
            <text:p text:style-name="P385">Palūkanų kompensavimas už paskolas, gaunamas verslo plėtros projektams įgyvendinti ir/ ar verslui vykdyti reikalingų patalpų<text:s/><text:soft-page-break/>įsigijimui/ išpirkimui (išskyrus paskolas apyvartinėms lėšoms)</text:p>
          </table:table-cell>
          <table:table-cell table:style-name="TableCell386">
            <text:p text:style-name="P387">Iki 50 proc.<text:s/>patirtų išlaidų, bet ne daugiau kaip 3000 Eur</text:p>
          </table:table-cell>
          <table:table-cell table:style-name="TableCell388">
            <text:p text:style-name="P389">1.<text:tab/>Parama gali būti suteikiama tik Zarasų rajone vykdomiems verslo plėtros projektams ir įsigyjamoms / išperkamoms patalpoms.</text:p>
            <text:p text:style-name="P390">2.<text:tab/>Paskola turi būti išduota finansinės institucijos, turinčios teisę verstis tokia<text:s/>veikla.</text:p>
            <text:soft-page-break/>
            <text:p text:style-name="P391"><text:span text:style-name="T392">Tinkamos išlaidos</text:span><text:span text:style-name="T393">: palūkanų kompensavimas (išskyrus paskolas apyvartinėms lėšoms).</text:span></text:p>
            <text:p text:style-name="P394"><text:span text:style-name="T395">Išlaidas pateisinantys dokumentai</text:span><text:span text:style-name="T396">: su finansine institucija sudarytos paskolos ir (ar) išperkamosios nuomos sutarties kopija, sumokėtas palūkanas įrodantys dokumenta</text:span><text:span text:style-name="T397">i, <text:s/>patvirtinimas, kad Verslo subjektas neturi pradelstų įsipareigojimų pagal paskolos ir (ar) išperkamosios nuomos sutartis ir kt. aplinkybes grindžiantys dokumentai.</text:span></text:p>
          </table:table-cell>
        </table:table-row>
        <text:soft-page-break/>
        <table:table-row table:style-name="TableRow398">
          <table:table-cell table:style-name="TableCell399">
            <text:p text:style-name="P400">17.4.</text:p>
          </table:table-cell>
          <table:table-cell table:style-name="TableCell401">
            <text:p text:style-name="P402">Verslo planų, investicinių projektų ir paraiškų gauti finansinę paramą iš kitų fondų rengimo išlaidų kompensavimas</text:p>
          </table:table-cell>
          <table:table-cell table:style-name="TableCell403">
            <text:p text:style-name="P404">iki 50 proc. patirtų išlaidų, bet ne daugiau kaip 500 Eur</text:p>
          </table:table-cell>
          <table:table-cell table:style-name="TableCell405">
            <text:p text:style-name="P406">Parama teikiama, jei projekto įgyvendinimui yra skirtas finansavimas (pateikiama sutartis su įgyvendinančiąja institucija dėl projekto finansavimo).</text:p>
            <text:p text:style-name="P407"><text:span text:style-name="T408">Tinkamos išlaid</text:span><text:span text:style-name="T409">os:</text:span><text:span text:style-name="T410"><text:s/>suteiktų paslaugų apmokėjimo išlaidos (jei šios išlaidos nėra įrašytos į finansavimo sutartį sudarytą su įgyvendinančiąja institucija).</text:span></text:p>
            <text:p text:style-name="P411"><text:span text:style-name="T412">Išlaidas pateisinantys dokumentai</text:span><text:span text:style-name="T413">: tinkamai atliktų paslaugų perdavimo – priėmimo aktai, PVM sąskaitos faktūros, apm</text:span><text:span text:style-name="T414">okėjimą įrodantys dokumentai ir kt. aplinkybes grindžiantys dokumentai.</text:span></text:p>
          </table:table-cell>
        </table:table-row>
        <table:table-row table:style-name="TableRow415">
          <table:table-cell table:style-name="TableCell416">
            <text:p text:style-name="P417">17.5.<text:s/></text:p>
          </table:table-cell>
          <table:table-cell table:style-name="TableCell418">
            <text:p text:style-name="P419">Vietinių užimtumo iniciatyvų projektų dalinis kompensavimas</text:p>
          </table:table-cell>
          <table:table-cell table:style-name="TableCell420">
            <text:p text:style-name="P421">125 Eur už 1 (vieną) darbo vietą, bet ne daugiau kaip 1000 Eur vienam subjektui</text:p>
          </table:table-cell>
          <table:table-cell table:style-name="TableCell422">
            <text:p text:style-name="P423">1.<text:tab/>Parama teikiama Verslo subjektui,<text:s/>per kalendorinius metus laimėjusiam valstybės paramą pagal Vietinio užimtumo iniciatyvų (toliau - VUI) programą Zarasų rajono darbdavių projektams.</text:p>
            <text:p text:style-name="P424">2.<text:tab/>Parama galima darbo vietą sukūrus tais pačiais kalendoriniais metais, kai teikiama projekto paraiška.</text:p>
            <text:p text:style-name="P425"><text:span text:style-name="T426">Iš</text:span><text:span text:style-name="T427">laidas pateisinantys dokumentai:<text:s/></text:span><text:span text:style-name="T428"><text:s/>negrąžintina subsidija už įsteigtas naujas<text:s/></text:span><text:soft-page-break/><text:span text:style-name="T429">darbo vietas paramos gavėjui galima tik pateikus VUI projekto įgyvendinimo sutarties kopiją bei duomenis apie sudarytas neterminuotas darbo sutartis.<text:s/></text:span></text:p>
            <text:p text:style-name="P430"/>
          </table:table-cell>
        </table:table-row>
        <text:soft-page-break/>
        <table:table-row table:style-name="TableRow431">
          <table:table-cell table:style-name="TableCell432">
            <text:p text:style-name="P433">17.6.</text:p>
          </table:table-cell>
          <table:table-cell table:style-name="TableCell434">
            <text:p text:style-name="P435">Teritorijų planavimo<text:s/>dokumentų ir/ar techninių projektų, susijusių su verslo plėtra,  parengimo išlaidų kompensavimas</text:p>
          </table:table-cell>
          <table:table-cell table:style-name="TableCell436">
            <text:p text:style-name="P437">Iki 50 proc. patirtų išlaidų, bet ne daugiau kaip 4000 Eur</text:p>
          </table:table-cell>
          <table:table-cell table:style-name="TableCell438">
            <text:p text:style-name="P439">Parama teikiama, jei skirtas finansavimas verslo projekto įgyvendinimui iš valstybės biudžeto,<text:s/>Europos Sąjungos struktūrinių ar kitų fondų (pateikiama pasirašyta sutartis su įgyvendinančiąja institucija dėl projekto finansavimo).</text:p>
            <text:p text:style-name="P440"><text:span text:style-name="T441">Tinkamos išlaidos:</text:span><text:span text:style-name="T442"><text:s/>teritorijų planavimo dokumentų (žemės sklypų formavimas) rengimas, techninių projektų rengimas.</text:span></text:p>
            <text:p text:style-name="P443"><text:span text:style-name="T444">Išlaid</text:span><text:span text:style-name="T445">as pateisinantys dokumentai:</text:span><text:span text:style-name="T446"><text:s/>tinkamai atliktų paslaugų perdavimo – priėmimo aktai, PVM sąskaitos faktūros, apmokėjimą įrodantys dokumentai, statybą leidžiantis dokumentas (jei taikoma), teritorijų planavimo dokumentų patvirtinimas/ suderinimas, finansavimo</text:span><text:span text:style-name="T447"><text:s/>sutartis ir kt. aplinkybes grindžiantys dokumentai.</text:span></text:p>
          </table:table-cell>
        </table:table-row>
        <table:table-row table:style-name="TableRow448">
          <table:table-cell table:style-name="TableCell449">
            <text:p text:style-name="P450">17.7.</text:p>
          </table:table-cell>
          <table:table-cell table:style-name="TableCell451">
            <text:p text:style-name="P452">Įrangos, baldų ar kitų prekių įsigijimo išlaidų, steigiant arba plečiant veiklą, kompensavimas</text:p>
          </table:table-cell>
          <table:table-cell table:style-name="TableCell453">
            <text:p text:style-name="P454">Iki 50 proc. patirtų išlaidų, bet ne daugiau kaip 5000 Eur</text:p>
          </table:table-cell>
          <table:table-cell table:style-name="TableCell455">
            <text:p text:style-name="P456"><text:span text:style-name="T457">1.</text:span><text:span text:style-name="T458"><text:tab/>Tinkamas pareiškėjas – tiek naujai regi</text:span><text:span text:style-name="T459">struota įmonė, tiek seniau veikianti įmonė,<text:s/></text:span><text:span text:style-name="T460">kuri pradeda vykdyti visiškai naują veiklą ir/ ar plečia savo veiklą kitoje vietoje (kitu adresu) ir/ar plečia veiklą įkuriant naujas darbo vietas.</text:span><text:span text:style-name="T461"><text:s/></text:span></text:p>
            <text:p text:style-name="P462">2.<text:tab/>Naujai registruota įmonė – tai įmonė, įregistruota ne anksčiau kaip prieš 1 <text:s/>(vienerius) metus iki paraiškos teikimo dienos.</text:p>
            <text:p text:style-name="P463">3.<text:tab/>Nauja veikla turi sudaryti ne mažiau kaip 20 proc. nuo bendros/pagrindinės įmonės veiklos.</text:p>
            <text:soft-page-break/>
            <text:p text:style-name="P464">4.<text:tab/>Įmonei, plečiančiai veiklą įkuriant naujas darbo vietas, darbo vieta turi būti sukurta tais pačiais kalendoriniais metais, kai teikiama projekto paraiška ir ne trumpesniam kaip 6 mėn. laikotarpiui bei mokama ne mažesnė kaip 1 minimali mėnesinė alga.<text:s/></text:p>
            <text:p text:style-name="P465"><text:span text:style-name="T466">Tinkamos išlaidos</text:span><text:span text:style-name="T467">: įranga, baldai ar kitos prekės, reikalingos steigiant ar plečiant veiklą, išskyr</text:span><text:span text:style-name="T468">us išvardintą 18 punkte.</text:span></text:p>
            <text:p text:style-name="P469">Išlaidas pateisinantys dokumentai:</text:p>
            <text:p text:style-name="P470">1.<text:tab/>Visais atvejais pateikiamos PVM sąskaitos faktūros, perdavimo – priėmimo aktai, apmokėjimą įrodantys dokumentai ir kt. aplinkybes grindžiantys dokumentai.</text:p>
            <text:p text:style-name="P471">2.<text:tab/>Naujai veiklai: dokumentai,<text:s/>įrodantys galimybę verstis nauja veikla; naujos veiklos sutartys ir PVM sąskaitos faktūros, įrodančios, kad nauja veikla sudaro ne mažiau kaip 20 proc. nuo bendros veiklos.</text:p>
            <text:p text:style-name="P472">3.<text:tab/>Plečiant veiklą naujoje vietoje (kitu adresu) Zarasų rajone: pateikiami aplinkybes grindžiantys dokumentai (leidimai/ sutikimai/ pažymos ir pan.) vykdyti veiklą naujoje vietoje.</text:p>
            <text:p text:style-name="P473">4.<text:tab/>Įkuriant naujas darbo vietas: darbo sutarčių kopijas, pažymas ar deklaracijas apie naujų darbo vietų sukūrimą ir išsaugojimą ne mažiau kaip 6 (šešis) mėn.<text:s/>mokant ne mažiau kaip 1 minimalią mėnesinę algą, apdraustųjų asmenų, kurių valstybinis draudimas prasidėjo per nurodytą laikotarpį, sąrašai, <text:s/>ir kt. aplinkybes grindžiantys dokumentai.</text:p>
            <text:p text:style-name="P474"><text:span text:style-name="T475">Būtina sąlyga –</text:span><text:span text:style-name="T476"><text:s/>darbo vietų skaičius įmonėje nemažėja/ išlaikomas ne tr</text:span><text:span text:style-name="T477">umpiau kaip 6 mėn. po darbo vietos įsteigimo. Panaikinus įsteigtą darbo vietą Verslo subjektas (lėšų gavėjas) rajono Savivaldybės administracijai turi grąžinti gautas lėšas.</text:span></text:p>
          </table:table-cell>
        </table:table-row>
        <text:soft-page-break/>
        <table:table-row table:style-name="TableRow478">
          <table:table-cell table:style-name="TableCell479">
            <text:p text:style-name="P480">17.8.</text:p>
          </table:table-cell>
          <table:table-cell table:style-name="TableCell481">
            <text:p text:style-name="P482">Elektroninės parduotuvės kūrimo išlaidų kompensavimas</text:p>
          </table:table-cell>
          <table:table-cell table:style-name="TableCell483">
            <text:p text:style-name="P484">Iki 50 proc. patirtų<text:s/>išlaidų, bet ne daugiau kaip 500 Eur<text:s/></text:p>
          </table:table-cell>
          <table:table-cell table:style-name="TableCell485">
            <text:p text:style-name="P486">Išlaidas pateisinantys dokumentai:</text:p>
            <text:p text:style-name="P487">PVM sąskaitos faktūros, perdavimo – priėmimo aktai, apmokėjimą įrodantys dokumentai ir kt. aplinkybes grindžiantys dokumentai.</text:p>
          </table:table-cell>
        </table:table-row>
        <table:table-row table:style-name="TableRow488">
          <table:table-cell table:style-name="TableCell489">
            <text:p text:style-name="P490">17.9.</text:p>
          </table:table-cell>
          <table:table-cell table:style-name="TableCell491">
            <text:p text:style-name="P492">Dalyvavimo respublikinėse ir tarptautinėse<text:s/>parodose, kuriose pristatoma gaminama produkcija ar teikiamos paslaugos</text:p>
          </table:table-cell>
          <table:table-cell table:style-name="TableCell493">
            <text:p text:style-name="P494">Iki 50 proc. patirtų išlaidų, bet ne daugiau kaip 500 Eur</text:p>
            <text:p text:style-name="P495"/>
          </table:table-cell>
          <table:table-cell table:style-name="TableCell496">
            <text:p text:style-name="P497">Tinkamos išlaidos: registracijos mokestis, mokėjimai už parodos ploto nuomą ir/ar stendo įrangos nuomą.</text:p>
            <text:p text:style-name="P498">Išlaidas pateisinantys dokumentai:</text:p>
            <text:p text:style-name="P499">PVM sąskaitos faktūros, perdavimo – priėmimo aktai, apmokėjimą įrodantys dokumentai ir kt. aplinkybes grindžiantys dokumentai.</text:p>
          </table:table-cell>
        </table:table-row>
        <table:table-row table:style-name="TableRow500">
          <table:table-cell table:style-name="TableCell501">
            <text:p text:style-name="P502">17.10.</text:p>
          </table:table-cell>
          <table:table-cell table:style-name="TableCell503">
            <text:p text:style-name="P504">Europos Sąjungos ir kitų fondų bei programų finansuojamų priemonių įgyvendinimo privalomojo nuosavo įnašo kompensavimas</text:p>
          </table:table-cell>
          <table:table-cell table:style-name="TableCell505">
            <text:p text:style-name="P506">Ne daugiau kaip 2000 Eur privalomojo nuosavo įnašo, nurodyto projekto finansavimo sutartyje, bet ne daugiau nei būtinas privalomasis įnašas</text:p>
          </table:table-cell>
          <table:table-cell table:style-name="TableCell507">
            <text:p text:style-name="P508">Parama teikiama tik pasirašius projekto finansavimo sutartį su įgyvendinančiąja institucija (Parama neteikiama projektams, finansuojamiems Zarasų rajono savivaldybės).</text:p>
            <text:p text:style-name="P509"><text:span text:style-name="T510">Išlaidas pateisinantys dokumentai:</text:span><text:span text:style-name="T511"><text:s/>pasirašyta projekto finansavimo sutartis; finansuojamo projekto patvirtinta paraiška.</text:span></text:p>
            <text:p text:style-name="P512"/>
          </table:table-cell>
        </table:table-row>
        <table:table-row table:style-name="TableRow513">
          <table:table-cell table:style-name="TableCell514">
            <text:p text:style-name="P515">17.11</text:p>
          </table:table-cell>
          <table:table-cell table:style-name="TableCell516">
            <text:p text:style-name="P517">Projekto viešinimo išlaidos</text:p>
          </table:table-cell>
          <table:table-cell table:style-name="TableCell518">
            <text:p text:style-name="P519">Iki 80 proc. patirtų išlaidų, bet<text:s/>ne daugiau kaip 150 Eur.</text:p>
          </table:table-cell>
          <table:table-cell table:style-name="TableCell520">
            <text:p text:style-name="P521">Išlaidas pateisinantys dokumentai:</text:p>
            <text:p text:style-name="P522">PVM sąskaitos faktūros, apmokėjimą įrodantys dokumentai ir kt. aplinkybes grindžiantys dokumentai.</text:p>
          </table:table-cell>
        </table:table-row>
      </table:table>
      <text:p text:style-name="P523"/>
      <text:p text:style-name="P524">Punkto pakeitimai:</text:p>
      <text:p text:style-name="P525"><text:span text:style-name="T526">Nr.<text:s/></text:span><text:a xlink:href="https://www.e-tar.lt/portal/legalAct.html?documentId=df297cb0a39711ec966fd5047f7e7091" office:target-frame-name="_top" xlink:show="replace"><text:span text:style-name="T527">T-8</text:span></text:a><text:span text:style-name="T528">, 2022-03-04, paskelbta TAR 2022-03-14, i. k. 2022-04745</text:span></text:p>
      <text:p text:style-name="Normal"/>
      <text:p text:style-name="P529"><text:span text:style-name="T530">18</text:span><text:span text:style-name="T531">.</text:span><text:span text:style-name="T532"><text:tab/>Pagal šį Aprašą netinkamos finansuoti išlaidos yra šios:</text:span></text:p>
      <text:p text:style-name="P533"><text:span text:style-name="T534">18.1</text:span><text:span text:style-name="T535">.</text:span><text:span text:style-name="T536"><text:tab/></text:span><text:span text:style-name="T537">mobiliojo ryšio priemonės,</text:span><text:span text:style-name="T538"><text:s/>kompiuterinė įranga;</text:span></text:p>
      <text:p text:style-name="P539"><text:span text:style-name="T540">18.2</text:span><text:span text:style-name="T541">.</text:span><text:span text:style-name="T542"><text:tab/></text:span><text:span text:style-name="T543">prekių įsigijimas perpardavimui;</text:span></text:p>
      <text:p text:style-name="P544"><text:span text:style-name="T545">18.3</text:span><text:span text:style-name="T546">.</text:span><text:span text:style-name="T547"><text:tab/></text:span><text:span text:style-name="T548">medžiagos, priemonės, žaliavos (atsargos) produkcijai pagaminti, darbams atlikti/smulkūs buities reikmenys;</text:span></text:p>
      <text:p text:style-name="P549"><text:span text:style-name="T550">18.4</text:span><text:span text:style-name="T551">.</text:span><text:span text:style-name="T552"><text:tab/></text:span><text:span text:style-name="T553">kryžminis finansavimas/kitų fondų lėšomis finansuojamos veiklos</text:span><text:span text:style-name="T554">/prekės (išskyrus 17.10. papunktyje nurodytai finansinės paramos rūšiai);</text:span></text:p>
      <text:p text:style-name="P555"><text:span text:style-name="T556">18.5</text:span><text:span text:style-name="T557">.</text:span><text:span text:style-name="T558"><text:tab/></text:span><text:span text:style-name="T559">nesusijusios su verslo subjekto veikla (pagal deklaruojamą verslo subjekto veiklą);</text:span></text:p>
      <text:p text:style-name="P560"><text:span text:style-name="T561">18.6</text:span><text:span text:style-name="T562">.</text:span><text:span text:style-name="T563"><text:tab/></text:span><text:span text:style-name="T564">nepagrįstai didelės išlaidos, esant įtarimui dėl per didelės kainos;</text:span></text:p>
      <text:p text:style-name="P565"><text:span text:style-name="T566">18.7</text:span><text:span text:style-name="T567">.</text:span><text:span text:style-name="T568"><text:tab/></text:span><text:span text:style-name="T569">lengvųjų automobilių įsigijimo išlaidos.</text:span></text:p>
      <text:p text:style-name="P570"><text:span text:style-name="T571">19</text:span><text:span text:style-name="T572">.</text:span><text:span text:style-name="T573"><text:tab/>Neremiamos veiklos:</text:span></text:p>
      <text:p text:style-name="P574"><text:span text:style-name="T575">19.1</text:span><text:span text:style-name="T576">.</text:span><text:span text:style-name="T577"><text:tab/></text:span><text:span text:style-name="T578">medžioklės, gaudymo spąstais ir susijusių paslaugų veikla;</text:span></text:p>
      <text:p text:style-name="P579"><text:span text:style-name="T580">19.2</text:span><text:span text:style-name="T581">. alkoholio gėrimų bei tabako ir jo gaminių gamybos ir prekybos veikla;<text:s/></text:span></text:p>
      <text:p text:style-name="P582">Papunkčio pakeitimai:</text:p>
      <text:p text:style-name="P583"><text:span text:style-name="T584">Nr.<text:s/></text:span><text:a xlink:href="https://www.e-tar.lt/portal/legalAct.html?documentId=df297cb0a39711ec966fd5047f7e7091" office:target-frame-name="_top" xlink:show="replace"><text:span text:style-name="T585">T-8</text:span></text:a><text:span text:style-name="T586">, 2022-03-04, paskelbta TAR 2022-03-14, i. k. 2022-04745</text:span></text:p>
      <text:p text:style-name="Normal"/>
      <text:p text:style-name="P587"><text:span text:style-name="T588">19.3.</text:span><text:span text:style-name="T589"><text:s/>Neteko galios nuo 2022-03-15</text:span></text:p>
      <text:p text:style-name="P590">Papunkčio naikinimas:</text:p>
      <text:p text:style-name="P591"><text:span text:style-name="T592">Nr.<text:s/></text:span><text:a xlink:href="https://www.e-tar.lt/portal/legalAct.html?documentId=df297cb0a39711ec966fd5047f7e7091" office:target-frame-name="_top" xlink:show="replace"><text:span text:style-name="T593">T-8</text:span></text:a><text:span text:style-name="T594">, 2022-03-04, paskelbta TAR 2022-03-14, i. k. 2022-04745</text:span></text:p>
      <text:p text:style-name="Normal"/>
      <text:p text:style-name="P595"><text:span text:style-name="T596">19.4</text:span><text:span text:style-name="T597">.</text:span><text:span text:style-name="T598"><text:tab/></text:span><text:span text:style-name="T599">didmeninė prekyba, išskyrus didmeninę prekybą savo pagaminta produkcija;</text:span></text:p>
      <text:p text:style-name="P600"><text:span text:style-name="T601">19.5</text:span><text:span text:style-name="T602">.</text:span><text:span text:style-name="T603"><text:tab/></text:span><text:span text:style-name="T604">finans</text:span><text:span text:style-name="T605">inė ir draudimo veikla (finansinių paslaugų veikla, draudimo, perdraudimo ir pensijų lėšų kaupimo veikla, pagalbinė finansinių paslaugų ir draudimo veikla);</text:span></text:p>
      <text:p text:style-name="P606"><text:span text:style-name="T607">19.6</text:span><text:span text:style-name="T608">.</text:span><text:span text:style-name="T609"><text:tab/></text:span><text:span text:style-name="T610">nekilnojamojo turto operacijos;</text:span></text:p>
      <text:p text:style-name="P611"><text:span text:style-name="T612">19.7.</text:span><text:span text:style-name="T613"><text:s/>Neteko galios nuo 2022-03-15</text:span></text:p>
      <text:p text:style-name="P614">Papunkčio naikinimas:</text:p>
      <text:p text:style-name="P615"><text:span text:style-name="T616">Nr.<text:s/></text:span><text:a xlink:href="https://www.e-tar.lt/portal/legalAct.html?documentId=df297cb0a39711ec966fd5047f7e7091" office:target-frame-name="_top" xlink:show="replace"><text:span text:style-name="T617">T-8</text:span></text:a><text:span text:style-name="T618">, 2022-03-04, paskelbta TAR 2022-03-14, i. k. 2022-04745</text:span></text:p>
      <text:p text:style-name="Normal"/>
      <text:p text:style-name="P619"><text:span text:style-name="T620">19.8</text:span><text:span text:style-name="T621">.</text:span><text:span text:style-name="T622"><text:tab/></text:span><text:span text:style-name="T623">azartinių žaidimų, lažybų organizavimo veikla;</text:span></text:p>
      <text:p text:style-name="P624"><text:span text:style-name="T625">19.9</text:span><text:span text:style-name="T626">.</text:span><text:span text:style-name="T627"><text:tab/></text:span><text:span text:style-name="T628">lombardų veikla.</text:span></text:p>
      <text:p text:style-name="P629"><text:span text:style-name="T630">20</text:span><text:span text:style-name="T631">.</text:span><text:span text:style-name="T632"><text:tab/>Aprašo 17 punkte nurodytos finansavimo paramos rūšių išlaidos yra tinkamos, jei jos patirtos kalendoriniais metais.<text:s/></text:span></text:p>
      <text:p text:style-name="P633"><text:span text:style-name="T634">21</text:span><text:span text:style-name="T635">.</text:span><text:span text:style-name="T636"><text:tab/>Verslo subjektai, pageidaujantys gauti paramą, Komisijai pateikia šiuos dokumentus:<text:s/></text:span></text:p>
      <text:p text:style-name="P637"><text:span text:style-name="T638">21.1</text:span><text:span text:style-name="T639">.</text:span><text:span text:style-name="T640"><text:tab/></text:span><text:span text:style-name="T641">nustatytos formos paraišką. Paraiškos forma tvirtinama rajono Savivaldybės administracijos direktoriaus įsakymu; <text:s/></text:span></text:p>
      <text:p text:style-name="P642"><text:span text:style-name="T643">21.2</text:span><text:span text:style-name="T644">.<text:s/></text:span><text:span text:style-name="T645">juridinio asmens registracijos pažymėjimo kopiją, įstatų ar nuostatų kopiją; fiziniam asmeniui – dokumento, patvirtinančio teisę į<text:s/></text:span><text:span text:style-name="T646">veiklą, kopiją (taikoma veikiančiam Verslo subjektui). Jeigu Verslo subjektas paraiškos teikimo dieną nėra įsisteigęs, šiuos dokumentus turi pateikti iki prašymo kompensuoti išlaidas dienos.</text:span><text:s/></text:p>
      <text:p text:style-name="P647">Papunkčio pakeitimai:</text:p>
      <text:p text:style-name="P648"><text:span text:style-name="T649">Nr.<text:s/></text:span><text:a xlink:href="https://www.e-tar.lt/portal/legalAct.html?documentId=df297cb0a39711ec966fd5047f7e7091" office:target-frame-name="_top" xlink:show="replace"><text:span text:style-name="T650">T-8</text:span></text:a><text:span text:style-name="T651">, 2022-03-04, paskelbta TAR 2022-03-14, i. k. 2022-04745</text:span></text:p>
      <text:p text:style-name="Normal"/>
      <text:p text:style-name="P652"><text:span text:style-name="T653">21.3</text:span><text:span text:style-name="T654">.</text:span><text:span text:style-name="T655"><text:tab/></text:span><text:span text:style-name="T656">pažymas, kad Verslo subjektas neturi mokestinės nepriemokos Lietuvos Respublikos valstybės biudžetui arba rajono Savivaldybių</text:span><text:span text:style-name="T657"><text:s/>biudžetams ir fondams, į kuriuos mokamus mokesčius administruoja Valstybinė mokesčių inspekcija (išskyrus atvejus, kai mokesčių, delspinigių, baudų mokėjimas atidėtas Lietuvos Respublikos teisės aktų nustatyta tvarka arba dėl šių mokesčių, delspinigių, ba</text:span><text:span text:style-name="T658">udų vyksta mokestinis ginčas), ar nėra skolingas Valstybinio socialinio draudimo fondo biudžetui, daugiau nei 20 Eur. Pažymos turi būti išduotos ne anksčiau kaip likus 30 kalendorinių dienų iki paraiškos pateikimo dienos;<text:s/></text:span></text:p>
      <text:p text:style-name="P659"><text:span text:style-name="T660">21.4</text:span><text:span text:style-name="T661">.</text:span><text:span text:style-name="T662"><text:tab/></text:span><text:span text:style-name="T663">dokumentus, išvardintus</text:span><text:span text:style-name="T664"><text:s/>Aprašo 17.1 – 17.11 papunkčiuose, atsižvelgus į paramos rūšis;</text:span><text:s/></text:p>
      <text:p text:style-name="P665">Papunkčio pakeitimai:</text:p>
      <text:p text:style-name="P666"><text:span text:style-name="T667">Nr.<text:s/></text:span><text:a xlink:href="https://www.e-tar.lt/portal/legalAct.html?documentId=df297cb0a39711ec966fd5047f7e7091" office:target-frame-name="_top" xlink:show="replace"><text:span text:style-name="T668">T-8</text:span></text:a><text:span text:style-name="T669">, 2022-03-04, paskelbta TAR 2022-03-14, i. k. 2022-04745</text:span></text:p>
      <text:p text:style-name="Normal"/>
      <text:p text:style-name="P670"><text:span text:style-name="T671">21.5</text:span><text:span text:style-name="T672">.<text:s/></text:span><text:span text:style-name="T673">Lietuvos Respublikos ūkio ministerijos nustatytos formos Verslo subjekto statuso deklaracijos formą;</text:span><text:s/></text:p>
      <text:p text:style-name="P674">Papunkčio pakeitimai:</text:p>
      <text:p text:style-name="P675"><text:span text:style-name="T676">Nr.<text:s/></text:span><text:a xlink:href="https://www.e-tar.lt/portal/legalAct.html?documentId=df297cb0a39711ec966fd5047f7e7091" office:target-frame-name="_top" xlink:show="replace"><text:span text:style-name="T677">T-8</text:span></text:a><text:span text:style-name="T678">, 2022-03-04, paskelbta</text:span><text:span text:style-name="T679"><text:s/>TAR 2022-03-14, i. k. 2022-04745</text:span></text:p>
      <text:p text:style-name="Normal"/>
      <text:p text:style-name="P680"><text:span text:style-name="T681">21.6.</text:span><text:span text:style-name="T682"><text:s/>Neteko galios nuo 2022-03-15</text:span></text:p>
      <text:p text:style-name="P683">Papunkčio naikinimas:</text:p>
      <text:p text:style-name="P684"><text:span text:style-name="T685">Nr.<text:s/></text:span><text:a xlink:href="https://www.e-tar.lt/portal/legalAct.html?documentId=df297cb0a39711ec966fd5047f7e7091" office:target-frame-name="_top" xlink:show="replace"><text:span text:style-name="T686">T-8</text:span></text:a><text:span text:style-name="T687">, 2022-03-04, paskelbta TAR 2022-03-14, i. k. 2022-04745</text:span></text:p>
      <text:p text:style-name="Normal"/>
      <text:p text:style-name="P688"><text:span text:style-name="T689">21.7</text:span><text:span text:style-name="T690">. darbuotojų sąrašą ir pažymas apie deklaruotą gyvenamąją vietą, kad įmonėje dirba ne mažiau kaip 60 proc. registruotų Zarasų rajono gyventojų (įmonės, kurios yra registruotos Zarasų rajone, turi pateikti tik darbuotojų sąrašą, kuriame nurodyta ki</text:span><text:span text:style-name="T691">ekvieno darbuotojo deklaruota gyvenamoji vieta). Registruotų Zarasų rajono gyventojų proc. skaičiuojamas nuo bendro įmonės darbuotojų skaičiaus, jei Zarasų rajono teritorijoje veikia įmonės padalinys (filialas) – nuo bendro darbuotojų skaičiaus <text:s/>padalinyje</text:span><text:span text:style-name="T692"><text:s/>(filiale) esančio Zarasų rajono teritorijoje;</text:span><text:s/></text:p>
      <text:p text:style-name="P693">Papunkčio pakeitimai:</text:p>
      <text:p text:style-name="P694"><text:span text:style-name="T695">Nr.<text:s/></text:span><text:a xlink:href="https://www.e-tar.lt/portal/legalAct.html?documentId=df297cb0a39711ec966fd5047f7e7091" office:target-frame-name="_top" xlink:show="replace"><text:span text:style-name="T696">T-8</text:span></text:a><text:span text:style-name="T697">, 2022-03-04, paskelbta TAR 2022-03-14, i. k. 2022-04745</text:span></text:p>
      <text:p text:style-name="Normal"/>
      <text:p text:style-name="P698"><text:span text:style-name="T699">21.8</text:span><text:span text:style-name="T700">.</text:span><text:span text:style-name="T701"><text:tab/></text:span><text:span text:style-name="T702">Komisijai par</text:span><text:span text:style-name="T703">eikalavus, kitus dokumentus, patvirtinančius finansinės paramos reikalingumą bei išlaidų apmokėjimą pagrindžiančius dokumentus ar jų kopijas.</text:span></text:p>
      <text:p text:style-name="P704"/>
      <text:p text:style-name="P705"><text:span text:style-name="T706">V</text:span><text:span text:style-name="T707"><text:s/>SKYRIUS</text:span></text:p>
      <text:p text:style-name="P708"><text:span text:style-name="T709">PROJEKTŲ PARAIŠKŲ VERTINIMAS<text:s/></text:span></text:p>
      <text:p text:style-name="P710"/>
      <text:p text:style-name="P711"><text:span text:style-name="T712">22</text:span><text:span text:style-name="T713">.</text:span><text:span text:style-name="T714"><text:tab/>Paraiškos vertinamos dviem etapais. Per 20 darbo dienų a</text:span><text:span text:style-name="T715">tliekamas visų paraiškų administracinės atitikties ir tinkamumo vertinimas, kurį atlieka Komisijos posėdžio sekretorius, po jo – per 20 darbo dienų, atliekamas minėtus reikalavimus atitikusių paraiškų finansuoti kokybės vertinimas, kurį įvykdo rajono Saviv</text:span><text:span text:style-name="T716">aldybės administracijos direktoriaus įsakymu sudaryta vertinimo komisija (toliau – Komisija). Komisija sudaroma iš rajono Savivaldybės administracijos valstybės tarnautojų bei darbuotojų.<text:s/></text:span></text:p>
      <text:p text:style-name="P717"><text:span text:style-name="T718">23</text:span><text:span text:style-name="T719">.</text:span><text:span text:style-name="T720"><text:tab/>Komisijos darbo tvarką reglamentuoja Komisijos darbo reglam</text:span><text:span text:style-name="T721">entas, tvirtinamas rajono Savivaldybės administracijos direktoriaus įsakymu.</text:span></text:p>
      <text:p text:style-name="P722"><text:span text:style-name="T723">24</text:span><text:span text:style-name="T724">.</text:span><text:span text:style-name="T725"><text:tab/>Komisiją sudaro ne mažiau kaip 5 nariai (Komisijos pirmininkas, Komisijos pirmininko pavaduotojas ir Komisijos nariai) ir Komisijos posėdžio sekretorius. Komisijos posėdži</text:span><text:span text:style-name="T726">o sekretorius nėra Komisijos narys.</text:span></text:p>
      <text:p text:style-name="P727"><text:span text:style-name="T728">25</text:span><text:span text:style-name="T729">.</text:span><text:span text:style-name="T730"><text:tab/>Komisijos sudėtis atnaujinama ne mažiau kaip 2/5 Komisijos narių kas 2 metus. Komisijos nario pareigas asmuo gali eiti ne ilgiau kaip 4 metus iš eilės.</text:span></text:p>
      <text:p text:style-name="P731"><text:span text:style-name="T732">26</text:span><text:span text:style-name="T733">.</text:span><text:span text:style-name="T734"><text:tab/>Komisijos nariai, Komisijos posėdžio sekretorius<text:s/></text:span><text:span text:style-name="T735">privalo pranešti kitiems Komisijos nariams apie esamą interesų konfliktą, nusišalinti nuo dalyvavimo ir jokia forma nedalyvauti svarstant, vertinant ir priimant sprendimą, susijusį su tam tikru projektu.</text:span></text:p>
      <text:p text:style-name="P736"><text:span text:style-name="T737">27</text:span><text:span text:style-name="T738">.</text:span><text:span text:style-name="T739"><text:tab/>Komisija įvertina paraiškos dokumentus. Jeig</text:span><text:span text:style-name="T740">u vertinant paraiškos atitiktį nustatoma, kad paraiška netinkamai, nevisiškai užpildyta, trūksta papildomos informacijos, nepateikti privalomi dokumentai, pareiškėjas raštu ar elektroniniu paštu, nurodytu paraiškos formoje, informuojamas apie galimybę pati</text:span><text:span text:style-name="T741">kslinti informaciją bei pateikti trūkstamus dokumentus per 5 darbo dienas nuo Komisijos raštiško pranešimo. Jei per nustatytą terminą trūkumai nepašalinami, paraiška atmetama.</text:span></text:p>
      <text:p text:style-name="P742"><text:span text:style-name="T743">28</text:span><text:span text:style-name="T744">.</text:span><text:span text:style-name="T745"><text:tab/>Komisija, vertindama paraišką, Suteiktos valstybės pagalbos registre pat</text:span><text:span text:style-name="T746">ikrina pareiškėjui suteiktą nereikšmingą (de minimis) pagalbą, gautą per paskutinius trejus mokestinius metus. Jeigu asmeniui suteikta nereikšminga (de minimis) pagalba viršija per trejus mokestinius metus galimą suteikti pagalbos sumos ribą, prašymas nena</text:span><text:span text:style-name="T747">grinėjamas ir apie tai Savivaldybės administracija raštu informuoja pareiškėją. Jeigu asmeniui suteikta nereikšminga (de minimis) pagalba neviršija per trejus mokestinius metus galimos suteikti pagalbos sumos ribos, rezervuojama visa maksimaliai galima sut</text:span><text:span text:style-name="T748">eikti paramos suma.</text:span></text:p>
      <text:p text:style-name="P749"><text:span text:style-name="T750">29</text:span><text:span text:style-name="T751">.</text:span><text:span text:style-name="T752"><text:tab/>Administracinės atitikties ir tinkamumo kriterijų neatitikusios paraiškos atmetamos ir į tolesnį vertinimo etapą nepatenka. Apie atmetimą Verslo subjektai informuojami paraiškoje nurodytu elektroniniu paštu.</text:span></text:p>
      <text:p text:style-name="P753"><text:span text:style-name="T754">30</text:span><text:span text:style-name="T755">.</text:span><text:span text:style-name="T756"><text:tab/>Komisijos na</text:span><text:span text:style-name="T757">riai atlieka paraiškų tinkamumo finansuoti kokybės vertinimą pagal rajono Savivaldybės administracijos direktoriaus įsakymu patvirtintą projekto paraiškos tinkamumo finansuoti vertinimo anketą. Anketoje nurodomas maksimalus ir minimalus balų skaičius, kurį</text:span><text:span text:style-name="T758"><text:s/>gali skirti Komisijos narys, projektas nesurinkęs minimalaus balo nefinansuojamas.</text:span></text:p>
      <text:p text:style-name="P759"><text:span text:style-name="T760">31</text:span><text:span text:style-name="T761">.</text:span><text:span text:style-name="T762"><text:tab/>Komisija, įvertinusi paraiškas ir nustačiusi, jog tinkamų finansuoti projektų bendra vertė yra didesnė nei skirtas finansavimas rajono Savivaldybės biudžete, siūlo<text:s/></text:span><text:span text:style-name="T763">rajono Savivaldybės administracijos direktoriui finansuoti projektus, surinkusius didžiausią balų skaičių.</text:span></text:p>
      <text:p text:style-name="P764"><text:span text:style-name="T765">32</text:span><text:span text:style-name="T766">.</text:span><text:span text:style-name="T767"><text:tab/>Komisija, įvertinusi paraiškas ir nustačiusi, jog tinkamų finansuoti projektų bendra vertė yra mažesnė nei skirtas finansavimas rajono Saviva</text:span><text:span text:style-name="T768">ldybės biudžete, siūlo rajono Savivaldybės administracijos direktoriui finansuoti projektus, atitinkančius šio Aprašo reikalavimus, ir skelbti papildomą finansavimo konkursą.</text:span></text:p>
      <text:p text:style-name="P769"><text:span text:style-name="T770">33</text:span><text:span text:style-name="T771">.</text:span><text:span text:style-name="T772"><text:tab/></text:span><text:span text:style-name="T773">Įvertinus paraiškas, Komisijos posėdžio sekretorius apskaičiuoja Komisijos narių skirtų balų vidurkius ir pateikia projektų paraiškų vertinimo suvestinę Komisijos pirmininkui.<text:s/></text:span></text:p>
      <text:p text:style-name="P774"><text:span text:style-name="T775">34</text:span><text:span text:style-name="T776">.</text:span><text:span text:style-name="T777"><text:tab/>Komisijos pirmininkas, atsižvelgdamas į projektų paraiškų vertinimo suv</text:span><text:span text:style-name="T778">estinę, teikia rajono Savivaldybės administracijos direktoriui siūlymą finansuoti/nefinansuoti projektus. Siūlymas turi būti motyvuotas.</text:span></text:p>
      <text:p text:style-name="P779"><text:span text:style-name="T780">35</text:span><text:span text:style-name="T781">.</text:span><text:span text:style-name="T782"><text:tab/>Komisija konsultuoja Verslo subjektų atstovus, kitus suinteresuotus asmenis Programos lėšų panaudojimo, prašymų</text:span><text:span text:style-name="T783"><text:s/>pateikimo ir kitais klausimais.<text:s/></text:span></text:p>
      <text:p text:style-name="P784"><text:span text:style-name="T785">36</text:span><text:span text:style-name="T786">.</text:span><text:span text:style-name="T787"><text:tab/>Verslo subjektai informuojami elektroniniu paštu, nurodytu paraiškoje, apie priimtą sprendimą dėl projekto finansavimo per 5 darbo dienas nuo rajono Savivaldybės administracijos direktoriaus įsakymo priėmimo.</text:span></text:p>
      <text:p text:style-name="P788"><text:span text:style-name="T789">37</text:span><text:span text:style-name="T790">.</text:span><text:span text:style-name="T791"><text:tab/>Komisijos posėdžių darbą protokoluoja Komisijos sekretorius, skiriamas vienas iš rajono Savivaldybės administracijos Investicijų ir plėtros skyriaus darbuotojų. Visi su Programos įgyvendinimu susiję dokumentai saugomi rajono Savivaldybės administracijos</text:span><text:span text:style-name="T792"><text:s/>Investicijų ir plėtros skyriuje.</text:span></text:p>
      <text:h text:style-name="P793" text:outline-level="2"/>
      <text:h text:style-name="P794" text:outline-level="2"><text:span text:style-name="T795">VI</text:span><text:span text:style-name="T796"><text:s/>SKYRIUS</text:span></text:h>
      <text:h text:style-name="P797" text:outline-level="2"><text:span text:style-name="T798">PROJEKTŲ PARAIŠKŲ TEIKIMO TVARKA</text:span></text:h>
      <text:p text:style-name="P799"/>
      <text:p text:style-name="P800"><text:span text:style-name="T801">38</text:span><text:span text:style-name="T802">.</text:span><text:span text:style-name="T803"><text:tab/>Užpildytos projektų paraiškos bei papildomi dokumentai teikiami bei registruojami rajono Savivaldybės administracijoje arba siunčiami elektroniniu paštu, nurodytu</text:span><text:span text:style-name="T804"><text:s/>paraiškų teikimo kvietime.</text:span></text:p>
      <text:p text:style-name="P805"><text:span text:style-name="T806">39</text:span><text:span text:style-name="T807">.</text:span><text:span text:style-name="T808"><text:tab/>Užregistruotų paraiškų tikslinimas, pildymas ar papildomų dokumentų pateikimas pareiškėjų iniciatyva galimas iki paskutinės paraiškų teikimo dienos.</text:span></text:p>
      <text:p text:style-name="P809"><text:span text:style-name="T810">40</text:span><text:span text:style-name="T811">.</text:span><text:span text:style-name="T812"><text:tab/>Priėmus sprendimą teikti dalinę finansinę paramą rajono Savival</text:span><text:span text:style-name="T813">dybės administracijos direktorius ir lėšų gavėjas pasirašo lėšų naudojimo sutartį.</text:span></text:p>
      <text:p text:style-name="P814"/>
      <text:p text:style-name="P815"><text:span text:style-name="T816">VII</text:span><text:span text:style-name="T817"><text:s/>SKYRIUS</text:span></text:p>
      <text:p text:style-name="P818"><text:span text:style-name="T819">PROJEKTŲ FINANSAVIMAS</text:span></text:p>
      <text:p text:style-name="P820"/>
      <text:p text:style-name="P821"><text:span text:style-name="T822">41</text:span><text:span text:style-name="T823">.</text:span><text:span text:style-name="T824"><text:tab/>Projektai finansuojami išlaidų kompensavimo būdu, pateikus dokumentus, pagrindžiančius projekto įgyvendinimo metu patirtas<text:s/></text:span><text:span text:style-name="T825">išlaidas kalendoriniais metais.</text:span></text:p>
      <text:p text:style-name="P826"><text:span text:style-name="T827">42</text:span><text:span text:style-name="T828">.</text:span><text:span text:style-name="T829"><text:tab/>Lėšos, skirtos projektų finansavimui, paskirstomos rajono Savivaldybės administracijos direktoriaus įsakymu, atsižvelgiant į Komisijos siūlymą. Lėšų naudojimo sutartį su finansavimą gavusiais Verslo subjektais per 10</text:span><text:span text:style-name="T830"><text:s/>darbo dienų nuo sprendimo priėmimo pasirašo rajono Savivaldybės administracijos direktorius.</text:span></text:p>
      <text:p text:style-name="P831"><text:span text:style-name="T832">42</text:span><text:span text:style-name="T833">1</text:span><text:span text:style-name="T834">. Verslo subjektas, kuriam yra skirta parama, per 2 (du) mėnesius nuo sutarties pasirašymo dienos turi pradėti įgyvendinti projekte numatytas veiklas.</text:span><text:s/></text:p>
      <text:p text:style-name="P835">Papildyta punktu:</text:p>
      <text:p text:style-name="P836"><text:span text:style-name="T837">Nr.<text:s/></text:span><text:a xlink:href="https://www.e-tar.lt/portal/legalAct.html?documentId=df297cb0a39711ec966fd5047f7e7091" office:target-frame-name="_top" xlink:show="replace"><text:span text:style-name="T838">T-8</text:span></text:a><text:span text:style-name="T839">, 2022-03-04, paskelbta TAR 2022-03-14, i. k. 2022-04745</text:span></text:p>
      <text:p text:style-name="Normal"/>
      <text:p text:style-name="P840"><text:span text:style-name="T841">43</text:span><text:span text:style-name="T842">.</text:span><text:span text:style-name="T843"><text:tab/>Įgyvendinus projekte numatytus tikslus, atsiskaitoma už veiklą, kuriai</text:span><text:span text:style-name="T844"><text:s/>finansuoti skiriamos lėšos, ir vertinimo kriterijų įvykdymą teikiant rajono Savivaldybės administracijos direktoriaus įsakymu patvirtintas formas.</text:span></text:p>
      <text:p text:style-name="P845"><text:span text:style-name="T846">43</text:span><text:span text:style-name="T847">1</text:span><text:span text:style-name="T848">. Jeigu projekto įgyvendinimo metu, einamaisiais kalendoriniais metais, Verslo subjektas dėl ne nuo j</text:span><text:span text:style-name="T849">o priklausančių aplinkybių negalėjo pasiekti numatytų rodiklių, ir jam raštiškai pateikus argumentus dėl rodiklio (-ių) neįvykdymo, Verslo subjektui gali būti pratęsiamas rodiklių įgyvendinimo laikotarpis, bet ne ilgiau kaip iki sekančių kalendorinių metų<text:s/></text:span><text:span text:style-name="T850">pabaigos. Jeigu Verslo subjektas iki sekančių kalendorinių metų kvietime nurodyto paraiškos pateikimo termino pabaigos nėra pilnai atsiskaitęs už sutartyje nurodytų rodiklių pasiekimą, teikti naujos paraiškos pagal šį Aprašą negali.</text:span><text:s/></text:p>
      <text:p text:style-name="P851">Papildyta punktu:</text:p>
      <text:p text:style-name="P852"><text:span text:style-name="T853">Nr.<text:s/></text:span><text:a xlink:href="https://www.e-tar.lt/portal/legalAct.html?documentId=df297cb0a39711ec966fd5047f7e7091" office:target-frame-name="_top" xlink:show="replace"><text:span text:style-name="T854">T-8</text:span></text:a><text:span text:style-name="T855">, 2022-03-04, paskelbta TAR 2022-03-14, i. k. 2022-04745</text:span></text:p>
      <text:p text:style-name="Normal"/>
      <text:p text:style-name="P856"><text:span text:style-name="T857">44</text:span><text:span text:style-name="T858">. Pasibaigus kalendoriniams metams, rajono Savivaldybės interneto svetainėje www.zarasai.lt</text:span><text:span text:style-name="T859"><text:s/>skyriaus „Verslininkams“ skiltyje „Smulkiojo ir vidutinio verslo <text:s/>rėmimas“ skelbiama informacija apie rajono Savivaldybės finansuotus Verslo subjektų projektus. Gautą paramą Verslo subjektai turi viešinti spaudoje ir Zarasų rajono savivaldybės internetini</text:span><text:span text:style-name="T860">ame puslapyje www.zarasai.lt bei savo internetiniame puslapyje / socialiniuose tinkluose.</text:span><text:s/></text:p>
      <text:p text:style-name="P861">Punkto pakeitimai:</text:p>
      <text:p text:style-name="P862"><text:span text:style-name="T863">Nr.<text:s/></text:span><text:a xlink:href="https://www.e-tar.lt/portal/legalAct.html?documentId=df297cb0a39711ec966fd5047f7e7091" office:target-frame-name="_top" xlink:show="replace"><text:span text:style-name="T864">T-8</text:span></text:a><text:span text:style-name="T865">, 2022-03-04, paskelbta TAR 2022-03-14,<text:s/></text:span><text:span text:style-name="T866">i. k. 2022-04745</text:span></text:p>
      <text:p text:style-name="Normal"/>
      <text:h text:style-name="P867" text:outline-level="2"><text:span text:style-name="T868">VIII</text:span><text:span text:style-name="T869"><text:s/>SKYRIUS</text:span></text:h>
      <text:h text:style-name="P870" text:outline-level="2"><text:span text:style-name="T871">ATSAKOMYBĖ IR KONTROLĖ</text:span></text:h>
      <text:p text:style-name="P872"/>
      <text:p text:style-name="P873"><text:span text:style-name="T874">45</text:span><text:span text:style-name="T875">.</text:span><text:span text:style-name="T876"><text:tab/>Verslo subjektai užtikrina projekto tikslų ir uždavinių įgyvendinimą, lėšų panaudojimą pagal tikslinę paskirtį.</text:span></text:p>
      <text:p text:style-name="P877"><text:span text:style-name="T878">46</text:span><text:span text:style-name="T879">.</text:span><text:span text:style-name="T880"><text:tab/>Projektų įgyvendinimą kontroliuoja rajono Savivaldybės administraci</text:span><text:span text:style-name="T881">jos direktoriaus paskirtas rajono Savivaldybės administracijos specialistas, atsakingas už sutarties vykdymą.<text:s/></text:span></text:p>
      <text:p text:style-name="P882"><text:span text:style-name="T883">47</text:span><text:span text:style-name="T884">.</text:span><text:span text:style-name="T885"><text:tab/>Specialistas kontrolę vykdo dviem etapais:</text:span></text:p>
      <text:p text:style-name="P886"><text:span text:style-name="T887">47.1</text:span><text:span text:style-name="T888">.</text:span><text:span text:style-name="T889"><text:tab/></text:span><text:span text:style-name="T890">patikrina informaciją apie Verslo subjektą, gavusį finansavimą, mokesčių mokėtojų<text:s/></text:span><text:span text:style-name="T891">registre;</text:span></text:p>
      <text:p text:style-name="P892"><text:span text:style-name="T893">47.2</text:span><text:span text:style-name="T894">.</text:span><text:span text:style-name="T895"><text:tab/></text:span><text:span text:style-name="T896">patikrina, ar Verslo subjektas vykdo projekte numatytą veiklą, atlikdamas projektinės veiklos patikrą vietoje. Rajono Savivaldybės administracijos specialistas gali prašyti projektų vykdytojų pateikti papildomą informaciją bei dokumentu</text:span><text:span text:style-name="T897">s apie projekte vykdomą veiklą, apžiūrėti vykdytojų darbo vietas ir pan.</text:span></text:p>
      <text:p text:style-name="P898"><text:span text:style-name="T899">48</text:span><text:span text:style-name="T900">.</text:span><text:span text:style-name="T901"><text:tab/>Rajono Savivaldybės administracijos specialistas, atlikęs kontrolę ir nustatęs įsipareigojimų nevykdymą, ne vėliau kaip per 10 darbo dienų, pateikia rajono Savivaldybės admi</text:span><text:span text:style-name="T902">nistracijos direktoriui kontrolės ataskaitą apie projektuose nurodytos veiklos įsipareigojimų nevykdymą.</text:span></text:p>
      <text:p text:style-name="P903"><text:span text:style-name="T904">49</text:span><text:span text:style-name="T905">.</text:span><text:span text:style-name="T906"><text:tab/>Projekto vykdytojai, neįvykdę Aprašo 43 punkte numatytų reikalavimų, per 20 darbo dienų po raštiško pranešimo apie įsipareigojimų nevykdymą, pr</text:span><text:span text:style-name="T907">ivalo grąžinti visas iki tol jiems išmokėtas lėšas į rajono Savivaldybės biudžeto sąskaitą.<text:s/></text:span></text:p>
      <text:p text:style-name="P908"><text:span text:style-name="T909">49</text:span><text:span text:style-name="T910">1</text:span><text:span text:style-name="T911">. Nesukūrus ir / ar neišsaugojus 6 (šešių) mėn. laikotarpiui sutartyje numatytų įkurti darbo vietų, Verslo subjektas per 20 darbo dienų po raštiško pranešim</text:span><text:span text:style-name="T912">o apie įsipareigojimų nevykdymą į rajono Savivaldybės biudžeto sąskaitą privalo grąžinti atitinkamą dalį išmokėtos paramos, proporcingą nesukurtų ir / ar 6 (šešių) mėn. laikotarpiui neišsaugotų darbo vietų skaičiui.</text:span><text:s/></text:p>
      <text:p text:style-name="P913">Papildyta punktu:</text:p>
      <text:p text:style-name="P914"><text:span text:style-name="T915">Nr.<text:s/></text:span><text:a xlink:href="https://www.e-tar.lt/portal/legalAct.html?documentId=df297cb0a39711ec966fd5047f7e7091" office:target-frame-name="_top" xlink:show="replace"><text:span text:style-name="T916">T-8</text:span></text:a><text:span text:style-name="T917">, 2022-03-04, paskelbta TAR 2022-03-14, i. k. 2022-04745</text:span></text:p>
      <text:p text:style-name="Normal"/>
      <text:p text:style-name="P918"><text:span text:style-name="T919">50</text:span><text:span text:style-name="T920">.</text:span><text:span text:style-name="T921"><text:tab/>Laiku negrąžinus lėšų, lėšos išieškomos Lietuvos Respublikos įstatymų nustatyta tvarka.</text:span></text:p>
      <text:p text:style-name="P922"><text:span text:style-name="T923">5</text:span><text:span text:style-name="T924">1</text:span><text:span text:style-name="T925">.</text:span><text:span text:style-name="T926"><text:tab/>Verslo subjektų rėmimo programos lėšų naudojimo finansinė ir veiklos kontrolė atliekama Lietuvos Respublikos įstatymų ir kitų teisės aktų nustatyta tvarka.</text:span></text:p>
      <text:p text:style-name="P927"><text:span text:style-name="T928">52</text:span><text:span text:style-name="T929">.</text:span><text:span text:style-name="T930"><text:tab/>Ne mažiau kaip kartą per metus rajono Savivaldybės administracijos direktorius rajono S</text:span><text:span text:style-name="T931">avivaldybės tarybos Finansų komiteto nariams pateikia informaciją apie rajono Savivaldybės smulkiojo ir vidutinio verslo rėmimo programos vykdymą.</text:span></text:p>
      <text:p text:style-name="P932"><text:span text:style-name="T933">53</text:span><text:span text:style-name="T934">.</text:span><text:span text:style-name="T935"><text:tab/>Programos lėšų apskaitą tvarko rajono Savivaldybės administracijos Apskaitos skyrius.</text:span></text:p>
      <text:p text:style-name="P936"/>
      <text:p text:style-name="P937"><text:span text:style-name="T938">IX</text:span><text:span text:style-name="T939"><text:s/>SKYRI</text:span><text:span text:style-name="T940">US</text:span></text:p>
      <text:p text:style-name="P941"><text:span text:style-name="T942">BAIGIAMOSIOS</text:span><text:span text:style-name="T943"><text:s/></text:span><text:span text:style-name="T944">NUOSTATOS</text:span></text:p>
      <text:p text:style-name="P945"/>
      <text:p text:style-name="P946"><text:span text:style-name="T947">54</text:span><text:span text:style-name="T948">.</text:span><text:span text:style-name="T949"><text:tab/><text:s/>Projektų paraiškos ir ataskaitos saugomos trejus metus teisės aktų nustatyta tvarka.</text:span></text:p>
      <text:p text:style-name="P950"><text:span text:style-name="T951">55</text:span><text:span text:style-name="T952">.</text:span><text:span text:style-name="T953"><text:tab/>Aprašą keičia arba panaikina rajono Savivaldybės taryba.</text:span></text:p>
      <text:p text:style-name="P954"/>
      <text:p text:style-name="P955"><text:span text:style-name="T956">________________________</text:span></text:p>
      <text:p text:style-name="P957">Priedo pakeitimai:</text:p>
      <text:p text:style-name="P958"><text:span text:style-name="T959">Nr.<text:s/></text:span><text:a xlink:href="https://www.e-tar.lt/portal/legalAct.html?documentId=a1d7bfc086f611eb9fecb5ecd3bd711c" office:target-frame-name="_top" xlink:show="replace"><text:span text:style-name="T960">T-20</text:span></text:a><text:span text:style-name="T961">, 2021-03-05, paskelbta TAR 2021-03-17, i. k. 2021-05300</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Zarasų rajono savivaldybės taryba, Sprendimas</text:span></text:p>
      <text:p text:style-name="P971"><text:span text:style-name="T972">Nr.<text:s/></text:span><text:a xlink:href="https://www.e-tar.lt/portal/legalAct.html?documentId=c6b15ce0b50011e88f64a5ecc703f89b" office:target-frame-name="_top" xlink:show="replace"><text:span text:style-name="T973">T-162</text:span></text:a><text:span text:style-name="T974">, 2018-08-31, paskelbta TAR 2018-09-11, i. k. 2018-14331</text:span></text:p>
      <text:p text:style-name="P975"><text:span text:style-name="T976">Dėl Zarasų rajono savivaldybės tarybos 2018 m. kovo 23 d. sprendimo Nr. T-45 „Dėl Zarasų rajono savivaldybės smulkiojo ir vidu</text:span><text:span text:style-name="T977">tinio verslo subjektų rėmimo programos lėšų naudojimo tvarkos aprašo patvirtinimo“ pakeitimo</text:span></text:p>
      <text:p text:style-name="P978"/>
      <text:p text:style-name="P979"><text:span text:style-name="T980">2.</text:span></text:p>
      <text:p text:style-name="P981"><text:span text:style-name="T982">Zarasų rajono savivaldybės taryba, Sprendimas</text:span></text:p>
      <text:p text:style-name="P983"><text:span text:style-name="T984">Nr.<text:s/></text:span><text:a xlink:href="https://www.e-tar.lt/portal/legalAct.html?documentId=a1d7bfc086f611eb9fecb5ecd3bd711c" office:target-frame-name="_top" xlink:show="replace"><text:span text:style-name="T985">T-20</text:span></text:a><text:span text:style-name="T986">, 2021-</text:span><text:span text:style-name="T987">03-05, paskelbta TAR 2021-03-17, i. k. 2021-05300</text:span></text:p>
      <text:p text:style-name="P988"><text:span text:style-name="T989">Dėl Zarasų rajono savivaldybės tarybos 2018 m. kovo 23 d. sprendimo Nr. T-45 „Dėl Zarasų rajono savivaldybės smulkiojo ir vidutinio verslo subjektų rėmimo programos lėšų naudojimo tvarkos aprašo patvirtinim</text:span><text:span text:style-name="T990">o“ pakeitimo</text:span></text:p>
      <text:p text:style-name="P991"/>
      <text:p text:style-name="P992"><text:span text:style-name="T993">3.</text:span></text:p>
      <text:p text:style-name="P994"><text:span text:style-name="T995">Zarasų rajono savivaldybės taryba, Sprendimas</text:span></text:p>
      <text:p text:style-name="P996"><text:span text:style-name="T997">Nr.<text:s/></text:span><text:a xlink:href="https://www.e-tar.lt/portal/legalAct.html?documentId=df297cb0a39711ec966fd5047f7e7091" office:target-frame-name="_top" xlink:show="replace"><text:span text:style-name="T998">T-8</text:span></text:a><text:span text:style-name="T999">, 2022-03-04, paskelbta TAR 2022-03-14, i. k. 2022-04745</text:span></text:p>
      <text:p text:style-name="P1000"><text:span text:style-name="T1001">Dėl Zarasų rajono savivaldybės<text:s/></text:span><text:span text:style-name="T1002">tarybos 2018 m. kovo 23 d. sprendimo Nr. T-45 „Dėl Zarasų rajono savivaldybės smulkiojo ir vidutinio verslo subjektų rėmimo programos lėšų naudojimo tvarkos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14</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06T11:07:00Z</meta:creation-date>
    <dc:date>2023-01-06T11:07:00Z</dc:date>
    <meta:print-date>2018-03-26T08:30:00Z</meta:print-date>
    <meta:template xlink:href="Normal.dotm" xlink:type="simple"/>
    <meta:editing-cycles>2</meta:editing-cycles>
    <meta:editing-duration>PT0S</meta:editing-duration>
    <meta:document-statistic meta:page-count="11" meta:paragraph-count="132" meta:word-count="4472" meta:character-count="34399" meta:row-count="667" meta:non-whitespace-character-count="30059"/>
  </office:meta>
</office:document-meta>
</file>