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in"/>
      <style:text-properties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9013in"/>
    </style:style>
    <style:style style:name="T27" style:parent-style-name="DefaultParagraphFont" style:family="text">
      <style:text-properties style:font-name="TimesLT" style:language-asian="lt" style:country-asian="LT"/>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3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9"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2" style:parent-style-name="Normal" style:family="paragraph">
      <style:paragraph-properties fo:text-align="justify" fo:margin-left="3.6in" fo:text-indent="0.9in">
        <style:tab-stops/>
      </style:paragraph-properties>
    </style:style>
    <style:style style:name="T43" style:parent-style-name="DefaultParagraphFont" style:family="text">
      <style:text-properties style:font-name="TimesLT" style:language-asian="lt" style:country-asian="LT"/>
    </style:style>
    <style:style style:name="P4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9in"/>
      <style:text-properties fo:font-weight="bold" style:font-weight-asian="bold" style:font-size-complex="12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in"/>
      <style:text-properties style:font-size-complex="12pt" style:language-asian="lt" style:country-asian="LT"/>
    </style:style>
    <style:style style:name="P360" style:parent-style-name="Normal" style:family="paragraph">
      <style:paragraph-properties fo:text-align="justify" fo:text-indent="0.9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41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4.6618in">
        <style:tab-stops>
          <style:tab-stop style:type="left" style:position="0.9in"/>
          <style:tab-stop style:type="left" style:position="4.6618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text-properties fo:font-weight="bold" style:font-weight-asian="bold" style:font-size-complex="12pt" style:language-asian="lt" style:country-asian="LT"/>
    </style:style>
    <style:style style:name="P465"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875in">
        <style:tab-stops>
          <style:tab-stop style:type="left" style:position="0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8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text-align="justify" fo:text-indent="0.901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8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9611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font-size-complex="12pt" style:language-asian="lt" style:country-asian="LT"/>
    </style:style>
    <style:style style:name="T565" style:parent-style-name="DefaultParagraphFont" style:family="text">
      <style:text-properties fo:font-weight="bold" style:font-weight-asian="bold" fo:text-transform="uppercase"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style:font-size-complex="12pt" style:language-asian="lt" style:country-asian="LT"/>
    </style:style>
    <style:style style:name="P568" style:parent-style-name="Normal" style:family="paragraph">
      <style:paragraph-properties fo:text-align="center"/>
      <style:text-properties fo:font-weight="bold" style:font-weight-asian="bold" fo:text-transform="uppercase" style:font-size-complex="12pt" style:language-asian="lt" style:country-asian="LT"/>
    </style:style>
    <style:style style:name="P569" style:parent-style-name="Normal" style:family="paragraph">
      <style:paragraph-properties fo:text-align="justify" fo:text-indent="0.875in"/>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text-transform="uppercas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8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87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8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2" style:family="paragraph">
      <style:paragraph-properties fo:break-before="page" fo:margin-left="3.543in" style:page-number="1">
        <style:tab-stops/>
      </style:paragraph-properties>
      <style:text-properties style:language-asian="lt" style:country-asian="LT"/>
    </style:style>
    <style:style style:name="P621" style:parent-style-name="Normal" style:family="paragraph">
      <style:paragraph-properties fo:margin-left="3.543in">
        <style:tab-stops/>
      </style:paragraph-properties>
      <style:text-properties style:language-asian="lt" style:country-asian="LT"/>
    </style:style>
    <style:style style:name="P622" style:parent-style-name="Normal" style:family="paragraph">
      <style:paragraph-properties fo:margin-left="3.543in">
        <style:tab-stops/>
      </style:paragraph-properties>
      <style:text-properties style:language-asian="lt" style:country-asian="LT"/>
    </style:style>
    <style:style style:name="P623" style:parent-style-name="Normal" style:family="paragraph">
      <style:paragraph-properties fo:margin-left="3.543in">
        <style:tab-stops/>
      </style:paragraph-properties>
      <style:text-properties style:language-asian="lt" style:country-asian="LT"/>
    </style:style>
    <style:style style:name="P624" style:parent-style-name="Normal" style:family="paragraph">
      <style:paragraph-properties fo:margin-left="2.643in" fo:text-indent="0.9in">
        <style:tab-stops/>
      </style:paragraph-properties>
    </style:style>
    <style:style style:name="T625" style:parent-style-name="DefaultParagraphFont" style:family="text">
      <style:text-properties style:language-asian="lt" style:country-asian="LT"/>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8659in"/>
        </style:tab-stops>
      </style:paragraph-properties>
    </style:style>
    <style:style style:name="T628" style:parent-style-name="DefaultParagraphFont" style:family="text">
      <style:text-properties fo:font-weight="bold" style:font-weight-asian="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olumn633" style:family="table-column">
      <style:table-column-properties style:column-width="6.843in" style:use-optimal-column-width="false"/>
    </style:style>
    <style:style style:name="Table632" style:family="table">
      <style:table-properties style:width="6.843in" fo:margin-left="0in" table:align="left"/>
    </style:style>
    <style:style style:name="TableRow634" style:family="table-row">
      <style:table-row-properties style:use-optimal-row-height="false"/>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3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39" style:family="table-column">
      <style:table-column-properties style:column-width="6.843in" style:use-optimal-column-width="false"/>
    </style:style>
    <style:style style:name="Table638" style:family="table">
      <style:table-properties style:width="6.843in" fo:margin-left="0in" table:align="left"/>
    </style:style>
    <style:style style:name="TableRow640" style:family="table-row">
      <style:table-row-properties style:use-optimal-row-height="false"/>
    </style:style>
    <style:style style:name="TableCell641" style:family="table-cell">
      <style:table-cell-properties fo:border-top="none" fo:border-left="none"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4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45" style:family="table-column">
      <style:table-column-properties style:column-width="6.843in" style:use-optimal-column-width="false"/>
    </style:style>
    <style:style style:name="Table644" style:family="table">
      <style:table-properties style:width="6.843in" fo:margin-left="0in" table:align="left"/>
    </style:style>
    <style:style style:name="TableRow646" style:family="table-row">
      <style:table-row-properties style:use-optimal-row-height="false"/>
    </style:style>
    <style:style style:name="TableCell647" style:family="table-cell">
      <style:table-cell-properties fo:border-top="none" fo:border-left="none"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649" style:family="table-row">
      <style:table-row-properties style:use-optimal-row-height="false"/>
    </style:style>
    <style:style style:name="TableCell650" style:family="table-cell">
      <style:table-cell-properties fo:border-top="0.0069in solid #000000" fo:border-left="none" fo:border-bottom="none" fo:border-right="none" style:writing-mode="lr-tb" fo:padding-top="0in" fo:padding-left="0.075in" fo:padding-bottom="0in" fo:padding-right="0.075in"/>
    </style:style>
    <style:style style:name="P65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2" style:family="table-row">
      <style:table-row-properties style:use-optimal-row-height="false"/>
    </style:style>
    <style:style style:name="TableCell653" style:family="table-cell">
      <style:table-cell-properties fo:border-top="none" fo:border-left="none" fo:border-bottom="0.0069in solid #000000" fo:border-right="none"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655" style:family="table-row">
      <style:table-row-properties style:use-optimal-row-height="false"/>
    </style:style>
    <style:style style:name="TableCell656" style:family="table-cell">
      <style:table-cell-properties fo:border-top="0.0069in solid #000000" fo:border-left="none" fo:border-bottom="none" fo:border-right="none"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660" style:family="table-column">
      <style:table-column-properties style:column-width="5.6069in"/>
    </style:style>
    <style:style style:name="TableColumn661" style:family="table-column">
      <style:table-column-properties style:column-width="1.2361in"/>
    </style:style>
    <style:style style:name="Table659" style:family="table">
      <style:table-properties style:width="6.843in" style:rel-width="100%" fo:margin-left="0in" table:align="lef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672" style:parent-style-name="Normal" style:family="paragraph">
      <style:paragraph-properties fo:text-align="center"/>
      <style:text-properties fo:font-weight="bold" style:font-weight-asian="bold" style:font-weight-complex="bold"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fo:text-transform="uppercase"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paragraph-properties fo:text-align="center"/>
      <style:text-properties style:language-asian="lt" style:country-asian="LT"/>
    </style:style>
    <style:style style:name="TableColumn679" style:family="table-column">
      <style:table-column-properties style:column-width="3.2486in" style:use-optimal-column-width="false"/>
    </style:style>
    <style:style style:name="Table678" style:family="table">
      <style:table-properties style:width="3.2486in" fo:margin-left="0in" table:align="center"/>
    </style:style>
    <style:style style:name="TableRow680" style:family="table-row">
      <style:table-row-properties style:use-optimal-row-height="false"/>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fo:text-align="center" fo:text-indent="0.036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683" style:family="table-row">
      <style:table-row-properties style:use-optimal-row-height="false"/>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68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8" style:parent-style-name="Normal" style:family="paragraph">
      <style:paragraph-properties>
        <style:tab-stops>
          <style:tab-stop style:type="left" style:position="0.8659in"/>
        </style:tab-stops>
      </style:paragraph-properties>
      <style:text-properties fo:font-weight="bold" style:font-weight-asian="bold" style:language-asian="lt" style:country-asian="LT"/>
    </style:style>
    <style:style style:name="P689" style:parent-style-name="Normal" style:family="paragraph">
      <style:paragraph-properties>
        <style:tab-stops>
          <style:tab-stop style:type="left" style:position="0.8659in"/>
        </style:tab-stops>
      </style:paragraph-properties>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fo:font-weight="bold" style:font-weight-asian="bold" style:language-asian="lt" style:country-asian="LT"/>
    </style:style>
    <style:style style:name="P692" style:parent-style-name="Normal" style:family="paragraph">
      <style:paragraph-properties>
        <style:tab-stops>
          <style:tab-stop style:type="left" style:position="0.8659in"/>
        </style:tab-stops>
      </style:paragraph-properties>
      <style:text-properties fo:font-weight="bold" style:font-weight-asian="bold" style:language-asian="lt" style:country-asian="LT"/>
    </style:style>
    <style:style style:name="P693" style:parent-style-name="Normal" style:family="paragraph">
      <style:paragraph-properties>
        <style:tab-stops>
          <style:tab-stop style:type="left" style:position="0.8659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style:tab-stops>
          <style:tab-stop style:type="left" style:position="0.8659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style:tab-stops>
          <style:tab-stop style:type="left" style:position="0.8659in"/>
        </style:tab-stops>
      </style:paragraph-properties>
      <style:text-properties style:language-asian="lt" style:country-asian="LT"/>
    </style:style>
    <style:style style:name="P700" style:parent-style-name="Normal" style:family="paragraph">
      <style:paragraph-properties>
        <style:tab-stops>
          <style:tab-stop style:type="left" style:position="0.8659in"/>
        </style:tab-stops>
      </style:paragraph-properties>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tab-stops>
          <style:tab-stop style:type="left" style:position="0.8659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style:tab-stops>
          <style:tab-stop style:type="left" style:position="0.8659in"/>
        </style:tab-stops>
      </style:paragraph-properties>
    </style:style>
    <style:style style:name="T707" style:parent-style-name="DefaultParagraphFont" style:family="text">
      <style:text-properties style:language-asian="lt" style:country-asian="LT"/>
    </style:style>
    <style:style style:name="P708" style:parent-style-name="Normal" style:family="paragraph">
      <style:paragraph-properties>
        <style:tab-stops>
          <style:tab-stop style:type="left" style:position="0.8659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style:tab-stops>
          <style:tab-stop style:type="left" style:position="0.8659in"/>
        </style:tab-stops>
      </style:paragraph-properties>
      <style:text-properties style:language-asian="lt" style:country-asian="LT"/>
    </style:style>
    <style:style style:name="P712" style:parent-style-name="Normal" style:family="paragraph">
      <style:paragraph-properties>
        <style:tab-stops>
          <style:tab-stop style:type="left" style:position="0.8659in"/>
        </style:tab-stops>
      </style:paragraph-properties>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tab-stops>
          <style:tab-stop style:type="left" style:position="0.8659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719" style:parent-style-name="Normal" style:family="paragraph">
      <style:paragraph-properties fo:text-align="justify">
        <style:tab-stops>
          <style:tab-stop style:type="left" style:position="0.8659in"/>
        </style:tab-stops>
      </style:paragraph-properties>
    </style:style>
    <style:style style:name="P720" style:parent-style-name="Normal" style:family="paragraph">
      <style:paragraph-properties fo:text-align="justify">
        <style:tab-stops>
          <style:tab-stop style:type="left" style:position="0.8659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tab-stops>
          <style:tab-stop style:type="left" style:position="0.8659in"/>
        </style:tab-stops>
      </style:paragraph-properties>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tab-stops>
          <style:tab-stop style:type="left" style:position="0.8659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730"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P731" style:parent-style-name="Normal" style:family="paragraph">
      <style:paragraph-properties fo:text-align="justify">
        <style:tab-stops>
          <style:tab-stop style:type="left" style:position="0.8659in"/>
        </style:tab-stops>
      </style:paragraph-properties>
    </style:style>
    <style:style style:name="P732" style:parent-style-name="Normal" style:family="paragraph">
      <style:paragraph-properties fo:text-align="justify">
        <style:tab-stops>
          <style:tab-stop style:type="left" style:position="0.8659in"/>
        </style:tab-stops>
      </style:paragraph-properties>
    </style:style>
    <style:style style:name="T733" style:parent-style-name="DefaultParagraphFont" style:family="text">
      <style:text-properties fo:font-weight="bold" style:font-weight-asian="bold" style:language-asian="lt" style:country-asian="LT"/>
    </style:style>
    <style:style style:name="T734" style:parent-style-name="DefaultParagraphFont" style:family="text">
      <style:text-properties fo:font-weight="bold" style:font-weight-asian="bold" style:language-asian="lt" style:country-asian="LT"/>
    </style:style>
    <style:style style:name="P735" style:parent-style-name="Normal" style:family="paragraph">
      <style:paragraph-properties fo:text-indent="2.5in">
        <style:tab-stops>
          <style:tab-stop style:type="left" style:position="0.8659in"/>
        </style:tab-stops>
      </style:paragraph-properties>
      <style:text-properties style:language-asian="lt" style:country-asian="LT"/>
    </style:style>
    <style:style style:name="P736" style:parent-style-name="Normal" style:family="paragraph">
      <style:paragraph-properties>
        <style:tab-stops>
          <style:tab-stop style:type="left" style:position="0.8659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style:tab-stops>
          <style:tab-stop style:type="left" style:position="0.8659in"/>
        </style:tab-stops>
      </style:paragraph-properties>
      <style:text-properties style:language-asian="lt" style:country-asian="LT"/>
    </style:style>
    <style:style style:name="TableColumn741" style:family="table-column">
      <style:table-column-properties style:column-width="5.0951in"/>
    </style:style>
    <style:style style:name="TableColumn742" style:family="table-column">
      <style:table-column-properties style:column-width="1.7479in"/>
    </style:style>
    <style:style style:name="Table740" style:family="table">
      <style:table-properties style:width="6.843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8659in"/>
        </style:tab-stops>
      </style:paragraph-properties>
      <style:text-propertie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8659in"/>
        </style:tab-stops>
      </style:paragraph-properties>
      <style:text-propertie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753"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754" style:family="table-row">
      <style:table-row-properties style:min-row-height="0.2291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8659in"/>
        </style:tab-stops>
      </style:paragraph-properties>
      <style:text-propertie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759"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8659in"/>
        </style:tab-stops>
      </style:paragraph-properties>
      <style:text-propertie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765"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766" style:family="table-row">
      <style:table-row-properties style:min-row-height="0.2402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8659in"/>
        </style:tab-stops>
      </style:paragraph-properties>
      <style:text-propertie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P771" style:parent-style-name="Normal" style:family="paragraph">
      <style:paragraph-properties fo:text-indent="0.043in">
        <style:tab-stops>
          <style:tab-stop style:type="left" style:position="0.8659in"/>
        </style:tab-stops>
      </style:paragraph-properties>
      <style:text-properties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8659in"/>
        </style:tab-stops>
      </style:paragraph-properties>
      <style:text-propertie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8659in"/>
        </style:tab-stops>
      </style:paragraph-properties>
      <style:text-properties style:language-asian="lt" style:country-asian="LT"/>
    </style:style>
    <style:style style:name="P777"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778" style:parent-style-name="Normal" style:family="paragraph">
      <style:paragraph-properties>
        <style:tab-stops>
          <style:tab-stop style:type="left" style:position="0.8659in"/>
        </style:tab-stops>
      </style:paragraph-properties>
    </style:style>
    <style:style style:name="P779" style:parent-style-name="Normal" style:family="paragraph">
      <style:paragraph-properties>
        <style:tab-stops>
          <style:tab-stop style:type="left" style:position="0.8659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TableColumn784" style:family="table-column">
      <style:table-column-properties style:column-width="0.4645in"/>
    </style:style>
    <style:style style:name="TableColumn785" style:family="table-column">
      <style:table-column-properties style:column-width="2.4673in"/>
    </style:style>
    <style:style style:name="TableColumn786" style:family="table-column">
      <style:table-column-properties style:column-width="1.0388in"/>
    </style:style>
    <style:style style:name="TableColumn787" style:family="table-column">
      <style:table-column-properties style:column-width="0.909in"/>
    </style:style>
    <style:style style:name="TableColumn788" style:family="table-column">
      <style:table-column-properties style:column-width="1.0388in"/>
    </style:style>
    <style:style style:name="TableColumn789" style:family="table-column">
      <style:table-column-properties style:column-width="0.9243in"/>
    </style:style>
    <style:style style:name="Table783" style:family="table">
      <style:table-properties style:width="6.843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style:tab-stops>
          <style:tab-stop style:type="left" style:position="0.8659in"/>
        </style:tab-stops>
      </style:paragraph-properties>
      <style:text-properties style:language-asian="lt" style:country-asian="LT"/>
    </style:style>
    <style:style style:name="TableRow809" style:family="table-row">
      <style:table-row-properties style:min-row-height="0.2333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justify">
        <style:tab-stops>
          <style:tab-stop style:type="left" style:position="0.8659in"/>
        </style:tab-stops>
      </style:paragraph-properties>
      <style:text-propertie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justify" fo:text-indent="0.0333in">
        <style:tab-stops>
          <style:tab-stop style:type="left" style:position="0.8659in"/>
        </style:tab-stops>
      </style:paragraph-properties>
      <style:text-properties fo:font-size="11pt" style:font-size-asian="11pt" style:font-size-complex="11pt" style:language-asian="lt" style:country-asian="LT"/>
    </style:style>
    <style:style style:name="P885" style:parent-style-name="Normal" style:family="paragraph">
      <style:paragraph-properties fo:text-indent="1.5in">
        <style:tab-stops>
          <style:tab-stop style:type="left" style:position="0.8659in"/>
        </style:tab-stops>
      </style:paragraph-properties>
      <style:text-properties fo:font-size="10pt" style:font-size-asian="10pt" style:language-asian="lt" style:country-asian="LT"/>
    </style:style>
    <style:style style:name="P886"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887"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888" style:parent-style-name="Normal" style:family="paragraph">
      <style:paragraph-properties>
        <style:tab-stops>
          <style:tab-stop style:type="left" style:position="0.8659in"/>
        </style:tab-stops>
      </style:paragraph-properties>
      <style:text-properties fo:font-size="10pt" style:font-size-asian="10pt" style:language-asian="lt" style:country-asian="LT"/>
    </style:style>
    <style:style style:name="P889" style:parent-style-name="Normal" style:family="paragraph">
      <style:paragraph-properties fo:text-indent="0.8659in">
        <style:tab-stops>
          <style:tab-stop style:type="left" style:position="0.8659in"/>
        </style:tab-stops>
      </style:paragraph-properties>
      <style:text-properties fo:font-size="10pt" style:font-size-asian="10pt" style:language-asian="lt" style:country-asian="LT"/>
    </style:style>
    <style:style style:name="P890" style:parent-style-name="Normal" style:family="paragraph">
      <style:paragraph-properties fo:text-indent="1in">
        <style:tab-stops>
          <style:tab-stop style:type="left" style:position="0.8659in"/>
        </style:tab-stops>
      </style:paragraph-properties>
      <style:text-properties style:language-asian="lt" style:country-asian="LT"/>
    </style:style>
    <style:style style:name="P891" style:parent-style-name="Normal" style:family="paragraph">
      <style:paragraph-properties fo:text-align="justify" fo:margin-left="3.6in" fo:text-indent="0.9in">
        <style:tab-stops/>
      </style:paragraph-properties>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07 iki 2023-08-31</text:span></text:p>
      <text:p text:style-name="P4"/>
      <text:p text:style-name="P5"><text:span text:style-name="T6">Įsakymas paskelbtas: TAR 2017-10-12, i. k. 2017-16189</text:span></text:p>
      <text:p text:style-name="P7"/>
      <text:p text:style-name="P8"><text:span text:style-name="T9"><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
      <text:p text:style-name="P15">ĮSAKYMAS</text:p>
      <text:p text:style-name="P16">DĖL ALYTAUS MIESTO SAVIVALDYBĖS APLINKOS APSAUGOS RĖMIMO SPECIALIOSIOS<text:s/>PROGRAMOS PRIEMONIŲ RENGIMO, FINANSAVIMO, VYKDYMO IR LĖŠŲ PANAUDOJIMO KONTROLĖS TVARKOS APRAŠO TVIRTINIMO</text:p>
      <text:p text:style-name="P17"/>
      <text:p text:style-name="P18">2017 m. spalio 11 d. Nr. <text:s/>DV-1264</text:p>
      <text:p text:style-name="P19">Alytus</text:p>
      <text:p text:style-name="P20"/>
      <text:p text:style-name="Normal"/>
      <text:p text:style-name="P21">Vadovaudamasis Lietuvos Respublikos vietos savivaldos įstatymo 29 straipsnio 8 dalies 2 punktu:</text:p>
      <text:p text:style-name="P22"><text:span text:style-name="T23">1</text:span><text:span text:style-name="T24">. T v i</text:span><text:span text:style-name="T25"><text:s/>r t i n u Alytaus miesto savivaldybės aplinkos apsaugos rėmimo specialiosios programos priemonių rengimo, finansavimo, vykdymo ir lėšų panaudojimo kontrolės tvarkos aprašą (pridedama).<text:s/></text:span></text:p>
      <text:p text:style-name="P26"><text:span text:style-name="T27">2</text:span><text:span text:style-name="T28">. S k e l b i u šį įsakymą Teisės aktų registre.</text:span></text:p>
      <text:p text:style-name="Normal"/>
      <text:p text:style-name="Normal"/>
      <text:p text:style-name="Normal"/>
      <text:p text:style-name="Normal"><text:span text:style-name="T29">Administra</text:span><text:span text:style-name="T30">cijos direktorius</text:span><text:span text:style-name="T31"><text:tab/></text:span><text:span text:style-name="T32"><text:tab/></text:span><text:span text:style-name="T33"><text:tab/><text:s/>Vytautas Jastremskas</text:span></text:p>
      <text:soft-page-break/>
      <text:p text:style-name="P34">PATVIRTINTA</text:p>
      <text:p text:style-name="P36">Alytaus miesto savivaldybės<text:s/></text:p>
      <text:p text:style-name="P37">administracijos direktoriaus</text:p>
      <text:p text:style-name="P38">2017 m. spalio 11 d.</text:p>
      <text:p text:style-name="P39">įsakymu Nr. <text:s/>DV-1264</text:p>
      <text:p text:style-name="P40">(Alytaus miesto savivaldybės<text:s/></text:p>
      <text:p text:style-name="P41">administracijos direktoriaus</text:p>
      <text:p text:style-name="P42"><text:span text:style-name="T43">2019 m. rugsėjo 30 d.</text:span></text:p>
      <text:p text:style-name="P44">įsakymo Nr. DV-800<text:s/></text:p>
      <text:p text:style-name="P45">redakcija)</text:p>
      <text:p text:style-name="P46"/>
      <text:p text:style-name="P47"><text:span text:style-name="T48">ALYTAUS MIESTO Savivaldybės aplinkos apsaugos rėmimo specialiosios programos PRIEMONIŲ RENGIMO, FINANSAVIMO, VYKDYMO IR<text:s/></text:span><text:span text:style-name="T49">LĖŠŲ PANAUDOJIMO KONTROLĖS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lytaus miesto savivaldybės aplinkos apsaugos rėmimo specialiosios programos (toliau – SAARS programa) priemonių rengimo, finansavimo, vykdymo ir lėšų panaudojimo kontr</text:span><text:span text:style-name="T60">olės tvarkos aprašo (toliau – aprašas) tikslas – nustatyti SAARS programos priemonių rengimo, finansavimo, vykdymo ir kontrolės procedūras, veiklos ir atsakomybės sritis rengiant Alytaus miesto savivaldybės tarybos sprendimo dėl Specialiosios programos pri</text:span><text:span text:style-name="T61">emonių <text:s/>tvirtinimo projektą ir užtikrinant tikslinį programos lėšų panaudojimą.</text:span></text:p>
      <text:p text:style-name="P62"><text:span text:style-name="T63">2</text:span><text:span text:style-name="T64">. Atrinktos priemonės yra SAARS programos sudedamosios dalys.</text:span></text:p>
      <text:p text:style-name="P65"><text:span text:style-name="T66">3</text:span><text:span text:style-name="T67">. Paraiškas, vadovaudamiesi Lietuvos Respublikos savivaldybių aplinkos apsaugos rėmimo specialiosios pro</text:span><text:span text:style-name="T68">gramos įstatymu, Lietuvos Respublikos aplinkos ministro 2011-03-04 įsakymo Nr. D1-201 „Dėl Savivaldybių aplinkos apsaugos rėmimo specialiosios programos priemonių vykdymo patikrinimo tvarkos aprašo, savivaldybių aplinkos apsaugos rėmimo specialiosios progr</text:span><text:span text:style-name="T69">amos priemonių vykdymo ataskaitos formos ir savivaldybių aplinkos apsaugos rėmimo specialiosios programos priemonių vykdymo ataskaitos formos pildymo taisyklių patvirtinimo“ (toliau – aplinkos ministro 2011-03-04 įsakymas Nr. D1-201), Aplinkos ministerijos</text:span><text:span text:style-name="T70"><text:s/>parengtomis Savivaldybių aplinkos apsaugos rėmimo specialiosios programos lėšų naudojimo rekomendacijomis (skelbiamos Lietuvos Respublikos aplinkos ministerijos interneto portale https://am.lrv.lt/lt/veiklos-sritys-1/finansines-programos/savivaldybiu-apli</text:span><text:span text:style-name="T71">nkos-apsaugos-remimo-specialioji-programa-saarsp), gali teikti savivaldybės uždarosios akcinės bendrovės, urėdijos, visuomeninės organizacijos, viešosios įstaigos, Alytaus miesto savivaldybės administracijos skyriai ir tarnybos, kiti juridiniai asmenys (to</text:span><text:span text:style-name="T72">liau – pareiškėjas).</text:span><text:s/></text:p>
      <text:p text:style-name="P73">Punkto pakeitimai:</text:p>
      <text:p text:style-name="P74"><text:span text:style-name="T75">Nr.<text:s/></text:span><text:a xlink:href="https://www.e-tar.lt/portal/legalAct.html?documentId=3f963e1025d711ecad73e69048767e8c" office:target-frame-name="_top" xlink:show="replace"><text:span text:style-name="T76">DV-1110</text:span></text:a><text:span text:style-name="T77">, 2021-10-05, paskelbta TAR 2021-10-06, i. k. 2021-20969</text:span></text:p>
      <text:p text:style-name="Normal"/>
      <text:p text:style-name="P78"><text:span text:style-name="T79">4</text:span><text:span text:style-name="T80">. Informacija apie paraiškų Alytaus miesto<text:s/></text:span><text:span text:style-name="T81">savivaldybės aplinkos apsaugos rėmimo specialiosios programos priemonėms finansuoti pateikimą kiekvienais metais skelbiama viešai vietinėse informavimo priemonėse, Alytaus miesto savivaldybės interneto portale<text:s/></text:span><text:span text:style-name="T82">http://www.alytus.lt</text:span><text:span text:style-name="T83">. Skelbime nurodomas parai</text:span><text:span text:style-name="T84">škų pateikimo laikas ir tvarka. Pateiktos paraiškos svarstomos iki sudarant Savivaldybės aplinkos apsaugos rėmimo specialiosios programos priemonių projektą, kuris teikiamas tvirtinti savivaldybės tarybos sprendimu. Vėliau pateiktos paraiškos taip pat svar</text:span><text:span text:style-name="T85">stomos, tačiau finansavimas galimas tik tuo atveju, jei priemonė yra ypatingos svarbos ir būtina nedelsiant ją įgyvendinti. Tuomet koreguojamos Alytaus miesto savivaldybės aplinkos apsaugos rėmimo specialiosios programos priemonės, kurias turi patvirtinti<text:s/></text:span><text:span text:style-name="T86">savivaldybės taryba.<text:s/></text:span></text:p>
      <text:p text:style-name="P87"/>
      <text:p text:style-name="P88"><text:span text:style-name="T89">II</text:span><text:span text:style-name="T90"><text:s/>SKYRIUS<text:s/></text:span></text:p>
      <text:p text:style-name="P91"><text:span text:style-name="T92">FINANSUOJAMOS VEIKLOS RŪŠYS IR VERTINIMO KRITERIJAI</text:span></text:p>
      <text:p text:style-name="P93"/>
      <text:p text:style-name="P94"><text:span text:style-name="T95">5</text:span><text:span text:style-name="T96">. Prioritetinė finansavimo veikla:</text:span></text:p>
      <text:p text:style-name="P97"><text:span text:style-name="T98">5.1</text:span><text:span text:style-name="T99">. Aplinkos kokybės gerinimo ir aplinkos apsaugos priemonės:</text:span></text:p>
      <text:p text:style-name="P100"><text:span text:style-name="T101">5.1.1</text:span><text:span text:style-name="T102">. Valstybinio fondo žemėje esančių bešeimininkių<text:s/></text:span><text:span text:style-name="T103">karjerų ir durpynų, kurių ištekliai neįtraukti į valstybės balansą, rekultivavimo ir (ar) sutvarkymo darbai.</text:span></text:p>
      <text:p text:style-name="P104"><text:span text:style-name="T105">5.1.2</text:span><text:span text:style-name="T106">. Neigiamą poveikį aplinkai darančių bešeimininkių ir savivaldybei priklausančių statinių, įrenginių (pvz., vandens gręžiniai, užtvankos i</text:span><text:span text:style-name="T107">r kt.), jų liekanų griovimo, ardymo, tamponavimo, konservavimo, po statinio nugriovimo aplinkos sutvarkymo darbai.</text:span></text:p>
      <text:p text:style-name="P108"><text:span text:style-name="T109">5.1.3</text:span><text:span text:style-name="T110">. Dviračių ir kito bevariklio transporto takų ir kelių, kitų su tuo susijusių infrastruktūros elementų projektavimo, įrengimo ir pri</text:span><text:span text:style-name="T111">ežiūros darbai.</text:span></text:p>
      <text:p text:style-name="P112"><text:span text:style-name="T113">5.1.4</text:span><text:span text:style-name="T114">. Alytaus miesto savivaldybės teritorijoje esančių valstybės saugomų teritorijų apsaugos ir tvarkymo darbai (pvz., informaciniai ženklai ir stendai, apsauginės tvorelės, rekreaciniai įrenginiai, šienavimas, menkaverčių krūmų iškirt</text:span><text:span text:style-name="T115">imas, pažintinių takų ir apžvalgos aikštelių įrengimas ir pan.).</text:span></text:p>
      <text:p text:style-name="P116"><text:span text:style-name="T117">5.1.5</text:span><text:span text:style-name="T118">. Alytaus miesto savivaldybės draustinių steigimo, ribų keitimo, jų tvarkymo priemonėms nustatyti reikalingų dokumentų rengimas. Savivaldybės gamtos paveldo objektų apsaugos ir tvark</text:span><text:span text:style-name="T119">ymo darbai, gamtos paveldo objektą skelbiant saugomu reikalingų dokumentų rengimas.<text:s/></text:span></text:p>
      <text:p text:style-name="P120"><text:span text:style-name="T121">5.1.6</text:span><text:span text:style-name="T122">. Smėlio, druskos ir purvo mišinio, kuris didina kietųjų dalelių koncentraciją aplinkos ore, surinkimo iš miesto gatvių ir šalinimo darbai.</text:span></text:p>
      <text:p text:style-name="P123"><text:span text:style-name="T124">5.1.7</text:span><text:span text:style-name="T125">. Gatvių plov</text:span><text:span text:style-name="T126">imo ir (ar) laistymo, naudojant kietųjų dalelių surišimo medžiagas ir (ar) jų nenaudojant, darbų ir kietųjų dalelių surišimo medžiagų įsigijimo finansavimas.</text:span></text:p>
      <text:p text:style-name="P127"><text:span text:style-name="T128">5.1.8</text:span><text:span text:style-name="T129">. Valstybės ir Alytaus miesto savivaldybei patikėjimo teise perleistų vandens telkinių<text:s/></text:span><text:span text:style-name="T130">įžuvinimo ir žuvų gelbėjimo jų dusimo atveju darbai.</text:span></text:p>
      <text:p text:style-name="P131"><text:span text:style-name="T132">5.1.9</text:span><text:span text:style-name="T133">. Gyventojams priklausančių gaminių, turinčių neigiamą poveikį aplinkai darančių medžiagų, atliekų tvarkymas.</text:span></text:p>
      <text:p text:style-name="P134"><text:span text:style-name="T135">5.1.10</text:span><text:span text:style-name="T136">. Valstybei ar savivaldybei priklausančių užtvankų remonto ir rekonstravim</text:span><text:span text:style-name="T137">o darbai, tvenkinių naudojimo ir priežiūros taisyklių parengimas. Užtvankų projektavimas ir statyba nefinansuojama. Kitų hidrotechninių statinių (pvz., hidroelektrinė) projektavimo, statybos, remonto ir rekonstravimo darbai nefinansuojami.</text:span></text:p>
      <text:p text:style-name="P138"><text:span text:style-name="T139">5.1.11</text:span><text:span text:style-name="T140">. Biol</text:span><text:span text:style-name="T141">oginės įvairovės išsaugojimo, saugomų rūšių ir natūralių buveinių apsaugos (pvz., natūralių pievų išlaikymas (šienavimas, krūmų kirtimas), varliagyvių migracijos kelių apsauga, gandralizdžių perkėlimas nuo elektros stulpų ir pan.) darbai. Naminių ir beglob</text:span><text:span text:style-name="T142">ių naminių gyvūnų priežiūra, jų skaičiaus reguliavimas ir apskaita (pvz., žetonai) nefinansuojami.</text:span></text:p>
      <text:p text:style-name="P143"><text:span text:style-name="T144">5.1.12</text:span><text:span text:style-name="T145">. Aplinkos ministro 2004-08-16 įsakymu Nr. D1-433 patvirtintame Invazinių Lietuvoje rūšių sąraše esančių rūšių (pvz., Sosnovskio barštis, uosialapi</text:span><text:span text:style-name="T146">s klevas ir pan.) ir Sąjungai susirūpinimą keliančių invazinių svetimų rūšių sąraše, patvirtintame 2016 m. liepos 13 d. Komisijos įgyvendinimo reglamentu (ES) Nr. 2016/1141, esančių rūšių (pvz., nuodėgulinis grundulas, rainuotasis vėžys ir pan.) gausos reg</text:span><text:span text:style-name="T147">uliavimo ir naikinimo darbai.</text:span></text:p>
      <text:p text:style-name="P148"><text:span text:style-name="T149">5.1.13</text:span><text:span text:style-name="T150">. Varninių paukščių ir mašalų gausos reguliavimas.</text:span></text:p>
      <text:p text:style-name="P151"><text:span text:style-name="T152">5.1.14</text:span><text:span text:style-name="T153">. Išmetamų į atmosferą, vandenį, žemės paviršių ir gilesnius jo sluoksnius teršalų mažinimo įrenginių (pvz., nuotekų ir lietaus surinkimo, valymo, vandens<text:s/></text:span><text:span text:style-name="T154">tiekimo ir kokybės gerinimo, šildymo sistemos ir jų elementai) įsigijimas, projektavimas, statyba, remontas, rekonstravimas, inventorizavimas. Melioracijos sistemų tvarkymas nefinansuojamas.</text:span></text:p>
      <text:p text:style-name="P155"><text:span text:style-name="T156">5.1.15</text:span><text:span text:style-name="T157">. Valstybei ar savivaldybei priklausančių hidrotechninių statinių griovimas ir išmontavimas.<text:s/></text:span></text:p>
      <text:p text:style-name="P158"><text:span text:style-name="T159">5.1.16</text:span><text:span text:style-name="T160">. Mokslo taikomųjų darbų ir studijų, susijusių su išvardytomis aplinkos kokybės gerinimo priemonėmis, rengimas.</text:span></text:p>
      <text:p text:style-name="P161"><text:span text:style-name="T162">5.1.17</text:span><text:span text:style-name="T163">. Išvardytoms priemonėms įgyve</text:span><text:span text:style-name="T164">ndinti reikalingoms dokumentacijos rengimas. <text:s/></text:span></text:p>
      <text:p text:style-name="P165"><text:span text:style-name="T166">5.2</text:span><text:span text:style-name="T167">. Atliekų tvarkymo infrastruktūros plėtros priemonės:</text:span></text:p>
      <text:p text:style-name="P168"><text:span text:style-name="T169">5.2.1</text:span><text:span text:style-name="T170">. Atliekų surinkimo iš viešųjų teritorijų priemonių (šiukšlių ir ekskrementų surinkimo dėžės, konteineriai ir pan.) įsigijimas ir įrengimas</text:span><text:span text:style-name="T171">.</text:span></text:p>
      <text:p text:style-name="P172"><text:span text:style-name="T173">5.2.2</text:span><text:span text:style-name="T174">. Komunalinėms atliekoms surinkti ir (ar) rūšiuoti jų susidarymo vietose skirtų priemonių įsigijimas ir jų transportavimas į eksploatacijos vietas. Minėtų priemonių (pvz., konteineriai) eksploatavimas ar kitokios jų administravimo paslaugos ar d</text:span><text:span text:style-name="T175">arbai nefinansuojami.</text:span></text:p>
      <text:p text:style-name="P176"><text:span text:style-name="T177">5.2.3</text:span><text:span text:style-name="T178">. Komunalinių atliekų turėtojo registro programinių priemonių sukūrimas ir tvarkymas, atliekų tvarkymo sistemai organizuoti ir administruoti reikalingų duomenų įsigijimas.</text:span></text:p>
      <text:p text:style-name="P179"><text:span text:style-name="T180">5.2.4</text:span><text:span text:style-name="T181">. Komunalinių atliekų tvarkymo paslaugą teik</text:span><text:span text:style-name="T182">iančio atliekų tvarkytojo parinkimo atrankos konkurso sąlygų (pirkimo dokumentai, paslaugos teikimo sutartis, techninė specifikacija ir pan.) parengimo paslaugos.</text:span></text:p>
      <text:p text:style-name="P183"><text:span text:style-name="T184">5.2.5</text:span><text:span text:style-name="T185">. Atliekų surinkimo konteinerių aikštelių, didelių gabaritų atliekų surinkimo aikšte</text:span><text:span text:style-name="T186">lių ir buityje susidarančių pavojingų atliekų surinkimo punktų ir mechaninio-biologinio apdorojimo įrenginių projektavimas, statyba, rekonstravimas, remontas.</text:span></text:p>
      <text:p text:style-name="P187"><text:span text:style-name="T188">5.2.6</text:span><text:span text:style-name="T189">. Atliekų tvarkymo planų ir kitų dokumentų, reikalingų išvardytoms priemonėms įgyvendint</text:span><text:span text:style-name="T190">i, rengimas.</text:span></text:p>
      <text:p text:style-name="P191"><text:span text:style-name="T192">5.3</text:span><text:span text:style-name="T193">. Atliekų, kurių turėtojo nustatyti neįmanoma arba kuris nebeegzistuoja, tvarkymo priemonės:</text:span></text:p>
      <text:p text:style-name="P194"><text:span text:style-name="T195">5.3.1</text:span><text:span text:style-name="T196">. Atliekų surinkimo, transportavimo, perdirbimo, kitokio naudojimo ar šalinimo darbai.</text:span></text:p>
      <text:p text:style-name="P197"><text:span text:style-name="T198">5.3.2</text:span><text:span text:style-name="T199">. Atliekų, kuriomis užteršta teritorij</text:span><text:span text:style-name="T200">a, nustatymo ir atliekomis užterštos teritorijos išvalymo ir sutvarkymo darbai.</text:span></text:p>
      <text:p text:style-name="P201"><text:span text:style-name="T202">5.3.3</text:span><text:span text:style-name="T203">. Dokumentacijos, reikalingos išvardytoms priemonėms įgyvendinti, rengimas.</text:span></text:p>
      <text:p text:style-name="P204"><text:span text:style-name="T205">5.4</text:span><text:span text:style-name="T206">. Aplinkos monitoringo, prevencinės, aplinkos atkūrimo priemonės:</text:span></text:p>
      <text:p text:style-name="P207"><text:span text:style-name="T208">5.4.1</text:span><text:span text:style-name="T209">. Savival</text:span><text:span text:style-name="T210">dybės aplinkos monitoringo programos pagal Bendruosius savivaldybių aplinkos monitoringo nuostatus parengimas ir įgyvendinimas.</text:span></text:p>
      <text:p text:style-name="P211"><text:span text:style-name="T212">5.4.2</text:span><text:span text:style-name="T213">. Savivaldybės aplinkos oro kokybės valdymo programos ir jos priemonių plano parengimas, tikslinimas ir šių priemonių į</text:span><text:span text:style-name="T214">gyvendinimas.</text:span></text:p>
      <text:p text:style-name="P215"><text:span text:style-name="T216">5.4.3</text:span><text:span text:style-name="T217">. Įrenginių, įrangos, priemonių, reikalingų aplinkos būklei stebėti, įsigijimas, projektavimas, statyba, remontas ir rekonstravimas.</text:span></text:p>
      <text:p text:style-name="P218"><text:span text:style-name="T219">5.4.4</text:span><text:span text:style-name="T220">. Užterštų (ir galbūt užterštų) dirvožemio teritorijų, paviršinių vandens telkinių ir jų pa</text:span><text:span text:style-name="T221">krančių būklės ir užterštumo (kokybės) tyrimas, įvertinimas ir valymo darbai.</text:span></text:p>
      <text:p text:style-name="P222"><text:span text:style-name="T223">5.4.5</text:span><text:span text:style-name="T224">. Vandens telkinių pakrančių valymas ir tvarkymas (pvz., menkaverčių krūmų iškirtimas, erozijos pažeistos pakrantės atstatymas, makrofitų šienavimas vandens telkiniuose,</text:span><text:span text:style-name="T225"><text:s/>natūralios pakrančių augalijos atkūrimas, atliekų surinkimas, šlapynų atkūrimas, rekreacinių įrenginių įrengimas (remontas) ir pan.).</text:span></text:p>
      <text:p text:style-name="P226"><text:span text:style-name="T227">5.4.6</text:span><text:span text:style-name="T228">. Batimetrinių matavimų, batimetrinių žemėlapių sudarymo, ežerų dumblo tyrimo darbai.</text:span></text:p>
      <text:p text:style-name="P229"><text:span text:style-name="T230">5.4.7</text:span><text:span text:style-name="T231">. Pantoninių<text:s/></text:span><text:span text:style-name="T232">valčių prieplaukų projektavimas, statyba, rekonstravimas, remontas.</text:span></text:p>
      <text:p text:style-name="P233"><text:span text:style-name="T234">5.4.8</text:span><text:span text:style-name="T235">. Pavojų aplinkai keliančių cheminių medžiagų sutvarkymo darbai.</text:span></text:p>
      <text:p text:style-name="P236"><text:span text:style-name="T237">5.4.9</text:span><text:span text:style-name="T238">. Ekstremalių ekologinių situacijų, avarijų, įvykių padarinių likvidavimas.</text:span></text:p>
      <text:p text:style-name="P239"><text:span text:style-name="T240">5.4.10</text:span><text:span text:style-name="T241">. Sorbentų ir kitų<text:s/></text:span><text:span text:style-name="T242">priemonių (taršos matavimo, teršalų sklidimo lokalizavimo, likvidavimo ir surinkimo, taršos zonoje dirbančiųjų asmeninės apsaugos, gelbėjimo ant vandens, techninės priemonės ir įrankiai), reikalingų avarijų padariniams likviduoti, pirkimas.</text:span></text:p>
      <text:p text:style-name="P243"><text:span text:style-name="T244">5.4.11</text:span><text:span text:style-name="T245">. Lau</text:span><text:span text:style-name="T246">kinių gyvūnų (pvz., vilkų, žąsų, gulbių, gervių ir pan.) daromos žalos prevencinių (atbaidančių) priemonių (pvz., garsiniai signalai, vaizdinės priemonės, aptvėrimai, apsauginės juostos ir pan.) finansavimas.</text:span></text:p>
      <text:p text:style-name="P247"><text:span text:style-name="T248">5.4.12</text:span><text:span text:style-name="T249">. Išvardytoms priemonėms įgyvendinti<text:s/></text:span><text:span text:style-name="T250">reikalingos dokumentacijos rengimas.</text:span></text:p>
      <text:p text:style-name="P251"><text:span text:style-name="T252">5.5</text:span><text:span text:style-name="T253">. Visuomenės švietimo ir mokymo aplinkosaugos klausimais priemonės:</text:span></text:p>
      <text:p text:style-name="P254"><text:span text:style-name="T255">5.5.1</text:span><text:span text:style-name="T256">. Visuomenės informavimas aplinkosaugos klausimais per visuomenės informavimo priemones (spauda, radijas, televizija, internetas, rekla</text:span><text:span text:style-name="T257">mos stendai, švieslentės ir pan.).</text:span></text:p>
      <text:p text:style-name="P258"><text:span text:style-name="T259">5.5.2</text:span><text:span text:style-name="T260">. Visuomenės ir jos tikslinių grupių švietimo ir mokymų (seminarai, konferencijos, mokymai ir kvalifikacijos kėlimo kursai) aplinkosaugos tema finansavimas. Finansuojamas tik mokymų medžiagos parengimas, spausdin</text:span><text:span text:style-name="T261">imas, patalpų ir (ar) mokymui būtinos įrangos nuoma, lektorių ir (ar) transporto paslaugos.</text:span></text:p>
      <text:p text:style-name="P262"><text:span text:style-name="T263">5.5.3</text:span><text:span text:style-name="T264">. Aplinkosaugos srities specialistų (valstybės, savivaldybių ir įmonių darbuotojų) mokymas ir (ar) kvalifikacijos kėlimas. Finansuojamas tik mokymų medžiag</text:span><text:span text:style-name="T265">os parengimas, spausdinimas, patalpų ir (ar) mokymui būtinos įrangos nuoma, lektorių ir (ar) transporto paslaugos.</text:span></text:p>
      <text:p text:style-name="P266"><text:span text:style-name="T267">5.5.4</text:span><text:span text:style-name="T268">. Aplinkosaugos akcijų, konkursų, renginių, talkų, parodų organizavimas.</text:span></text:p>
      <text:p text:style-name="P269"><text:span text:style-name="T270">5.5.5</text:span><text:span text:style-name="T271">. Knygų, plakatų, lankstinukų, bukletų, skrajučių,</text:span><text:span text:style-name="T272"><text:s/>spaudinių (laikraščiai ir žurnalai) aplinkosaugos tema spausdinimas (leidyba), įsigijimas, platinimas.</text:span></text:p>
      <text:p text:style-name="P273"><text:span text:style-name="T274">5.5.6</text:span><text:span text:style-name="T275">. Filmų ir (ar) reklaminių filmukų kūrimas.</text:span></text:p>
      <text:p text:style-name="P276"><text:span text:style-name="T277">5.5.7</text:span><text:span text:style-name="T278">. Tikslinių grupių (pvz., švietimo įstaigos, neformalaus ugdymo įstaigos, nevyriausybines<text:s/></text:span><text:span text:style-name="T279">organizacijos, bendruomenės ir pan.) vykdoma aplinkosaugos veikla, aplinkosaugos programų ir projektų įgyvendinimas, ekskursijų organizavimas (transporto, lankytinų vietų ir objektų lankymo išlaidos).</text:span></text:p>
      <text:p text:style-name="P280"><text:span text:style-name="T281">5.5.8</text:span><text:span text:style-name="T282">. Išvardytoms priemonėms įgyvendinti reikaling</text:span><text:span text:style-name="T283">os dokumentacijos rengimas.</text:span></text:p>
      <text:p text:style-name="P284"><text:span text:style-name="T285">5.6</text:span><text:span text:style-name="T286">. Želdynų ir želdinių apsaugos, tvarkymo, būklės stebėsenos, želdynų kūrimo, veisimo, inventorizacijos priemonės:</text:span></text:p>
      <text:p text:style-name="P287"><text:span text:style-name="T288">5.6.1</text:span><text:span text:style-name="T289">. Naujų želdinių (pvz., medžių, krūmų, krūmokšnių ir lianų sodinukai, gėlių sėklos ir pan.) įsigij</text:span><text:span text:style-name="T290">imas ir veisimas (pvz., vejų ir gėlynų sodinimas, įrengimas ir pan.).</text:span></text:p>
      <text:p text:style-name="P291"><text:span text:style-name="T292">5.6.2</text:span><text:span text:style-name="T293">. Želdynų kūrimo, tvarkymo ir pertvarkymo projektų rengimas.</text:span></text:p>
      <text:p text:style-name="P294"><text:span text:style-name="T295">5.6.3</text:span><text:span text:style-name="T296">. Želdynų kūrimas, tvarkymas, pertvarkymas, inventorizavimas ir informacinių ženklų įrengimas.</text:span></text:p>
      <text:p text:style-name="P297"><text:span text:style-name="T298">5.6.4</text:span><text:span text:style-name="T299">.<text:s/></text:span><text:span text:style-name="T300">Atskirojo želdyno, norint jį įrašyti į Nekilnojamojo turto kadastrą ir registrą, įteisinimo darbai.</text:span></text:p>
      <text:p text:style-name="P301"><text:span text:style-name="T302">5.6.5</text:span><text:span text:style-name="T303">. Želdynų ir želdinių tvarkymo ir inventorizavimo įrangos pirkimas.</text:span></text:p>
      <text:p text:style-name="P304"><text:span text:style-name="T305">5.6.6</text:span><text:span text:style-name="T306">. Želdinių sanitarinės būklės gerinimo darbai (pvz., mokslininkų rekom</text:span><text:span text:style-name="T307">endacijų parengimas, joms įgyvendinti reikalingų medžiagų pirkimas ir panaudojimas rekomendacijose nurodytoms priemonėms įgyvendinti).</text:span></text:p>
      <text:p text:style-name="P308"><text:span text:style-name="T309">5.6.7</text:span><text:span text:style-name="T310">. Pavojų keliančių ir sergančių medžių šalinimo darbai (medžių nukirtimas, kelmų šalinimas ar žeminimas iki žemė</text:span><text:span text:style-name="T311">s paviršiaus, žemės paviršiaus (šaligatvio dangos) sutvarkymas išrovus kelmą ir pan.).</text:span></text:p>
      <text:p text:style-name="P312"><text:span text:style-name="T313">5.6.8</text:span><text:span text:style-name="T314">. Medžių ir krūmų genėjimo, medžių gyvybingumo palaikymo ir šakų smulkinimo darbai.</text:span></text:p>
      <text:p text:style-name="P315"><text:span text:style-name="T316">5.6.9</text:span><text:span text:style-name="T317">. Želdynų ir želdinių būklės stebėsenos programos įgyvendinimo prie</text:span><text:span text:style-name="T318">monės, joms vykdyti reikalingų medžiagų ir įrangos pirkimas.</text:span></text:p>
      <text:p text:style-name="P319"><text:span text:style-name="T320">5.6.10</text:span><text:span text:style-name="T321">. Savivaldybės želdynų ir želdinių tvarkymo, želdynų kūrimo, želdinių veisimo programos parengimas.</text:span></text:p>
      <text:p text:style-name="P322"><text:span text:style-name="T323">5.6.11</text:span><text:span text:style-name="T324">. Želdynų ir želdinių apsaugos taisyklių rengimas.</text:span></text:p>
      <text:p text:style-name="P325"><text:span text:style-name="T326">5.6.12</text:span><text:span text:style-name="T327">. Savivaldybės</text:span><text:span text:style-name="T328"><text:s/>valstybės tarnautojų (darbuotojų), atsakingų už želdynų ir želdinių apsaugą, priežiūrą ir tvarkymą, mokymas ir (ar) kvalifikacijos kėlimas.</text:span></text:p>
      <text:p text:style-name="P329"><text:span text:style-name="T330">5.6.13</text:span><text:span text:style-name="T331">. Dokumentacijos, reikalingos išvardytoms priemonėms įgyvendinti, rengimas.<text:s/></text:span></text:p>
      <text:p text:style-name="P332"><text:span text:style-name="T333">6</text:span><text:span text:style-name="T334">. Bendrieji<text:s/></text:span><text:span text:style-name="T335">vertinimo kriterijai:</text:span></text:p>
      <text:p text:style-name="P336"><text:span text:style-name="T337">6.1</text:span><text:span text:style-name="T338">. Priemonės ir regiono, miesto plėtros planų, Savivaldybių aplinkos apsaugos rėmimo specialiosios programos lėšų naudojimo rekomendacijų atitikimas.</text:span></text:p>
      <text:p text:style-name="P339"><text:span text:style-name="T340">6.2</text:span><text:span text:style-name="T341">. Priemonė turi būti įgyvendinta Alytaus mieste.</text:span></text:p>
      <text:p text:style-name="P342"><text:span text:style-name="T343">6.3</text:span><text:span text:style-name="T344">. Priemonės, pade</text:span><text:span text:style-name="T345">dančios spręsti aktualias miestui aplinkos apsaugos problemas.</text:span></text:p>
      <text:p text:style-name="P346"><text:span text:style-name="T347">6.4</text:span><text:span text:style-name="T348">. Priemonės tęstinumas.</text:span></text:p>
      <text:p text:style-name="P349"><text:span text:style-name="T350">6.5</text:span><text:span text:style-name="T351">. Efektyvus lėšų panaudojimas priemonės tikslams ir rezultatams pasiekti.</text:span></text:p>
      <text:p text:style-name="P352"><text:span text:style-name="T353">6.6</text:span><text:span text:style-name="T354">. Priemonės išlaidų pagrįstumas.</text:span></text:p>
      <text:p text:style-name="P355"><text:span text:style-name="T356">6.7</text:span><text:span text:style-name="T357">. Priemonės dalinis finansavimas<text:s/></text:span><text:span text:style-name="T358">(fondų ir programų, rėmėjų parama, organizacijos įnašai ir kt.).</text:span></text:p>
      <text:p text:style-name="P359"/>
      <text:p text:style-name="P360"/>
      <text:p text:style-name="P361"><text:span text:style-name="T362">III</text:span><text:span text:style-name="T363"><text:s/>SKYRIUS<text:s/></text:span></text:p>
      <text:p text:style-name="P364"><text:span text:style-name="T365">PARAIŠKŲ FINANSUOTI SAARS PROGRAMOS PRIEMONES PATEIKIMAS<text:s/></text:span></text:p>
      <text:p text:style-name="P366"/>
      <text:p text:style-name="P367"><text:span text:style-name="T368">7</text:span><text:span text:style-name="T369">. Paraiškos dėl Alytaus miesto savivaldybės aplinkos apsaugos rėmimo specialiosios programos priemonių f</text:span><text:span text:style-name="T370">inansavimo Alytaus miesto savivaldybės administracijai pateikiamos ir turi būti užregistruotos nustatyta tvarka, neatsižvelgiant į tai, ar paraiškoje įvardytos priemonės bus finansuojamos, naudojant SAARS programos lėšas, ar ne.<text:s/></text:span></text:p>
      <text:p text:style-name="P371"><text:span text:style-name="T372">8</text:span><text:span text:style-name="T373">. Pateikiama užpildyt</text:span><text:span text:style-name="T374">a<text:s/></text:span><text:span text:style-name="T375">paraiškos<text:s/></text:span><text:span text:style-name="T376">finansuoti aplinkos apsaugos priemonę iš Alytaus miesto savivaldybės aplinkos apsaugos rėmimo specialiosios programos lėšų forma</text:span><text:span text:style-name="T377"><text:s/>(pridedama).</text:span></text:p>
      <text:p text:style-name="P378"><text:span text:style-name="T379">9</text:span><text:span text:style-name="T380">. Jei turima, pridėti finansavimui suteikti papildomus dokumentus (rekomendacijos, tarybos sprend</text:span><text:span text:style-name="T381">imų kopijos ar protokolų išrašai ir kt.), susijusius su priemonių įgyvendinimu. Komisija gali pareikalauti papildomos medžiagos (ketinimo protokolų, sutarčių, rekomendacijų ir kt.).</text:span></text:p>
      <text:p text:style-name="P382"><text:span text:style-name="T383">10</text:span><text:span text:style-name="T384">. Daugiabučių namų savininkų bendrijų, miesto švietimo įstaigų parai</text:span><text:span text:style-name="T385">škos (prašymai) skirti lėšų dekoratyvinių medžių ir krūmų sodinukams įsigyti turi būti suderintos su miesto savivaldybės administracijos Aplinkos apsaugos skyriaus atsakingu už Alytaus miesto kraštovaizdžio formavimą ir teritorijų apželdinimą specialistu (</text:span><text:span text:style-name="T386">jis, esant poreikiui, vyksta į vietą ir suteikia asmeniui informaciją apie planuojamos apželdinti teritorijos (atsižvelgiant į požemines komunikacijas ir kt.) bei augalų asortimento galimybes). Minėtas specialistas apibendrina gautas<text:s/></text:span><text:soft-page-break/><text:span text:style-name="T387">paraiškas (prašymus) i</text:span><text:span text:style-name="T388">r pateikia suvestinę paraišką apie planuojamų pirkti ir pasodinti miesto teritorijose šalia daugiabučių namų savininkų bendrijų, miesto švietimo įstaigų teritorijose, miesto gatvėse, skveruose ir parkuose sodinukų poreikį.</text:span><text:s/></text:p>
      <text:p text:style-name="P389">Punkto pakeitimai:</text:p>
      <text:p text:style-name="P390"><text:span text:style-name="T391">Nr.<text:s/></text:span><text:a xlink:href="https://www.e-tar.lt/portal/legalAct.html?documentId=3f963e1025d711ecad73e69048767e8c" office:target-frame-name="_top" xlink:show="replace"><text:span text:style-name="T392">DV-1110</text:span></text:a><text:span text:style-name="T393">, 2021-10-05, paskelbta TAR 2021-10-06, i. k. 2021-20969</text:span></text:p>
      <text:p text:style-name="Normal"/>
      <text:p text:style-name="P394"><text:span text:style-name="T395">11</text:span><text:span text:style-name="T396">. Alytaus miesto švietimo įstaigos kiekvienais metais pateikia Aplinkos apsaugos skyriui<text:s/></text:span><text:span text:style-name="T397">informaciją (pasiūlymus) apie poreikį finansuoti visuomenės švietimo ir mokymo aplinkosaugos klausimais priemones. Aplinkos apsaugos skyriaus specialistas, atsakingas už aplinkosaugos švietimą, apibendrina gautą informaciją ir teikia svarstyti savivaldybės</text:span><text:span text:style-name="T398"><text:s/>aplinkos apsaugos rėmimo specialiosios programos priemonių atrankos komisijai.</text:span></text:p>
      <text:p text:style-name="P399"><text:span text:style-name="T400">12</text:span><text:span text:style-name="T401">. Paraiškos skirti lėšų priemonėms, numatytoms Lietuvos Respublikos medžioklės įstatyme, kurios pagal Lietuvos Respublikos savivaldybės aplinkos apsaugos rėmimo specialio</text:span><text:span text:style-name="T402">sios programos įstatymą gali būti finansuojamos šios programos lėšomis, nepriimamos ir nefinansuojamos.<text:s/></text:span></text:p>
      <text:p text:style-name="P403"/>
      <text:p text:style-name="P404"><text:span text:style-name="T405">IV</text:span><text:span text:style-name="T406"><text:s/>SKYRIUS<text:s/></text:span></text:p>
      <text:p text:style-name="P407"><text:span text:style-name="T408">PARAIŠKŲ VERTINIMAS</text:span></text:p>
      <text:p text:style-name="P409"/>
      <text:p text:style-name="P410"><text:span text:style-name="T411">13</text:span><text:span text:style-name="T412">. Paraiškas vertina ir SAARS programos priemones atrenka savivaldybės administracijos direktoriaus<text:s/></text:span><text:span text:style-name="T413">įsakymu sudaryta komisija.</text:span></text:p>
      <text:p text:style-name="P414"><text:span text:style-name="T415">14</text:span><text:span text:style-name="T416">. Savivaldybės aplinkos apsaugos rėmimo specialiosios programos priemonių <text:s/>atrankos komisiją sudaro 1 Alytaus miesto savivaldybės tarybos Aplinkos ir plėtros komiteto narys, 1 miesto savivaldybės tarybos Kultūros, švietimo<text:s/></text:span><text:span text:style-name="T417">ir sporto komiteto narys, miesto savivaldybės administracijos direktoriaus pavaduotojas (kuruojantis Aplinkos apsaugos skyrių), miesto savivaldybės administracijos Aplinkos apsaugos skyriaus vedėjas, Miesto ūkio skyriaus<text:s/></text:span><text:soft-page-break/><text:span text:style-name="T418">vedėjas, Aplinkos apsaugos skyriaus</text:span><text:span text:style-name="T419"><text:s/>vedėjo pavaduotojas (atsakingas už SAARS programos lėšų panaudojimo sąmatų projektų, metinių SAARS panaudojimo ataskaitų parengimą), Aplinkos apsaugos skyriaus vyr. specialistas (atsakingas už kraštovaizdžio formavimą ir teritorijų apželdinimą), Finansų i</text:span><text:span text:style-name="T420">r investicijų skyriaus vyr. specialistas, Švietimo ir sporto skyriaus vyr. specialistas.<text:s/></text:span></text:p>
      <text:p text:style-name="P421"><text:span text:style-name="T422">15</text:span><text:span text:style-name="T423">. SAARS programos priemonių atrankos komisijos darbą organizuoja ir koordinuoja Alytaus miesto savivaldybės administracijos Aplinkos apsaugos skyrius.</text:span></text:p>
      <text:p text:style-name="P424"><text:span text:style-name="T425">16</text:span><text:span text:style-name="T426">. P</text:span><text:span text:style-name="T427">ateiktos paraiškos nevertinamos ir nesvarstomos (apie tai informuojant paraiškos teikėją), jei:</text:span></text:p>
      <text:p text:style-name="P428"><text:span text:style-name="T429">16.1</text:span><text:span text:style-name="T430">. jei paraiška pateikta nesilaikant nustatytos paraiškos formos ir pildymo tvarkos;</text:span></text:p>
      <text:p text:style-name="P431"><text:span text:style-name="T432">16.2</text:span><text:span text:style-name="T433">. jei pateikti ne visi prašomi dokumentai;</text:span></text:p>
      <text:p text:style-name="P434"><text:span text:style-name="T435">16.3</text:span><text:span text:style-name="T436">. jei parai</text:span><text:span text:style-name="T437">ška neatitinka Aplinkos ministerijos parengtų Savivaldybių aplinkos apsaugos rėmimo specialiosios programos lėšų naudojimo rekomendacijų.</text:span></text:p>
      <text:p text:style-name="P438"><text:span text:style-name="T439">17</text:span><text:span text:style-name="T440">. Paraiškos vertinamos:<text:s/></text:span></text:p>
      <text:p text:style-name="P441"><text:span text:style-name="T442">17.1</text:span><text:span text:style-name="T443">. Nustatant, ar prašomos finansuoti priemonės atitinka bendrąsias SAARS program</text:span><text:span text:style-name="T444">os finansavimo sąlygas, t. y. Lietuvos Respublikos savivaldybių aplinkos apsaugos rėmimo specialiosios programos įstatyme, aplinkos ministro 2011-03-04 įsakyme Nr. D1-201 ir Aplinkos ministerijos parengtose Savivaldybių aplinkos apsaugos rėmimo specialiosi</text:span><text:span text:style-name="T445">os programos lėšų naudojimo rekomendacijose nustatytus lėšų panaudojimo principus.</text:span></text:p>
      <text:p text:style-name="P446"><text:span text:style-name="T447">17.2</text:span><text:span text:style-name="T448">. Atsižvelgiant į Alytaus miesto plėtros strateginį planą, Savivaldybės investicijų planą, Alytaus miesto savivaldybės tarybos sprendimus, administracijos direktoria</text:span><text:span text:style-name="T449">us įsakymus ir kitus teisės aktus, reglamentuojančius aplinkos apsaugą.</text:span></text:p>
      <text:p text:style-name="P450"><text:span text:style-name="T451">18</text:span><text:span text:style-name="T452">. SAARS programos priemonės vertinamos pagal šiame apraše patvirtintus vertinimo kriterijus.</text:span></text:p>
      <text:p text:style-name="P453"><text:span text:style-name="T454">19</text:span><text:span text:style-name="T455">. Atrankos komisija, apsvarsčiusi ir nustačiusi, kad paraiškoje pateikta priemonė <text:s/>atitinka visus vertinimo kriterijus, surašo protokolą, jame rekomenduoja savivaldybės<text:s/></text:span><text:soft-page-break/><text:span text:style-name="T456">administracijos Aplinkos apsaugos skyriui įrašyti į Alytaus miesto savivaldybės aplinko</text:span><text:span text:style-name="T457">s apsaugos rėmimo specialiosios programos priemonių projektą kiekvienai atrinktai priemonei įgyvendinti siūlomų skirti lėšų sumą (atitinkamai atsižvelgiant į planuojamas gauti programos pajamas).<text:s/></text:span></text:p>
      <text:p text:style-name="P458"/>
      <text:p text:style-name="P459"><text:span text:style-name="T460">V</text:span><text:span text:style-name="T461"><text:s/>SKYRIUS<text:s/></text:span></text:p>
      <text:p text:style-name="P462"><text:span text:style-name="T463">SAARS <text:s/>PROGRAMOS PRIEMONIŲ SĄMATOS RENGIMAS IR TVIRTINIMAS</text:span></text:p>
      <text:p text:style-name="P464"/>
      <text:p text:style-name="P465"><text:span text:style-name="T466">20</text:span><text:span text:style-name="T467">. Vadovaudamasis atrankos komisijos pasirašytu protokolu, miesto savivaldybės administracijos Aplinkos apsaugos skyrius parengia SAARS programos priemonių projektą.</text:span></text:p>
      <text:p text:style-name="P468"><text:span text:style-name="T469">21</text:span><text:span text:style-name="T470">. Alytaus miesto sa</text:span><text:span text:style-name="T471">vivaldybės aplinkos apsaugos rėmimo specialiosios programos finansavimo šaltiniai yra:</text:span></text:p>
      <text:p text:style-name="P472"><text:span text:style-name="T473">21.1</text:span><text:span text:style-name="T474">. Juridinių ir fizinių asmenų mokesčiai, mokami įstatymų nustatytomis proporcijomis ir tvarka už teršalų išmetimą į aplinką.</text:span></text:p>
      <text:p text:style-name="P475"><text:span text:style-name="T476">21.2</text:span><text:span text:style-name="T477">. Juridinių ir fizinių asmenų<text:s/></text:span><text:span text:style-name="T478">mokesčiai ir baudos, mokami įstatymų nustatytomis proporcijomis ir tvarka už angliavandenilių išteklius, juridinių ir fizinių asmenų mokesčiai, mokami įstatymų nustatytomis proporcijomis ir tvarka už valstybinius gamtos išteklius, išskyrus medžiojamųjų gyv</text:span><text:span text:style-name="T479">ūnų išteklius.</text:span><text:span text:style-name="T480"><text:tab/></text:span></text:p>
      <text:p text:style-name="P481"><text:span text:style-name="T482">21.3</text:span><text:span text:style-name="T483">. Lėšos, gautos kaip želdinių atkuriamosios vertės kompensacija.</text:span></text:p>
      <text:p text:style-name="P484"><text:span text:style-name="T485">21.4</text:span><text:span text:style-name="T486">. Savanoriškos juridinių ir fizinių asmenų įmokos.</text:span></text:p>
      <text:p text:style-name="P487"><text:span text:style-name="T488">21.5</text:span><text:span text:style-name="T489">. Kitos teisėtai gautos lėšos.</text:span></text:p>
      <text:p text:style-name="P490"><text:span text:style-name="T491">22</text:span><text:span text:style-name="T492">. Alytaus miesto teritorijoje nėra medžioklės plotų ir nerenk</text:span><text:span text:style-name="T493">ami mokesčiai už medžiojamųjų gyvūnų išteklių naudojimą, kurie būtų naudojami finansiškai remti žemės sklypų, kuriuose medžioklė nėra uždrausta, savininkus, valdytojus ir naudotojus, įgyvendinančius žalos prevencijos priemones.</text:span></text:p>
      <text:p text:style-name="P494"><text:span text:style-name="T495">23</text:span><text:span text:style-name="T496">. Rengiant priemonių p</text:span><text:span text:style-name="T497">rojektą, SAARS programos lėšos paskirstomos taip:</text:span></text:p>
      <text:p text:style-name="P498"><text:span text:style-name="T499">23.1</text:span><text:span text:style-name="T500">. Savivaldybės visuomenės sveikatos rėmimo specialiajai programai skiriama 20 procentų SAARS programos lėšų dalis, ji apskaičiuojama nuo planuojamų įplaukų einamaisiais metais.</text:span></text:p>
      <text:p text:style-name="P501"><text:span text:style-name="T502">23.2</text:span><text:span text:style-name="T503">. Aplinkosaugos</text:span><text:span text:style-name="T504"><text:s/>priemonėms (aplinkos kokybės gerinimo ir apsaugos priemonės; atliekų tvarkymo infrastruktūros plėtros priemonės; atliekų, kurių turėtojo nustatyti neįmanoma arba kuris nebeegzistuoja, tvarkymo priemonės; aplinkos monitoringo, prevencinės, aplinkos atkūrim</text:span><text:span text:style-name="T505">o priemonės; visuomenės švietimo ir mokymo aplinkosaugos klausimais priemonės; želdynų ir želdinių apsaugos, tvarkymo, būklės stebėsenos, želdynų kūrimo, želdinių veisimo ir inventorizavimo priemonės it t. t.) skiriama 80 procentų SAARS programos lėšų.</text:span></text:p>
      <text:p text:style-name="P506"><text:span text:style-name="T507">24</text:span><text:span text:style-name="T508">. Einamaisiais biudžetiniais metais vykdant SAARS programoje numatytas aplinkosaugos priemones likusios nepanaudotos lėšos (likutis) neperskirstomos (t. y. nuo jų nevykdomas atskaitymas Savivaldybės visuomenės sveikatos rėmimo specialiajai programai)<text:s/></text:span><text:span text:style-name="T509">ir naudojamos kitiems metams numatytoms aplinkosaugos priemonėms finansuoti.</text:span></text:p>
      <text:p text:style-name="P510"><text:span text:style-name="T511">25</text:span><text:span text:style-name="T512">. Einamųjų metų SAARS programos priemonių projektas teikiamas derinti priskirtam miesto savivaldybės administracijos Aplinkos apsaugos skyrių kuruoti administracijos direkto</text:span><text:span text:style-name="T513">riaus pavaduotojui, savivaldybės administracijos direktoriui ir teikiamas susipažinti Aplinkos apsaugos departamento prie Aplinkos ministerijos Alytaus valdybai ir atrankos komisijai. Alytaus miesto savivaldybės tarybos sprendimo dėl SAARS programos <text:s/>priem</text:span><text:span text:style-name="T514">onių tvirtinimo projektas teikiamas svarstyti ir tvirtinti savivaldybės tarybai ne vėliau kaip iki einamųjų metų kovo 1 dienos.</text:span></text:p>
      <text:p text:style-name="P515"><text:span text:style-name="T516">26</text:span><text:span text:style-name="T517">. SAARS programos priemonės, esant būtinumui, per metus gali būti tikslinamos. Patikslintas SAARS programos priemonių proj</text:span><text:span text:style-name="T518">ektas teikiamas svarstyti ir tvirtinti savivaldybės tarybai.</text:span></text:p>
      <text:p text:style-name="P519"/>
      <text:p text:style-name="P520"><text:span text:style-name="T521">VI</text:span><text:span text:style-name="T522"><text:s/>SKYRIUS<text:s/></text:span></text:p>
      <text:p text:style-name="P523"><text:span text:style-name="T524">SAARS PROGRAMOS PRIEMONIŲ VYKDYMAS IR KONTROLĖ</text:span></text:p>
      <text:p text:style-name="P525"/>
      <text:p text:style-name="P526"><text:span text:style-name="T527">27</text:span><text:span text:style-name="T528">. Savivaldybės tarybai patvirtinus SAARS programos priemones, Aplinkos apsaugos skyrius parengia Aplinkos apsaugos<text:s/></text:span><text:span text:style-name="T529">skyriaus Darnaus teritorijų ir infrastruktūros vystymo programoje einamųjų metų organizuojamų priemonių ir joms skiriamų lėšų planą.</text:span><text:s/></text:p>
      <text:p text:style-name="P530">Punkto pakeitimai:</text:p>
      <text:p text:style-name="P531"><text:span text:style-name="T532">Nr.<text:s/></text:span><text:a xlink:href="https://www.e-tar.lt/portal/legalAct.html?documentId=3f963e1025d711ecad73e69048767e8c" office:target-frame-name="_top" xlink:show="replace"><text:span text:style-name="T533">DV-1110</text:span></text:a><text:span text:style-name="T534">, 2021-10-05, paskelbta TAR 2021-10-06, i. k. 2021-20969</text:span></text:p>
      <text:p text:style-name="Normal"/>
      <text:p text:style-name="P535"><text:span text:style-name="T536">28</text:span><text:span text:style-name="T537">. Vykdant savivaldybės tarybos patvirtintoje SAARS programoje numatytas aplinkosaugos priemones, inicijuojami ir vykdomi viešieji pirkimai pagal Viešųjų pirkimų įstatymą arba savivaldyb</text:span><text:span text:style-name="T538">ės administracijos direktoriaus įsakymu patvirtintas Prekių, paslaugų ir darbų viešųjų pirkimų, taikant įprastą komercinę praktiką, taisykles bei sudaromos viešojo pirkimo ir pardavimo (rangos) sutartys su prekių tiekėju, paslaugų teikėju arba darbų rangov</text:span><text:span text:style-name="T539">u. Sutartis pasirašo administracijos direktorius.<text:s/></text:span></text:p>
      <text:p text:style-name="P540"><text:span text:style-name="T541">29</text:span><text:span text:style-name="T542">. Autorinė (autorinė gretutinė ir kūrinių užsakymo) sutartis sudaroma su Lietuvos Respublikos autorių teisių ir gretutinių teisių 1999-05-18 įstatyme Nr. VIII-1185 nurodytais autorių teisių subjektai</text:span><text:span text:style-name="T543">s ir atlikėjais dėl autorių teisių objekto užsakymo arba atlikimo. Sutartyje turi būti nurodytos įstatymo 40 straipsnyje išdėstytos sąlygos. Sutartį pasirašo savivaldybės administracijos direktorius.</text:span></text:p>
      <text:p text:style-name="P544"><text:span text:style-name="T545">30</text:span><text:span text:style-name="T546">. Vykdant sutartyse numatytų darbų ar paslaugų kon</text:span><text:span text:style-name="T547">trolę, pasirašomi darbų atlikimo, paslaugų suteikimo aktai.</text:span></text:p>
      <text:p text:style-name="P548"><text:span text:style-name="T549">31</text:span><text:span text:style-name="T550">. Savivaldybės administracijos Aplinkos apsaugos skyrius derina priemonių vykdytojų pateiktas sąskaitas, kad jos atitiktų savivaldybės tarybos patvirtintas lėšas numatytai priemonei finansuo</text:span><text:span text:style-name="T551">ti, ir sąskaitas kartu su pasirašytais darbų atlikimo ar paslaugų suteikimo aktais pateikia savivaldybės administracijos Buhalterinės apskaitos skyriui.</text:span></text:p>
      <text:p text:style-name="P552"><text:span text:style-name="T553">32</text:span><text:span text:style-name="T554">. SAARS programos lėšas perveda ir jų apskaitą tvarko Buhalterinės apskaitos skyrius.</text:span></text:p>
      <text:p text:style-name="P555"><text:span text:style-name="T556">33</text:span><text:span text:style-name="T557">. SAA</text:span><text:span text:style-name="T558">RS programos lėšos naudojamos vadovaujantis Lietuvos Respublikos buhalterinės apskaitos įstatymu, Biudžeto sandaros įstatymu, Savivaldybių aplinkos apsaugos rėmimo specialiosios programos įstatymu ir kt. teisės aktais.<text:s/></text:span></text:p>
      <text:p text:style-name="P559"/>
      <text:p text:style-name="P560"><text:span text:style-name="T561">VII</text:span><text:span text:style-name="T562"><text:s/>SKYRIUS<text:s/></text:span></text:p>
      <text:p text:style-name="P563"><text:span text:style-name="T564">Specialiosios pr</text:span><text:span text:style-name="T565">ogramos priemonių vykdymo ataskaitų</text:span></text:p>
      <text:p text:style-name="P566"><text:span text:style-name="T567">rengimas, tvirtinimas IR PATIKRA</text:span></text:p>
      <text:p text:style-name="P568"/>
      <text:p text:style-name="P569"><text:span text:style-name="T570">34</text:span><text:span text:style-name="T571">.<text:s/></text:span><text:span text:style-name="T572">Miesto savivaldybės administracijos Aplinkos apsaugos skyrius, vadovaudamasis aplinkos ministro<text:s/></text:span><text:span text:style-name="T573">2011-03-04 įsakymu Nr. D1-201</text:span><text:span text:style-name="T574">, rengia SAARS programos priemonių vykdymo metinės<text:s/></text:span><text:span text:style-name="T575">ataskaitos projektą ir teikia tvirtinti Alytaus miesto savivaldybės tarybai.</text:span></text:p>
      <text:p text:style-name="P576"><text:span text:style-name="T577">35</text:span><text:span text:style-name="T578">. Savivaldybės tarybos patvirtinta metinė SAARS programos priemonių vykdymo ataskaita pateikiama<text:s/></text:span><text:span text:style-name="T579">Aplinkos apsaugos departamento prie Aplinkos ministerijos Alytaus valdybai</text:span><text:span text:style-name="T580"><text:s/>n</text:span><text:span text:style-name="T581">e vėliau kaip iki kitų metų kovo 1 dienos.</text:span></text:p>
      <text:p text:style-name="P582"><text:span text:style-name="T583">36</text:span><text:span text:style-name="T584">.<text:s/></text:span><text:span text:style-name="T585">Aplinkos apsaugos departamento prie Aplinkos ministerijos Alytaus valdyba</text:span><text:span text:style-name="T586"><text:s/>patikrina metinę ataskaitą ir ne vėliau kaip per 20 darbo dienų nuo ataskaitos priėmimo dienos pateikia ataskaitos kopiją Aplinkos<text:s/></text:span><text:span text:style-name="T587">ministerijai, informuodama Aplinkos ministeriją apie detalaus ataskaitoje pateiktų duomenų patikrinimo tikslingumą (informuoja, ar bus atliekamas detalus patikrinimas).</text:span></text:p>
      <text:p text:style-name="P588"><text:span text:style-name="T589">37</text:span><text:span text:style-name="T590">. Detalų patikrinimą<text:s/></text:span><text:span text:style-name="T591">Aplinkos apsaugos departamento prie Aplinkos ministerijos Al</text:span><text:span text:style-name="T592">ytaus valdyba</text:span><text:span text:style-name="T593"><text:s/>atlieka savo iniciatyva arba Aplinkos ministerijos pavedimu.</text:span></text:p>
      <text:p text:style-name="P594"><text:span text:style-name="T595">38</text:span><text:span text:style-name="T596">. Tikrinantys asmenys patikrinimo metu susipažįsta su buhalterinės apskaitos dokumentacija, susijusia su SAARS programos lėšomis (mokėjimo pavedimai, sutartys, darbų atlikimo<text:s/></text:span><text:span text:style-name="T597">aktai ir kiti dokumentai), prireikus apžiūri aplinkosaugos objektus vietoje.</text:span></text:p>
      <text:p text:style-name="P598"><text:span text:style-name="T599">39</text:span><text:span text:style-name="T600">. Patikrinimo rezultatai įforminami SAARS programos priemonių patikrinimo aktu.</text:span></text:p>
      <text:p text:style-name="P601"><text:span text:style-name="T602">40</text:span><text:span text:style-name="T603">. Patikrinimo aktą pasirašo patikrinimą atlikę ir patikrinime dalyvavę asmenys. Su pati</text:span><text:span text:style-name="T604">krinimo aktu supažindinamas savivaldybės administracijos direktorius, jis parašu patvirtina, kad susipažino.</text:span></text:p>
      <text:p text:style-name="P605"><text:span text:style-name="T606">41</text:span><text:span text:style-name="T607">. Patikrinimo akto originalas saugomas<text:s/></text:span><text:span text:style-name="T608">Aplinkos apsaugos departamento prie Aplinkos ministerijos Alytaus valdyboje</text:span><text:span text:style-name="T609">, o jo kopija per 10 darbo<text:s/></text:span><text:span text:style-name="T610">dienų nuo akto pasirašymo dienos pateikiama savivaldybei ir Aplinkos ministerijai.</text:span></text:p>
      <text:p text:style-name="Normal"/>
      <text:p text:style-name="P611"><text:span text:style-name="T612">______________________</text:span></text:p>
      <text:p text:style-name="P613">Priedo pakeitimai:</text:p>
      <text:p text:style-name="P614"><text:span text:style-name="T615">Nr.<text:s/></text:span><text:a xlink:href="https://www.e-tar.lt/portal/legalAct.html?documentId=5ea5c790e35c11e99681cd81dcdca52c" office:target-frame-name="_top" xlink:show="replace"><text:span text:style-name="T616">DV-800</text:span></text:a><text:span text:style-name="T617">, 2019-09-30,<text:s/></text:span><text:span text:style-name="T618">paskelbta TAR 2019-10-04, i. k. 2019-15847</text:span></text:p>
      <text:p text:style-name="Normal"/>
      <text:p text:style-name="P619">Alytaus miesto savivaldybės aplinkos</text:p>
      <text:p text:style-name="P621">apsaugos rėmimo specialiosios programos</text:p>
      <text:p text:style-name="P622">priemonių rengimo, finansavimo, vykdymo ir</text:p>
      <text:p text:style-name="P623">lėšų panaudojimo kontrolės tvarkos aprašo<text:s/></text:p>
      <text:p text:style-name="P624"><text:span text:style-name="T625">priedas</text:span></text:p>
      <text:p text:style-name="P626"/>
      <text:p text:style-name="P627"><text:span text:style-name="T628">(Paraiškos<text:s/></text:span><text:span text:style-name="T629">finansuoti aplinkos apsaugos priemonę iš Alytaus miesto savivaldybės aplinkos apsaugos rėmimo specialiosios programos 202_ m. lėšų forma</text:span><text:span text:style-name="T630">)</text:span></text:p>
      <text:p text:style-name="P631"/>
      <table:table table:style-name="Table632">
        <table:table-columns>
          <table:table-column table:style-name="TableColumn633"/>
        </table:table-columns>
        <table:table-row table:style-name="TableRow634">
          <table:table-cell table:style-name="TableCell635">
            <text:p text:style-name="P636">     </text:p>
          </table:table-cell>
        </table:table-row>
      </table:table>
      <text:p text:style-name="P637">(Paraišką pateikiančio juridinio asmens pavadinimas)</text:p>
      <table:table table:style-name="Table638">
        <table:table-columns>
          <table:table-column table:style-name="TableColumn639"/>
        </table:table-columns>
        <table:table-row table:style-name="TableRow640">
          <table:table-cell table:style-name="TableCell641">
            <text:p text:style-name="P642">     </text:p>
          </table:table-cell>
        </table:table-row>
      </table:table>
      <text:p text:style-name="P643">(pareiškėjo vardas, pavardė, pareigos)</text:p>
      <table:table table:style-name="Table644">
        <table:table-columns>
          <table:table-column table:style-name="TableColumn645"/>
        </table:table-columns>
        <table:table-row table:style-name="TableRow646">
          <table:table-cell table:style-name="TableCell647">
            <text:p text:style-name="P648">     </text:p>
          </table:table-cell>
        </table:table-row>
        <table:table-row table:style-name="TableRow649">
          <table:table-cell table:style-name="TableCell650">
            <text:p text:style-name="P651">(adresas, telefono, fakso numeris, el. paštas)</text:p>
          </table:table-cell>
        </table:table-row>
        <table:table-row table:style-name="TableRow652">
          <table:table-cell table:style-name="TableCell653">
            <text:p text:style-name="P654">     </text:p>
          </table:table-cell>
        </table:table-row>
        <table:table-row table:style-name="TableRow655">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Alytaus miesto savivaldybės administracijai</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row>
      </table:table>
      <text:p text:style-name="P672">PARAIŠKA<text:s/></text:p>
      <text:p text:style-name="P673"><text:span text:style-name="T674">FINANSUOTI</text:span><text:span text:style-name="T675"><text:s/>aplinkos APSaugos</text:span><text:span text:style-name="T676"><text:s/>PRIEMONĘ IŠ ALYTAUS MIESTO SAVIVALDYBĖS APLINKOS APSAUGOS RĖMIMO SPECIALIOSIOS PROGRAMOS 202_ M. LĖŠŲ</text:span></text:p>
      <text:p text:style-name="P677"/>
      <table:table table:style-name="Table678">
        <table:table-columns>
          <table:table-column table:style-name="TableColumn679"/>
        </table:table-columns>
        <table:table-row table:style-name="TableRow680">
          <table:table-cell table:style-name="TableCell681">
            <text:p text:style-name="P682">     </text:p>
          </table:table-cell>
        </table:table-row>
        <table:table-row table:style-name="TableRow683">
          <table:table-cell table:style-name="TableCell684">
            <text:p text:style-name="P685">(data)</text:p>
          </table:table-cell>
        </table:table-row>
      </table:table>
      <text:p text:style-name="P686"/>
      <text:p text:style-name="P687">Alytus</text:p>
      <text:p text:style-name="P688"/>
      <text:p text:style-name="P689"><text:span text:style-name="T690">1</text:span><text:span text:style-name="T691">. INFORMACIJA APIE APLINKOS APSAUGOS PRIEMONĘ</text:span></text:p>
      <text:p text:style-name="P692"/>
      <text:p text:style-name="P693"><text:span text:style-name="T694">1.1</text:span><text:span text:style-name="T695">. Priemonės pavadinimas_________________________________________________________</text:span></text:p>
      <text:p text:style-name="P696"><text:span text:style-name="T697">1.2</text:span><text:span text:style-name="T698">. Priemonės įgyvendinimo laikas:</text:span></text:p>
      <text:p text:style-name="P699">Pradžia<text:s/>(data)_____________________________________________________________________</text:p>
      <text:p text:style-name="P700"><text:span text:style-name="T701">Pabaiga (data)____________________________________________________________________</text:span></text:p>
      <text:p text:style-name="P702"><text:span text:style-name="T703">1.3</text:span><text:span text:style-name="T704">. Priemonės aprašymas (aiškiai įvardyta ir aprašyta priemonė, įgyvendinimo vieta ir kt.) _</text:span><text:span text:style-name="T705">_______________________________________________________________________________</text:span></text:p>
      <text:p text:style-name="P706"><text:span text:style-name="T707">________________________________________________________________________________</text:span></text:p>
      <text:p text:style-name="P708"><text:span text:style-name="T709">1.4</text:span><text:span text:style-name="T710">. Priemonės tikslai ir uždaviniai____________________________________________________</text:span></text:p>
      <text:p text:style-name="P711">________________________________________________________________________________</text:p>
      <text:p text:style-name="P712"><text:span text:style-name="T713">________________________________________________________________________________</text:span></text:p>
      <text:p text:style-name="P714"><text:span text:style-name="T715">1.5</text:span><text:span text:style-name="T716">. Įgyvendinus priemonę numatomi pasiekti rezultatai (kiekybinė ir kokybinė išraiška) ____</text:span><text:span text:style-name="T717">____________________________________________________________________________</text:span></text:p>
      <text:p text:style-name="P718">________________________________________________________________________________</text:p>
      <text:p text:style-name="P719"/>
      <text:p text:style-name="P720"><text:span text:style-name="T721">1.6</text:span><text:span text:style-name="T722">. Priemonės įgyvendinimo partneriai _______________________________________________</text:span></text:p>
      <text:p text:style-name="P723"><text:span text:style-name="T724">________________________________________________________________________________</text:span></text:p>
      <text:p text:style-name="P725"><text:span text:style-name="T726">1.7</text:span><text:span text:style-name="T727">. Papildomi dokumentai (rekomendacijos, protokolų išrašai ir kt.), susiję su priemonės <text:s/>įgyvendinimu (pridedama)________________________________________________________</text:span><text:span text:style-name="T728">__</text:span></text:p>
      <text:p text:style-name="P729">________________________________________________________________________________</text:p>
      <text:p text:style-name="P730">________________________________________________________________________________</text:p>
      <text:p text:style-name="P731"/>
      <text:p text:style-name="P732"><text:span text:style-name="T733">2</text:span><text:span text:style-name="T734">. PRIEMONĖS BIUDŽETAS</text:span></text:p>
      <text:p text:style-name="P735"/>
      <text:p text:style-name="P736"><text:span text:style-name="T737">2.1</text:span><text:span text:style-name="T738">. Priemonės finansavimo šaltiniai</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Išlaidų finansavimo<text:s/>šaltiniai</text:p>
          </table:table-cell>
          <table:table-cell table:style-name="TableCell746">
            <text:p text:style-name="P747">Eur</text:p>
          </table:table-cell>
        </table:table-row>
        <table:table-row table:style-name="TableRow748">
          <table:table-cell table:style-name="TableCell749">
            <text:p text:style-name="P750">Bendra lėšų suma</text:p>
          </table:table-cell>
          <table:table-cell table:style-name="TableCell751">
            <text:p text:style-name="P752"/>
            <text:p text:style-name="P753"/>
          </table:table-cell>
        </table:table-row>
        <table:table-row table:style-name="TableRow754">
          <table:table-cell table:style-name="TableCell755">
            <text:p text:style-name="P756">Iš jos:</text:p>
          </table:table-cell>
          <table:table-cell table:style-name="TableCell757">
            <text:p text:style-name="P758"/>
            <text:p text:style-name="P759"/>
          </table:table-cell>
        </table:table-row>
        <table:table-row table:style-name="TableRow760">
          <table:table-cell table:style-name="TableCell761">
            <text:p text:style-name="P762">Alytaus miesto savivaldybės aplinkos apsaugos rėmimo specialiosios programos lėšų suma</text:p>
          </table:table-cell>
          <table:table-cell table:style-name="TableCell763">
            <text:p text:style-name="P764"/>
            <text:p text:style-name="P765"/>
          </table:table-cell>
        </table:table-row>
        <table:table-row table:style-name="TableRow766">
          <table:table-cell table:style-name="TableCell767">
            <text:p text:style-name="P768">Kiti finansavimo šaltiniai (išvardyti):</text:p>
          </table:table-cell>
          <table:table-cell table:style-name="TableCell769">
            <text:p text:style-name="P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
      <text:p text:style-name="P777"/>
      <text:p text:style-name="P778"/>
      <text:p text:style-name="P779"><text:span text:style-name="T780">2.2</text:span><text:span text:style-name="T781">. Detali priemonės išlaidų sąmata</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ext:p text:style-name="P793">Eil. Nr.</text:p>
          </table:table-cell>
          <table:table-cell table:style-name="TableCell794">
            <text:p text:style-name="P795"/>
            <text:p text:style-name="P796">Išlaidų pavadinimas</text:p>
          </table:table-cell>
          <table:table-cell table:style-name="TableCell797">
            <text:p text:style-name="P798"/>
            <text:p text:style-name="P799">Mato vnt.</text:p>
          </table:table-cell>
          <table:table-cell table:style-name="TableCell800">
            <text:p text:style-name="P801"/>
            <text:p text:style-name="P802">Kaina, Eur<text:s/></text:p>
          </table:table-cell>
          <table:table-cell table:style-name="TableCell803">
            <text:p text:style-name="P804"/>
            <text:p text:style-name="P805">Kiekis</text:p>
          </table:table-cell>
          <table:table-cell table:style-name="TableCell806">
            <text:p text:style-name="P807"/>
            <text:p text:style-name="P808">Suma, <text:s/>Eur</text:p>
          </table:table-cell>
        </table:table-row>
        <table:table-row table:style-name="TableRow809">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
          </table:table-cell>
        </table:table-row>
        <table:table-row table:style-name="TableRow828">
          <table:table-cell table:style-name="TableCell829">
            <text:p text:style-name="P830"/>
            <text:p text:style-name="P831"/>
          </table:table-cell>
          <table:table-cell table:style-name="TableCell832">
            <text:p text:style-name="P833"/>
            <text:p text:style-name="P834"/>
          </table:table-cell>
          <table:table-cell table:style-name="TableCell835">
            <text:p text:style-name="P836"/>
            <text:p text:style-name="P837"/>
          </table:table-cell>
          <table:table-cell table:style-name="TableCell838">
            <text:p text:style-name="P839"/>
            <text:p text:style-name="P840"/>
          </table:table-cell>
          <table:table-cell table:style-name="TableCell841">
            <text:p text:style-name="P842"/>
            <text:p text:style-name="P843"/>
          </table:table-cell>
          <table:table-cell table:style-name="TableCell844">
            <text:p text:style-name="P845"/>
            <text:p text:style-name="P846"/>
          </table:table-cell>
        </table:table-row>
        <table:table-row table:style-name="TableRow847">
          <table:table-cell table:style-name="TableCell848">
            <text:p text:style-name="P849"/>
            <text:p text:style-name="P850"/>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ext:p text:style-name="P859"/>
          </table:table-cell>
          <table:table-cell table:style-name="TableCell860">
            <text:p text:style-name="P861"/>
            <text:p text:style-name="P862"/>
          </table:table-cell>
          <table:table-cell table:style-name="TableCell863">
            <text:p text:style-name="P864"/>
            <text:p text:style-name="P865"/>
          </table:table-cell>
        </table:table-row>
        <table:table-row table:style-name="TableRow866">
          <table:table-cell table:style-name="TableCell867">
            <text:p text:style-name="P868"/>
            <text:p text:style-name="P869"/>
          </table:table-cell>
          <table:table-cell table:style-name="TableCell870">
            <text:p text:style-name="P871"/>
            <text:p text:style-name="P872">Bendra suma</text:p>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row>
      </table:table>
      <text:p text:style-name="P885"/>
      <text:p text:style-name="P886"/>
      <text:p text:style-name="P887"/>
      <text:p text:style-name="P888"/>
      <text:p text:style-name="P889">____________________<text:tab/><text:tab/>_____________ <text:s text:c="11"/>____________________<text:tab/><text:tab/></text:p>
      <text:p text:style-name="P890">(pareiškėjo pareigos)<text:tab/><text:tab/><text:s text:c="5"/>(parašas) <text:s text:c="12"/>(vardas, pavardė)<text:s/></text:p>
      <text:p text:style-name="P891"/>
      <text:p text:style-name="P892"/>
      <text:p text:style-name="P893"/>
      <text:p text:style-name="P894"><text:span text:style-name="T895">Pakeitimai:</text:span></text:p>
      <text:p text:style-name="P896"/>
      <text:p text:style-name="P897"><text:span text:style-name="T898">1.</text:span></text:p>
      <text:p text:style-name="P899"><text:span text:style-name="T900">Alytaus miesto savivaldybės administracija, Įsakymas</text:span></text:p>
      <text:p text:style-name="P901"><text:span text:style-name="T902">Nr.<text:s/></text:span><text:a xlink:href="https://www.e-tar.lt/portal/legalAct.html?documentId=5ea5c790e35c11e99681cd81dcdca52c" office:target-frame-name="_top" xlink:show="replace"><text:span text:style-name="T903">DV-800</text:span></text:a><text:span text:style-name="T904">, 2019-09-30, paskelbta TAR 2019-10-04, i. k. 2019-15847</text:span></text:p>
      <text:p text:style-name="P905"><text:span text:style-name="T906">Dėl Alytaus miesto<text:s/></text:span><text:span text:style-name="T907">savivaldybės administracijos direktoriaus 2017-10-11 įsakymo Nr. DV-1264 „Dėl Alytaus miesto savivaldybės aplinkos apsaugos rėmimo specialiosios programos priemonių rengimo, finansavimo, vykdymo ir lėšų panaudojimo kontrolės tvarkos aprašo tvirtinimo“ pake</text:span><text:span text:style-name="T908">itimo</text:span></text:p>
      <text:p text:style-name="P909"/>
      <text:p text:style-name="P910"><text:span text:style-name="T911">2.</text:span></text:p>
      <text:p text:style-name="P912"><text:span text:style-name="T913">Alytaus miesto savivaldybės administracija, Įsakymas</text:span></text:p>
      <text:p text:style-name="P914"><text:span text:style-name="T915">Nr.<text:s/></text:span><text:a xlink:href="https://www.e-tar.lt/portal/legalAct.html?documentId=3f963e1025d711ecad73e69048767e8c" office:target-frame-name="_top" xlink:show="replace"><text:span text:style-name="T916">DV-1110</text:span></text:a><text:span text:style-name="T917">, 2021-10-05, paskelbta TAR 2021-10-06, i. k. 2021-20969</text:span></text:p>
      <text:p text:style-name="P918"><text:span text:style-name="T919">Dėl Alytaus miesto savivald</text:span><text:span text:style-name="T920">ybės administracijos direktoriaus 2017-10-11 įsakymo Nr. DV-1264 „Dėl Alytaus miesto savivaldybės aplinkos apsaugos rėmimo specialiosios programos priemonių rengimo, finansavimo, vykdymo ir lėšų panaudojimo kontrolės tvarkos aprašo 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5"><text:page-number text:fixed="false">7</text:page-number></text:p>
        <text:p text:style-name="Header"/>
      </style:header>
    </style:master-page>
    <style:master-page style:next-style-name="MP1" style:name="MPF1" style:page-layout-name="PL1"/>
    <style:master-page style:name="MP2" style:page-layout-name="PL2">
      <style:header>
        <text:p text:style-name="P620"><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3-09-01T08:53:00Z</meta:creation-date>
    <dc:date>2023-09-01T08:53:00Z</dc:date>
    <meta:template xlink:href="Normal.dotm" xlink:type="simple"/>
    <meta:editing-cycles>2</meta:editing-cycles>
    <meta:editing-duration>PT0S</meta:editing-duration>
    <meta:document-statistic meta:page-count="15" meta:paragraph-count="352" meta:word-count="3588" meta:character-count="31730" meta:row-count="1017" meta:non-whitespace-character-count="28494"/>
  </office:meta>
</office:document-meta>
</file>