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4-10-01:</text:span></text:p>
      <text:p text:style-name="P8"><text:span text:style-name="T9">Lietuvos kino centras prie Kultūros ministerijos, Įsakymas</text:span></text:p>
      <text:p text:style-name="P10"><text:span text:style-name="T11">Nr.<text:s/></text:span><text:a xlink:href="https://www.e-tar.lt/portal/legalAct.html?documentId=5830f93176fe11efabdbb4a1fc8b0b63" office:target-frame-name="_top" xlink:show="replace"><text:span text:style-name="T12">V-120</text:span></text:a><text:span text:style-name="T13">, 2024-09-19, paskelbta TAR 2024-09-20, i. k.<text:s/></text:span><text:span text:style-name="T14">2024-16448</text:span></text:p>
      <text:p text:style-name="P15"><text:span text:style-name="T16">Dėl Lietuvos Respublikoje gaminamo filmo kultūrinio turinio ir gamybos vertinimo dokumentų formų patvirtinimo</text:span></text:p>
      <text:p text:style-name="P17"/>
      <text:p text:style-name="P18"><text:span text:style-name="T19">Suvestinė redakcija nuo 2019-04-04 iki 2024-09-30</text:span></text:p>
      <text:p text:style-name="P20"/>
      <text:p text:style-name="P21"><text:span text:style-name="T22">Įsakymas paskelbtas: TAR 2018-02-08, i. k. 2018-02057</text:span></text:p>
      <text:p text:style-name="P23"/>
      <text:p text:style-name="P24"/>
      <text:p text:style-name="P25"><text:span text:style-name="T26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LIETUVOS KINO CENTRO PRIE KULTŪROS MINISTERIJOS DIREKTORIUS</text:p>
      <text:p text:style-name="P29"/>
      <text:p text:style-name="P30">ĮSAKYMAS</text:p>
      <text:p text:style-name="P31">dėl kai kurių pelno mokesčio lengvatos dokumentų ir jų formų patvirtinimo</text:p>
      <text:p text:style-name="P32"/>
      <text:p text:style-name="P33">2018 m. vasario 8 d. Nr. V-13</text:p>
      <text:p text:style-name="P34">Vilnius</text:p>
      <text:p text:style-name="P35"/>
      <text:p text:style-name="P36"/>
      <text:p text:style-name="P37"><text:span text:style-name="T38">Vadovaudamasis Lietuvos Respublikos kultūros ministro 2013 m. gruodžio 17 d. įsakymu Nr. ĮV-865 „Dėl Lietuvos Respublikoje gaminamo filmo gamybos ir kultūrinio turinio, įskaitant filmo scenarijų, vertinimo kriterijų tvarkos aprašo patvirtinimo“, 4 ir 7 pun</text:span><text:span text:style-name="T39">ktais,<text:s/></text:span></text:p>
      <text:p text:style-name="P40"><text:span text:style-name="T41">1</text:span><text:span text:style-name="T42">. T v i r t i n u <text:s/>pridedamas:</text:span></text:p>
      <text:p text:style-name="P43"><text:span text:style-name="T44">1.1</text:span><text:span text:style-name="T45">. Filmą kvalifikuojančios pažymos išdavimo paraiškos formą.</text:span></text:p>
      <text:p text:style-name="P46"><text:span text:style-name="T47">1.2</text:span><text:span text:style-name="T48">. Filmo finansavimo plano formą.</text:span></text:p>
      <text:p text:style-name="P49"><text:span text:style-name="T50">2</text:span><text:span text:style-name="T51">. P r i p a ž į s t u <text:s/>negaliojančiomis nuo šio įsakymo priėmimo dienos dokumentų formas, patvirtintas Lietuvos kino centro prie Kultūros ministerijos direktoriaus 2013 m. gruodžio 31 d. įsakymo Nr. V-41 „Dėl kai kurių pelno mokesčio lengvatos dokumentų ir</text:span><text:span text:style-name="T52"><text:s/>jų formų patvirtinimo“ 2 ir 3 punktais.</text:span></text:p>
      <text:p text:style-name="P53"><text:span text:style-name="T54">3</text:span><text:span text:style-name="T55">. P a v e d u <text:s/>Lietuvos kino centro prie Kultūros ministerijos vyriausiajai specialistei Gerdai Leonavičienei paskelbti šį įsakymą Teisės aktų registre.</text:span></text:p>
      <text:p text:style-name="P56"><text:span text:style-name="T57">4</text:span><text:span text:style-name="T58">. P a v e d u Filmų sklaidos, informacijos ir paveld</text:span><text:span text:style-name="T59">o skyriaus vyriausiajai specialistei Daliai Nakutytei paskelbti šiuo įsakymu tvirtinamas formas Lietuvos kino centro interneto svetainėje.</text:span></text:p>
      <text:p text:style-name="P60"><text:span text:style-name="T61">Šis įsakymas gali būti skundžiamas Lietuvos Respublikos teisės aktų nustatyta tvarka.</text:span></text:p>
      <text:p text:style-name="P62"/>
      <text:p text:style-name="P63"/>
      <text:p text:style-name="P64"/>
      <text:p text:style-name="P65"><text:span text:style-name="T66">Direktorius</text:span><text:span text:style-name="T67"><text:tab/>Rolandas Kvi</text:span><text:span text:style-name="T68">etkauskas</text:span></text:p>
      <text:p text:style-name="Normal"/>
      <text:p text:style-name="Normal"/>
      <text:p text:style-name="Normal"/>
      <text:p text:style-name="P69">Priedų pakeitimai:</text:p>
      <text:p text:style-name="Normal"/>
      <text:p text:style-name="P70">Filmą kvalifikuojančios pažymos išdavimo paraiškos forma</text:p>
      <text:p text:style-name="P71">Neteko galios nuo: 2019-04-04</text:p>
      <text:p text:style-name="P72"><text:span text:style-name="T73">Nr.<text:s/></text:span><text:a xlink:href="https://www.e-tar.lt/portal/legalAct.html?documentId=4b398c60555311e9975f9c35aedfe438" office:target-frame-name="_top" xlink:show="replace"><text:span text:style-name="T74">V-11</text:span></text:a><text:span text:style-name="T75">, 2019-03-29, paskelbta TAR<text:s/></text:span><text:span text:style-name="T76">2019-04-03, i. k. 2019-05372</text:span></text:p>
      <text:p text:style-name="Normal"/>
      <text:soft-page-break/>
      <text:p text:style-name="P77">Detalaus filmo finansavimo plano forma</text:p>
      <text:p text:style-name="P78">Neteko galios nuo: 2019-04-04</text:p>
      <text:p text:style-name="P79"><text:span text:style-name="T80">Nr.<text:s/></text:span><text:a xlink:href="https://www.e-tar.lt/portal/legalAct.html?documentId=4b398c60555311e9975f9c35aedfe438" office:target-frame-name="_top" xlink:show="replace"><text:span text:style-name="T81">V-11</text:span></text:a><text:span text:style-name="T82">, 2019-03-29, paskelbta TAR 2019-04-03, i. k. 2019-</text:span><text:span text:style-name="T83">05372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kino centras prie Kultūros ministerijos, Įsakymas</text:span></text:p>
      <text:p text:style-name="P93"><text:span text:style-name="T94">Nr.<text:s/></text:span><text:a xlink:href="https://www.e-tar.lt/portal/legalAct.html?documentId=4b398c60555311e9975f9c35aedfe438" office:target-frame-name="_top" xlink:show="replace"><text:span text:style-name="T95">V-11</text:span></text:a><text:span text:style-name="T96">, 2019-03-29, paskelbta TAR 2019-04-03, i. k. 2019-05372</text:span></text:p>
      <text:p text:style-name="P97"><text:span text:style-name="T98">Dėl kai<text:s/></text:span><text:span text:style-name="T99">kurių pelno mokesčio lengvatos dokumentų formų patvirtin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9-23T07:36:00Z</meta:creation-date>
    <dc:date>2024-09-23T07:36:00Z</dc:date>
    <meta:print-date>2014-01-02T11:45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384" meta:character-count="2629" meta:row-count="154" meta:non-whitespace-character-count="2317"/>
  </office:meta>
</office:document-meta>
</file>