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language="en" fo:country="GB" style:language-asian="en" style:country-asian="GB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language="en" fo:country="GB" style:language-asian="en" style:country-asian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fo:language="en" fo:country="GB" style:language-asian="en" style:country-asian="GB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24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P25" style:parent-style-name="Normal" style:family="paragraph">
      <style:paragraph-properties fo:text-align="center" style:vertical-align="middle" fo:line-height="115%"/>
      <style:text-properties style:font-size-complex="12pt" fo:hyphenate="false"/>
    </style:style>
    <style:style style:name="P26" style:parent-style-name="Normal" style:family="paragraph">
      <style:paragraph-properties fo:text-align="center" style:vertical-align="middle" fo:line-height="115%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P29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3937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3.9375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3.9375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left" style:position="3.9375in"/>
        </style:tab-stops>
      </style:paragraph-properties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3.93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T71" style:parent-style-name="DefaultParagraphFont" style:family="text"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T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7-13 iki 2024-07-17</text:span></text:p>
      <text:p text:style-name="P7"/>
      <text:p text:style-name="P8"><text:span text:style-name="T9">Įsakymas paskelbtas: TAR 2020-06-22, i. k. 2020-13569</text:span></text:p>
      <text:p text:style-name="P10"/>
      <text:p text:style-name="P11">Nauja redakcija nuo 2023-07-13:</text:p>
      <text:p text:style-name="Normal"><text:span text:style-name="T12">Nr.<text:s/></text:span><text:a xlink:href="https://www.e-tar.lt/portal/legalAct.html?documentId=babf76c0207011ee9de9e7e0fd363afc" office:target-frame-name="_top" xlink:show="replace"><text:span text:style-name="T13">V-966</text:span></text:a><text:span text:style-name="T14">,<text:s/></text:span><text:span text:style-name="T15">2023-07-12, paskelbta TAR 2023-07-12, i. k. 2023-14393</text:span></text:p>
      <text:p text:style-name="P16"/>
      <text:p text:style-name="P17"><text:span text:style-name="T18"><draw:frame draw:style-name="a0" draw:name="Picture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9">LIETUVOS RESPUBLIKOS ŠVIETIMO, MOKSLO IR SPORTO MINISTRAS</text:p>
      <text:p text:style-name="P20"/>
      <text:p text:style-name="P21"><text:span text:style-name="T22">ĮSAKYMAS</text:span></text:p>
      <text:p text:style-name="P23">DĖL VALSTYBINIŲ BRANDOS EGZAMINŲ ĮVERTINIMŲ APELIACINIO KOMITETO SUDARYMO</text:p>
      <text:p text:style-name="P24"/>
      <text:p text:style-name="P25">2020 m. birželio 22 d. Nr. <text:s/>V-945</text:p>
      <text:p text:style-name="P26"><text:span text:style-name="T27">Vilnius</text:span></text:p>
      <text:p text:style-name="P28"/>
      <text:p text:style-name="P29"/>
      <text:p text:style-name="P30"><text:span text:style-name="T31">Vadovaudamasis Brandos egzaminų organizavimo ir vykdymo tvarkos aprašo, patvirtinto Lietuvos Respublikos švietimo, <text:s/>mokslo ir sporto ministro 2006 m. gruodžio 18 d. įsakymu Nr. ISAK-2391 „Dėl Brandos egzaminų organizavimo ir vykdymo tvarkos aprašo ir Lietu</text:span><text:span text:style-name="T32">vių kalbos ir literatūros įskaitos organizavimo ir vykdymo tvarkos aprašo patvirtinimo“, 143 punktu,<text:s/></text:span></text:p>
      <text:p text:style-name="P33"><text:span text:style-name="T34">s u d a r a u šios sudėties Valstybinių brandos egzaminų įvertinimų apeliacinį komitetą (toliau – Komitetas):</text:span></text:p>
      <text:p text:style-name="P35"><text:span text:style-name="T36">1</text:span><text:span text:style-name="T37">. Jolanta Navickaitė, Švietimo, moksl</text:span><text:span text:style-name="T38">o ir sporto ministerijos Ugdymo departamento direktorė (Komiteto pirmininkė);</text:span></text:p>
      <text:p text:style-name="P39"><text:span text:style-name="T40">2</text:span><text:span text:style-name="T41">. Vidmantas Jurgaitis,<text:s/></text:span><text:span text:style-name="T42">Nacionalinės švietimo agentūros Pasiekimų departamento direktorius (Komiteto sekretorius);</text:span></text:p>
      <text:p text:style-name="P43"><text:span text:style-name="T44">3</text:span><text:span text:style-name="T45">. Edmundas Grigaliūnas, Vilniaus Žirmūnų gimnazijos di</text:span><text:span text:style-name="T46">rektorius, Lietuvos mokyklų vadovų asociacijos prezidento pavaduotojas (Komiteto narys);</text:span></text:p>
      <text:p text:style-name="P47"><text:span text:style-name="T48">4</text:span><text:span text:style-name="T49">. Alvydas Puodžiukas, Švietimo, mokslo ir sporto ministerijos<text:s/></text:span><text:span text:style-name="T50">Švietimo tinklo politikos departamento Mokyklų veiklos skyriaus vedėjas<text:s/></text:span><text:span text:style-name="T51">(Komiteto narys);</text:span></text:p>
      <text:p text:style-name="P52"><text:span text:style-name="T53">5</text:span><text:span text:style-name="T54">.<text:s/></text:span><text:span text:style-name="T55">Daiva Žitkevičienė, Lietuvos aukštųjų mokyklų asociacijos bendrajam priėmimui organizuoti atstovė (Komiteto narė).</text:span></text:p>
      <text:p text:style-name="P56"/>
      <text:p text:style-name="P57"/>
      <text:p text:style-name="P58"/>
      <text:p text:style-name="P59"><text:span text:style-name="T60">Švietimo, mokslo ir sporto ministras</text:span><text:span text:style-name="T61"><text:tab/>Algirdas Monkevičius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švietimo, mokslo ir sporto ministeri</text:span><text:span text:style-name="T71">ja, Įsakymas</text:span></text:p>
      <text:p text:style-name="P72"><text:span text:style-name="T73">Nr.<text:s/></text:span><text:a xlink:href="https://www.e-tar.lt/portal/legalAct.html?documentId=babf76c0207011ee9de9e7e0fd363afc" office:target-frame-name="_top" xlink:show="replace"><text:span text:style-name="T74">V-966</text:span></text:a><text:span text:style-name="T75">, 2023-07-12, paskelbta TAR 2023-07-12, i. k. 2023-14393</text:span></text:p>
      <text:p text:style-name="P76"><text:span text:style-name="T77">Dėl švietimo, mokslo ir sporto ministro 2020 m. birželio 22 d. įsakymo Nr.<text:s/></text:span><text:span text:style-name="T78">V-945 „Dėl valstybinių brandos egzaminų įvertinimų apeliacinio komiteto sudary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31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872adb6-5c7d-48f7-ab56-9655da0fc665</dc:title>
    <meta:initial-creator>Teresė Blaževičienė</meta:initial-creator>
    <dc:creator>adlibuser</dc:creator>
    <meta:creation-date>2024-07-18T03:57:00Z</meta:creation-date>
    <dc:date>2024-07-18T03:57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3" meta:paragraph-count="15" meta:word-count="286" meta:character-count="2102" meta:row-count="79" meta:non-whitespace-character-count="1831"/>
  </office:meta>
</office:document-meta>
</file>