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24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fo:language="pt" fo:country="BR"/>
    </style:style>
    <style:style style:name="T32" style:parent-style-name="DefaultParagraphFont" style:family="text">
      <style:text-properties fo:color="#000000" style:font-size-complex="12pt" fo:language="pt" fo:country="BR"/>
    </style:style>
    <style:style style:name="T33" style:parent-style-name="DefaultParagraphFont" style:family="text">
      <style:text-properties fo:color="#000000" style:font-size-complex="12pt" fo:language="pt" fo:country="BR"/>
    </style:style>
    <style:style style:name="T34" style:parent-style-name="DefaultParagraphFont" style:family="text">
      <style:text-properties fo:color="#000000" style:font-size-complex="12pt" fo:language="pt" fo:country="BR"/>
    </style:style>
    <style:style style:name="T35" style:parent-style-name="DefaultParagraphFont" style:family="text">
      <style:text-properties fo:color="#000000" style:font-size-complex="12pt" fo:language="pt" fo:country="BR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18</text:span></text:p>
      <text:p text:style-name="P7"/>
      <text:p text:style-name="P8"><text:span text:style-name="T9">Įsakymas paskelbtas: TAR 2020-06-22, i. k. 2020-13569</text:span></text:p>
      <text:p text:style-name="P10"/>
      <text:p text:style-name="P11">Nauja redakcija nuo 2023-07-13:</text:p>
      <text:p text:style-name="Normal"><text:span text:style-name="T12">Nr.<text:s/></text:span><text:a xlink:href="https://www.e-tar.lt/portal/legalAct.html?documentId=babf76c0207011ee9de9e7e0fd363afc" office:target-frame-name="_top" xlink:show="replace"><text:span text:style-name="T13">V-966</text:span></text:a><text:span text:style-name="T14">, 2023-07-12, paskelbta<text:s/></text:span><text:span text:style-name="T15">TAR 2023-07-12, i. k. 2023-14393</text:span></text:p>
      <text:p text:style-name="P16"/>
      <text:p text:style-name="P17"><text:span text:style-name="T18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<text:span text:style-name="T22">ĮSAKYMAS</text:span></text:p>
      <text:p text:style-name="P23">DĖL VALSTYBINIŲ BRANDOS EGZAMINŲ ĮVERTINIMŲ APELIACINIO KOMITETO SUDARYMO</text:p>
      <text:p text:style-name="P24"/>
      <text:p text:style-name="P25">2020 m. birželio 22 d. Nr. <text:s/>V-945</text:p>
      <text:p text:style-name="P26"><text:span text:style-name="T27">Vilnius</text:span></text:p>
      <text:p text:style-name="P28"/>
      <text:p text:style-name="P29"/>
      <text:p text:style-name="P30"><text:span text:style-name="T31">Vadovaudamasis Brandos egzaminų<text:s/></text:span><text:span text:style-name="T32">organizavimo ir vykdymo tvarkos aprašo, patvirtinto Lietuvos Respublikos švietimo, mokslo ir sporto ministro 2006 m. gruodžio 18 d. įsakymu  Nr. ISAK-2391 „Dėl Brandos egzaminų organizavimo ir vykdymo tvarkos aprašo ir Lietuvių kalbos ir literatūros įskait</text:span><text:span text:style-name="T33">os organizavimo ir vykdymo tvarkos aprašo patvirtinimo“, 140 punktu ir Valstybinių brandos egzaminų organizavimo ir vykdymo tvarkos aprašo, patvirtinto Lietuvos<text:s/></text:span><text:soft-page-break/><text:span text:style-name="T34">Respublikos švietimo, mokslo ir sporto ministro 2023 m. rugsėjo 11 d. įsakymu Nr. V-1187 „Dėl V</text:span><text:span text:style-name="T35">alstybinių brandos egzaminų organizavimo ir vykdymo tvarkos aprašo patvirtinimo“, 125 punktu,</text:span></text:p>
      <text:p text:style-name="P36">Preambulės pakeitimai:</text:p>
      <text:p text:style-name="P37"><text:span text:style-name="T38">Nr.<text:s/></text:span><text:a xlink:href="https://www.e-tar.lt/portal/legalAct.html?documentId=fed9a060443711efbdaea558de59136c" office:target-frame-name="_top" xlink:show="replace"><text:span text:style-name="T39">V-794</text:span></text:a><text:span text:style-name="T40">, 2024-07-17, paskelbta TAR 2024</text:span><text:span text:style-name="T41">-07-17, i. k. 2024-13173</text:span></text:p>
      <text:p text:style-name="Normal"/>
      <text:p text:style-name="P42"><text:span text:style-name="T43">s u d a r a u šios sudėties Valstybinių brandos egzaminų įvertinimų apeliacinį komitetą (toliau – Komitetas):</text:span></text:p>
      <text:p text:style-name="P44"><text:span text:style-name="T45">1</text:span><text:span text:style-name="T46">. Jolanta Navickaitė, Švietimo, mokslo ir sporto ministerijos Ugdymo departamento direktorė (Komiteto pirmininkė)</text:span><text:span text:style-name="T47">;</text:span></text:p>
      <text:p text:style-name="P48"><text:span text:style-name="T49">2</text:span><text:span text:style-name="T50">. Vidmantas Jurgaitis,<text:s/></text:span><text:span text:style-name="T51">Nacionalinės švietimo agentūros Pasiekimų departamento direktorius (Komiteto sekretorius);</text:span></text:p>
      <text:p text:style-name="P52"><text:span text:style-name="T53">3</text:span><text:span text:style-name="T54">. Edmundas Grigaliūnas, Vilniaus Žirmūnų gimnazijos direktorius, Lietuvos mokyklų vadovų asociacijos prezidento pavaduotojas<text:s/></text:span><text:span text:style-name="T55">(Komiteto narys);</text:span></text:p>
      <text:p text:style-name="P56"><text:span text:style-name="T57">4</text:span><text:span text:style-name="T58">. Alvydas Puodžiukas, Švietimo, mokslo ir sporto ministerijos<text:s/></text:span><text:span text:style-name="T59">Švietimo tinklo politikos departamento Mokyklų veiklos skyriaus vedėjas<text:s/></text:span><text:span text:style-name="T60">(Komiteto narys);</text:span></text:p>
      <text:p text:style-name="P61"><text:span text:style-name="T62">5</text:span><text:span text:style-name="T63">. Daiva Žitkevičienė, Lietuvos aukštųjų mokyklų asociacijos bendrajam priėmi</text:span><text:span text:style-name="T64">mui organizuoti atstovė (Komiteto narė).</text:span></text:p>
      <text:p text:style-name="P65"/>
      <text:p text:style-name="P66"/>
      <text:p text:style-name="P67"/>
      <text:p text:style-name="P68"><text:span text:style-name="T69">Švietimo, mokslo ir sporto ministras</text:span><text:span text:style-name="T70"><text:tab/>Algirdas Monkevičius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švietimo, mokslo ir sporto ministerija, Įsakymas</text:span></text:p>
      <text:p text:style-name="P80"><text:span text:style-name="T81">Nr.<text:s/></text:span><text:a xlink:href="https://www.e-tar.lt/portal/legalAct.html?documentId=babf76c0207011ee9de9e7e0fd363afc" office:target-frame-name="_top" xlink:show="replace"><text:span text:style-name="T82">V-966</text:span></text:a><text:span text:style-name="T83">, 2023-07-12, paskelbta TAR 2023-07-12, i. k. 2023-14393</text:span></text:p>
      <text:p text:style-name="P84"><text:span text:style-name="T85">Dėl švietimo, mokslo ir sporto ministro 2020 m. birželio 22 d. įsakymo Nr. V-945 „Dėl valstybinių<text:s/></text:span><text:span text:style-name="T86">brandos egzaminų įvertinimų apeliacinio komiteto sudarymo“ pakeitimo</text:span></text:p>
      <text:p text:style-name="P87"/>
      <text:p text:style-name="P88"><text:span text:style-name="T89">2.</text:span></text:p>
      <text:p text:style-name="P90"><text:span text:style-name="T91">Lietuvos Respublikos švietimo, mokslo ir sporto ministerija, Įsakymas</text:span></text:p>
      <text:p text:style-name="P92"><text:span text:style-name="T93">Nr.<text:s/></text:span><text:a xlink:href="https://www.e-tar.lt/portal/legalAct.html?documentId=fed9a060443711efbdaea558de59136c" office:target-frame-name="_top" xlink:show="replace"><text:span text:style-name="T94">V-794</text:span></text:a><text:span text:style-name="T95">, 2024</text:span><text:span text:style-name="T96">-07-17, paskelbta TAR 2024-07-17, i. k. 2024-13173</text:span></text:p>
      <text:p text:style-name="P97"><text:span text:style-name="T98">Dėl Lietuvos Respublikos švietimo, mokslo ir sporto ministro 2020 m. birželio 22 d. įsakymo Nr. V-945 „Dėl Valstybinių brandos egzaminų įvertinimų apeliacinio komiteto sudarymo”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872adb6-5c7d-48f7-ab56-9655da0fc665</dc:title>
    <meta:initial-creator>Teresė Blaževičienė</meta:initial-creator>
    <dc:creator>adlibuser</dc:creator>
    <meta:creation-date>2024-07-18T03:57:00Z</meta:creation-date>
    <dc:date>2024-07-18T03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27" meta:word-count="410" meta:character-count="2969" meta:row-count="95" meta:non-whitespace-character-count="2586"/>
  </office:meta>
</office:document-meta>
</file>