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3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<text:s/></text:span><text:soft-page-break/><text:span text:style-name="T26">Nr. D1-83 „Dėl Daugiabučiams namams atnaujinti (modernizuoti) Kvietimo teikti</text:span><text:span text:style-name="T27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8">io 2 d. įsakymu Nr. D1-803 „Dėl Kvietimo teikti paraiškas daugiabučiams namams atnaujinti (modernizuoti)“, Lietuvos Respublikos aplinkos ministro 2018 m. liepos 27 d. įsakymu 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Normal"/>
      <text:p text:style-name="P69"/>
      <text:p text:style-name="P70"/>
      <text:p text:style-name="P71"><text:span text:style-name="T72">Pakeitim</text:span><text:span text:style-name="T73">ai:</text:span></text:p>
      <text:p text:style-name="P74"/>
      <text:p text:style-name="P75"><text:span text:style-name="T76">1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8f9d4390386711efbdaea558de59136c" office:target-frame-name="_top" xlink:show="replace"><text:span text:style-name="T81">T1-270</text:span></text:a><text:span text:style-name="T82">, 2024-07-02, paskelbta TAR 2024-07-02, i. k.<text:s/></text:span><text:span text:style-name="T83">2024-12364</text:span></text:p>
      <text:p text:style-name="P84"><text:span text:style-name="T85">Dėl Lietuvos Respublikos aplinkos ministerijos Aplinkos projektų valdymo agentūros direktoriaus 2024 m. birželio 6 d. įsakymo Nr. T1-227 „Dėl daugiabučių namų atnaujinimo (modernizavimo) finansuojamų projektų sąrašo (kvietimas „Daugiabučių renov</text:span><text:span text:style-name="T86">acija namams pagal sudarytą projektų sąrašą“ Nr. DNM-AM-DNAM12 (2024-03)), įgyvendinant 2022–2030 metų plėtros programos valdytojos Lietuvos Respublikos aplinkos ministerijos aplinkos apsaugos ir klimato kaitos valdymo plėtros programos pažangos priemonės<text:s/></text:span><text:span text:style-name="T87">Nr. 02-001-06-04-01 „Skatinti pastatų renovaciją“ numatytas veiklas,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7-03T17:43:00Z</meta:creation-date>
    <dc:date>2024-07-03T17:4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4" meta:word-count="613" meta:character-count="5108" meta:row-count="92" meta:non-whitespace-character-count="4509"/>
  </office:meta>
</office:document-meta>
</file>