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3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aplinkos ministerijos Aplinkos projektų valdymo agentūra, Įsakymas</text:span></text:p>
      <text:p text:style-name="P91"><text:span text:style-name="T92">Nr.<text:s/></text:span><text:a xlink:href="https://www.e-tar.lt/portal/legalAct.html?documentId=8f9d4390386711efbdaea558de59136c" office:target-frame-name="_top" xlink:show="replace"><text:span text:style-name="T93">T1-270</text:span></text:a><text:span text:style-name="T94">, 2024-07-02, paskelbta TAR 2024-07-02, i. k. 2024-12364</text:span></text:p>
      <text:p text:style-name="P95"><text:span text:style-name="T96">Dėl Lietuvos</text:span><text:span text:style-name="T97"><text:s/>Respublikos aplinkos ministerijos Aplinkos projektų valdymo agentūros direktoriaus 2024 m. birželio 6 d. įsakymo Nr. T1-227 „Dėl daugiabučių namų atnaujinimo (modernizavimo) finansuojamų projektų sąrašo (kvietimas „Daugiabučių renovacija namams pagal suda</text:span><text:span text:style-name="T98">rytą projektų sąrašą“ Nr. DNM-AM-DNAM12 (2024-03)), įgyvendinant 2022–2030 metų plėtros programos valdytojos Lietuvos Respublikos aplinkos ministerijos aplinkos apsaugos ir klimato kaitos valdymo plėtros programos pažangos priemonės Nr. 02-001-06-04-01 „Sk</text:span><text:span text:style-name="T99">atinti pastatų renovaciją“ numatytas veiklas, patvirtinimo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f35bfd0045f911efbdaea558de59136c" office:target-frame-name="_top" xlink:show="replace"><text:span text:style-name="T107">T1-290</text:span></text:a><text:span text:style-name="T108">, 2024-07-19, paskelbta TAR 2024-07-19, i. k. 2024-13332</text:span></text:p>
      <text:p text:style-name="P109"><text:span text:style-name="T110">Dėl Lietuvos Respublikos aplinkos ministerijos Aplinkos projektų valdymo agentūros direktoriaus 2024 m. birželio 6 d. įsakymo Nr. T1-227 „Dėl daugiabučių namų atnaujinimo (modernizavimo</text:span><text:span text:style-name="T111">) finansuojamų projektų sąrašo (kvietimas „Daugiabučių renovacija namams pagal sudarytą projektų sąrašą“ Nr. DNM-AM-DNAM12 (2024-03)), įgyvendinant 2022–2030 metų plėtros programos valdytojos Lietuvos Respublikos aplinkos ministerijos aplinkos apsaugos ir<text:s/></text:span><text:span text:style-name="T112">klimato kaitos valdymo plėtros programos pažangos priemonės Nr. 02-001-06-04-01 „Skatinti pastatų renovaciją“ numatytas veiklas, patvirtinimo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f4bef76053fa11efbdaea558de59136c" office:target-frame-name="_top" xlink:show="replace"><text:span text:style-name="T120">T1-315</text:span></text:a><text:span text:style-name="T121">, 2024-08-06, paskelbta TAR 2024-08-07, i. k. 2024-14209</text:span></text:p>
      <text:p text:style-name="P122"><text:span text:style-name="T123">Dėl Lietuvos Respublikos aplinkos ministerijos Aplinkos projektų valdymo agentūros direktoriaus 2024 m</text:span><text:span text:style-name="T124">. birželio 6 d. įsakymo Nr. T1-227 „Dėl daugiabučių namų atnaujinimo (modernizavimo) finansuojamų projektų sąrašo (kvietimas „Daugiabučių renovacija namams pagal sudarytą projektų sąrašą“ Nr. DNM-AM-DNAM12 (2024-03)), įgyvendinant 2022–2030 metų plėtros pr</text:span><text:span text:style-name="T125">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26"/>
      <text:p text:style-name="P127"><text:span text:style-name="T128">4.</text:span></text:p>
      <text:p text:style-name="P129"><text:span text:style-name="T130">Lietuvos<text:s/></text:span><text:span text:style-name="T131">Respublikos aplinkos ministerijos Aplinkos projektų valdymo agentūra, Įsakymas</text:span></text:p>
      <text:p text:style-name="P132"><text:span text:style-name="T133">Nr.<text:s/></text:span><text:a xlink:href="https://www.e-tar.lt/portal/legalAct.html?documentId=963bc520607e11efafbb8694c098bac5" office:target-frame-name="_top" xlink:show="replace"><text:span text:style-name="T134">T1-338</text:span></text:a><text:span text:style-name="T135">, 2024-08-22, paskelbta TAR 2024-08-22, i. k. 2024-14725</text:span></text:p>
      <text:p text:style-name="P136"><text:span text:style-name="T137">Dėl Lietuvos</text:span><text:span text:style-name="T138"><text:s/>Respublikos aplinkos ministerijos aplinkos projektų valdymo agentūros direktoriaus 2024 m. birželio 6 d. įsakymo Nr. T1-227 „Dėl daugiabučių namų atnaujinimo (modernizavimo) finansuojamų projektų sąrašo (kvietimas „Daugiabučių renovacija namams pagal suda</text:span><text:span text:style-name="T139">rytą projektų sąrašą“ Nr. DNM-AM-DNAM12 (2024-03)), įgyvendinant 2022–2030 metų plėtros programos valdytojos Lietuvos Respublikos aplinkos ministerijos aplinkos apsaugos ir klimato kaitos valdymo plėtros programos pažangos priemonės Nr. 02-001-06-04-01 „Sk</text:span><text:span text:style-name="T140">atinti pastatų renovaciją“ numatytas veiklas,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8-23T12:48:00Z</meta:creation-date>
    <dc:date>2024-08-23T12:48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3" meta:word-count="978" meta:character-count="8147" meta:row-count="146" meta:non-whitespace-character-count="7192"/>
  </office:meta>
</office:document-meta>
</file>