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03 iki 2024-07-19</text:span></text:p>
      <text:p text:style-name="P7"/>
      <text:p text:style-name="P8"><text:span text:style-name="T9">Įsakymas paskelbtas: TAR 2024-06-06, i. k. 2024-1037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NAMAMS PAGAL SUDARYTĄ PROJEKTŲ SĄRAŠĄ“ Nr. DNM-AM-DNAM12 (2024-03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4 m. birželio 6 d. Nr. T1-227</text:p>
      <text:p text:style-name="P21">Vilnius</text:p>
      <text:p text:style-name="P22"/>
      <text:p text:style-name="P23"/>
      <text:p text:style-name="P24"><text:span text:style-name="T25">Vadovaudamasis Kvietimo teikti paraiškas atnaujinti (modernizuoti) daugiabučius namus sąlygų aprašo, patvirtinto Lietuvos Respublikos aplinkos ministro 2024 m. kovo 14 d. įsakymu<text:s/></text:span><text:soft-page-break/><text:span text:style-name="T26">Nr. D1-83 „Dėl Daugiabučiams namams atnaujinti (modernizuoti) Kvietimo teikti</text:span><text:span text:style-name="T27"><text:s/>paraiškas sąlygų aprašo patvirtinimo“ 15 punktu, atsižvelgdamas į tai, kad dalies priimtų paraiškų pagal paskelbtus kvietimus teikti paraiškas daugiabučiams namams atnaujinti (modernizuoti), patvirtintus Lietuvos Respublikos aplinkos ministro 2017 m. spal</text:span><text:span text:style-name="T28">io 2 d. įsakymu Nr. D1-803 „Dėl Kvietimo teikti paraiškas daugiabučiams namams atnaujinti (modernizuoti)“, Lietuvos Respublikos aplinkos ministro 2018 m. liepos 27 d. įsakymu Nr. D1-724 „Dėl kvietimo teikti paraiškas daugiabučiams namams atnaujinti (modern</text:span><text:span text:style-name="T29">izuoti)“, Lietuvos Respublikos aplinkos ministro 2019 m. rugpjūčio 14 d. įsakymu <text:s text:c="17"/>Nr. D1-487 „Dėl kvietimo teikti paraiškas daugiabučiams namams atnaujinti (modernizuoti)“ ir Lietuvos Respublikos aplinkos ministro 2020 m. liepos 1 d. įsakym</text:span><text:span text:style-name="T30">u Nr. D1-405 „Dėl kvietimo teikti paraiškas daugiabučiams namams atnaujinti (modernizuoti)“, finansuotojas negalėjo užtikrinti finansavimo ir siekiant užtikrinti daugiabučių namų atnaujinimo (modernizavimo) projektams finansavimą buvo paskelbtas kvietimas<text:s/></text:span><text:span text:style-name="T31">teikti paraiškas daugiabučiams namams atnaujinti (modernizuoti) pagal sudarytą projektų sąrašą, ir vadovaudamasis Paraiškų atnaujinti (modernizuoti) daugiabutį namą teikimo, vertinimo ir atrankos tvarkos aprašo, patvirtinto Lietuvos Respublikos aplinkos mi</text:span><text:span text:style-name="T32">nistro 2015 m. balandžio 1 d. įsakymu Nr. D1-267 „Dėl Paraiškų atnaujinti (modernizuoti) daugiabutį namą teikimo, vertinimo ir atrankos tvarkos aprašo patvirtinimo“, 18 punktu</text:span><text:span text:style-name="T33">:</text:span></text:p>
      <text:p text:style-name="P34"><text:span text:style-name="T35">1</text:span><text:span text:style-name="T36">. T v i r t i n u pagal 2022–2030 metų plėtros programoje valdytojos<text:s/></text:span><text:span text:style-name="T37">Lietuvos Respublikos aplinkos ministerijos   aplinkos apsaugos ir klimato kaitos valdymo plėtros programos pažangos priemonės  Nr. 02-001-06-04-01 „Skatinti pastatų renovaciją“ aprašo, patvirtinto 2022 m. liepos 25 d. įsakymu Nr. D1-239 „Dėl 2022–2030 metų</text:span><text:span text:style-name="T38"><text:s/>plėtros programos valdytojos Lietuvos Respublikos aplinkos ministerijos aplinkos apsaugos ir klimato kaitos valdymo plėtros programos pažangos priemonės Nr. 02-001-06-04-01 „Skatinti pastatų renovaciją“ įgyvendinimo“ numatytas veiklas, finansuojamų Daugia</text:span><text:span text:style-name="T39">bučių namų atnaujinimo (modernizavimo) projektų sudarytą sąrašą (pridedama).</text:span></text:p>
      <text:p text:style-name="P40"><text:span text:style-name="T41">Šis įsakymas gali būti skundžiamas Aplinkos projektų valdymo agentūrai (Labdarių g. 3-102, LT-01120 Vilnius) Lietuvos Respublikos viešojo administravimo įstatymo nustatyta tvark</text:span><text:span text:style-name="T42">a per vieną mėnesį arba tiesiogiai Lietuvos administracinių ginčų komisijai (Vilniaus g. 27, LT-01402 Vilnius) Lietuvos Respublikos ikiteisminio administracinių ginčų nagrinėjimo tvarkos įstatymo nustatyta tvarka per vieną mėnesį, arba bet kuriems Regionų<text:s/></text:span><text:span text:style-name="T43">administracinio teismo rūmams (per Lietuvos teismų elektroninių paslaugų portalą https://e.teismas.lt arba adresu: Žygimantų g. 2, LT-01102 Vilnius, arba A. Mickevičiaus 8A, LT-44312 Kaunas, arba Galinio Pylimo g. 9, LT-1230 Klaipėda, arba Dvaro g. 80, LT-</text:span><text:span text:style-name="T44">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5"/>
      <text:p text:style-name="P46"/>
      <text:p text:style-name="P47"/>
      <text:p text:style-name="P48"><text:span text:style-name="T49">Direktoriu</text:span><text:span text:style-name="T50">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vidas Dargužas</text:span></text:p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f9d4390386711efbdaea558de59136c" office:target-frame-name="_top" xlink:show="replace"><text:span text:style-name="T67">T1-270</text:span></text:a><text:span text:style-name="T68">, 2024-07-02, paskelbta TAR 2024-07-02, i. k. 2024-12364</text:span></text:p>
      <text:p text:style-name="Normal"/>
      <text:p text:style-name="P69"/>
      <text:p text:style-name="P70"/>
      <text:p text:style-name="P71"><text:span text:style-name="T72">Pakeitim</text:span><text:span text:style-name="T73">ai:</text:span></text:p>
      <text:p text:style-name="P74"/>
      <text:p text:style-name="P75"><text:span text:style-name="T76">1.</text:span></text:p>
      <text:p text:style-name="P77"><text:span text:style-name="T78">Lietuvos Respublikos aplinkos ministerijos Aplinkos projektų valdymo agentūra, Įsakymas</text:span></text:p>
      <text:p text:style-name="P79"><text:span text:style-name="T80">Nr.<text:s/></text:span><text:a xlink:href="https://www.e-tar.lt/portal/legalAct.html?documentId=8f9d4390386711efbdaea558de59136c" office:target-frame-name="_top" xlink:show="replace"><text:span text:style-name="T81">T1-270</text:span></text:a><text:span text:style-name="T82">, 2024-07-02, paskelbta TAR 2024-07-02, i. k.<text:s/></text:span><text:span text:style-name="T83">2024-12364</text:span></text:p>
      <text:p text:style-name="P84"><text:span text:style-name="T85">Dėl Lietuvos Respublikos aplinkos ministerijos Aplinkos projektų valdymo agentūros direktoriaus 2024 m. birželio 6 d. įsakymo Nr. T1-227 „Dėl daugiabučių namų atnaujinimo (modernizavimo) finansuojamų projektų sąrašo (kvietimas „Daugiabučių renov</text:span><text:span text:style-name="T86">acija namams pagal sudarytą projektų sąrašą“ Nr. DNM-AM-DNAM12 (2024-03)), įgyvendinant 2022–2030 metų plėtros programos valdytojos Lietuvos Respublikos aplinkos ministerijos aplinkos apsaugos ir klimato kaitos valdymo plėtros programos pažangos priemonės<text:s/></text:span><text:span text:style-name="T87">Nr. 02-001-06-04-01 „Skatinti pastatų renovaciją“ numatytas veiklas,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7-22T11:24:00Z</meta:creation-date>
    <dc:date>2024-07-22T11:24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32" meta:word-count="667" meta:character-count="5105" meta:row-count="131" meta:non-whitespace-character-count="4470"/>
  </office:meta>
</office:document-meta>
</file>