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fo:language="en" fo:country="US"/>
    </style:style>
    <style:style style:name="T72" style:parent-style-name="DefaultParagraphFont" style:family="text">
      <style:text-properties fo:color="#000000" style:font-size-complex="12pt" fo:language="en" fo:country="US"/>
    </style:style>
    <style:style style:name="T73" style:parent-style-name="DefaultParagraphFont" style:family="text">
      <style:text-properties fo:color="#000000" style:font-size-complex="12pt" fo:language="en" fo:country="US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keep-with-next="always">
        <style:tab-stops>
          <style:tab-stop style:type="left" style:position="4.702in"/>
        </style:tab-stops>
      </style:paragraph-properties>
    </style:style>
    <style:style style:name="P79" style:parent-style-name="Normal" style:family="paragraph">
      <style:paragraph-properties fo:keep-with-next="always">
        <style:tab-stops>
          <style:tab-stop style:type="left" style:position="4.702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keep-with-next="always">
        <style:tab-stops>
          <style:tab-stop style:type="left" style:position="4.702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keep-with-next="always">
        <style:tab-stops>
          <style:tab-stop style:type="left" style:position="4.702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4-01</text:span></text:p>
      <text:p text:style-name="P3"/>
      <text:p text:style-name="P4"><text:span text:style-name="T5">Įsakymas paskelbtas: TAR 2020-03-31, i. k. 2020-06717</text:span></text:p>
      <text:p text:style-name="P6"/>
      <text:p text:style-name="P7"><text:span text:style-name="T8"><draw:frame draw:z-index="0" draw:id="id0" draw:style-name="a0" draw:name="Object 1" text:anchor-type="as-char" svg:x="0in" svg:y="0in" svg:width="0.52153in" svg:height="0.6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ADMINISTRACIJOS</text:p>
      <text:p text:style-name="P11">DIREKTORIUS</text:p>
      <text:p text:style-name="P12"/>
      <text:p text:style-name="P13">ĮSAKYMAS</text:p>
      <text:p text:style-name="P14">DĖL NEMOKAMO MAITINIMO ORGANIZAVIMO VILNIAUS RAJONO<text:s/>SAVIVALDYĖS ŠVIETIMO ĮSTAIGOSE KARANTINO METU</text:p>
      <text:p text:style-name="P15"/>
      <text:p text:style-name="P16">2020 m. kovo 20 d. Nr. A27(1)-690</text:p>
      <text:p text:style-name="P17">Vilnius</text:p>
      <text:p text:style-name="P18"/>
      <text:p text:style-name="P19"/>
      <text:p text:style-name="P20"><text:span text:style-name="T21">Vadovaudamasi Lietuvos Respublikos vietos savivaldos įstatymo 29 str. 8 d. 2 p. ir atsižvelgdama į Lietuvos Respublikos Vyriausybės 2020 m. kovo 14 d. nutarimu Nr. 2</text:span><text:span text:style-name="T22">07 „Dėl Lietuvos Respublikos teritorijoje paskelbimo“ paskelbtą karantiną Lietuvoje bei į Lietuvos Respublikos socialinės apsaugos ir darbo ministerijos 2020 m. kovo 12 d. rekomendacijas: <text:s/></text:span></text:p>
      <text:p text:style-name="P23"><text:span text:style-name="T24">1</text:span><text:span text:style-name="T25">.</text:span><text:span text:style-name="T26"><text:tab/>Į p a r e i g o j u <text:s/>Vilniaus rajono savivaldybės švietimo<text:s/></text:span><text:span text:style-name="T27">įstaigas:</text:span></text:p>
      <text:p text:style-name="P28"><text:span text:style-name="T29">1.1</text:span><text:span text:style-name="T30">.</text:span><text:span text:style-name="T31"><text:tab/>nuo 2020 m. kovo 16 d. iki paskelbto karantino Lietuvos Respublikos teritorijoje pabaigos tęsti mokinių nemokamą maitinimą.<text:s/></text:span></text:p>
      <text:p text:style-name="P32">Papunkčio pakeitimai:</text:p>
      <text:p text:style-name="P33"><text:span text:style-name="T34">Nr.<text:s/></text:span><text:a xlink:href="https://www.e-tar.lt/portal/legalAct.html?documentId=f2b59480734711eabee4a336e7e6fdab" office:target-frame-name="_top" xlink:show="replace"><text:span text:style-name="T35">A27(1)-779</text:span></text:a><text:span text:style-name="T36">, 2020-03-27, paskelbta TAR 2020-03-31, i. k. 2020-06701</text:span></text:p>
      <text:p text:style-name="Normal"/>
      <text:p text:style-name="P37"><text:span text:style-name="T38">1.2</text:span><text:span text:style-name="T39">.</text:span><text:span text:style-name="T40"><text:tab/>užtikrinti, vengiant artimo kontakto (neįsileidžiant klientų į švietimo įstaigų<text:s/></text:span><text:span text:style-name="T41">patalpas bei nesilankant klientų patalpose) sklandų sausų maisto davinių teikimą. Sausus maisto davinius išduoti nemokamai maitinamų vaikų tėvams, globėjams, seneliams, vyresniems broliams ar seserims, nesimokantiems šioje švietimo įstaigoje. Šeimoms, netu</text:span><text:span text:style-name="T42">rinčioms galimybės atvažiuoti ir atsiimti sausų maisto davinių, mokykliniais autobusiukais juos pristatyti į namus.</text:span></text:p>
      <text:p text:style-name="P43"><text:span text:style-name="T44">2</text:span><text:span text:style-name="T45">.</text:span><text:span text:style-name="T46"><text:tab/>N u r o d a u Vilniaus rajono savivaldybės švietimo įstaigoms sausus maisto davinius dalyti vieną kartą per savaitę arba vieną kart</text:span><text:span text:style-name="T47">ą per dvi savaites švietimo įstaigos nustatyta tvarka.<text:s/></text:span></text:p>
      <text:p text:style-name="P48"><text:span text:style-name="T49">3</text:span><text:span text:style-name="T50">.</text:span><text:span text:style-name="T51"><text:tab/>Į p a r e i g o j u <text:s/>Vilniaus rajono savivaldybės švietimo įstaigas užtikrinti sklandų tinkamą aplinkos valymą ir dezinfekciją remiantis parengtomis rekomendacijomis „Dėl aplinkos valymo ir dez</text:span><text:span text:style-name="T52">infekcijos, esant nepalankiai COVID-19 situacijai“.</text:span></text:p>
      <text:p text:style-name="P53"><text:span text:style-name="T54">4</text:span><text:span text:style-name="T55">.</text:span><text:span text:style-name="T56"><text:tab/>P <text:s/>a v e d u:</text:span></text:p>
      <text:p text:style-name="P57"><text:span text:style-name="T58">4.1</text:span><text:span text:style-name="T59">.</text:span><text:span text:style-name="T60"><text:tab/>Švietimo skyriui šį įsakymą išsiųsti visoms Vilniaus rajono savivaldybės švietimo įstaigoms.</text:span></text:p>
      <text:p text:style-name="P61"><text:span text:style-name="T62">4.2</text:span><text:span text:style-name="T63">.</text:span><text:span text:style-name="T64"><text:tab/>Vilniaus rajono savivaldybės švietimo įstaigų vadovams informuoti nemokamą</text:span><text:span text:style-name="T65"><text:s/>maitinimą gaunančių vaikų tėvus (globėjus) apie galimybę ir būdus gauti sausus maisto davinius.</text:span></text:p>
      <text:p text:style-name="P66"><text:span text:style-name="T67">4.3</text:span><text:span text:style-name="T68">.</text:span><text:span text:style-name="T69"><text:tab/>Ūkio skyriui paskelbti šį įsakymą Teisės aktų registre, Viešųjų ir tarptautinių ryšių skyriui – savivaldybės interneto svetainėje.</text:span></text:p>
      <text:p text:style-name="P70"><text:span text:style-name="T71">4.4</text:span><text:span text:style-name="T72">.</text:span><text:span text:style-name="T73"><text:tab/></text:span><text:span text:style-name="T74">Švietimo s</text:span><text:span text:style-name="T75">kyriaus vyr. specialistei Boženai Tyčino (tel. 210 9684</text:span><text:span text:style-name="T76">)</text:span><text:span text:style-name="T77"><text:s/>vykdyti šio įsakymo kontrolę.</text:span></text:p>
      <text:p text:style-name="P78"/>
      <text:p text:style-name="P79"/>
      <text:p text:style-name="P80"/>
      <text:p text:style-name="P81"><text:span text:style-name="T82">Administracijos direktorė</text:span><text:span text:style-name="T83"><text:tab/></text:span><text:span text:style-name="T84"><text:tab/>Liucina Kotlovska</text:span></text:p>
      <text:p text:style-name="P85"/>
      <text:p text:style-name="P86"/>
      <text:soft-page-break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Vilniaus rajono savivaldybės administracija, Įsakymas</text:span></text:p>
      <text:p text:style-name="P94"><text:span text:style-name="T95">Nr.<text:s/></text:span><text:a xlink:href="https://www.e-tar.lt/portal/legalAct.html?documentId=f2b59480734711eabee4a336e7e6fdab" office:target-frame-name="_top" xlink:show="replace"><text:span text:style-name="T96">A27(1)-779</text:span></text:a><text:span text:style-name="T97">, 2020-03-27, paskelbta TAR 2020-03-31, i. k. 2020-06701</text:span></text:p>
      <text:p text:style-name="P98"><text:span text:style-name="T99">Dėl Vilniaus rajono savivaldybės administracijos direktoriaus 2020-03-20 įsakymo Nr.<text:s/></text:span><text:span text:style-name="T100">A27(1)-690 „Dėl nemokamo maitinimo organizavimo Vilniaus rajono savivaldybės švietimo įstaigose karantino metu“ dalinio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 Admin #1</meta:initial-creator>
    <dc:creator>adlibuser</dc:creator>
    <meta:creation-date>2020-04-01T09:44:00Z</meta:creation-date>
    <dc:date>2020-04-01T09:44:00Z</dc:date>
    <meta:template xlink:href="Normal.dotm" xlink:type="simple"/>
    <meta:editing-cycles>2</meta:editing-cycles>
    <meta:editing-duration>PT0S</meta:editing-duration>
    <meta:document-statistic meta:page-count="2" meta:paragraph-count="56" meta:word-count="404" meta:character-count="3007" meta:row-count="110" meta:non-whitespace-character-count="2659"/>
  </office:meta>
</office:document-meta>
</file>