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fo:color="#000000" style:font-size-complex="12pt" fo:language="de" fo:country="DE"/>
    </style:style>
    <style:style style:name="T23" style:parent-style-name="DefaultParagraphFont" style:family="text">
      <style:text-properties style:font-name="Palemonas" fo:color="#000000" style:font-size-complex="12pt"/>
    </style:style>
    <style:style style:name="T24" style:parent-style-name="DefaultParagraphFont" style:family="text">
      <style:text-properties style:font-name="Palemonas" fo:color="#000000" style:font-size-complex="12pt" fo:language="de" fo:country="D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Palemonas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Palemonas" style:font-size-complex="12pt"/>
    </style:style>
    <style:style style:name="P28" style:parent-style-name="Normal" style:family="paragraph">
      <style:paragraph-properties fo:text-align="justify"/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fo:letter-spacing="0.0416in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="Palemonas" style:font-size-complex="12pt"/>
    </style:style>
    <style:style style:name="T74" style:parent-style-name="DefaultParagraphFont" style:family="text">
      <style:text-properties style:font-name="Palemonas" style:font-size-complex="12pt"/>
    </style:style>
    <style:style style:name="T75" style:parent-style-name="DefaultParagraphFont" style:family="text">
      <style:text-properties style:font-name="Palemonas" style:font-size-complex="12pt"/>
    </style:style>
    <style:style style:name="T76" style:parent-style-name="DefaultParagraphFont" style:family="text">
      <style:text-properties style:font-name="Palemonas" style:font-size-complex="12pt"/>
    </style:style>
    <style:style style:name="T77" style:parent-style-name="DefaultParagraphFont" style:family="text">
      <style:text-properties style:font-name="Palemonas" style:font-size-complex="12pt"/>
    </style:style>
    <style:style style:name="T78" style:parent-style-name="DefaultParagraphFont" style:family="text">
      <style:text-properties style:font-name="Palemonas" style:font-size-complex="12pt"/>
    </style:style>
    <style:style style:name="T79" style:parent-style-name="DefaultParagraphFont" style:family="text">
      <style:text-properties style:font-name="Palemonas" style:font-size-complex="12pt"/>
    </style:style>
    <style:style style:name="T80" style:parent-style-name="DefaultParagraphFont" style:family="text">
      <style:text-properties style:font-name="Palemonas" style:font-size-complex="12pt"/>
    </style:style>
    <style:style style:name="T81" style:parent-style-name="DefaultParagraphFont" style:family="text">
      <style:text-properties style:font-name="Palemonas" style:font-size-complex="12pt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name="Palemonas" style:font-size-complex="12pt"/>
    </style:style>
    <style:style style:name="T84" style:parent-style-name="DefaultParagraphFont" style:family="text">
      <style:text-properties style:font-name="Palemonas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24 iki 2023-06-28</text:span></text:p>
      <text:p text:style-name="P10"/>
      <text:p text:style-name="P11"><text:span text:style-name="T12">Sprendimas paskelbtas: TAR 2019-07-15, i. k. 2019-11606</text:span></text:p>
      <text:p text:style-name="P13"/>
      <text:p text:style-name="P14"><text:span text:style-name="T15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PALANGOS MIESTO SOCIALINIŲ PASLAUGŲ CENTRO DIDŽIAUSIO LEISTINO<text:s/>DARBUOTOJŲ PAREIGYBIŲ SKAIČIAUS NUSTATYMO</text:p>
      <text:p text:style-name="P20"/>
      <text:p text:style-name="P21"><text:span text:style-name="T22">2014 m.<text:s/></text:span><text:span text:style-name="T23">gruodžio</text:span><text:span text:style-name="T24"><text:s/>18 d. Nr. T2-393</text:span></text:p>
      <text:p text:style-name="P25"><text:span text:style-name="T26">Palanga</text:span></text:p>
      <text:p text:style-name="P27"/>
      <text:p text:style-name="P28"/>
      <text:p text:style-name="P29"><text:span text:style-name="T30">Vadovaudamasi Lietuvos Respublikos vietos savivaldos įstatymo 6 straipsnio 12 punktu, 18 straipsnio 1 dalimi, Lietuvos Respublikos biudžetinių įstaigų įstatymo 9 straips</text:span><text:span text:style-name="T31">nio 2 dalies 4 punktu, Socialinę globą teikiančių darbuotojų darbo laiko sąnaudų normatyvų, patvirtintų Lietuvos Respublikos socialinės apsaugos ir darbo ministro 2006 m. lapkričio 30 d. įsakymo Nr. A1-317 1 punktu, Reikalavimų nestacionarioms socialinių p</text:span><text:span text:style-name="T32">aslaugų įstaigoms, patvirtintų Lietuvos Respublikos socialinės apsaugos ir darbo ministro 2003 m. balandžio 28 d. įsakymu Nr. A1-72, 15 punktu, Palangos miesto savivaldybės taryba<text:s/></text:span><text:span text:style-name="T33">nusprendži</text:span><text:span text:style-name="T34">a:</text:span></text:p>
      <text:p text:style-name="P35"><text:span text:style-name="T36">1</text:span><text:span text:style-name="T37">. Nustatyti Palangos miesto socialinių paslaugų centro<text:s/></text:span><text:span text:style-name="T38">didžiausią leistiną darbuotojų pareigybių skaičių – 58,3.</text:span><text:s/></text:p>
      <text:p text:style-name="P39">Punkto pakeitimai:</text:p>
      <text:soft-page-break/>
      <text:p text:style-name="P40"><text:span text:style-name="T41">Nr.<text:s/></text:span><text:a xlink:href="https://www.e-tar.lt/portal/legalAct.html?documentId=79c59a90a3a711e9b474d97de297fe08" office:target-frame-name="_top" xlink:show="replace"><text:span text:style-name="T42">T2-95</text:span></text:a><text:span text:style-name="T43">, 2016-03-31, paskelbta TAR 2019-07-15, i. k. 2019-11607</text:span></text:p>
      <text:p text:style-name="P44"><text:span text:style-name="T45">Nr.<text:s/></text:span><text:a xlink:href="https://www.e-tar.lt/portal/legalAct.html?documentId=a025ab80a3a711e9b474d97de297fe08" office:target-frame-name="_top" xlink:show="replace"><text:span text:style-name="T46">T2-21</text:span></text:a><text:span text:style-name="T47">, 2017-01-31, paskelbta TAR 2019-07-15, i. k. 2019-11608</text:span></text:p>
      <text:p text:style-name="P48"><text:span text:style-name="T49">Nr.<text:s/></text:span><text:a xlink:href="https://www.e-tar.lt/portal/legalAct.html?documentId=10e6a6f0a30b11e9b474d97de297fe08" office:target-frame-name="_top" xlink:show="replace"><text:span text:style-name="T50">T2-1</text:span><text:span text:style-name="T51">40</text:span></text:a><text:span text:style-name="T52">, 2019-07-09, paskelbta TAR 2019-07-15, i. k. 2019-11581</text:span></text:p>
      <text:p text:style-name="P53"><text:span text:style-name="T54">Nr.<text:s/></text:span><text:a xlink:href="https://www.e-tar.lt/portal/legalAct.html?documentId=ba24f3e0460811edbc04912defe897d1" office:target-frame-name="_top" xlink:show="replace"><text:span text:style-name="T55">T2-207</text:span></text:a><text:span text:style-name="T56">, 2022-10-06, paskelbta TAR 2022-10-07, i. k. 2022-20564</text:span></text:p>
      <text:p text:style-name="P57"><text:span text:style-name="T58">Nr.<text:s/></text:span><text:a xlink:href="https://www.e-tar.lt/portal/legalAct.html?documentId=4ae02b20829011ed8df094f359a60216" office:target-frame-name="_top" xlink:show="replace"><text:span text:style-name="T59">T2-246</text:span></text:a><text:span text:style-name="T60">, 2022-12-22, paskelbta TAR 2022-12-23, i. k. 2022-26686</text:span></text:p>
      <text:p text:style-name="Normal"/>
      <text:p text:style-name="P61"><text:span text:style-name="T62">2</text:span><text:span text:style-name="T63">. Įpareigoti Palangos miesto socialinių paslaugų centro direktorių patvirtinti pareigybių sąrašą, atsižvelgiant į tei</text:span><text:span text:style-name="T64">sės aktais nustatytus darbuotojų skaičiaus normatyvus, neviršijant įstaigai nustatyto didžiausio leistino pareigybių skaičiaus ir darbo užmokesčio mokos fondo.</text:span></text:p>
      <text:p text:style-name="P65"><text:span text:style-name="T66">3</text:span><text:span text:style-name="T67">. Pripažinti netekusiu galios Palangos miesto savivaldybės tarybos 2011 m. gruodžio 1 d. sp</text:span><text:span text:style-name="T68">rendimo Nr. T2-215 „Dėl Palangos miesto socialinių paslaugų tarnybos didžiausio leistino darbuotojų pareigybių skaičiaus nustatymo“ 1 punktą.</text:span></text:p>
      <text:p text:style-name="P69"/>
      <text:p text:style-name="P70"/>
      <text:p text:style-name="P71"/>
      <text:p text:style-name="P72"><text:span text:style-name="T73">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Šarūnas Vaitk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langos miesto savivaldybės taryba, Sprendimas</text:span></text:p>
      <text:p text:style-name="P94"><text:span text:style-name="T95">Nr.<text:s/></text:span><text:a xlink:href="https://www.e-tar.lt/portal/legalAct.html?documentId=79c59a90a3a711e9b474d97de297fe08" office:target-frame-name="_top" xlink:show="replace"><text:span text:style-name="T96">T2-95</text:span></text:a><text:span text:style-name="T97">, 2016-03-31, paskelbta TAR 2019-07-15, i. k. 2019-11607</text:span></text:p>
      <text:p text:style-name="P98"><text:span text:style-name="T99">Dėl Tarybos 2014 m. gruodžio 18 d. sprendimo Nr. T2-393 pakeitimo</text:span></text:p>
      <text:p text:style-name="P100"/>
      <text:p text:style-name="P101"><text:span text:style-name="T102">2.</text:span></text:p>
      <text:p text:style-name="P103"><text:span text:style-name="T104">Palangos miesto savivaldybės</text:span><text:span text:style-name="T105"><text:s/>taryba, Sprendimas</text:span></text:p>
      <text:p text:style-name="P106"><text:span text:style-name="T107">Nr.<text:s/></text:span><text:a xlink:href="https://www.e-tar.lt/portal/legalAct.html?documentId=a025ab80a3a711e9b474d97de297fe08" office:target-frame-name="_top" xlink:show="replace"><text:span text:style-name="T108">T2-21</text:span></text:a><text:span text:style-name="T109">, 2017-01-31, paskelbta TAR 2019-07-15, i. k. 2019-11608</text:span></text:p>
      <text:p text:style-name="P110"><text:span text:style-name="T111">Dėl Tarybos 2014 m. gruodžio 18 d. sprendimo Nr. T2-393 pakeitimo</text:span></text:p>
      <text:p text:style-name="P112"/>
      <text:p text:style-name="P113"><text:span text:style-name="T114">3.</text:span></text:p>
      <text:p text:style-name="P115"><text:span text:style-name="T116">Pa</text:span><text:span text:style-name="T117">langos miesto savivaldybės taryba, Sprendimas</text:span></text:p>
      <text:p text:style-name="P118"><text:span text:style-name="T119">Nr.<text:s/></text:span><text:a xlink:href="https://www.e-tar.lt/portal/legalAct.html?documentId=10e6a6f0a30b11e9b474d97de297fe08" office:target-frame-name="_top" xlink:show="replace"><text:span text:style-name="T120">T2-140</text:span></text:a><text:span text:style-name="T121">, 2019-07-09, paskelbta TAR 2019-07-15, i. k. 2019-11581</text:span></text:p>
      <text:p text:style-name="P122"><text:span text:style-name="T123">Dėl Tarybos 2014 m. gruodžio 18 d. sprendimo<text:s/></text:span><text:span text:style-name="T124">Nr. T2-393 pakeitimo</text:span></text:p>
      <text:p text:style-name="P125"/>
      <text:p text:style-name="P126"><text:span text:style-name="T127">4.</text:span></text:p>
      <text:p text:style-name="P128"><text:span text:style-name="T129">Palangos miesto savivaldybės taryba, Sprendimas</text:span></text:p>
      <text:p text:style-name="P130"><text:span text:style-name="T131">Nr.<text:s/></text:span><text:a xlink:href="https://www.e-tar.lt/portal/legalAct.html?documentId=ba24f3e0460811edbc04912defe897d1" office:target-frame-name="_top" xlink:show="replace"><text:span text:style-name="T132">T2-207</text:span></text:a><text:span text:style-name="T133">, 2022-10-06, paskelbta TAR 2022-10-07, i. k. 2022-20564</text:span></text:p>
      <text:p text:style-name="P134"><text:span text:style-name="T135">Dėl Tarybos 2014 m</text:span><text:span text:style-name="T136">. gruodžio 18 d. sprendimo Nr. T2-393 „Dėl Palangos miesto socialinių paslaugų centro didžiausio leistino darbuotojų pareigybių skaičiaus nustatymo“ pakeitimo</text:span></text:p>
      <text:p text:style-name="P137"/>
      <text:p text:style-name="P138"><text:span text:style-name="T139">5.</text:span></text:p>
      <text:p text:style-name="P140"><text:span text:style-name="T141">Palangos miesto savivaldybės taryba, Sprendimas</text:span></text:p>
      <text:p text:style-name="P142"><text:span text:style-name="T143">Nr.<text:s/></text:span><text:a xlink:href="https://www.e-tar.lt/portal/legalAct.html?documentId=4ae02b20829011ed8df094f359a60216" office:target-frame-name="_top" xlink:show="replace"><text:span text:style-name="T144">T2-246</text:span></text:a><text:span text:style-name="T145">, 2022-12-22, paskelbta TAR 2022-12-23, i. k. 2022-26686</text:span></text:p>
      <text:p text:style-name="P146"><text:span text:style-name="T147">Dėl Tarybos 2014 m. gruodžio 18 d. sprendimo Nr. T2-393 „Dėl Palangos miesto socialinių paslaugų<text:s/></text:span><text:span text:style-name="T148">centro didžiausio leistino darbuotojų pareigybių skaičiaus nustat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6-29T08:23:00Z</meta:creation-date>
    <dc:date>2023-06-29T08:23:00Z</dc:date>
    <meta:print-date>2014-12-18T13:2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6" meta:character-count="4122" meta:row-count="29" meta:non-whitespace-character-count="3514"/>
  </office:meta>
</office:document-meta>
</file>