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en" fo:country="GB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fo:color="#000000" fo:language="en" fo:country="GB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color="#000000"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color="#000000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color="#000000" fo:language="en" fo:country="G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4" style:parent-style-name="DefaultParagraphFont" style:family="text">
      <style:text-properties fo:color="#000000" fo:language="en" fo:country="GB"/>
    </style:style>
    <style:style style:name="T5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56" style:parent-style-name="DefaultParagraphFont" style:family="text">
      <style:text-properties fo:color="#000000" fo:language="en" fo:country="GB"/>
    </style:style>
    <style:style style:name="P57" style:parent-style-name="Normal" style:family="paragraph">
      <style:paragraph-properties style:punctuation-wrap="simple" fo:text-align="justify" style:vertical-align="baseline" fo:line-height="115%" fo:text-indent="0.5in"/>
      <style:text-properties fo:color="#000000" fo:language="en" fo:country="GB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color="#000000"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color="#000000"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color="#000000"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color="#000000" fo:language="en" fo:country="G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font-weight="bold" style:font-weight-asian="bold" style:font-weight-complex="bold" fo:language="en" fo:country="G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2-03</text:span></text:p>
      <text:p text:style-name="P9"/>
      <text:p text:style-name="P10"><text:span text:style-name="T11">Įsakymas paskelbtas: TAR 2021-07-30, i. k. 2021-16860</text:span></text:p>
      <text:p text:style-name="P12"/>
      <text:p text:style-name="P13">Nauja redakcija nuo 2021-12-03:</text:p>
      <text:p text:style-name="Normal"><text:span text:style-name="T14">Nr.<text:s/></text:span><text:a xlink:href="https://www.e-tar.lt/portal/legalAct.html?documentId=0afc7900537511ec862fdcbc8b3e3e05" office:target-frame-name="_top" xlink:show="replace"><text:span text:style-name="T15">3D-778</text:span></text:a><text:span text:style-name="T16">, 2021-12-02, paskelbta TAR 2021-12-02, i. k. 2021-25008</text:span></text:p>
      <text:p text:style-name="P17"/>
      <text:p text:style-name="P18">LIETUVOS RESPUBLIKOS ŽEMĖS ŪKIO MINISTRAS</text:p>
      <text:p text:style-name="P19">ĮSAKYMAS</text:p>
      <text:p text:style-name="P20">DĖL KOMISIJOS SUDARYMO</text:p>
      <text:p text:style-name="P21"/>
      <text:p text:style-name="P22">2021 m. liepos 30 d.<text:s/>Nr. 3D-486</text:p>
      <text:p text:style-name="P23">Vilnius</text:p>
      <text:p text:style-name="P24"/>
      <text:p text:style-name="P25"/>
      <text:p text:style-name="P26"><text:span text:style-name="T27">Siekdamas įgyvendinti Lietuvos Respublikos žemės ūkio ministerijos ekspertų atrankos į sudaromų kolegialių organų veiklą tvarkos aprašo, patvirtinto Lietuvos Respublikos žemės ūkio ministro 2021 m. birželio 10 d. įsakymu Nr. 3D-382, nu</text:span><text:span text:style-name="T28">ostatas bei atrinkti ekspertus į Žemės ūkio ministerijos (toliau – ŽŪM)<text:s/></text:span><text:span text:style-name="T29">Žuvininkystės skyriaus (toliau – ŽS) sudaromas darbo grupes</text:span><text:span text:style-name="T30">:</text:span></text:p>
      <text:p text:style-name="P31"><text:span text:style-name="T32">1</text:span><text:span text:style-name="T33">. S u d a r a u kandidatų į ekspertus atrankos komisiją (toliau – komisija):<text:s/></text:span></text:p>
      <text:p text:style-name="P34"><text:span text:style-name="T35">Justas Poviliūnas – ŽŪM ŽS vedėjas</text:span><text:span text:style-name="T36">,<text:s/></text:span><text:span text:style-name="T37">komisijos pirmininkas;</text:span></text:p>
      <text:p text:style-name="P38"><text:span text:style-name="T39">Irena Lankauskienė – ŽŪM ŽS patarėja</text:span><text:span text:style-name="T40">, komisijos pirmininko pavaduotoja;</text:span></text:p>
      <text:p text:style-name="P41">Jolanta Cesiulienė – ŽŪM ŽS vyriausioji specialistė;</text:p>
      <text:p text:style-name="P42"><text:span text:style-name="T43">Darius Krištonaitis – ŽŪM ŽS vyriausiasis specialistas;</text:span></text:p>
      <text:soft-page-break/>
      <text:p text:style-name="P44"><text:span text:style-name="T45">Mantas Kubilinskas – ŽŪM Korupcijos prevencijos ir v</text:span><text:span text:style-name="T46">idaus tyrimų skyriaus<text:s/></text:span><text:span text:style-name="T47">patarėjas</text:span><text:span text:style-name="T48"><text:s/>(jo nesant – Audrius Kunigėlis,<text:s/></text:span><text:span text:style-name="T49">ŽŪM</text:span><text:span text:style-name="T50"><text:s/>Korupcijos prevencijos ir vidaus tyrimų skyriaus<text:s/></text:span><text:span text:style-name="T51">vyriausiasis specialistas</text:span><text:span text:style-name="T52">);</text:span></text:p>
      <text:p text:style-name="P53"><text:span text:style-name="T54">Laura Stumbrienė</text:span><text:span text:style-name="T55"><text:s/></text:span><text:span text:style-name="T56">– ŽŪM ŽS vyriausioji specialistė;<text:s/></text:span></text:p>
      <text:p text:style-name="P57">Lijana Vasaitienė – ŽŪM ŽS <text:s/>vyriausioji specialistė;</text:p>
      <text:p text:style-name="P58"><text:span text:style-name="T59">Laimon</text:span><text:span text:style-name="T60">as Žemaitis –<text:s/></text:span><text:span text:style-name="T61">ŽŪM</text:span><text:span text:style-name="T62"><text:s/>Teisėkūros ir atstovavimo skyriaus<text:s/></text:span><text:span text:style-name="T63">vyriausiasis specialistas</text:span><text:span text:style-name="T64"><text:s/>(jo nesant – Kostas Bauža,<text:s/></text:span><text:span text:style-name="T65">ŽŪM<text:s/></text:span><text:span text:style-name="T66">Teisėkūros ir atstovavimo skyriaus<text:s/></text:span><text:span text:style-name="T67">vyriausiasis specialistas</text:span><text:span text:style-name="T68">).</text:span></text:p>
      <text:p text:style-name="P69"><text:span text:style-name="T70">2</text:span><text:span text:style-name="T71">. P a v e d u komisijai</text:span><text:span text:style-name="T72"><text:s/></text:span><text:span text:style-name="T73">atlikti kandidatų į ekspertus atranką ir priėmus rekom</text:span><text:span text:style-name="T74">endacinio pobūdžio sprendimą, parengti žemės ūkio ministro įsakymo projektą dėl darbo grupės</text:span><text:span text:style-name="T75"><text:s/></text:span><text:span text:style-name="T76">sudarymo.</text:span></text:p>
      <text:p text:style-name="P77"><text:span text:style-name="T78">3</text:span><text:span text:style-name="T79">. N u s t a t a u, kad į komisijos posėdžius gali būti kviečiami ir nurodytam tikslui pasitelkiami kiti ministerijos bei kitų ministerijos valdymo s</text:span><text:span text:style-name="T80">rities institucijų, įstaigų ir įmonių darbuotojai.</text:span></text:p>
      <text:p text:style-name="Normal"/>
      <text:p text:style-name="Normal"/>
      <text:p text:style-name="Normal"/>
      <text:p text:style-name="P81">Žemės ūkio ministras<text:tab/>Kęstutis Navickas</text:p>
      <text:p text:style-name="P82"/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0afc7900537511ec862fdcbc8b3e3e05" office:target-frame-name="_top" xlink:show="replace"><text:span text:style-name="T94">3D-778</text:span></text:a><text:span text:style-name="T95">, 2021-12-02, paskelbta TAR 2021-12-02, i. k. 2021-25008</text:span></text:p>
      <text:p text:style-name="P96"><text:span text:style-name="T97">Dėl žemės ūkio ministro 2021 m. liepos 30 d. įsakymo Nr. 3D-486 „Dėl komisijos sudarymo“<text:s/></text:span><text:span text:style-name="T98">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3T10:02:00Z</meta:creation-date>
    <dc:date>2021-12-03T10:02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3" meta:paragraph-count="23" meta:word-count="312" meta:character-count="2333" meta:row-count="63" meta:non-whitespace-character-count="2044"/>
  </office:meta>
</office:document-meta>
</file>