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 style:type="left" style:position="5.0868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793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style:tab-stops>
          <style:tab-stop style:type="left" style:position="4.109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master-page-name="MPF1" style:family="paragraph">
      <style:paragraph-properties fo:break-before="page" fo:text-indent="3.3472in" style:page-number="1"/>
      <style:text-properties style:language-asian="ar" style:country-asian="SA"/>
    </style:style>
    <style:style style:name="P354" style:parent-style-name="Normal" style:family="paragraph">
      <style:paragraph-properties fo:margin-left="3.3472in">
        <style:tab-stops/>
      </style:paragraph-properties>
      <style:text-properties style:language-asian="ar" style:country-asian="SA"/>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keep-with-next="always" fo:text-align="center"/>
      <style:text-properties fo:font-weight="bold" style:font-weight-asian="bold" style:font-size-complex="12pt" style:language-asian="lt" style:country-asian="LT"/>
    </style:style>
    <style:style style:name="P518" style:parent-style-name="Normal" style:family="paragraph">
      <style:paragraph-properties fo:keep-with-next="alway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baseline" fo:line-height="150%"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left" style:position="4.3312in"/>
          <style:tab-stop style:type="right" style:position="5.768in"/>
        </style:tab-stops>
      </style:paragraph-properties>
    </style:style>
    <style:style style:name="P571" style:parent-style-name="Normal" style:family="paragraph">
      <style:paragraph-properties fo:text-align="center">
        <style:tab-stops>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P57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7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3" style:parent-style-name="Normal" style:family="paragraph">
      <style:paragraph-properties fo:margin-left="3.3472in">
        <style:tab-stops>
          <style:tab-stop style:type="left" style:position="1.3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ar" style:country-asian="SA"/>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Column595" style:family="table-column">
      <style:table-column-properties style:column-width="0.4277in"/>
    </style:style>
    <style:style style:name="TableColumn596" style:family="table-column">
      <style:table-column-properties style:column-width="5.0847in"/>
    </style:style>
    <style:style style:name="TableColumn597" style:family="table-column">
      <style:table-column-properties style:column-width="0.8861in"/>
    </style:style>
    <style:style style:name="Table594" style:family="table">
      <style:table-properties style:width="6.3986in" fo:margin-left="0.0395in" table:align="left"/>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043in"/>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38in"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0194in" fo:padding-left="0.0395in" fo:padding-bottom="0.0194in" fo:padding-right="0.0395in" fo:wrap-option="no-wrap"/>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fo:wrap-option="no-wrap"/>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38in"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fo:text-indent="0.043in"/>
      <style:text-properties fo:font-size="11pt" style:font-size-asian="11pt" style:font-size-complex="11pt" style:language-asian="lt" style:country-asian="LT"/>
    </style:style>
    <style:style style:name="TableRow685" style:family="table-row">
      <style:table-row-properties style:min-row-height="0.0138in"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0194in" fo:padding-left="0.0395in" fo:padding-bottom="0.0194in" fo:padding-right="0.0395in" fo:wrap-option="no-wrap"/>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style:tab-stops>
          <style:tab-stop style:type="left" style:position="4.3312in"/>
          <style:tab-stop style:type="right" style:position="5.768in"/>
        </style:tab-stops>
      </style:paragraph-properties>
    </style:style>
    <style:style style:name="P72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28" style:parent-style-name="Normal" style:family="paragraph">
      <style:paragraph-properties fo:text-align="center">
        <style:tab-stops>
          <style:tab-stop style:type="left" style:position="4.3312in"/>
          <style:tab-stop style:type="right" style:position="5.768in"/>
        </style:tab-stops>
      </style:paragraph-properties>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master-page-name="MPF3" style:family="paragraph">
      <style:paragraph-properties fo:break-before="page" fo:text-indent="3.5437in" style:page-number="1"/>
      <style:text-properties style:language-asian="ar" style:country-asian="SA"/>
    </style:style>
    <style:style style:name="P739" style:parent-style-name="Normal" style:family="paragraph">
      <style:paragraph-properties fo:text-indent="3.5437in"/>
      <style:text-properties style:language-asian="ar" style:country-asian="SA"/>
    </style:style>
    <style:style style:name="P740" style:parent-style-name="Normal" style:family="paragraph">
      <style:paragraph-properties fo:text-indent="3.54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text-properties style:language-asian="lt" style:country-asian="LT"/>
    </style:style>
    <style:style style:name="P750" style:parent-style-name="Normal" style:family="paragraph">
      <style:text-properties style:language-asian="lt" style:country-asian="LT"/>
    </style:style>
    <style:style style:name="P751" style:parent-style-name="Normal" style:family="paragraph">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center"/>
      <style:text-properties fo:font-weight="bold" style:font-weight-asian="bold"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fo:text-transform="uppercase" style:language-asian="lt" style:country-asian="LT"/>
    </style:style>
    <style:style style:name="T764" style:parent-style-name="DefaultParagraphFont" style:family="text">
      <style:text-properties fo:text-transform="uppercase"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fo:language="en" fo:country="US" style:language-asian="lt" style:country-asian="LT"/>
    </style:style>
    <style:style style:name="T775" style:parent-style-name="DefaultParagraphFont" style:family="text">
      <style:text-properties fo:font-weight="bold" style:font-weight-asian="bold" style:language-asian="lt" style:country-asian="LT"/>
    </style:style>
    <style:style style:name="P776" style:parent-style-name="Normal" style:family="paragraph">
      <style:paragraph-properties fo:text-align="center"/>
      <style:text-properties fo:font-weight="bold" style:font-weight-asian="bold" style:language-asian="lt" style:country-asian="LT"/>
    </style:style>
    <style:style style:name="P777" style:parent-style-name="Normal" style:family="paragraph">
      <style:paragraph-properties fo:text-align="justify" style:line-height-at-least="0.25in" fo:text-indent="0.5in">
        <style:tab-stops>
          <style:tab-stop style:type="left" style:position="0.689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letter-spacing="-0.0013in" style:language-asian="lt" style:country-asian="LT"/>
    </style:style>
    <style:style style:name="T819" style:parent-style-name="DefaultParagraphFont" style:family="text">
      <style:text-properties fo:letter-spacing="-0.0013in"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weight-complex="bold" fo:background-color="#FFFFFF"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font-weight-complex="bold" fo:background-color="#FFFFFF"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fo:background-color="#FFFFFF" style:language-asian="lt" style:country-asian="LT"/>
    </style:style>
    <style:style style:name="T870" style:parent-style-name="DefaultParagraphFont" style:family="text">
      <style:text-properties style:font-weight-complex="bold" fo:background-color="#FFFFFF"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fo:background-color="#FFFFFF"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weight-complex="bold" fo:background-color="#FFFFFF"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center"/>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keep-with-next="always" fo:text-align="center"/>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tab-stops>
          <style:tab-stop style:type="left" style:position="4.3312in"/>
          <style:tab-stop style:type="right" style:position="5.768in"/>
        </style:tab-stops>
      </style:paragraph-properties>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32" style:parent-style-name="Normal" style:family="paragraph">
      <style:paragraph-properties fo:margin-left="3.7409in">
        <style:tab-stops/>
      </style:paragraph-properties>
      <style:text-properties style:font-size-complex="12pt" style:language-asian="lt" style:country-asian="LT"/>
    </style:style>
    <style:style style:name="P933" style:parent-style-name="Normal" style:family="paragraph">
      <style:paragraph-properties fo:margin-left="3.7409in">
        <style:tab-stops/>
      </style:paragraph-properties>
      <style:text-properties style:font-size-complex="12pt" style:language-asian="lt" style:country-asian="LT"/>
    </style:style>
    <style:style style:name="P934" style:parent-style-name="Normal" style:family="paragraph">
      <style:paragraph-properties fo:margin-left="3.7409in">
        <style:tab-stops/>
      </style:paragraph-properties>
      <style:text-properties style:font-size-complex="12pt" style:language-asian="lt" style:country-asian="LT"/>
    </style:style>
    <style:style style:name="P935" style:parent-style-name="Normal" style:family="paragraph">
      <style:paragraph-properties fo:margin-left="3.7409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3.7409in">
        <style:tab-stops/>
      </style:paragraph-properties>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text-transform="uppercase" style:font-size-complex="12pt" style:language-asian="lt" style:country-asian="LT"/>
    </style:style>
    <style:style style:name="T947" style:parent-style-name="DefaultParagraphFont" style:family="text">
      <style:text-properties fo:font-weight="bold" style:font-weight-asian="bold" fo:text-transform="uppercase" style:font-size-complex="12pt" style:language-asian="lt" style:country-asian="L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language-asian="lt" style:country-asian="LT"/>
    </style:style>
    <style:style style:name="P950" style:parent-style-name="Normal" style:family="paragraph">
      <style:paragraph-properties fo:text-align="justify" fo:text-indent="0.5in"/>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1pt" style:font-size-asian="11pt"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4923in"/>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FF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left="0.0986in" fo:text-indent="0.3937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4923in"/>
      <style:text-properties style:font-size-complex="12pt"/>
    </style:style>
    <style:style style:name="P1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text-indent="0.4923in"/>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02" style:parent-style-name="Normal" style:family="paragraph">
      <style:paragraph-properties fo:margin-left="3.7409in">
        <style:tab-stops/>
      </style:paragraph-properties>
      <style:text-properties style:font-size-complex="12pt" style:language-asian="lt" style:country-asian="LT"/>
    </style:style>
    <style:style style:name="P1203" style:parent-style-name="Normal" style:family="paragraph">
      <style:paragraph-properties fo:margin-left="3.7409in">
        <style:tab-stops/>
      </style:paragraph-properties>
      <style:text-properties style:font-size-complex="12pt" style:language-asian="lt" style:country-asian="LT"/>
    </style:style>
    <style:style style:name="P1204" style:parent-style-name="Normal" style:family="paragraph">
      <style:paragraph-properties fo:margin-left="3.7409in">
        <style:tab-stops/>
      </style:paragraph-properties>
      <style:text-properties style:font-size-complex="12pt" style:language-asian="lt" style:country-asian="LT"/>
    </style:style>
    <style:style style:name="P1205" style:parent-style-name="Normal" style:family="paragraph">
      <style:paragraph-properties fo:margin-left="3.7409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text-transform="uppercase"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text-indent="0.5in"/>
      <style:text-properties fo:font-weight="bold" style:font-weight-asian="bold"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text-indent="0.4923in"/>
      <style:text-properties fo:font-weight="bold" style:font-weight-asian="bold"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FF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53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693in"/>
        </style:tab-stops>
      </style:paragraph-properties>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text-indent="0.4923in"/>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MS Mincho" style:font-size-complex="12pt" style:language-asian="ja" style:country-asian="JP"/>
    </style:style>
    <style:style style:name="T1346" style:parent-style-name="DefaultParagraphFont" style:family="text">
      <style:text-properties style:font-name-asian="MS Mincho" style:font-size-complex="12pt" style:language-asian="ja" style:country-asian="JP"/>
    </style:style>
    <style:style style:name="T1347" style:parent-style-name="DefaultParagraphFont" style:family="text">
      <style:text-properties style:font-size-complex="12pt"/>
    </style:style>
    <style:style style:name="T1348" style:parent-style-name="DefaultParagraphFont" style:family="text">
      <style:text-properties style:font-name-asian="MS Mincho" style:font-size-complex="12pt" style:language-asian="ja" style:country-asian="JP"/>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88" style:parent-style-name="Normal" style:family="paragraph">
      <style:paragraph-properties fo:margin-left="3.6423in">
        <style:tab-stops/>
      </style:paragraph-properties>
      <style:text-properties style:font-size-complex="12pt" style:language-asian="lt" style:country-asian="LT"/>
    </style:style>
    <style:style style:name="P1389" style:parent-style-name="Normal" style:family="paragraph">
      <style:paragraph-properties fo:margin-left="3.6423in">
        <style:tab-stops/>
      </style:paragraph-properties>
      <style:text-properties style:font-size-complex="12pt" style:language-asian="lt" style:country-asian="LT"/>
    </style:style>
    <style:style style:name="P1390" style:parent-style-name="Normal" style:family="paragraph">
      <style:paragraph-properties fo:margin-left="3.6423in">
        <style:tab-stops/>
      </style:paragraph-properties>
      <style:text-properties style:font-size-complex="12pt" style:language-asian="lt" style:country-asian="LT"/>
    </style:style>
    <style:style style:name="P1391" style:parent-style-name="Normal" style:family="paragraph">
      <style:paragraph-properties fo:margin-left="3.6423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margin-left="3.6423in">
        <style:tab-stops/>
      </style:paragraph-properties>
      <style:text-properties style:font-size-complex="12pt" style:language-asian="lt" style:country-asian="LT"/>
    </style:style>
    <style:style style:name="P1395" style:parent-style-name="Normal" style:family="paragraph">
      <style:paragraph-properties fo:margin-left="3.7409in">
        <style:tab-stops/>
      </style:paragraph-properties>
      <style:text-properties style:font-size-complex="12pt" style:language-asian="lt" style:country-asian="LT"/>
    </style:style>
    <style:style style:name="P1396" style:parent-style-name="Normal" style:family="paragraph">
      <style:paragraph-properties fo:margin-left="3.543in">
        <style:tab-stops/>
      </style:paragraph-properties>
      <style:text-properties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text-align="justify"/>
      <style:text-properties style:font-weight-complex="bold"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style:text-properties style:font-weight-complex="bold"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fo:letter-spacing="-0.0013in" style:language-asian="lt" style:country-asian="LT"/>
    </style:style>
    <style:style style:name="T1418" style:parent-style-name="DefaultParagraphFont" style:family="text">
      <style:text-properties style:font-weight-complex="bold" fo:letter-spacing="-0.0013in" style:language-asian="lt" style:country-asian="LT"/>
    </style:style>
    <style:style style:name="T1419" style:parent-style-name="DefaultParagraphFont" style:family="text">
      <style:text-properties style:font-weight-complex="bold"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T1433" style:parent-style-name="DefaultParagraphFont" style:family="text">
      <style:text-properties style:font-weight-complex="bold" fo:color="#000000"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justify"/>
      <style:text-properties style:font-weight-complex="bold"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name="Calibri" style:font-name-asian="Calibri" fo:font-size="11pt" style:font-size-asian="11pt" style:font-size-complex="11pt"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font-weight-complex="bold"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asian="Calibri" style:language-asian="lt" style:country-asian="LT"/>
    </style:style>
    <style:style style:name="T1586" style:parent-style-name="DefaultParagraphFont" style:family="text">
      <style:text-properties style:font-name-asian="Calibri"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name-asian="Calibri" style:language-asian="lt" style:country-asian="LT"/>
    </style:style>
    <style:style style:name="T1590" style:parent-style-name="DefaultParagraphFont" style:family="text">
      <style:text-properties style:font-name-asian="Calibri"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name-asian="Calibri" style:language-asian="lt" style:country-asian="LT"/>
    </style:style>
    <style:style style:name="T1599" style:parent-style-name="DefaultParagraphFont" style:family="text">
      <style:text-properties style:font-name-asian="Calibri"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fo:font-weight="bold" style:font-weight-asian="bold"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language-asian="lt" style:country-asian="LT"/>
    </style:style>
    <style:style style:name="P1609" style:parent-style-name="Normal" style:family="paragraph">
      <style:paragraph-properties fo:text-align="justify"/>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42" style:parent-style-name="Normal" style:family="paragraph">
      <style:paragraph-properties fo:margin-left="3.3472in">
        <style:tab-stops/>
      </style:paragraph-properties>
      <style:text-properties style:language-asian="ar" style:country-asian="SA"/>
    </style:style>
    <style:style style:name="P1643" style:parent-style-name="Normal" style:family="paragraph">
      <style:paragraph-properties fo:margin-left="3.3472in">
        <style:tab-stops/>
      </style:paragraph-properties>
    </style:style>
    <style:style style:name="T1644" style:parent-style-name="DefaultParagraphFont" style:family="text">
      <style:text-properties style:language-asian="ar" style:country-asian="SA"/>
    </style:style>
    <style:style style:name="P1645" style:parent-style-name="Normal" style:family="paragraph">
      <style:paragraph-properties fo:margin-left="3.3472in">
        <style:tab-stops/>
      </style:paragraph-properties>
      <style:text-properties style:language-asian="ar" style:country-asian="SA"/>
    </style:style>
    <style:style style:name="P1646" style:parent-style-name="Normal" style:family="paragraph">
      <style:paragraph-properties fo:margin-left="3.3472in">
        <style:tab-stops/>
      </style:paragraph-properties>
    </style:style>
    <style:style style:name="T1647" style:parent-style-name="DefaultParagraphFont" style:family="text">
      <style:text-properties style:language-asian="ar" style:country-asian="SA"/>
    </style:style>
    <style:style style:name="P16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font-weight="bold" style:font-weight-asian="bold" fo:color="#000000" style:language-asian="lt" style:country-asian="LT"/>
    </style:style>
    <style:style style:name="T1655" style:parent-style-name="DefaultParagraphFont" style:family="text">
      <style:text-properties fo:font-weight="bold" style:font-weight-asian="bold" fo:color="#000000" style:language-asian="lt" style:country-asian="LT"/>
    </style:style>
    <style:style style:name="P16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font-weight="bold" style:font-weight-asian="bold" fo:color="#000000" style:language-asian="lt" style:country-asian="LT"/>
    </style:style>
    <style:style style:name="P1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font-weight="bold" style:font-weight-asian="bold" fo:color="#000000" style:language-asian="lt" style:country-asian="LT"/>
    </style:style>
    <style:style style:name="T1681" style:parent-style-name="DefaultParagraphFont" style:family="text">
      <style:text-properties fo:font-weight="bold" style:font-weight-asian="bold" fo:color="#000000" style:language-asian="lt" style:country-asian="LT"/>
    </style:style>
    <style:style style:name="P16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font-weight="bold" style:font-weight-asian="bold" fo:color="#000000" style:language-asian="lt" style:country-asian="LT"/>
    </style:style>
    <style:style style:name="T1684" style:parent-style-name="DefaultParagraphFont" style:family="text">
      <style:text-properties fo:font-weight="bold" style:font-weight-asian="bold" fo:color="#000000" style:language-asian="lt" style:country-asian="LT"/>
    </style:style>
    <style:style style:name="P1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font-weight="bold" style:font-weight-asian="bold" fo:color="#000000" style:language-asian="lt" style:country-asian="LT"/>
    </style:style>
    <style:style style:name="T1799" style:parent-style-name="DefaultParagraphFont" style:family="text">
      <style:text-properties fo:font-weight="bold" style:font-weight-asian="bold" fo:color="#000000" style:language-asian="lt" style:country-asian="LT"/>
    </style:style>
    <style:style style:name="P18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font-weight="bold" style:font-weight-asian="bold" fo:color="#000000" style:language-asian="lt" style:country-asian="LT"/>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font-weight="bold" style:font-weight-asian="bold" fo:color="#000000" style:language-asian="lt" style:country-asian="LT"/>
    </style:style>
    <style:style style:name="T1905" style:parent-style-name="DefaultParagraphFont" style:family="text">
      <style:text-properties fo:font-weight="bold" style:font-weight-asian="bold" fo:color="#000000" style:language-asian="lt" style:country-asian="LT"/>
    </style:style>
    <style:style style:name="P1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font-weight="bold" style:font-weight-asian="bold" fo:color="#000000" style:language-asian="lt" style:country-asian="LT"/>
    </style:style>
    <style:style style:name="T1908" style:parent-style-name="DefaultParagraphFont" style:family="text">
      <style:text-properties fo:font-weight="bold" style:font-weight-asian="bold" fo:color="#000000" style:language-asian="lt" style:country-asian="LT"/>
    </style:style>
    <style:style style:name="P19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font-weight="bold" style:font-weight-asian="bold" fo:color="#000000" style:language-asian="lt" style:country-asian="LT"/>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P1938" style:parent-style-name="Normal" style:family="paragraph">
      <style:paragraph-properties fo:text-align="center">
        <style:tab-stops>
          <style:tab-stop style:type="left" style:position="4.3312in"/>
          <style:tab-stop style:type="right" style:position="5.768in"/>
        </style:tab-stops>
      </style:paragraph-properties>
    </style:style>
    <style:style style:name="T1939" style:parent-style-name="DefaultParagraphFont" style:family="text">
      <style:text-properties fo:color="#000000"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51" style:parent-style-name="Normal" style:family="paragraph">
      <style:paragraph-properties fo:margin-left="3.3472in">
        <style:tab-stops/>
      </style:paragraph-properties>
      <style:text-properties style:language-asian="ar" style:country-asian="SA"/>
    </style:style>
    <style:style style:name="P1952" style:parent-style-name="Normal" style:family="paragraph">
      <style:paragraph-properties fo:margin-left="3.3472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ar" style:country-asian="SA"/>
    </style:style>
    <style:style style:name="T1955" style:parent-style-name="DefaultParagraphFont" style:family="text">
      <style:text-properties style:language-asian="lt" style:country-asian="LT"/>
    </style:style>
    <style:style style:name="P1956" style:parent-style-name="Normal" style:family="paragraph">
      <style:paragraph-properties fo:margin-left="3.3472in">
        <style:tab-stops/>
      </style:paragraph-properties>
      <style:text-properties style:language-asian="ar" style:country-asian="SA"/>
    </style:style>
    <style:style style:name="P1957" style:parent-style-name="Normal" style:family="paragraph">
      <style:paragraph-properties fo:margin-left="3.3472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ar" style:country-asian="SA"/>
    </style:style>
    <style:style style:name="P1960" style:parent-style-name="Normal" style:family="paragraph">
      <style:paragraph-properties fo:margin-left="3.3472in">
        <style:tab-stops/>
      </style:paragraph-properties>
      <style:text-properties style:language-asian="ar" style:country-asian="SA"/>
    </style:style>
    <style:style style:name="P1961" style:parent-style-name="Normal" style:family="paragraph">
      <style:paragraph-properties fo:text-indent="0.0465in"/>
      <style:text-properties fo:color="#000000" fo:font-size="13.5pt" style:font-size-asian="13.5pt" style:font-size-complex="13.5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style:style>
    <style:style style:name="T1964" style:parent-style-name="DefaultParagraphFont" style:family="text">
      <style:text-properties fo:font-weight="bold" style:font-weight-asian="bold" fo:text-transform="uppercase"/>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style>
    <style:style style:name="P1973" style:parent-style-name="Normal" style:family="paragraph">
      <style:text-properties fo:font-weight="bold" style:font-weight-asian="bold"/>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style:line-height-at-least="0.2083in" fo:text-indent="0.4923in"/>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line-height-at-least="0.2083in" fo:text-indent="0.4923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style:line-height-at-least="0.2083in" fo:text-indent="0.4923in"/>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style:line-height-at-least="0.2083in"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line-height-at-least="0.2083in" fo:text-indent="0.4923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25in"/>
      <style:text-properties fo:font-weight="bold" style:font-weight-asian="bold"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style:language-asian="lt" style:country-asian="LT"/>
    </style:style>
    <style:style style:name="P2003" style:parent-style-name="Normal" style:family="paragraph">
      <style:paragraph-properties fo:text-align="justify" style:line-height-at-least="0.2083in" fo:margin-left="0.25in">
        <style:tab-stops/>
      </style:paragraph-properties>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line-height-at-least="0.2083in"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weight="bold" style:font-weight-asian="bold"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vertical-align="baseline"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vertical-align="baseline"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vertical-align="baseline"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vertical-align="baseline"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style:vertical-align="baseline" style:line-height-at-least="0.2083in"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style:tab-stops>
          <style:tab-stop style:type="left" style:position="4.3312in"/>
          <style:tab-stop style:type="right" style:position="5.768in"/>
        </style:tab-stops>
      </style:paragraph-properties>
    </style:style>
    <style:style style:name="P2064" style:parent-style-name="Normal" style:family="paragraph">
      <style:paragraph-properties fo:text-align="center">
        <style:tab-stops>
          <style:tab-stop style:type="left" style:position="4.3312in"/>
          <style:tab-stop style:type="right" style:position="5.768in"/>
        </style:tab-stops>
      </style:paragraph-properties>
    </style:style>
    <style:style style:name="T2065" style:parent-style-name="DefaultParagraphFont" style:family="text">
      <style:text-properties fo:color="#000000"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78" style:parent-style-name="Normal" style:family="paragraph">
      <style:paragraph-properties fo:text-align="justify" fo:margin-left="3.7409in">
        <style:tab-stops/>
      </style:paragraph-properties>
      <style:text-properties style:font-size-complex="12pt" style:language-asian="lt" style:country-asian="LT"/>
    </style:style>
    <style:style style:name="P2079" style:parent-style-name="Normal" style:family="paragraph">
      <style:paragraph-properties fo:text-align="justify" fo:margin-left="3.7409in">
        <style:tab-stops/>
      </style:paragraph-properties>
      <style:text-properties style:font-size-complex="12pt" style:language-asian="lt" style:country-asian="LT"/>
    </style:style>
    <style:style style:name="P2080" style:parent-style-name="Normal" style:family="paragraph">
      <style:paragraph-properties fo:text-align="justify" fo:margin-left="3.7409in">
        <style:tab-stops/>
      </style:paragraph-properties>
      <style:text-properties style:font-size-complex="12pt" style:language-asian="lt" style:country-asian="LT"/>
    </style:style>
    <style:style style:name="P2081" style:parent-style-name="Normal" style:family="paragraph">
      <style:paragraph-properties fo:text-align="justify" fo:margin-left="3.7409in">
        <style:tab-stops/>
      </style:paragraph-properties>
      <style:text-properties style:font-size-complex="12pt" style:language-asian="lt" style:country-asian="LT"/>
    </style:style>
    <style:style style:name="P2082" style:parent-style-name="Normal" style:family="paragraph">
      <style:paragraph-properties fo:text-align="justify" fo:margin-left="3.7409in">
        <style:tab-stops/>
      </style:paragraph-properties>
      <style:text-properties style:font-size-complex="12pt" style:language-asian="lt" style:country-asian="LT"/>
    </style:style>
    <style:style style:name="P208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84" style:parent-style-name="Normal" style:family="paragraph">
      <style:paragraph-properties fo:text-align="justify"/>
      <style:text-properties fo:font-weight="bold" style:font-weight-asian="bold"/>
    </style:style>
    <style:style style:name="P2085" style:parent-style-name="Normal" style:family="paragraph">
      <style:paragraph-properties fo:text-align="justify"/>
      <style:text-properties fo:font-weight="bold" style:font-weight-asian="bold"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style:font-size-complex="12pt" style:language-asian="lt" style:country-asian="LT"/>
    </style:style>
    <style:style style:name="T2088" style:parent-style-name="DefaultParagraphFont" style:family="text">
      <style:text-properties fo:font-weight="bold" style:font-weight-asian="bold" fo:text-transform="uppercase" style:font-size-complex="12pt" style:language-asian="lt" style:country-asian="LT"/>
    </style:style>
    <style:style style:name="P2089" style:parent-style-name="Normal" style:family="paragraph">
      <style:paragraph-properties fo:text-align="justify"/>
      <style:text-properties fo:font-weight="bold" style:font-weight-asian="bold" style:language-asian="lt" style:country-asian="LT"/>
    </style:style>
    <style:style style:name="TableColumn2091" style:family="table-column">
      <style:table-column-properties style:column-width="4.8062in"/>
    </style:style>
    <style:style style:name="TableColumn2092" style:family="table-column">
      <style:table-column-properties style:column-width="0.9583in"/>
    </style:style>
    <style:style style:name="TableColumn2093" style:family="table-column">
      <style:table-column-properties style:column-width="1.0784in"/>
    </style:style>
    <style:style style:name="Table2090" style:family="table">
      <style:table-properties style:width="6.843in" style:rel-width="100%"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min-row-height="1.346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text-properties fo:font-weight="bold" style:font-weight-asian="bold" fo:font-size="8pt" style:font-size-asian="8pt" style:font-size-complex="8pt"/>
    </style:style>
    <style:style style:name="P2131" style:parent-style-name="Normal" style:family="paragraph">
      <style:text-properties fo:font-size="5pt" style:font-size-asian="5pt" style:font-size-complex="5pt"/>
    </style:style>
    <style:style style:name="P2132" style:parent-style-name="Normal" style:family="paragraph">
      <style:text-properties fo:font-weight="bold" style:font-weight-asian="bold" fo:font-size="8pt" style:font-size-asian="8pt" style:font-size-complex="8pt" style:language-asian="lt" style:country-asian="LT"/>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7" style:parent-style-name="Normal" style:family="paragraph">
      <style:text-properties fo:font-size="5pt" style:font-size-asian="5pt" style:font-size-complex="5pt"/>
    </style:style>
    <style:style style:name="TableColumn2139" style:family="table-column">
      <style:table-column-properties style:column-width="5.7388in"/>
    </style:style>
    <style:style style:name="TableColumn2140" style:family="table-column">
      <style:table-column-properties style:column-width="1.1041in"/>
    </style:style>
    <style:style style:name="Table2138" style:family="table">
      <style:table-properties style:width="6.843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language-asian="lt" style:country-asian="LT"/>
    </style:style>
    <style:style style:name="TableRow2147" style:family="table-row">
      <style:table-row-properties style:min-row-height="0.4784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tab-stops>
          <style:tab-stop style:type="left" style:position="4.3312in"/>
          <style:tab-stop style:type="right" style:position="5.768in"/>
        </style:tab-stops>
      </style:paragraph-properties>
    </style:style>
    <style:style style:name="P2166" style:parent-style-name="Normal" style:family="paragraph">
      <style:paragraph-properties>
        <style:tab-stops>
          <style:tab-stop style:type="left" style:position="4.3312in"/>
          <style:tab-stop style:type="right" style:position="5.768in"/>
        </style:tab-stops>
      </style:paragraph-properties>
    </style:style>
    <style:style style:name="P2167" style:parent-style-name="Normal" style:family="paragraph">
      <style:paragraph-properties fo:text-align="center">
        <style:tab-stops>
          <style:tab-stop style:type="left" style:position="4.3312in"/>
          <style:tab-stop style:type="right" style:position="5.768in"/>
        </style:tab-stops>
      </style:paragraph-properties>
    </style:style>
    <style:style style:name="T2168" style:parent-style-name="DefaultParagraphFont" style:family="text">
      <style:text-properties fo:color="#000000"/>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80" style:parent-style-name="Normal" style:family="paragraph">
      <style:paragraph-properties fo:margin-left="3.7409in">
        <style:tab-stops>
          <style:tab-stop style:type="left" style:position="0in"/>
        </style:tab-stops>
      </style:paragraph-properties>
      <style:text-properties style:font-size-complex="12pt"/>
    </style:style>
    <style:style style:name="P2181" style:parent-style-name="Normal" style:family="paragraph">
      <style:paragraph-properties fo:margin-left="3.7409in">
        <style:tab-stops>
          <style:tab-stop style:type="left" style:position="0in"/>
        </style:tab-stops>
      </style:paragraph-properties>
      <style:text-properties style:font-size-complex="12pt"/>
    </style:style>
    <style:style style:name="P2182" style:parent-style-name="Normal" style:family="paragraph">
      <style:paragraph-properties fo:margin-left="3.7409in">
        <style:tab-stops>
          <style:tab-stop style:type="left" style:position="0in"/>
        </style:tab-stops>
      </style:paragraph-properties>
      <style:text-properties style:font-size-complex="12pt"/>
    </style:style>
    <style:style style:name="P2183" style:parent-style-name="Normal" style:family="paragraph">
      <style:paragraph-properties fo:margin-left="3.7409in">
        <style:tab-stops>
          <style:tab-stop style:type="left" style:position="0in"/>
        </style:tab-stops>
      </style:paragraph-properties>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style>
    <style:style style:name="P2186" style:parent-style-name="Normal" style:family="paragraph">
      <style:paragraph-properties fo:margin-left="3.7409in">
        <style:tab-stops>
          <style:tab-stop style:type="left" style:position="0in"/>
        </style:tab-stops>
      </style:paragraph-properties>
      <style:text-properties style:font-size-complex="12pt"/>
    </style:style>
    <style:style style:name="P2187" style:parent-style-name="Normal" style:family="paragraph">
      <style:paragraph-properties fo:text-align="justify" fo:text-indent="0.5in"/>
      <style:text-properties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33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33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text-indent="0.5in">
        <style:tab-stops>
          <style:tab-stop style:type="left" style:position="0.3333in"/>
        </style:tab-stops>
      </style:paragraph-properties>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text-indent="0.043in"/>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7" style:parent-style-name="Normal" style:family="paragraph">
      <style:paragraph-properties fo:text-align="justify" fo:line-height="150%" fo:text-indent="0.5in">
        <style:tab-stops>
          <style:tab-stop style:type="left" style:position="0.44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33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4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4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4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409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426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26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426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298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4298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justify" fo:line-height="150%"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33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33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33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33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03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4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4034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4166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fo:margin-left="2.0798in" fo:margin-right="2.0965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fo:margin-left="2.0798in" fo:margin-right="2.0965in">
        <style:tab-stops/>
      </style:paragraph-properties>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master-page-name="MPF11" style:family="paragraph">
      <style:paragraph-properties fo:break-before="page" fo:margin-left="3.543in" style:page-number="1">
        <style:tab-stops/>
      </style:paragraph-properties>
    </style:style>
    <style:style style:name="T2358" style:parent-style-name="DefaultParagraphFont" style:family="text">
      <style:text-properties style:language-asian="ar" style:country-asian="SA"/>
    </style:style>
    <style:style style:name="T2359" style:parent-style-name="DefaultParagraphFont" style:family="text">
      <style:text-properties style:language-asian="ar" style:country-asian="SA"/>
    </style:style>
    <style:style style:name="T2360" style:parent-style-name="DefaultParagraphFont" style:family="text">
      <style:text-properties style:language-asian="ar" style:country-asian="SA"/>
    </style:style>
    <style:style style:name="P2361" style:parent-style-name="Normal" style:family="paragraph">
      <style:paragraph-properties fo:margin-left="3.3472in">
        <style:tab-stops/>
      </style:paragraph-properties>
      <style:text-properties style:language-asian="ar" style:country-asian="SA"/>
    </style:style>
    <style:style style:name="P2362" style:parent-style-name="Normal" style:family="paragraph">
      <style:paragraph-properties fo:text-align="justify" fo:margin-left="3.3472in" fo:text-indent="0.0861in">
        <style:tab-stops/>
      </style:paragraph-properties>
      <style:text-properties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style:style>
    <style:style style:name="T2365" style:parent-style-name="DefaultParagraphFont" style:family="text">
      <style:text-properties fo:font-weight="bold" style:font-weight-asian="bold"/>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style>
    <style:style style:name="T2375" style:parent-style-name="DefaultParagraphFont" style:family="text">
      <style:text-properties fo:color="#000000"/>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line-height="150%" fo:text-indent="0.5in"/>
    </style:style>
    <style:style style:name="P2385" style:parent-style-name="Normal" style:family="paragraph">
      <style:paragraph-properties fo:keep-with-next="always" fo:text-align="center"/>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style:line-height-at-least="0.25in" fo:text-indent="0.5in"/>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P2422" style:parent-style-name="Normal" style:family="paragraph">
      <style:paragraph-properties fo:keep-with-next="always" fo:text-align="center"/>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keep-with-next="always" fo:text-align="center" fo:text-indent="0.043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style:line-height-at-least="0.25in" fo:text-indent="0.5in"/>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keep-with-next="always" fo:text-align="center"/>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fo:text-transform="uppercase"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fo:font-weight="bold" style:font-weight-asian="bold" style:language-asian="lt" style:country-asian="LT"/>
    </style:style>
    <style:style style:name="P2469" style:parent-style-name="Normal" style:family="paragraph">
      <style:paragraph-properties fo:text-align="center" style:line-height-at-least="0.25in"/>
      <style:text-properties fo:font-weight="bold" style:font-weight-asian="bold"/>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P2473" style:parent-style-name="Normal" style:family="paragraph">
      <style:paragraph-properties>
        <style:tab-stops>
          <style:tab-stop style:type="left" style:position="4.3312in"/>
          <style:tab-stop style:type="right" style:position="5.768in"/>
        </style:tab-stops>
      </style:paragraph-properties>
    </style:style>
    <style:style style:name="P2474" style:parent-style-name="Normal" style:family="paragraph">
      <style:paragraph-properties fo:text-align="center">
        <style:tab-stops>
          <style:tab-stop style:type="left" style:position="4.3312in"/>
          <style:tab-stop style:type="right" style:position="5.768in"/>
        </style:tab-stops>
      </style:paragraph-properties>
    </style:style>
    <style:style style:name="T2475" style:parent-style-name="DefaultParagraphFont" style:family="text">
      <style:text-properties fo:color="#000000"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87" style:parent-style-name="Normal" style:family="paragraph">
      <style:paragraph-properties fo:margin-left="3.543in">
        <style:tab-stops/>
      </style:paragraph-properties>
      <style:text-properties style:font-size-complex="12pt" style:language-asian="lt" style:country-asian="LT"/>
    </style:style>
    <style:style style:name="P2488" style:parent-style-name="Normal" style:family="paragraph">
      <style:paragraph-properties fo:margin-left="3.543in">
        <style:tab-stops/>
      </style:paragraph-properties>
      <style:text-properties style:font-size-complex="12pt" style:language-asian="lt" style:country-asian="LT"/>
    </style:style>
    <style:style style:name="P2489" style:parent-style-name="Normal" style:family="paragraph">
      <style:paragraph-properties fo:margin-left="3.543in">
        <style:tab-stops/>
      </style:paragraph-properties>
      <style:text-properties style:font-size-complex="12pt" style:language-asian="lt" style:country-asian="LT"/>
    </style:style>
    <style:style style:name="P2490" style:parent-style-name="Normal" style:family="paragraph">
      <style:paragraph-properties fo:margin-left="3.543in">
        <style:tab-stops/>
      </style:paragraph-properties>
      <style:text-properties style:font-size-complex="12pt" style:language-asian="lt" style:country-asian="LT"/>
    </style:style>
    <style:style style:name="P2491" style:parent-style-name="Normal" style:family="paragraph">
      <style:paragraph-properties fo:margin-left="3.543in">
        <style:tab-stops/>
      </style:paragraph-properties>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center" style:line-height-at-least="0.25in" fo:text-indent="0.5in"/>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5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line-height-at-least="0.25in" fo:text-indent="0.5in"/>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86" style:parent-style-name="Normal" style:family="paragraph">
      <style:paragraph-properties fo:margin-left="3.5in">
        <style:tab-stops/>
      </style:paragraph-properties>
      <style:text-properties fo:color="#000000" style:font-size-complex="12pt" style:language-asian="lt" style:country-asian="LT"/>
    </style:style>
    <style:style style:name="P2587" style:parent-style-name="Normal" style:family="paragraph">
      <style:paragraph-properties fo:margin-left="3.5in">
        <style:tab-stops/>
      </style:paragraph-properties>
      <style:text-properties fo:color="#000000" style:font-size-complex="12pt" style:language-asian="lt" style:country-asian="LT"/>
    </style:style>
    <style:style style:name="P2588" style:parent-style-name="Normal" style:family="paragraph">
      <style:paragraph-properties fo:margin-left="3.5in">
        <style:tab-stops/>
      </style:paragraph-properties>
      <style:text-properties fo:color="#000000" style:font-size-complex="12pt" style:language-asian="lt" style:country-asian="LT"/>
    </style:style>
    <style:style style:name="P2589" style:parent-style-name="Normal" style:family="paragraph">
      <style:paragraph-properties fo:margin-left="3.5in">
        <style:tab-stops/>
      </style:paragraph-properties>
      <style:text-properties fo:color="#000000" style:font-size-complex="12pt" style:language-asian="lt" style:country-asian="LT"/>
    </style:style>
    <style:style style:name="P2590" style:parent-style-name="Normal" style:family="paragraph">
      <style:paragraph-properties fo:margin-left="3.5in">
        <style:tab-stops/>
      </style:paragraph-properties>
      <style:text-properties fo:color="#000000"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justify"/>
      <style:text-properties fo:color="#000000"/>
    </style:style>
    <style:style style:name="TableColumn2596" style:family="table-column">
      <style:table-column-properties style:column-width="0.8826in"/>
    </style:style>
    <style:style style:name="TableColumn2597" style:family="table-column">
      <style:table-column-properties style:column-width="2.6576in"/>
    </style:style>
    <style:style style:name="Table2595" style:family="table">
      <style:table-properties style:width="3.5402in" fo:margin-left="0in" table:align="lef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fo:font-weight="bold" style:font-weight-asian="bold"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fo:font-weight="bold" style:font-weight-asian="bold"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color="#000000"/>
    </style:style>
    <style:style style:name="P2649" style:parent-style-name="Normal" style:family="paragraph">
      <style:paragraph-properties fo:text-align="justify"/>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63" style:parent-style-name="Normal" style:family="paragraph">
      <style:paragraph-properties fo:margin-left="3.5in">
        <style:tab-stops/>
      </style:paragraph-properties>
      <style:text-properties fo:color="#000000" style:font-size-complex="12pt" style:language-asian="lt" style:country-asian="LT"/>
    </style:style>
    <style:style style:name="P2664" style:parent-style-name="Normal" style:family="paragraph">
      <style:paragraph-properties fo:margin-left="3.5in">
        <style:tab-stops/>
      </style:paragraph-properties>
      <style:text-properties fo:color="#000000" style:font-size-complex="12pt" style:language-asian="lt" style:country-asian="LT"/>
    </style:style>
    <style:style style:name="P2665" style:parent-style-name="Normal" style:family="paragraph">
      <style:paragraph-properties fo:margin-left="3.5in">
        <style:tab-stops/>
      </style:paragraph-properties>
      <style:text-properties fo:color="#000000" style:font-size-complex="12pt" style:language-asian="lt" style:country-asian="LT"/>
    </style:style>
    <style:style style:name="P2666" style:parent-style-name="Normal" style:family="paragraph">
      <style:paragraph-properties fo:margin-left="3.5in">
        <style:tab-stops/>
      </style:paragraph-properties>
      <style:text-properties fo:color="#000000"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style:text-properties fo:color="#000000"/>
    </style:style>
    <style:style style:name="TableColumn2672" style:family="table-column">
      <style:table-column-properties style:column-width="0.8826in"/>
    </style:style>
    <style:style style:name="TableColumn2673" style:family="table-column">
      <style:table-column-properties style:column-width="2.6576in"/>
    </style:style>
    <style:style style:name="Table2671" style:family="table">
      <style:table-properties style:width="3.5402in" fo:margin-left="0in" table:align="lef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fo:font-weight="bold" style:font-weight-asian="bold"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fo:font-weight="bold" style:font-weight-asian="bold"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style:font-size-complex="12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color="#000000"/>
    </style:style>
    <style:style style:name="P26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1" style:parent-style-name="Normal" style:family="paragraph">
      <style:paragraph-properties fo:margin-left="3.543in" fo:text-indent="-0.1958in">
        <style:tab-stops/>
      </style:paragraph-properties>
      <style:text-properties style:font-size-complex="12pt" style:language-asian="lt" style:country-asian="LT"/>
    </style:style>
    <style:style style:name="P2712" style:parent-style-name="Normal" style:family="paragraph">
      <style:paragraph-properties fo:margin-left="3.543in" fo:text-indent="-0.1958in">
        <style:tab-stops/>
      </style:paragraph-properties>
      <style:text-properties style:font-size-complex="12pt" style:language-asian="lt" style:country-asian="LT"/>
    </style:style>
    <style:style style:name="P2713" style:parent-style-name="Normal" style:family="paragraph">
      <style:paragraph-properties fo:margin-left="3.543in" fo:text-indent="-0.1958in">
        <style:tab-stops/>
      </style:paragraph-properties>
      <style:text-properties style:font-size-complex="12pt" style:language-asian="lt" style:country-asian="LT"/>
    </style:style>
    <style:style style:name="P2714" style:parent-style-name="Normal" style:family="paragraph">
      <style:paragraph-properties fo:margin-left="3.543in" fo:text-indent="-0.1958in">
        <style:tab-stops/>
      </style:paragraph-properties>
      <style:text-properties style:font-size-complex="12pt" style:language-asian="lt" style:country-asian="LT"/>
    </style:style>
    <style:style style:name="P2715" style:parent-style-name="Normal" style:family="paragraph">
      <style:paragraph-properties fo:margin-left="3.543in" fo:text-indent="-0.1958in">
        <style:tab-stops/>
      </style:paragraph-properties>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fo:text-indent="0.5in"/>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text-properties fo:font-size="1pt" style:font-size-asian="1pt" style:font-size-complex="1pt"/>
    </style:style>
    <style:style style:name="P2733" style:parent-style-name="Normal" style:family="paragraph">
      <style:paragraph-properties fo:text-align="justify" fo:text-indent="0.3937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center" fo:text-indent="0.5in"/>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paragraph-properties fo:margin-left="3.543in" fo:text-indent="-0.1958in">
        <style:tab-stops/>
      </style:paragraph-properties>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ext-properties fo:font-weight="bold" style:font-weight-asian="bold"/>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justify" fo:text-indent="0.3937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T2841" style:parent-style-name="DefaultParagraphFont" style:family="text">
      <style:text-properties fo:color="#000000" style:font-size-complex="12pt" style:text-underline-type="single" style:text-underline-style="solid" style:text-underline-width="auto" style:text-underline-mode="continuou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style>
    <style:style style:name="P2844" style:parent-style-name="Normal" style:family="paragraph">
      <style:paragraph-properties fo:text-align="center">
        <style:tab-stops>
          <style:tab-stop style:type="left" style:position="4.3312in"/>
          <style:tab-stop style:type="right" style:position="5.768in"/>
        </style:tab-stops>
      </style:paragraph-properties>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58" style:parent-style-name="Normal" style:family="paragraph">
      <style:paragraph-properties fo:margin-left="3.543in" fo:text-indent="-0.1958in">
        <style:tab-stops/>
      </style:paragraph-properties>
      <style:text-properties style:font-size-complex="12pt" style:language-asian="lt" style:country-asian="LT"/>
    </style:style>
    <style:style style:name="P2859" style:parent-style-name="Normal" style:family="paragraph">
      <style:paragraph-properties fo:margin-left="3.543in" fo:text-indent="-0.1958in">
        <style:tab-stops/>
      </style:paragraph-properties>
      <style:text-properties style:font-size-complex="12pt" style:language-asian="lt" style:country-asian="LT"/>
    </style:style>
    <style:style style:name="P2860" style:parent-style-name="Normal" style:family="paragraph">
      <style:paragraph-properties fo:margin-left="3.543in" fo:text-indent="-0.1958in">
        <style:tab-stops/>
      </style:paragraph-properties>
      <style:text-properties style:font-size-complex="12pt" style:language-asian="lt" style:country-asian="LT"/>
    </style:style>
    <style:style style:name="P2861" style:parent-style-name="Normal" style:family="paragraph">
      <style:paragraph-properties fo:margin-left="3.543in" fo:text-indent="-0.1958in">
        <style:tab-stops/>
      </style:paragraph-properties>
      <style:text-properties style:font-size-complex="12pt" style:language-asian="lt" style:country-asian="LT"/>
    </style:style>
    <style:style style:name="P2862" style:parent-style-name="Normal" style:family="paragraph">
      <style:paragraph-properties fo:margin-left="3.543in" fo:text-indent="-0.1958in">
        <style:tab-stops/>
      </style:paragraph-properties>
      <style:text-properties style:font-size-complex="12pt" style:language-asian="lt" style:country-asian="LT"/>
    </style:style>
    <style:style style:name="P286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weight-complex="bold" style:font-size-complex="12pt" style:language-asian="lt" style:country-asian="LT"/>
    </style:style>
    <style:style style:name="T2867" style:parent-style-name="DefaultParagraphFont" style:family="text">
      <style:text-properties style:font-name-asian="Calibri"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style:text-properties fo:font-weight="bold" style:font-weight-asian="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center"/>
      <style:text-properties fo:font-weight="bold" style:font-weight-asian="bold" style:font-size-complex="12pt" style:language-asian="lt" style:country-asian="LT"/>
    </style:style>
    <style:style style:name="P2876" style:parent-style-name="Normal" style:family="paragraph">
      <style:paragraph-properties fo:keep-with-next="alway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justify" fo:text-indent="0.3937in"/>
      <style:text-properties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name-asian="Calibri" fo:font-weight="bold" style:font-weight-asian="bold" style:font-weight-complex="bold" style:font-size-complex="12pt" style:language-asian="lt" style:country-asian="LT"/>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59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3937in">
        <style:tab-stops>
          <style:tab-stop style:type="left" style:position="0.59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text-properties style:font-name-asian="Calibri" style:font-size-complex="12pt" style:language-asian="lt" style:country-asian="LT"/>
    </style:style>
    <style:style style:name="P3037" style:parent-style-name="Normal" style:family="paragraph">
      <style:paragraph-properties fo:text-align="center" fo:text-indent="0.5in"/>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center" fo:text-indent="0.5in"/>
      <style:text-properties fo:font-weight="bold" style:font-weight-asian="bold"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tab-stops>
          <style:tab-stop style:type="left" style:position="4.3312in"/>
        </style:tab-stops>
      </style:paragraph-properties>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style:font-name="Arial" fo:font-weight="bold" style:font-weight-asian="bold" fo:font-size="11pt" style:font-size-asian="11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master-page-name="MPF18" style:family="paragraph">
      <style:paragraph-properties fo:break-before="page" fo:margin-left="3.543in" style:page-number="1">
        <style:tab-stops/>
      </style:paragraph-properties>
      <style:text-properties style:font-size-complex="12pt"/>
    </style:style>
    <style:style style:name="P3101" style:parent-style-name="Normal" style:family="paragraph">
      <style:paragraph-properties fo:margin-left="3.543in">
        <style:tab-stops/>
      </style:paragraph-properties>
      <style:text-properties style:font-size-complex="12pt"/>
    </style:style>
    <style:style style:name="P3102" style:parent-style-name="Normal" style:family="paragraph">
      <style:paragraph-properties fo:margin-left="3.543in">
        <style:tab-stops/>
      </style:paragraph-properties>
      <style:text-properties style:font-size-complex="12pt"/>
    </style:style>
    <style:style style:name="P3103" style:parent-style-name="Normal" style:family="paragraph">
      <style:paragraph-properties fo:margin-left="3.543in">
        <style:tab-stops/>
      </style:paragraph-properties>
      <style:text-properties style:font-size-complex="12pt"/>
    </style:style>
    <style:style style:name="P3104" style:parent-style-name="Normal" style:family="paragraph">
      <style:paragraph-properties fo:margin-left="3.543in">
        <style:tab-stops/>
      </style:paragraph-properties>
    </style:style>
    <style:style style:name="T3105" style:parent-style-name="DefaultParagraphFont" style:family="text">
      <style:text-properties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center"/>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font-variant="small-caps" style:font-size-complex="12pt"/>
    </style:style>
    <style:style style:name="T3183" style:parent-style-name="DefaultParagraphFont" style:family="text">
      <style:text-properties fo:font-weight="bold" style:font-weight-asian="bold" fo:font-variant="small-caps" style:font-size-complex="12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variant="small-caps" style:font-size-complex="12pt"/>
    </style:style>
    <style:style style:name="P3186" style:parent-style-name="Normal" style:family="paragraph">
      <style:paragraph-properties fo:text-align="justify"/>
      <style:text-properties fo:font-weight="bold" style:font-weight-asian="bold"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492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92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center" fo:text-indent="0.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justify"/>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style>
    <style:style style:name="P3696" style:parent-style-name="Normal" style:family="paragraph">
      <style:paragraph-properties fo:text-align="center"/>
    </style:style>
    <style:style style:name="T3697" style:parent-style-name="DefaultParagraphFont" style:family="text">
      <style:text-properties style:font-size-complex="12pt"/>
    </style:style>
    <style:style style:name="P3698" style:parent-style-name="Normal" style:master-page-name="MPF19" style:family="paragraph">
      <style:paragraph-properties fo:break-before="page" fo:text-indent="3.9375in" style:page-number="1"/>
      <style:text-properties style:font-size-complex="12pt" style:language-asian="lt" style:country-asian="LT"/>
    </style:style>
    <style:style style:name="P3705" style:parent-style-name="Normal" style:family="paragraph">
      <style:paragraph-properties fo:text-indent="3.9375in"/>
      <style:text-properties style:font-size-complex="12pt" style:language-asian="lt" style:country-asian="LT"/>
    </style:style>
    <style:style style:name="P3706" style:parent-style-name="Normal" style:family="paragraph">
      <style:paragraph-properties fo:text-indent="3.9375in"/>
      <style:text-properties style:font-size-complex="12pt" style:language-asian="lt" style:country-asian="LT"/>
    </style:style>
    <style:style style:name="P3707" style:parent-style-name="Normal" style:family="paragraph">
      <style:paragraph-properties fo:text-indent="3.9375in"/>
      <style:text-properties style:font-size-complex="12pt" style:language-asian="lt" style:country-asian="LT"/>
    </style:style>
    <style:style style:name="P3708" style:parent-style-name="Normal" style:family="paragraph">
      <style:paragraph-properties fo:text-indent="3.9375in"/>
      <style:text-properties style:font-size-complex="12pt" style:language-asian="lt" style:country-asian="LT"/>
    </style:style>
    <style:style style:name="P3709" style:parent-style-name="Normal" style:family="paragraph">
      <style:paragraph-properties fo:text-indent="3.9805in"/>
      <style:text-properties style:font-size-complex="12pt" style:language-asian="lt" style:country-asian="LT"/>
    </style:style>
    <style:style style:name="P3710" style:parent-style-name="Normal" style:family="paragraph">
      <style:paragraph-properties fo:margin-left="3.8395in" fo:margin-right="-0.0993in">
        <style:tab-stops/>
      </style:paragraph-properties>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text-properties style:font-size-complex="12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tab-stops>
          <style:tab-stop style:type="left" style:position="0.7875in"/>
        </style:tab-stops>
      </style:paragraph-properties>
    </style:style>
    <style:style style:name="P3738" style:parent-style-name="Normal" style:family="paragraph">
      <style:paragraph-properties fo:text-align="center">
        <style:tab-stops>
          <style:tab-stop style:type="left" style:position="0.7875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tab-stops>
          <style:tab-stop style:type="left" style:position="0.7875in"/>
        </style:tab-stops>
      </style:paragraph-properties>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44" style:parent-style-name="Normal" style:family="paragraph">
      <style:paragraph-properties fo:text-align="justify" fo:text-indent="0.5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37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tab-stops>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7875in"/>
        </style:tab-stops>
      </style:paragraph-properties>
    </style:style>
    <style:style style:name="P3947" style:parent-style-name="Normal" style:family="paragraph">
      <style:paragraph-properties fo:text-align="center" fo:text-indent="0.5in">
        <style:tab-stops>
          <style:tab-stop style:type="left" style:position="0.7875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center" fo:text-indent="0.5in">
        <style:tab-stops>
          <style:tab-stop style:type="left" style:position="0.7875in"/>
        </style:tab-stops>
      </style:paragraph-properties>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53" style:parent-style-name="Normal" style:family="paragraph">
      <style:paragraph-properties fo:text-align="justify" fo:text-indent="0.5in">
        <style:tab-stops>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3366FF"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85" style:parent-style-name="Normal" style:family="paragraph">
      <style:paragraph-properties fo:text-align="center" fo:text-indent="0.5in">
        <style:tab-stops>
          <style:tab-stop style:type="left" style:position="0.7875in"/>
        </style:tab-stops>
      </style:paragraph-properties>
    </style:style>
    <style:style style:name="P3986" style:parent-style-name="Normal" style:family="paragraph">
      <style:paragraph-properties fo:text-align="center" fo:text-indent="0.5in">
        <style:tab-stops>
          <style:tab-stop style:type="left" style:position="0.7875in"/>
        </style:tab-stops>
      </style:paragraph-properties>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center" fo:text-indent="0.5in">
        <style:tab-stops>
          <style:tab-stop style:type="left" style:position="0.7875in"/>
        </style:tab-stops>
      </style:paragraph-properties>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9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7875in"/>
        </style:tab-stops>
      </style:paragraph-properties>
    </style:style>
    <style:style style:name="P4026" style:parent-style-name="Normal" style:family="paragraph">
      <style:paragraph-properties fo:text-align="center" style:line-height-at-least="0.25in" fo:text-indent="0.5in"/>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text-properties style:font-name="Arial" fo:font-weight="bold" style:font-weight-asian="bold" fo:font-size="10pt" style:font-size-asian="10pt"/>
    </style:style>
    <style:style style:name="P4034" style:parent-style-name="Normal" style:family="paragraph">
      <style:paragraph-properties fo:text-align="justify"/>
      <style:text-properties style:font-name="Arial" fo:font-weight="bold" style:font-weight-asian="bold"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weight="bold" style:font-weight-asian="bold"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T4151" style:parent-style-name="DefaultParagraphFont" style:family="text">
      <style:text-properties style:font-name="Arial"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T4175" style:parent-style-name="DefaultParagraphFont" style:family="text">
      <style:text-properties style:font-name="Arial"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widows="0" fo:orphans="0"/>
    </style:style>
    <style:style style:name="P420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4 iki 2020-03-2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text:tab/><text:tab/></text:p>
      <text:p text:style-name="P23"><text:tab/>2017 m. kovo 1 d. Nr. 149<text:tab/><text:tab/><text:tab/></text:p>
      <text:p text:style-name="P24"><text:tab/>Vilnius<text:tab/></text:p>
      <text:p text:style-name="P25"><text:tab/></text:p>
      <text:p text:style-name="P26"/>
      <text:p text:style-name="P27"><text:span text:style-name="T28">Vadovaudamasi Lietuvos Respublikos mokslo ir studijų įstatymo 42 straipsnio 1 dalimi, 44 straipsnio 1 dalimi, 49 straipsnio 2 dalimi, 52 straipsnio 10 dalimi, 53<text:s/></text:span><text:span text:style-name="T29">straipsnio 8, 13 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 ekspe</text:span><text:span text:style-name="T111">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itutų</text:span><text:span text:style-name="T115"><text:s/>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EP ir</text:span><text:span text:style-name="T117"><text:s/>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 metų,</text:span><text:span text:style-name="T121"><text:s/>kuriais yra vykdomas palyginamasis ekspertinis vertinimas, skiriami šių institutų ilgalaikėms institucinėms MTEP programoms vykdyti. Ilgalaikės institucinės MTEP programos rengiamos, tvirtinamos 5 metų laikotarpiui, vykdomos ir vertinamos ministro nustaty</text:span><text:span text:style-name="T122">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os ob</text:span><text:span text:style-name="T127">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s/></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Punkto pakeitimai:</text:p>
      <text:p text:style-name="P330"><text:span text:style-name="T331">Nr.<text:s/></text:span><text:a xlink:href="https://www.e-tar.lt/portal/legalAct.html?documentId=765679f07c3111e7827cd63159af616c" office:target-frame-name="_top" xlink:show="replace"><text:span text:style-name="T332">642</text:span></text:a><text:span text:style-name="T333">, 2017-07-26, paskelbta TAR 2017-08-08, i. k. 2017-13179</text:span></text:p>
      <text:p text:style-name="P334"><text:span text:style-name="T335">Nr.<text:s/></text:span><text:a xlink:href="https://www.e-tar.lt/portal/legalAct.html?documentId=9b10e531840811e7a3c4a5eb10f04386" office:target-frame-name="_top" xlink:show="replace"><text:span text:style-name="T336">668</text:span></text:a><text:span text:style-name="T337">, 2017-08-09, paskelbta TAR 2017-08-18, i. k. 2017-13453</text:span></text:p>
      <text:p text:style-name="Normal"/>
      <text:p text:style-name="P338"/>
      <text:p text:style-name="P339"/>
      <text:p text:style-name="P340"/>
      <text:p text:style-name="P341">Ministras Pirmininkas<text:tab/>Saulius Skvernelis</text:p>
      <text:p text:style-name="P342"/>
      <text:p text:style-name="P343"/>
      <text:p text:style-name="P344"/>
      <text:p text:style-name="P345"><text:span text:style-name="T346">Švietimo ir mokslo ministrė</text:span><text:span text:style-name="T347"><text:tab/>Jurgita Petrauskienė</text:span></text:p>
      <text:p text:style-name="P348">PATVIRTINTA</text:p>
      <text:p text:style-name="P354">Lietuvos<text:s/>Respublikos Vyriausybės</text:p>
      <text:p text:style-name="P355"><text:span text:style-name="T356">2017 m. kovo 1 d.<text:s/></text:span><text:span text:style-name="T357">nutarimu<text:s/></text:span><text:span text:style-name="T358">Nr. 149<text:s/></text:span></text:p>
      <text:p text:style-name="P359"/>
      <text:p text:style-name="P360"/>
      <text:p text:style-name="P361"><text:span text:style-name="T362">NORMINIŲ STUDIJŲ KRYPTIES ARBA STUDIJŲ PROGRAMŲ GRUPĖS STUDIJŲ KAINŲ APSKAIČIAVIMO IR LIETUVOS RESPUBLIKOS VALSTYBĖS BIUDŽETO LĖŠŲ STUDIJŲ KAINAI VALSTYBĖS FINANSUOJAMOSE STUDIJŲ VIETOSE APMOKĖT</text:span><text:span text:style-name="T363">I SKYRIMO TVARKOS APRAŠAS</text:span></text:p>
      <text:p text:style-name="P364"/>
      <text:p text:style-name="P365"/>
      <text:p text:style-name="P366"/>
      <text:p text:style-name="P367"><text:span text:style-name="T368">I</text:span><text:span text:style-name="T369"><text:s/>SKYRIUS</text:span></text:p>
      <text:p text:style-name="P370"><text:span text:style-name="T371">BENDROSIOS NUOSTATOS</text:span></text:p>
      <text:p text:style-name="P372"/>
      <text:p text:style-name="P373"><text:span text:style-name="T374">1</text:span><text:span text:style-name="T37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7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77"><text:span text:style-name="T378">2</text:span><text:span text:style-name="T379">. Apraše vartoj</text:span><text:span text:style-name="T380">amos sąvokos atitinka Lietuvos Respublikos mokslo ir studijų įstatyme vartojamas sąvokas.</text:span></text:p>
      <text:p text:style-name="P381"/>
      <text:p text:style-name="P382"><text:span text:style-name="T383">II</text:span><text:span text:style-name="T384"><text:s/>SKYRIUS</text:span></text:p>
      <text:p text:style-name="P385"><text:span text:style-name="T386">NORMINIŲ STUDIJŲ KAINŲ APSKAIČIAVIMAS</text:span></text:p>
      <text:p text:style-name="P387"/>
      <text:p text:style-name="P388"><text:span text:style-name="T389">3</text:span><text:span text:style-name="T390">. Norminė studijų kaina – dydis, rodantis maksimalią lėšų sumą, kuri gali būti skiriama iš valstybės biu</text:span><text:span text:style-name="T391">džeto metams aukštosios mokyklos nustatytai studijų valstybės finansuojamoje studijų vietoje kainai apmokėti.</text:span></text:p>
      <text:p text:style-name="P392"><text:span text:style-name="T393">4</text:span><text:span text:style-name="T394">. Norminė studijų krypties arba studijų programų grupės pirmosios pakopos nuolatinės formos studijų kaina apskaičiuojama norminės studijų kai</text:span><text:span text:style-name="T39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96"><text:span text:style-name="T397">4.1</text:span><text:span text:style-name="T398">. norminės studi</text:span><text:span text:style-name="T399">jų kainos bazinis dydis apskaičiuojamas sudėjus bazines išlaidas darbuotojų darbo užmokesčiui ir bazines išlaidas prekėms ir paslaugoms,<text:s/></text:span><text:span text:style-name="T400">susijusioms su studijomis (toliau – išlaidos prekėms ir paslaugoms)</text:span><text:span text:style-name="T401">;</text:span></text:p>
      <text:p text:style-name="P402"><text:span text:style-name="T403">4.2</text:span><text:span text:style-name="T404">. bazinės išlaidos darbuotojų darbo užmokes</text:span><text:span text:style-name="T405">čiui apskaičiuojamos prie bazinių išlaidų<text:s/></text:span><text:span text:style-name="T406">dėstytojų, mokslo darbuotojų (toliau – akademiniai darbuotojai)</text:span><text:span text:style-name="T407"><text:s/>ir<text:s/></text:span><text:span text:style-name="T408">kitų su studijomis susijusių darbuotojų (toliau – aptarnaujantieji darbuotojai)<text:s/></text:span><text:span text:style-name="T409">darbo užmokesčiui sumos pridėjus išlaidas valstybiniam socialiniam<text:s/></text:span><text:span text:style-name="T410">draudimui ir išlaidas sveikatos draudimui;</text:span></text:p>
      <text:p text:style-name="P411"><text:span text:style-name="T412">4.3</text:span><text:span text:style-name="T413">.<text:s/></text:span><text:span text:style-name="T414">bazinės išlaidos akademinių darbuotojų darbo užmokesčiui apskaičiuojamos remiantis Lietuvos Respublikos Seimo patvirtintu pareiginės algos baziniu dydžiu (toliau – bazinis dydis): 8,70 bazinio dydžio (uni</text:span><text:span text:style-name="T415">versitetinėms studijoms) arba 7,77 bazinio dydžio (koleginėms studijoms) dauginama iš 12 mėnesių ir dalijama iš vienam akademiniam darbuotojui tenkančio norminio studentų skaičiaus, kuris lygus 20;</text:span><text:s/></text:p>
      <text:p text:style-name="P416">Papunkčio pakeitimai:</text:p>
      <text:p text:style-name="P417"><text:span text:style-name="T418">Nr.<text:s/></text:span><text:a xlink:href="https://www.e-tar.lt/portal/legalAct.html?documentId=26aac8c03a6711e99595d005d42b863e" office:target-frame-name="_top" xlink:show="replace"><text:span text:style-name="T419">184</text:span></text:a><text:span text:style-name="T420">, 2019-02-20, paskelbta TAR 2019-02-27, i. k. 2019-03238</text:span></text:p>
      <text:p text:style-name="P421"><text:span text:style-name="T422">Nr.<text:s/></text:span><text:a xlink:href="https://www.e-tar.lt/portal/legalAct.html?documentId=bd88fb50337611ea829bc2bea81c1194" office:target-frame-name="_top" xlink:show="replace"><text:span text:style-name="T423">12</text:span></text:a><text:span text:style-name="T424">, 2020-01-08, paskelbta TAR 2020-01-10, i. k. 2020-00376</text:span></text:p>
      <text:p text:style-name="Normal"/>
      <text:p text:style-name="P425"><text:span text:style-name="T426">4.4</text:span><text:span text:style-name="T427">. bazinės išlaidos aptarnaujančiųjų darbuotojų darbo užmokesčiui apskaičiuojamos 2,39 b</text:span><text:span text:style-name="T428">azinio dydžio</text:span><text:span text:style-name="T429"><text:s/>padauginus iš 12 mėnesių ir padalijus iš vienam aptarnaujančiajam darbuotojui tenkanči</text:span><text:span text:style-name="T430">o norminio studentų skaičiaus, kuris lygus 25;</text:span></text:p>
      <text:p text:style-name="P431"><text:span text:style-name="T432">4.5</text:span><text:span text:style-name="T433">. bazinės išlaidos prekėms ir paslaugoms išreiškiamos bazinės socialinės išmokos (toliau – BSI) dydžiais: universitetinėms studijoms – 5,8 BSI, koleginėms studijoms –  4 BSI.</text:span><text:s/></text:p>
      <text:p text:style-name="P434">Papunkči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5</text:span><text:span text:style-name="T441">.<text:s/></text:span><text:span text:style-name="T442">Išlaidos studentams skatinti sudaro 4,0 BSI</text:span><text:span text:style-name="T443">.</text:span><text:s/></text:p>
      <text:p text:style-name="P444">Punkto pakeitimai:</text:p>
      <text:p text:style-name="P445"><text:span text:style-name="T446">Nr.<text:s/></text:span><text:a xlink:href="https://www.e-tar.lt/portal/legalAct.html?documentId=26aac8c03a6711e99595d005d42b863e" office:target-frame-name="_top" xlink:show="replace"><text:span text:style-name="T447">184</text:span></text:a><text:span text:style-name="T448">, 2019-02-20, paskelbta TAR 2019-02-27, i. k. 2019-03238</text:span></text:p>
      <text:p text:style-name="P449"><text:span text:style-name="T450">Nr.<text:s/></text:span><text:a xlink:href="https://www.e-tar.lt/portal/legalAct.html?documentId=bd88fb50337611ea829bc2bea81c1194" office:target-frame-name="_top" xlink:show="replace"><text:span text:style-name="T451">12</text:span></text:a><text:span text:style-name="T452">, 2020-01-08,</text:span><text:span text:style-name="T453"><text:s/>paskelbta TAR 2020-01-10, i. k. 2020-00376</text:span></text:p>
      <text:p text:style-name="Normal"/>
      <text:p text:style-name="P454"><text:span text:style-name="T455">6</text:span><text:span text:style-name="T456">. Norminės studijų krypties arba studijų programų grupės antrosios pakopos ir rezidentūros studijų nuolatinės formos studijų kainos apskaičiuojamos prie norminės atitinkamos studijų krypties arba studijų<text:s/></text:span><text:span text:style-name="T457">programų grupės pirmosios pakopos nuolatinės formos studijų kainos pridėjus antrosios pakopos atveju – 7,29 bazinio dydžio, rezidentūros atveju – 18,98 bazinio dydžio.</text:span><text:s/></text:p>
      <text:p text:style-name="P458">Punkto pakeitimai:</text:p>
      <text:p text:style-name="P459"><text:span text:style-name="T460">Nr.<text:s/></text:span><text:a xlink:href="https://www.e-tar.lt/portal/legalAct.html?documentId=26aac8c03a6711e99595d005d42b863e" office:target-frame-name="_top" xlink:show="replace"><text:span text:style-name="T461">184</text:span></text:a><text:span text:style-name="T462">, 2019-02-20, paskelbta TAR 2019-02-27, i. k. 2019-03238</text:span></text:p>
      <text:p text:style-name="P463"><text:span text:style-name="T464">Nr.<text:s/></text:span><text:a xlink:href="https://www.e-tar.lt/portal/legalAct.html?documentId=bd88fb50337611ea829bc2bea81c1194" office:target-frame-name="_top" xlink:show="replace"><text:span text:style-name="T465">12</text:span></text:a><text:span text:style-name="T466">, 2020-01-08, paskelbta TAR 2020-01-10, i. k. 2020-00376</text:span></text:p>
      <text:p text:style-name="Normal"/>
      <text:p text:style-name="P467"><text:span text:style-name="T468">7</text:span><text:span text:style-name="T469">.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470">uostatų:</text:span></text:p>
      <text:p text:style-name="P471"><text:span text:style-name="T472">7.1</text:span><text:span text:style-name="T473">. išlaidos darbuotojų darbo užmokesčiui apskaičiuojamos prie išlaidų akademinių ir aptarnaujančiųjų darbuotojų darbo užmokesčiui sumos pridėjus išlaidas valstybiniam socialiniam draudimui ir išlaidas sveikatos draudimui;</text:span></text:p>
      <text:p text:style-name="P474"><text:span text:style-name="T475">7.2</text:span><text:span text:style-name="T476">. išlaidos aka</text:span><text:span text:style-name="T477">deminių darbuotojų darbo užmokesčiui apskaičiuojamos 10,91<text:s/></text:span><text:span text:style-name="T478">bazinio dydžio</text:span><text:span text:style-name="T479"><text:s/>padauginus iš 12 mėnesių ir padalijus iš vienam akademiniam darbuotojui tenkančio norminio studentų skaičiaus, kuris lygus 3;</text:span><text:s/></text:p>
      <text:p text:style-name="P480">Papunkčio pakeitimai:</text:p>
      <text:p text:style-name="P481"><text:span text:style-name="T482">Nr.<text:s/></text:span><text:a xlink:href="https://www.e-tar.lt/portal/legalAct.html?documentId=26aac8c03a6711e99595d005d42b863e" office:target-frame-name="_top" xlink:show="replace"><text:span text:style-name="T483">184</text:span></text:a><text:span text:style-name="T484">, 2019-02-20, paskelbta TAR 2019-02-27, i. k. 2019-03238</text:span></text:p>
      <text:p text:style-name="P485"><text:span text:style-name="T486">Nr.<text:s/></text:span><text:a xlink:href="https://www.e-tar.lt/portal/legalAct.html?documentId=bd88fb50337611ea829bc2bea81c1194" office:target-frame-name="_top" xlink:show="replace"><text:span text:style-name="T487">12</text:span></text:a><text:span text:style-name="T488">, 2020-01-08, paskelbta</text:span><text:span text:style-name="T489"><text:s/>TAR 2020-01-10, i. k. 2020-00376</text:span></text:p>
      <text:p text:style-name="Normal"/>
      <text:p text:style-name="P490"><text:span text:style-name="T491">7.3</text:span><text:span text:style-name="T492">. išlaidos aptarnaujančiųjų darbuotojų darbo užmokesčiui apskaičiuojamos 2,39 </text:span><text:span text:style-name="T493">bazinio dydžio</text:span><text:span text:style-name="T494"><text:s/>padauginus iš 12 mėnesių ir padalijus iš vienam aptarnaujančiajam darbuotojui tenkančio norminio studentų skaičiaus, kuri</text:span><text:span text:style-name="T495">s lygus 4;</text:span></text:p>
      <text:p text:style-name="P496"><text:span text:style-name="T497">7.4</text:span><text:span text:style-name="T498">. išlaidos prekėms ir paslaugoms sudaro 36,3 BSI.<text:s/></text:span></text:p>
      <text:p text:style-name="P499"><text:span text:style-name="T500">8</text:span><text:span text:style-name="T501">. Norminė vientisųjų studijų kaina apskaičiuojama taip: pirmosios studijų dalies (iki 240 kreditų) norminė studijų kaina apskaičiuojama kaip norminė universitetinių pirmosios<text:s/></text:span><text:span text:style-name="T502">pakopos studijų kaina, o likusios studijų dalies (likusių kreditų) norminė studijų kaina – kaip norminė antrosios pakopos studijų kaina.</text:span></text:p>
      <text:p text:style-name="P503"><text:span text:style-name="T504">9</text:span><text:span text:style-name="T505">. Norminės profesinių studijų (išskyrus rezidentūros studijas) nuolatinės formos studijų kainos apskaičiuojamos ka</text:span><text:span text:style-name="T506">ip atitinkamos pirmosios pakopos studijų kainos.<text:s/></text:span></text:p>
      <text:p text:style-name="P507"><text:span text:style-name="T508">10</text:span><text:span text:style-name="T509">. Norminė ištęstinės formos studijų kaina 1,5 karto mažesnė už atitinkamą nuolatinės formos studijų kainą.</text:span></text:p>
      <text:p text:style-name="P510"/>
      <text:p text:style-name="P511"><text:span text:style-name="T512">III</text:span><text:span text:style-name="T513"><text:s/>SKYRIUS</text:span></text:p>
      <text:p text:style-name="P514"><text:span text:style-name="T515">VALSTYBĖS BIUDŽETO LĖŠŲ STUDIJŲ KAINAI VALSTYBĖS FINANSUOJAMOSE STUDIJŲ VI</text:span><text:span text:style-name="T516">ETOSE APMOKĖTI SKYRIMAS</text:span></text:p>
      <text:p text:style-name="P517"/>
      <text:p text:style-name="P518"><text:span text:style-name="T519">11</text:span><text:span text:style-name="T52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2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22">s iš aukštosios mokyklos nustatytos atitinkamos studijų kainos, o tais atvejais, kai aukštosios mokyklos nustatyta studijų kaina viršija norminę studijų kainą, – padauginus iš norminės studijų kainos.<text:s/></text:span></text:p>
      <text:p text:style-name="P523"><text:span text:style-name="T524">12</text:span><text:span text:style-name="T525">. Jeigu aukštosios mokyklos nustatyta studijų ka</text:span><text:span text:style-name="T52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27"><text:span text:style-name="T528">13</text:span><text:span text:style-name="T529">.</text:span><text:span text:style-name="T53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31">s nustatyta studijų kaina viršija norminę studijų kainą, – padauginus iš norminės studijų kainos.</text:span></text:p>
      <text:p text:style-name="P532"><text:span text:style-name="T533">14</text:span><text:span text:style-name="T534">. Jeigu studentas pakeičia studijų programą tos pačios studijų krypties studijų grupėje ir jo ankstesniųjų studijų kaina skiriasi nuo naujųjų studijų ka</text:span><text:span text:style-name="T535">inos, apskaičiuojant lėšų sumą studijoms, imama mažesnioji studijų kaina, neprarandant likusios valstybinio studijų finansavimo dalies, ne didesnės nei naujųjų studijų programos norminė studijų kaina.<text:s/></text:span></text:p>
      <text:p text:style-name="P536"><text:span text:style-name="T537">15</text:span><text:span text:style-name="T538">. Atitinkamais metais priimtų studentų skaičius,</text:span><text:span text:style-name="T539"><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40">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41">ičių ir pridėjus arba atėmus studentų, pakeitusių studijų programą, skaičių.</text:span></text:p>
      <text:p text:style-name="P542">1<text:span text:style-name="T543">6</text:span><text:span text:style-name="T544">. Jeigu keičiamas bazinis dydis arba BSI dydis, apskaičiuojant lėšų sumą studijoms, studijų kainos indeksuojamos. Indeksavimo koeficientas apskaičiuojamas (atskirai kolegijo</text:span><text:span text:style-name="T545">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46">ikant bazinį dydį ir BSI dydį, nustatytus iki jų pakeitimo.<text:s/></text:span></text:p>
      <text:p text:style-name="P547"><text:span text:style-name="T548">Studijų kainos indeksuojamos ir tuo atveju, jei<text:s/></text:span>skiriamos papildomos valstybės biudžeto lėšos akademinių ir (ar) aptarnaujančiųjų darbuotojų darbo užmokesčiui padidinti ar kitoms studijų reikmėms.<text:s/><text:span text:style-name="T549">Šiuo atveju indeksavimo koeficientas apskaičiuojamas<text:s/></text:span><text:span text:style-name="T550">(atskirai kolegijoms ir kitoms mokslo ir studijų institucijoms) lėšų sumą studijoms, apskaičiuotą įskaitant darbo užmokesčiui padidinti<text:s/></text:span><text:span text:style-name="T551">ar kitoms studijų reikmėms</text:span><text:span text:style-name="T552"><text:s/>skirtas papildomas lėšas, padalijus iš</text:span><text:span text:style-name="T553"><text:s/>lėšų sumos studijoms be darbo užmokesčiui padidinti<text:s/></text:span><text:span text:style-name="T554">ar kitoms studijų reikmėms</text:span><text:span text:style-name="T555"><text:s/>skirtų papildomų lėšų.</text:span><text:s/></text:p>
      <text:p text:style-name="P556">Punkto pakeitimai:</text:p>
      <text:p text:style-name="P557"><text:span text:style-name="T558">Nr.<text:s/></text:span><text:a xlink:href="https://www.e-tar.lt/portal/legalAct.html?documentId=6dbee32051e411e884cbc4327e55f3ca" office:target-frame-name="_top" xlink:show="replace"><text:span text:style-name="T559">418</text:span></text:a><text:span text:style-name="T560">, 2018-04-18, paskelbta TAR<text:s/></text:span><text:span text:style-name="T561">2018-05-07, i. k. 2018-07334</text:span></text:p>
      <text:p text:style-name="Normal"/>
      <text:p text:style-name="P562"><text:span text:style-name="T563">17</text:span><text:span text:style-name="T564">. Lėšų suma pirmosios pakopos, vientisųjų, antrosios pakopos ir profesinių studijų (išskyrus rezidentūros studijas) studentų, ateinančiaisiais biudžetiniais metais priimamų į aukštąsias mokyklas, studijoms apskaičiuojama</text:span><text:span text:style-name="T565"><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66">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67">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68">dauginus iš norminės studijų kainos.</text:span><text:span text:style-name="T569"><text:s/></text:span></text:p>
      <text:p text:style-name="P570"/>
      <text:p text:style-name="P571"><text:span text:style-name="T572">––––––––––––––––––––</text:span></text:p>
      <text:p text:style-name="P573">Norminių studijų krypties arba studijų<text:s/></text:p>
      <text:p text:style-name="P579">programų grupės studijų kainų<text:s/></text:p>
      <text:p text:style-name="P580">apskaičiavimo ir Lietuvos Respublikos<text:s/></text:p>
      <text:p text:style-name="P581">valstybės biudžeto lėšų studijų kainai<text:s/></text:p>
      <text:p text:style-name="P582">valstybės finansuojamose studijų vietose<text:s/></text:p>
      <text:p text:style-name="P583"><text:span text:style-name="T584">apmokėti skyrimo tvarkos aprašo</text:span><text:span text:style-name="T585"><text:line-break/>priedas</text:span></text:p>
      <text:p text:style-name="P586"/>
      <text:p text:style-name="P587"/>
      <text:p text:style-name="P588"/>
      <text:p text:style-name="P589"><text:span text:style-name="T590">STUDIJŲ KRYPČIŲ ARBA STUDIJŲ PROGRAMŲ GRUPIŲ KOEFICIENTŲ SĄRAŠAS<text:s/></text:span></text:p>
      <text:p text:style-name="P591"/>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Studijų kryptis arba studijų programų grupė</text:p>
          </table:table-cell>
          <table:table-cell table:style-name="TableCell603">
            <text:p text:style-name="P604">Koeficientas</text:p>
          </table:table-cell>
        </table:table-row>
        <table:table-row table:style-name="TableRow605">
          <table:table-cell table:style-name="TableCell606">
            <text:p text:style-name="P607">1.</text:p>
          </table:table-cell>
          <table:table-cell table:style-name="TableCell608">
            <text:p text:style-name="P609">Universitetinės pirmosios<text:s/>pakopos studijos:</text:p>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ext:p text:style-name="Normal"><text:span text:style-name="T616">istorijos, filosofijos, teologijos, paveldo studijų, religijos studijų, kultūros studijų, menotyros, ekonomikos, politikos mokslų, sociologijos, socialinio darbo, antropologijos, visuomeninės geografijos, informacijos paslaugų,<text:s/></text:span><text:span text:style-name="T617">komunikacijos, leidybos, žurnalistikos studijų kryptys, teisės, verslo ir viešosios vadybos studijų krypčių grupės</text:span></text:p>
          </table:table-cell>
          <table:table-cell table:style-name="TableCell618">
            <text:p text:style-name="P619"><text:span text:style-name="T620">1,11</text:span></text:p>
          </table:table-cell>
        </table:table-row>
        <table:table-row table:style-name="TableRow621">
          <table:table-cell table:style-name="TableCell622">
            <text:p text:style-name="P623">1.2.</text:p>
          </table:table-cell>
          <table:table-cell table:style-name="TableCell624">
            <text:p text:style-name="Normal"><text:span text:style-name="T625">matematikos mokslų studijų krypčių grupė, reabilitacijos, slaugos ir akušerijos, laisvalaikio sporto studijų kryptys</text:span></text:p>
          </table:table-cell>
          <table:table-cell table:style-name="TableCell626">
            <text:p text:style-name="P627">1,38</text:p>
          </table:table-cell>
        </table:table-row>
        <table:table-row table:style-name="TableRow628">
          <table:table-cell table:style-name="TableCell629">
            <text:p text:style-name="P630">1.3.</text:p>
          </table:table-cell>
          <table:table-cell table:style-name="TableCell631">
            <text:p text:style-name="P632">lingvistikos, literatūrologijos, kalbos studijų kryptys</text:p>
          </table:table-cell>
          <table:table-cell table:style-name="TableCell633">
            <text:p text:style-name="P634">1,7</text:p>
          </table:table-cell>
        </table:table-row>
        <table:table-row table:style-name="TableRow635">
          <table:table-cell table:style-name="TableCell636">
            <text:p text:style-name="P637">1.4.</text:p>
          </table:table-cell>
          <table:table-cell table:style-name="TableCell638">
            <text:p text:style-name="Normal"><text:span text:style-name="T639">archeologijos, architektūros, kraštovaizdžio architektūros studijų kryptys, ugdymo mokslų, informatikos mokslų, fizinių mokslų, gyvybės mokslų studijų krypčių grupės, burnos priežiūros, visu</text:span><text:span text:style-name="T640">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41">, regiono studijų kryptys</text:span></text:p>
          </table:table-cell>
          <table:table-cell table:style-name="TableCell642">
            <text:p text:style-name="P643"><text:span text:style-name="T644">2,05</text:span></text:p>
          </table:table-cell>
        </table:table-row>
        <table:table-row table:style-name="TableRow645">
          <table:table-cell table:style-name="TableCell646">
            <text:p text:style-name="P647">1.5.</text:p>
          </table:table-cell>
          <table:table-cell table:style-name="TableCell648">
            <text:p text:style-name="P649">medicinos studijų kryptis, veterinarijos mokslų studijų krypčių grupė</text:p>
          </table:table-cell>
          <table:table-cell table:style-name="TableCell650">
            <text:p text:style-name="P651">2,47</text:p>
          </table:table-cell>
        </table:table-row>
        <table:table-row table:style-name="TableRow652">
          <table:table-cell table:style-name="TableCell653">
            <text:p text:style-name="P654">1.6.</text:p>
          </table:table-cell>
          <table:table-cell table:style-name="TableCell655">
            <text:p text:style-name="Normal"><text:span text:style-name="T656">dailės, dizaino, teatro, kino, šokio, medijų meno,</text:span><text:span text:style-name="T657"><text:s/></text:span><text:span text:style-name="T658">meno objektų restauravimo,</text:span><text:span text:style-name="T659"><text:s/></text:span><text:span text:style-name="T660">pasiekimų sporto, visuomenės saugumo, odontologijos studijų<text:s/></text:span><text:span text:style-name="T661">kryptys</text:span></text:p>
          </table:table-cell>
          <table:table-cell table:style-name="TableCell662">
            <text:p text:style-name="P663">3,02</text:p>
          </table:table-cell>
        </table:table-row>
        <table:table-row table:style-name="TableRow664">
          <table:table-cell table:style-name="TableCell665">
            <text:p text:style-name="P666">1.7.</text:p>
          </table:table-cell>
          <table:table-cell table:style-name="TableCell667">
            <text:p text:style-name="P668">muzikos studijų kryptis</text:p>
          </table:table-cell>
          <table:table-cell table:style-name="TableCell669">
            <text:p text:style-name="P670">5</text:p>
          </table:table-cell>
        </table:table-row>
        <table:table-row table:style-name="TableRow671">
          <table:table-cell table:style-name="TableCell672">
            <text:p text:style-name="P673">1.8.</text:p>
          </table:table-cell>
          <table:table-cell table:style-name="TableCell674">
            <text:p text:style-name="P675">pilotų rengimo studijos</text:p>
          </table:table-cell>
          <table:table-cell table:style-name="TableCell676">
            <text:p text:style-name="P677">11,06</text:p>
          </table:table-cell>
        </table:table-row>
        <table:table-row table:style-name="TableRow678">
          <table:table-cell table:style-name="TableCell679">
            <text:p text:style-name="P680">2.</text:p>
          </table:table-cell>
          <table:table-cell table:style-name="TableCell681">
            <text:p text:style-name="P682">Koleginės studijos:</text:p>
          </table:table-cell>
          <table:table-cell table:style-name="TableCell683">
            <text:p text:style-name="P684"/>
          </table:table-cell>
        </table:table-row>
        <table:table-row table:style-name="TableRow685">
          <table:table-cell table:style-name="TableCell686">
            <text:p text:style-name="P687">2.1.</text:p>
          </table:table-cell>
          <table:table-cell table:style-name="TableCell688">
            <text:p text:style-name="P689">socialinių mokslų, teisės, verslo ir viešosios vadybos studijų krypčių grupės</text:p>
          </table:table-cell>
          <table:table-cell table:style-name="TableCell690">
            <text:p text:style-name="P691">1,13</text:p>
          </table:table-cell>
        </table:table-row>
        <table:table-row table:style-name="TableRow692">
          <table:table-cell table:style-name="TableCell693">
            <text:p text:style-name="P694">2.2.</text:p>
          </table:table-cell>
          <table:table-cell table:style-name="TableCell695">
            <text:p text:style-name="Normal"><text:span text:style-name="T696">gyvybės mokslų, sveikatos mokslų (išskyrus medicinos<text:s/></text:span><text:span text:style-name="T697">technologijas), žemės ūkio mokslų, fizinių mokslų, inžinerijos mokslų, informatikos mokslų, technologijos mokslų studijų krypčių grupės</text:span></text:p>
          </table:table-cell>
          <table:table-cell table:style-name="TableCell698">
            <text:p text:style-name="P699"><text:span text:style-name="T700">1,57</text:span></text:p>
          </table:table-cell>
        </table:table-row>
        <table:table-row table:style-name="TableRow701">
          <table:table-cell table:style-name="TableCell702">
            <text:p text:style-name="P703">2.3.</text:p>
          </table:table-cell>
          <table:table-cell table:style-name="TableCell704">
            <text:p text:style-name="P705">medicinos technologijų studijų kryptis, veterinarijos mokslų, ugdymo mokslų, humanitarinių mokslų studijų krypčių grupės</text:p>
          </table:table-cell>
          <table:table-cell table:style-name="TableCell706">
            <text:p text:style-name="P707">1,91</text:p>
          </table:table-cell>
        </table:table-row>
        <table:table-row table:style-name="TableRow708">
          <table:table-cell table:style-name="TableCell709">
            <text:p text:style-name="P710">2.4.</text:p>
          </table:table-cell>
          <table:table-cell table:style-name="TableCell711">
            <text:p text:style-name="Normal"><text:span text:style-name="T712">teatro, kino, šokio, medijų meno,</text:span><text:span text:style-name="T713"><text:s/></text:span><text:span text:style-name="T714">dailės,</text:span><text:span text:style-name="T715"><text:s/></text:span><text:span text:style-name="T716">dizaino, meno objektų restauravimo, visuomenės saugumo studijų kryptys</text:span></text:p>
          </table:table-cell>
          <table:table-cell table:style-name="TableCell717">
            <text:p text:style-name="P718">2,6</text:p>
          </table:table-cell>
        </table:table-row>
        <table:table-row table:style-name="TableRow719">
          <table:table-cell table:style-name="TableCell720">
            <text:p text:style-name="P721">2.5.</text:p>
          </table:table-cell>
          <table:table-cell table:style-name="TableCell722">
            <text:p text:style-name="P723">muzikos studijų kryptis</text:p>
          </table:table-cell>
          <table:table-cell table:style-name="TableCell724">
            <text:p text:style-name="P725">5</text:p>
          </table:table-cell>
        </table:table-row>
      </table:table>
      <text:p text:style-name="P726"/>
      <text:p text:style-name="P727"/>
      <text:p text:style-name="P728"><text:span text:style-name="T729">––––––––––––––––––––</text:span></text:p>
      <text:p text:style-name="P730">Priedo pakeitimai:</text:p>
      <text:p text:style-name="P731"><text:span text:style-name="T732">Nr.<text:s/></text:span><text:a xlink:href="https://www.e-tar.lt/portal/legalAct.html?documentId=26aac8c03a6711e99595d005d42b863e" office:target-frame-name="_top" xlink:show="replace"><text:span text:style-name="T733">184</text:span></text:a><text:span text:style-name="T734">, 2019-02-20, paskelbta TAR 2019-02-27, i. k. 2019-03238</text:span></text:p>
      <text:p text:style-name="Normal"/>
      <text:p text:style-name="P735">PATVIRTINTA</text:p>
      <text:p text:style-name="P739">Lietuvos Respublikos<text:s/>Vyriausybės</text:p>
      <text:p text:style-name="P740"><text:span text:style-name="T741">2017 m. birželio 28 d.<text:s/></text:span><text:span text:style-name="T742">nutarimu<text:s/></text:span><text:span text:style-name="T743">Nr. 540<text:s/></text:span></text:p>
      <text:p text:style-name="P744"/>
      <text:p text:style-name="P745"/>
      <text:p text:style-name="P746"/>
      <text:p text:style-name="P747"><text:span text:style-name="T748">STUDIJŲ PROGRAMOS IR STUDIJŲ FORMOS KEITIMO, IŠLAIKANT VALSTYBĖS FINANSAVIMĄ, ATVEJŲ BEI TVARKOS APRAŠAS</text:span></text:p>
      <text:p text:style-name="P749"/>
      <text:p text:style-name="P750"/>
      <text:p text:style-name="P751"/>
      <text:p text:style-name="P752"><text:span text:style-name="T753">I</text:span><text:span text:style-name="T754"><text:s/>SKYRIUS</text:span></text:p>
      <text:p text:style-name="P755"><text:span text:style-name="T756">BENDROSIOS NUOSTATOS</text:span></text:p>
      <text:p text:style-name="P757"/>
      <text:p text:style-name="P758"><text:span text:style-name="T759">1</text:span><text:span text:style-name="T760">. Studijų programos ir studijų formos keitimo, išla</text:span><text:span text:style-name="T761">ikant valstybės finansavimą, atvejų bei tvarkos aprašo (toliau − Aprašas) paskirtis – nustatyti atvejus ir tvarką, kuriais keičiant studijų programą ir (ar) studijų formą išlieka valstybės finansavimas studijoms.</text:span></text:p>
      <text:p text:style-name="P762"><text:span text:style-name="T763">2</text:span><text:span text:style-name="T764">.<text:s/></text:span><text:span text:style-name="T765">Aprašas taikomas asmenims, studijuoj</text:span><text:span text:style-name="T766">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767">jų formą keičiantis studentas) (toliau kartu – studijų programą ir (ar) studijų formą keičiantis studentas).<text:s/></text:span></text:p>
      <text:p text:style-name="P768"/>
      <text:p text:style-name="P769"><text:span text:style-name="T770">II</text:span><text:span text:style-name="T771"><text:s/>SKYRIUS</text:span></text:p>
      <text:p text:style-name="P772"><text:span text:style-name="T773">STUDIJŲ PROGRAMOS IR (AR) STUDIJŲ FORMOS KEITIMO, IŠLAIKANT VALSTYBĖS FINANSAVIMĄ, ATVEJAI<text:s/></text:span><text:span text:style-name="T774">BEI</text:span><text:span text:style-name="T775"><text:s/>TVARKA</text:span></text:p>
      <text:p text:style-name="P776"/>
      <text:p text:style-name="P777"><text:span text:style-name="T778">3</text:span><text:span text:style-name="T779">.</text:span><text:span text:style-name="T780"><text:tab/>Studijų programos<text:s/></text:span><text:span text:style-name="T781">ir (ar) studijų formos keitimo, išlaikant valstybės finansavimą, atvejai:</text:span></text:p>
      <text:p text:style-name="P782"><text:span text:style-name="T783">3.1</text:span><text:span text:style-name="T784">. Keisti studijų formą ir (ar) studijų programą toje pačioje studijų krypčių grupėje toje pačioje ar kitoje valstybinėje aukštojoje mokykloje, nekeičiant studijų programos rūšie</text:span><text:span text:style-name="T785">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786">s pagal rezidentūros studijų programas).</text:span></text:p>
      <text:p text:style-name="P787"><text:span text:style-name="T788">3.2</text:span><text:span text:style-name="T789">. Keisti studijų formą ir (ar) studijų programą toje pačioje studijų krypčių grupėje toje pačioje ar kitoje aukštojoje mokykloje, nekeičiant studijų programos rūšies (universitetinių, koleginių studijų), gali</text:span><text:span text:style-name="T790">ma ne anksčiau kaip baigus pirmuosius studijų metus asmenims, gaunantiems studijų stipendiją, studijuojantiems pagal pirmosios, antrosios studijų pakopų ir vientisųjų studijų programas.</text:span></text:p>
      <text:p text:style-name="P791"><text:span text:style-name="T792">3.3</text:span><text:span text:style-name="T793">. Keisti rezidentūros studijų programą, nekeičiant įgyjamos<text:s/></text:span><text:span text:style-name="T794">kvalifikacijos (specializacijos), toje pačioje studijų krypčių grupėje kitoje valstybinėje aukštojoje mokykloje galima asmenims, ne anksčiau kaip baigus pirmuosius studijų metus.</text:span></text:p>
      <text:p text:style-name="P795"><text:span text:style-name="T796">3.4</text:span><text:span text:style-name="T797">. Keisti rezidentūros studijų programą, o kartu ir įgyjamą kvalifikaci</text:span><text:span text:style-name="T798">ją (specializaciją) toje pačioje studijų krypčių grupėje toje pačioje ar kitoje aukštojoje mokykloje vieną kartą galima asmenims, kurie:<text:s/></text:span></text:p>
      <text:p text:style-name="P799"><text:span text:style-name="T800">3.4.1</text:span><text:span text:style-name="T801">. dėl nustatytos ir atliktų tyrimų išvadomis pagrįstos diagnozės negali toliau tęsti studijų pagal tam tikras r</text:span><text:span text:style-name="T802">ezidentūros studijų programas;<text:s/></text:span></text:p>
      <text:p text:style-name="P803"><text:span text:style-name="T804">3.4.2</text:span><text:span text:style-name="T805">. studijuoja pagal rezidentūros studijų programą, kurią baigus įgyjama vaikų ligų gydytojo kvalifikacija (specializacija), – į kitą studijų programą, kurią baigus įgyjama vaikų ligų gydytojo kvalifikacija (specializ</text:span><text:span text:style-name="T806">acija) ir kita medicinos praktikos profesinė kvalifikacija (specializacija);<text:s/></text:span></text:p>
      <text:p text:style-name="P807"><text:span text:style-name="T808">3.4.3</text:span><text:span text:style-name="T809">. studijuoja pagal rezidentūros studijų programą, kurią baigus įgyjama vaikų ligų gydytojo kvalifikacija (specializacija) ir kita medicinos praktikos profesinė kvalifika</text:span><text:span text:style-name="T810">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11">cinos praktikos profesinė kvalifikacija (specializacija).</text:span></text:p>
      <text:p text:style-name="P812"><text:span text:style-name="T813">4</text:span><text:span text:style-name="T814">. Asmenų, nurodytų Aprašo 3.1–3.3 papunkčiuose, studijų programos ir (ar) studijų formos keitimo tvarka:</text:span></text:p>
      <text:p text:style-name="P815"><text:span text:style-name="T816">4.1</text:span><text:span text:style-name="T817">.<text:s/></text:span><text:span text:style-name="T818">Studijų programą ir (ar) studijų formą keičiantis studentas turi baigti semes</text:span><text:span text:style-name="T819">trą (rezidentūros ir asmenų, gaunančių studijų stipendijas, atveju –<text:s/></text:span><text:span text:style-name="T820">studijų metus) be akademinių skolų ir raštu kreiptis į aukštąją mokyklą, kurioje ketina tęsti studijas, aukštosios mokyklos nustatyta tvarka, bet ne vėliau kaip likus 10 dienų iki naujo s</text:span><text:span text:style-name="T821">tudijų semestro (rezidentūros atveju – rezidentūros studijų metų) pradžios. Prašyme pakeisti studijų programą ir (ar) studijų formą turi būti nurodyta studijuojama ir norima studijuoti studijų programa ir (ar) studijų forma.</text:span></text:p>
      <text:p text:style-name="P822"><text:span text:style-name="T823">4.2</text:span><text:span text:style-name="T824">. Aukštosios mokyklos nu</text:span><text:span text:style-name="T825">statyta tvarka, bet ne vėliau kaip per 5 darbo dienas nuo prašymo gavimo, priimamas sprendimas dėl asmens studijų programos ir (ar) studijų formos keitimo.</text:span></text:p>
      <text:p text:style-name="P826"><text:span text:style-name="T827">4.3</text:span><text:span text:style-name="T828">. Studijų programą ir (ar) studijų formą keičiantis studentas, gavęs sprendimą, kad gali stud</text:span><text:span text:style-name="T829">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830">ų formos ir (ar) studijų programos keitimas, keičiant aukštąją mokyklą.</text:span></text:p>
      <text:p text:style-name="P831"><text:span text:style-name="T832">5</text:span><text:span text:style-name="T833">. Asmenų, nurodytų Aprašo 3.4 papunktyje, studijų programos keitimo tvarka:</text:span></text:p>
      <text:p text:style-name="P834"><text:span text:style-name="T835">5.1</text:span><text:span text:style-name="T836">. Asmenys, nurodyti Aprašo 3.4.1 papunktyje, Lietuvos Respublikos sveikatos apsaugos ministerija</text:span><text:span text:style-name="T837">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838">o kartu ir įgyjamą kvalifikaciją (specializaciją) (toliau – kompetentinga institucija) pateikia:</text:span></text:p>
      <text:p text:style-name="P839"><text:span text:style-name="T840">5.1.1</text:span><text:span text:style-name="T841">. prašymą pakeisti rezidentūros studijų programą (prašyme turi būti nurodyta studijų programa, pagal kurią asmuo studijuoja, ir studijų programa, pagal<text:s/></text:span><text:span text:style-name="T842">kurią ketina studijuoti);</text:span></text:p>
      <text:p text:style-name="P843"><text:span text:style-name="T844">5.1.2</text:span><text:span text:style-name="T845">. asmens sveikatos būklę įvertinusios universiteto ligoninės gydytojų konsultacinės komisijos asmens sveikatos įvertinimą ir išvadas, kuriose konstatuojama, kad asmuo dėl nustatytos ir atliktų tyrimų išvadomis pagrįstos d</text:span><text:span text:style-name="T846">iagnozės negali studijuoti pagal tam tikrą (tikras) rezidentūros studijų programą (programas).</text:span></text:p>
      <text:p text:style-name="P847"><text:span text:style-name="T848">5.2</text:span><text:span text:style-name="T849">. Asmenys, nurodyti Aprašo 3.4.2 ir 3.4.3 papunkčiuose, neturintys akademinių skolų, ne vėliau kaip likus 20 darbo dienų iki rezidentūros studijų metų p</text:span><text:span text:style-name="T850">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851"><text:s/>ketina studijuoti).</text:span></text:p>
      <text:p text:style-name="P852"><text:span text:style-name="T853">5.3</text:span><text:span text:style-name="T854">. Kompetentinga institucija, atsižvelgdama į asmens, nurodyto Aprašo 3.4 papunktyje, ketinimus ir atitinkamų specialistų poreikį,<text:s/></text:span><text:span text:style-name="T855">per 10 darbo dienų nuo prašymo gavimo</text:span><text:span text:style-name="T856"><text:s/>pateikia pasiūlymą (pasiūlymus) asmeniui ir aukštajai mokykl</text:span><text:span text:style-name="T857">ai (aukštosioms mokykloms) dėl galimybės keisti rezidentūros studijų programą, kartu<text:s/></text:span><text:span text:style-name="T858">keičiant ir įgyjamą kvalifikaciją (specializaciją)</text:span><text:span text:style-name="T859">.</text:span></text:p>
      <text:p text:style-name="P860"><text:span text:style-name="T861">5.4</text:span><text:span text:style-name="T862">. Asmuo,</text:span><text:span text:style-name="T863"><text:s/></text:span><text:span text:style-name="T864">nurodytas Aprašo 3.4 papunktyje (išskyrus asmenis, nurodytus Aprašo 3.4.3 papunktyje, kurie ketina</text:span><text:span text:style-name="T865"><text:s/></text:span><text:span text:style-name="T866">tais</text:span><text:span text:style-name="T867"><text:s/>studijų metais įgyti vaikų ligų gydytojo kvalifikaciją (specializaciją), gavęs<text:s/></text:span><text:span text:style-name="T868">kompetentingos institucijos pasiūlymą (pasiūlymus), kuriame (</text:span><text:span text:style-name="T869">kuriuose) nurodoma siūloma studijuoti rezidentūros studijų programa (programos) ir aukštoji mokykla (aukštosios<text:s/></text:span><text:span text:style-name="T870">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871">os studijų metų pradžios</text:span><text:span text:style-name="T872"><text:s/></text:span><text:span text:style-name="T873">(asmenims, nurodytiems Aprašo 3.4.1 papunktyje, priimamas sprendimas dėl studijų programos keitimo).</text:span></text:p>
      <text:p text:style-name="P874"><text:span text:style-name="T875">5.5</text:span><text:span text:style-name="T876">. Asmuo, nurodytas Aprašo 3.4.3 papunktyje, kuris ketina tais studijų metais įgyti vaikų ligų gydytojo kvalifikaciją (speci</text:span><text:span text:style-name="T877">alizaciją), gavęs kompetentingos institucijos pasiūlymą, raštu kreipiasi į aukštąją mokyklą, kurioje studijuoja, dėl studijų programos keitimo. Aukštosios mokyklos nustatyta tvarka priimamas sprendimas dėl studijų programos keitimo.</text:span></text:p>
      <text:p text:style-name="P878"><text:span text:style-name="T879">5.6</text:span><text:span text:style-name="T880">.<text:s/></text:span><text:span text:style-name="T881">Aukštoji mokyk</text:span><text:span text:style-name="T882">la, kurioje asmuo tęs studijas, per 5 darbo dienas nuo studijų sutarties pasirašymo arba pakeitimo</text:span><text:span text:style-name="T883"><text:s/>praneša apie tai Lietuvos Respublikos š</text:span><text:span text:style-name="T884">vietimo ir mokslo ministerijai ir nurodo asmens, pakeitusio studijų programą, stojimo metus, studijų programą, pagal k</text:span><text:span text:style-name="T885">urią studijavo, ir studijų programą, pagal kurią studijuoja.</text:span></text:p>
      <text:p text:style-name="P886"/>
      <text:p text:style-name="P887"><text:span text:style-name="T888">III</text:span><text:span text:style-name="T889"><text:s/>SKYRIUS</text:span></text:p>
      <text:p text:style-name="P890"><text:span text:style-name="T891">STUDIJŲ PROGRAMOS IR (AR) STUDIJŲ FORMOS KEITIMO FINANSINĖS SĄLYGOS</text:span></text:p>
      <text:p text:style-name="P892"/>
      <text:p text:style-name="P893"><text:span text:style-name="T894">6</text:span><text:span text:style-name="T895">. Studijų programą ir (ar) studijų formą keičiantis studentas nepraranda likusios valstybinio<text:s/></text:span><text:span text:style-name="T896">studijų finansavimo dalies, bet ne didesnės negu tos, kurią keičia, studijų programos norminė studijų kaina:</text:span></text:p>
      <text:p text:style-name="P897"><text:span text:style-name="T898">6.1</text:span><text:span text:style-name="T899">. Jeigu pageidaujamos studijų programos kaina didesnė už studijų programos, kurią keičia, kainą, Lietuvos Respublikos valstybės biudžeto lėšom</text:span><text:span text:style-name="T900">is apmokama buvusios studijų programos kaina; šiuo atveju kainos skirtumą nuo semestro (rezidentūros atveju – rezidentūros studijų metų) studijų pradžios apmoka studijų programą keičiantis studentas.</text:span></text:p>
      <text:p text:style-name="P901"><text:span text:style-name="T902">6.2</text:span><text:span text:style-name="T903">. Studijų stipendiją gaunančiam studentui, keičia</text:span><text:span text:style-name="T904">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05">ą, studijų kainos skirtumą nuo semestro pradžios apmoka studijų programą ir (ar) formą keičiantis studentas.</text:span></text:p>
      <text:p text:style-name="P906"><text:span text:style-name="T907">7</text:span><text:span text:style-name="T908">. Jeigu pageidaujamos studijų programos kaina ne didesnė už studijų programos, kurią keičia, kainą, Lietuvos Respublikos valstybės biudžeto<text:s/></text:span><text:span text:style-name="T909">lėšomis apmokama aukštosios mokyklos nustatyta studijų programos kaina.</text:span></text:p>
      <text:p text:style-name="P910"><text:span text:style-name="T911">8</text:span><text:span text:style-name="T912">. Jeigu pageidaujamos studijų programos ir (ar) studijų formos kaina ne didesnė už studijų programos, kurią keičia, kainą, studijų stipendiją gaunančiam studentui Lietuvos Respubl</text:span><text:span text:style-name="T913">ikos valstybės biudžeto lėšomis apmokama aukštosios mokyklos nustatyta studijų programos ir (ar) studijų formos kaina.</text:span></text:p>
      <text:p text:style-name="P914"><text:span text:style-name="T915">9</text:span><text:span text:style-name="T916">. Studijų formą keičiančiam studentui išlieka stojimo metu pasirinktos studijų formos kaina ir finansavimo trukmė, išskyrus Aprašo 6</text:span><text:span text:style-name="T917">.2 papunktyje ir 8 punkte nurodytus atvejus.</text:span></text:p>
      <text:p text:style-name="P918"><text:span text:style-name="T919">10</text:span><text:span text:style-name="T920">. Studijų programą keičiančiam studentui, nurodytam Aprašo 3.4 papunktyje, išlieka valstybinis studijų finansavimas visai pasirinktos studijų programos trukmei.</text:span></text:p>
      <text:p text:style-name="P921"><text:span text:style-name="T922">––––––––––––––––––––</text:span></text:p>
      <text:p text:style-name="P923">Papildyta priedu:</text:p>
      <text:p text:style-name="P924"><text:span text:style-name="T925">Nr.<text:s/></text:span><text:a xlink:href="https://www.e-tar.lt/portal/legalAct.html?documentId=b6f35470616911e79198ffdb108a3753" office:target-frame-name="_top" xlink:show="replace"><text:span text:style-name="T926">540</text:span></text:a><text:span text:style-name="T927">, 2017-06-28, paskelbta TAR 2017-07-05, i. k. 2017-11554</text:span></text:p>
      <text:p text:style-name="Normal"/>
      <text:p text:style-name="P928">Patvirtinta</text:p>
      <text:p text:style-name="P932">Lietuvos<text:s/>Respublikos Vyriausybės</text:p>
      <text:p text:style-name="P933">2017 m. kovo 1 d. nutarimu Nr. 149</text:p>
      <text:p text:style-name="P934">(Lietuvos Respublikos Vyriausybės</text:p>
      <text:p text:style-name="P935"><text:span text:style-name="T936">2017 m. liepos 26 d.<text:s/></text:span><text:span text:style-name="T937">nutarimo Nr. 642<text:s/></text:span></text:p>
      <text:p text:style-name="P938">redakcija)</text:p>
      <text:p text:style-name="P939"/>
      <text:p text:style-name="P940"/>
      <text:h text:style-name="P941" text:outline-level="2"><text:span text:style-name="T942">LEIDIMO VYKDYTI STUDIJAS IR SU STUDIJOMIS SUSIJUSIĄ VEIKLĄ IŠDAVIMO, PATIKSLINIMO IR PANAIKINIMO TVARKOS APRAŠA</text:span><text:span text:style-name="T943">S</text:span></text:h>
      <text:p text:style-name="P944"/>
      <text:h text:style-name="P945" text:outline-level="2"><text:span text:style-name="T946">I</text:span><text:span text:style-name="T947"><text:s/>SKYRIUS</text:span></text:h>
      <text:h text:style-name="P948" text:outline-level="2"><text:span text:style-name="T949">BENDROSIOS NUOSTATOS</text:span></text:h>
      <text:p text:style-name="P950"/>
      <text:p text:style-name="P951"><text:span text:style-name="T952">1</text:span><text:span text:style-name="T953">.</text:span><text:span text:style-name="T954"><text:tab/>Leidimo vykdyti studijas ir su studijomis susijusią veiklą išdavimo, patikslinimo ir panaikinimo tvarkos aprašas (toliau − Aprašas) reglamentuoja leidimo vykdyti studijas ir su studijomis susijusią veiklą (toli</text:span><text:span text:style-name="T955">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56">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57">o, neišdavimo, patikslinimo, panaikinimo, dublikato išdavimo tvarką.<text:s/></text:span></text:p>
      <text:p text:style-name="P958"><text:span text:style-name="T959">2</text:span><text:span text:style-name="T960">.</text:span><text:span text:style-name="T961"><text:tab/>Apraše vartojamos sąvokos apibrėžtos Lietuvos Respublikos mokslo ir studijų įstatyme. Aprašo nuostatos kunigų seminarijoms taikomos tiek, kiek jos neprieštarauja Lietuvos<text:s/></text:span><text:span text:style-name="T962">Respublikos ir Šventojo Sosto sutartims.</text:span></text:p>
      <text:p text:style-name="P963"/>
      <text:p text:style-name="Normal"/>
      <text:p text:style-name="P964"><text:span text:style-name="T965">II</text:span><text:span text:style-name="T966"><text:s/>SKYRIUS</text:span></text:p>
      <text:p text:style-name="P967"><text:span text:style-name="T968">DOKUMENTŲ PATEIKIMO IR NAGRINĖJIMO TVARKA,<text:s/></text:span><text:span text:style-name="T969">LEIDIMO IŠDAVIMAS, NEIŠDAVIMAS</text:span></text:p>
      <text:p text:style-name="P970"/>
      <text:p text:style-name="P971"><text:span text:style-name="T972">3</text:span><text:span text:style-name="T973">.</text:span><text:span text:style-name="T974"><text:tab/></text:span><text:span text:style-name="T975">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76">stybine kalba pateikia <text:s/>paraišką, kurią sudaro šie dokumentai:</text:span></text:p>
      <text:p text:style-name="P977"><text:span text:style-name="T978">3.1</text:span><text:span text:style-name="T979">.</text:span><text:span text:style-name="T980"><text:tab/>prašymas išduoti Leidimą nurodant aukštosios mokyklos ar filialo pavadinimą, teisinę formą, aukštosios mokyklos juridinio asmens kodą ar filialo kodą, buveinės adresą, telefono numerį, e</text:span><text:span text:style-name="T981">lektroninio pašto adresą, padalinių, esančių kitoje valstybėje, kitos savivaldybės teritorijoje, adresus, telefono numerius, vadovo arba jo įgalioto asmens, pateikusio prašymą, pareigas, vardą ir pavardę, prašymo padavimo datą;<text:s/></text:span></text:p>
      <text:p text:style-name="P982"><text:span text:style-name="T983">3.2</text:span><text:span text:style-name="T984">.</text:span><text:span text:style-name="T985"><text:tab/>įsipareigojimas pr</text:span><text:span text:style-name="T986">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87"><text:span text:style-name="T988">3.3</text:span><text:span text:style-name="T989">.</text:span><text:span text:style-name="T990"><text:tab/>ketina</text:span><text:span text:style-name="T991">mų vykdyti studijų programų aprašai;<text:s/></text:span></text:p>
      <text:p text:style-name="P992"><text:span text:style-name="T993">3.4</text:span><text:span text:style-name="T994">.</text:span><text:span text:style-name="T995"><text:tab/>universitete ketinamų atlikti tarptautinio lygio fundamentinių ir taikomųjų mokslinių tyrimų ir eksperimentinės plėtros ir (arba) ketinamo plėtoti profesionalaus meno, kolegijoje ketinamų vykdyti taikomųjų mok</text:span><text:span text:style-name="T996">slinių tyrimų, eksperimentinės plėtros ir (arba) profesionalaus meno aprašymas;</text:span></text:p>
      <text:p text:style-name="P997"><text:span text:style-name="T998">3.5</text:span><text:span text:style-name="T999">.</text:span><text:span text:style-name="T1000"><text:tab/>veiklos finansinis planas ir numatomų priemonių, kurios užtikrintų įsipareigojimus studentams aukštosios mokyklos ar filialo veiklos pabaigos atveju, <text:s/>aprašymas;</text:span></text:p>
      <text:p text:style-name="P1001"><text:span text:style-name="T1002">3.6</text:span><text:span text:style-name="T1003">.</text:span><text:span text:style-name="T1004"><text:tab/><text:s/>turimų ir numatomų materialiųjų išteklių studijų ir mokslo (arba) meno veiklai vykdyti aprašymas;</text:span></text:p>
      <text:p text:style-name="P1005"><text:span text:style-name="T1006">3.7</text:span><text:span text:style-name="T1007">.</text:span><text:span text:style-name="T1008"><text:tab/><text:s/>studijų ir su studijomis susijusios veiklos vykdymui ketinamų įdarbinti dėstytojų ir kitų aukštosios mokyklos ar filialo darbuotojų sąrašas ir<text:s/></text:span><text:span text:style-name="T1009">kvalifikacijos aprašymas bei šių asmenų raštu pateikti ketinimai ar įsipareigojimai dalyvauti studijų ir su studijomis susijusioje veikloje;</text:span></text:p>
      <text:p text:style-name="P1010"><text:span text:style-name="T1011">3.8</text:span><text:span text:style-name="T1012">.</text:span><text:span text:style-name="T1013"><text:tab/>vidinės kokybės užtikrinimo sistemos aprašymas;</text:span></text:p>
      <text:p text:style-name="P1014"><text:span text:style-name="T1015">3.9</text:span><text:span text:style-name="T1016">.</text:span><text:span text:style-name="T1017"><text:tab/><text:s/>aukštosios mokyklos, filialo steigimo dokumentų<text:s/></text:span><text:span text:style-name="T1018">kopijos. Tais atvejais, kai iš valstybės registrų aukštosios mokyklos ar filialo steigimo dokumentų kopijas gali gauti Studijų kokybės vertinimo centras, šių dokumentų pateikti nebūtina.</text:span></text:p>
      <text:p text:style-name="P1019"><text:span text:style-name="T1020">3.10</text:span><text:span text:style-name="T1021">.</text:span><text:span text:style-name="T1022"><text:tab/>filialas papildomai pateikia:</text:span></text:p>
      <text:p text:style-name="P1023"><text:span text:style-name="T1024">3.10.1</text:span><text:span text:style-name="T1025">.</text:span><text:span text:style-name="T1026"><text:s/></text:span><text:span text:style-name="T1027">kompetentingos inst</text:span><text:span text:style-name="T1028">itucijos išduotą dokumentą, įrodantį, kad užsienio aukštoji mokykla yra teisėtai veikianti ir jos ketinamos vykdyti studijų programos yra teisėtai vykdomos kilmės šalyje;</text:span></text:p>
      <text:p text:style-name="P1029"><text:span text:style-name="T1030">3.10.2</text:span><text:span text:style-name="T1031">. tos užsienio valstybės studijų kokybę prižiūrinčios institucijos raštą<text:s/></text:span><text:span text:style-name="T1032">apie numatomų studijų programų vykdymo kokybės priežiūrą filiale.</text:span></text:p>
      <text:p text:style-name="P1033"><text:span text:style-name="T1034">4</text:span><text:span text:style-name="T1035">.</text:span><text:span text:style-name="T1036"><text:tab/>Jeigu Švietimo ir mokslo ministerija nustato, kad pateikti ne visi Aprašo 3 punkte nurodyti dokumentai, per 3 darbo dienas nuo dokumentų gavimo dienos administracinė procedūra yra</text:span><text:span text:style-name="T1037"><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38">rmuojant raštu aukštąją mokyklą ar filialą.</text:span></text:p>
      <text:p text:style-name="P1039"><text:span text:style-name="T1040">5</text:span><text:span text:style-name="T1041">.</text:span><text:span text:style-name="T1042"><text:tab/>Švietimo ir mokslo ministerija nustačiusi, kad pateikti visi Aprašo 3 punkte nurodyti dokumentai, per 3 darbo dienas nuo dokumentų gavimo dienos:</text:span></text:p>
      <text:p text:style-name="P1043"><text:span text:style-name="T1044">5.1</text:span><text:span text:style-name="T1045">. <text:s/>išsiunčia aukštajai mokyklai ar filialui dokumentų<text:s/></text:span><text:span text:style-name="T1046">gavimo patvirtinimą, kuriame nurodoma Lietuvos Respublikos paslaugų įstatymo 7 straipsnio 4 dalyje nurodyta informacija;</text:span></text:p>
      <text:p text:style-name="P1047"><text:span text:style-name="T1048">5.2</text:span><text:span text:style-name="T1049">. <text:s/>kreipiasi į Valstybės saugumo departamentą, kuris per 30 darbo dienų nuo šio kreipimosi gavimo dienos turi įvertinti aukštąją</text:span><text:span text:style-name="T1050"><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51">ji mokykla ar filialas nekelia grėsmės nacionaliniam saugumui, ir informuoti apie tai Švietimo ir mokslo ministeriją.<text:s/></text:span></text:p>
      <text:p text:style-name="P1052"><text:span text:style-name="T1053">6</text:span><text:span text:style-name="T1054">.</text:span><text:span text:style-name="T1055"><text:tab/>Jeigu Valstybės saugumo departamentas pateikia informaciją, kad <text:s/>numatoma aukštosios mokyklos ar filialo veikla nekelia grėsmės<text:s/></text:span><text:span text:style-name="T1056">nacionaliniam saugumui, Švietimo ir mokslo ministerija Aprašo 3 punkte nurodytus dokumentus per 3 darbo dienas nuo išvados ar informacijos iš Valstybės saugumo departamento gavimo dienos pateikia Studijų kokybės vertinimo centrui.</text:span></text:p>
      <text:p text:style-name="P1057"><text:span text:style-name="T1058">7</text:span><text:span text:style-name="T1059">.</text:span><text:span text:style-name="T1060"><text:tab/>Jeigu Valstybės sa</text:span><text:span text:style-name="T1061">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62">ilialą <text:s/>ir Juridinių asmenų registrą.</text:span></text:p>
      <text:p text:style-name="P1063"><text:span text:style-name="T1064">8</text:span><text:span text:style-name="T1065">.</text:span><text:span text:style-name="T1066"><text:tab/>Studijų kokybės vertinimo centras savo nustatyta tvarka, pasitelkdamas ekspertus, ne ilgiau nei per 4 mėnesius nuo paraiškos dokumentų gavimo dienos įvertina Aprašo 3 punkte nurodytus dokumentus ir nustato, ar<text:s/></text:span><text:span text:style-name="T1067">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68"><text:s/>planuojamų studijų programų, mokslinės ir (arba) meno veiklos kokybei užtikrinti, taip pat teikiamų aukštojo mokslo kvalifikacijų atitikčiai reikalavimams užtikrinti, parengia išvadas ir pateikia jas aukštajai mokyklai ar filialui.</text:span></text:p>
      <text:p text:style-name="P1069"><text:span text:style-name="T1070">9</text:span><text:span text:style-name="T1071">.</text:span><text:span text:style-name="T1072"><text:tab/>Aukštoji mokykla</text:span><text:span text:style-name="T1073"><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74">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75"><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76">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77">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78"><text:s/>vertinimo išvadų pateikimo aukštajai mokyklai arba filialui negavęs apeliacijos dėl vertinimo išvadų, vertinimo išvadas ne vėliau kaip per 2 darbo dienas persiunčia Švietimo ir mokslo ministerijai.</text:span></text:p>
      <text:p text:style-name="P1079"><text:span text:style-name="T1080">10</text:span><text:span text:style-name="T1081">.</text:span><text:span text:style-name="T1082"><text:tab/>Apeliacinė komisija apeliacijas dėl Studijų kokyb</text:span><text:span text:style-name="T1083">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84">ienos.<text:s/></text:span></text:p>
      <text:p text:style-name="P1085"><text:span text:style-name="T1086">11</text:span><text:span text:style-name="T1087">.</text:span><text:span text:style-name="T1088"><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089">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090">rendimu, parengia galutines išvadas ir pateikia jas Švietimo ir mokslo ministerijai ir aukštajai mokyklai ar filialui per 22 darbo dienas nuo Apeliacinės komisijos sprendimo gavimo dienos.</text:span></text:p>
      <text:p text:style-name="P1091"><text:span text:style-name="T1092">12</text:span><text:span text:style-name="T1093">.</text:span><text:span text:style-name="T1094"><text:tab/>Švietimo ir mokslo ministras per 25 darbo dienas nuo Studij</text:span><text:span text:style-name="T1095">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096">mas išduoti Leidimą, jį išduoda. Leidimas aukštajai mokyklai ar filialui siunčiamas registruotu paštu arba įteikiamas pareiškėjo įgaliotam asmeniui.<text:s/></text:span></text:p>
      <text:p text:style-name="P1097"><text:span text:style-name="T1098">13</text:span><text:span text:style-name="T1099">.</text:span><text:span text:style-name="T1100"><text:tab/>Leidime turi būti šie rekvizitai:<text:s/></text:span></text:p>
      <text:p text:style-name="P1101"><text:span text:style-name="T1102">13.1</text:span><text:span text:style-name="T1103">.</text:span><text:span text:style-name="T1104"><text:tab/>Leidimą išdavusios institucijos pavadinimas;</text:span></text:p>
      <text:p text:style-name="P1105"><text:span text:style-name="T1106">13.2</text:span><text:span text:style-name="T1107">.</text:span><text:span text:style-name="T1108"><text:tab/></text:span><text:span text:style-name="T1109">Leidimo pavadinimas;</text:span></text:p>
      <text:p text:style-name="P1110"><text:span text:style-name="T1111">13.3</text:span><text:span text:style-name="T1112">.</text:span><text:span text:style-name="T1113"><text:tab/>Leidimo numeris;</text:span></text:p>
      <text:p text:style-name="P1114"><text:span text:style-name="T1115">13.4</text:span><text:span text:style-name="T1116">.</text:span><text:span text:style-name="T1117"><text:tab/>aukštosios mokyklos arba filialo pavadinimas, aukštosios mokyklos juridinio asmens kodas arba užsienio valstybės aukštosios mokyklos filialo, įsteigto Lietuvos Respublikoje, kodas, buveinės adresas;</text:span></text:p>
      <text:p text:style-name="P1118"><text:span text:style-name="T1119">13.5</text:span><text:span text:style-name="T1120">.</text:span><text:span text:style-name="T1121"><text:tab/>aukštosios mokyklos arba filialo <text:s/>teisinė forma;<text:s/></text:span></text:p>
      <text:p text:style-name="P1122"><text:span text:style-name="T1123">13.6</text:span><text:span text:style-name="T1124">.</text:span><text:span text:style-name="T1125"><text:tab/>aukštosios mokyklos arba filialo švietimo veiklos rūšis;</text:span></text:p>
      <text:p text:style-name="P1126"><text:span text:style-name="T1127">13.7</text:span><text:span text:style-name="T1128">.</text:span><text:span text:style-name="T1129"><text:tab/>Leidimo išdavimo, patikslinimo datos, jeigu Leidimas patikslintas;</text:span></text:p>
      <text:p text:style-name="P1130"><text:span text:style-name="T1131">13.8</text:span><text:span text:style-name="T1132">.</text:span><text:span text:style-name="T1133"><text:tab/>Leidimą išdavusio pareigūno pareigos,<text:s/></text:span><text:span text:style-name="T1134">vardas, pavardė ir parašas, kuris tvirtinamas Švietimo ir mokslo ministerijos antspaudu.</text:span></text:p>
      <text:p text:style-name="P1135"><text:span text:style-name="T1136">14</text:span><text:span text:style-name="T1137">.</text:span><text:span text:style-name="T1138"><text:tab/>Švietimo ir mokslo ministras neišduoda Leidimo Lietuvos Respublikos mokslo ir studijų įstatymo <text:s/>42 straipsnio 5 dalyje nurodytais atvejais.</text:span></text:p>
      <text:p text:style-name="P1139"/>
      <text:p text:style-name="P1140"><text:span text:style-name="T1141">III</text:span><text:span text:style-name="T1142"><text:s/>SKYRIU</text:span><text:span text:style-name="T1143">S</text:span></text:p>
      <text:p text:style-name="P1144"><text:span text:style-name="T1145">LEIDIMO PANAIKINIMAS, PATIKSLINIMAS, LEIDIMO DUBLIKATO IŠDAVIMAS</text:span></text:p>
      <text:p text:style-name="P1146"/>
      <text:p text:style-name="P1147"><text:span text:style-name="T1148">15</text:span><text:span text:style-name="T1149">.</text:span><text:span text:style-name="T1150"><text:tab/>Švietimo ir mokslo ministras panaikina leidimą Lietuvos Respublikos mokslo ir studijų įstatymo <text:s/>43 straipsnio 1 dalyje nurodytais atvejais.</text:span></text:p>
      <text:p text:style-name="P1151"><text:span text:style-name="T1152">16</text:span><text:span text:style-name="T1153">.</text:span><text:span text:style-name="T1154"><text:tab/>Pasikeitus Leidime nurodytiems d</text:span><text:span text:style-name="T1155">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56">timo ir mokslo ministerijai tiesiogiai arba per Viešojo administravimo institucijų informacinių sistemų sąveikumo<text:s/></text:span><text:span text:style-name="T1157">(interoperabilumo)<text:s/></text:span><text:span text:style-name="T1158">sistemos portalą (www.epaslaugos.lt; www.evaldzia.lt) prašymą dėl Leidimo patikslinimo ir dokumentus, patvirtinančius pasik</text:span><text:span text:style-name="T1159">eitusius duomenis.<text:s/></text:span></text:p>
      <text:p text:style-name="P1160"><text:span text:style-name="T1161">17</text:span><text:span text:style-name="T1162">.</text:span><text:span text:style-name="T1163"><text:tab/>Norėdami gauti Leidimo dublikatą, aukštoji mokykla ar filialas turi pateikti tiesiogiai arba per Viešojo administravimo institucijų informacinių sistemų sąveikumo<text:s/></text:span><text:span text:style-name="T1164">(interoperabilumo)<text:s/></text:span><text:span text:style-name="T1165">sistemos portalą (www.epaslaugos.lt;<text:s/></text:span><text:span text:style-name="T1166">www.evaldzia.lt</text:span><text:span text:style-name="T1167">)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68">nisterijos turimais duomenimis apie aukštąją mokyklą ar filialą.<text:s/></text:span></text:p>
      <text:p text:style-name="P1169"><text:span text:style-name="T1170">18</text:span><text:span text:style-name="T1171">.</text:span><text:span text:style-name="T1172"><text:tab/>Leidimo dublikato blanke nurodoma dublikato išdavimo data, o blanko viršutiniame dešiniajame kampe įrašoma „DUBLIKATAS“. Leidimo dublikatas išsiunčiamas pareiškėjui registruotu paštu</text:span><text:span text:style-name="T1173"><text:s/>arba įteikiamas jo įgaliotam asmeniui.</text:span></text:p>
      <text:p text:style-name="P1174"/>
      <text:p text:style-name="P1175"><text:span text:style-name="T1176">IV</text:span><text:span text:style-name="T1177"><text:s/>SKYRIUS</text:span></text:p>
      <text:p text:style-name="P1178"><text:span text:style-name="T1179">BAIGIAMOSIOS NUOSTATOS</text:span></text:p>
      <text:p text:style-name="P1180"/>
      <text:p text:style-name="P1181"><text:span text:style-name="T1182">19</text:span><text:span text:style-name="T1183">.</text:span><text:span text:style-name="T1184"><text:tab/>Leidimo turėtojų veiklos sąlygų priežiūrą vykdo Švietimo ir mokslo ministerija ar kita jos <text:s/>įgaliota institucija.</text:span></text:p>
      <text:p text:style-name="P1185"><text:span text:style-name="T1186">20</text:span><text:span text:style-name="T1187">.</text:span><text:span text:style-name="T1188"><text:tab/>Informaciją apie Leidimo išdavimą, patikslin</text:span><text:span text:style-name="T1189">imą, panaikinimą Švietimo ir mokslo ministerija teikia Licencijų informacinei sistemai ir skelbia Švietimo ir mokslo ministerijos interneto svetainėje.</text:span></text:p>
      <text:p text:style-name="P1190"/>
      <text:p text:style-name="P1191"><text:span text:style-name="T1192">__________________</text:span></text:p>
      <text:p text:style-name="P1193">Papildyta priedu:</text:p>
      <text:p text:style-name="P1194"><text:span text:style-name="T1195">Nr.<text:s/></text:span><text:a xlink:href="https://www.e-tar.lt/portal/legalAct.html?documentId=765679f07c3111e7827cd63159af616c" office:target-frame-name="_top" xlink:show="replace"><text:span text:style-name="T1196">642</text:span></text:a><text:span text:style-name="T1197">, 2017-07-26, paskelbta TAR 2017-08-08, i. k. 2017-13179</text:span></text:p>
      <text:p text:style-name="Normal"/>
      <text:p text:style-name="P1198">Patvirtinta</text:p>
      <text:p text:style-name="P1202">Lietuvos Respublikos Vyriausybės</text:p>
      <text:p text:style-name="P1203">2017 m. kovo 1 d. nutarimu Nr. 149</text:p>
      <text:p text:style-name="P1204">(Lietuvos Respublikos Vyriausybės</text:p>
      <text:p text:style-name="P1205"><text:span text:style-name="T1206">2017 m. liepos 26 d.<text:s/></text:span><text:span text:style-name="T1207">nutarimo Nr. 642 redakcija)</text:span></text:p>
      <text:p text:style-name="P1208"/>
      <text:p text:style-name="P1209"/>
      <text:h text:style-name="P1210" text:outline-level="2"><text:span text:style-name="T1211">LEIDIMO VYKDYTI SU STUDIJOMIS SUSIJUSIĄ VEIKLĄ IŠDAVIMO, PATIKSLINIMO ir PANAIKINIMO TVARKOS APRAŠAS</text:span></text:h>
      <text:p text:style-name="P1212"/>
      <text:p text:style-name="P1213"><text:span text:style-name="T1214">I</text:span><text:span text:style-name="T1215"><text:s/>SKYRIUS</text:span></text:p>
      <text:p text:style-name="P1216"><text:span text:style-name="T1217">BENDROSIOS NUOSTATOS</text:span></text:p>
      <text:p text:style-name="P1218"/>
      <text:p text:style-name="P1219"><text:span text:style-name="T1220">1</text:span><text:span text:style-name="T122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2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23">imo ir nagrinėjimo tvarką, Leidimo išdavimo, neišdavimo, patikslinimo, panaikinimo, Leidimo dublikato išdavimo tvarką.</text:span></text:p>
      <text:p text:style-name="P1224"><text:span text:style-name="T1225">2</text:span><text:span text:style-name="T1226">. Apraše vartojamos sąvokos apibrėžtos Lietuvos Respublikos mokslo ir studijų įstatyme. Aprašo nuostatos kunigų seminarijoms taikomo</text:span><text:span text:style-name="T1227">s tiek, kiek jos neprieštarauja Lietuvos Respublikos ir Šventojo Sosto sutartims.</text:span></text:p>
      <text:p text:style-name="P1228"/>
      <text:p text:style-name="P1229"><text:span text:style-name="T1230">II</text:span><text:span text:style-name="T1231"><text:s/>SKYRIUS</text:span></text:p>
      <text:p text:style-name="P1232"><text:span text:style-name="T1233">DOKUMENTŲ PATEIKIMO IR NAGRINĖJIMO TVARKA, <text:s/>LEIDIMO IŠDAVIMAS, NEIŠDAVIMAS</text:span></text:p>
      <text:p text:style-name="P1234"/>
      <text:p text:style-name="P1235"><text:span text:style-name="T1236">3</text:span><text:span text:style-name="T1237">. Pareiškėjas, norėdamas gauti Leidimą, Lietuvos Respublikos švietimo ir<text:s/></text:span><text:span text:style-name="T1238">mokslo ministerijai (toliau – Švietimo ir mokslo ministerija) asmeniškai, registruotu paštu, per kurjerį, elektroniniu paštu pasirašydamas saugiu elektroniniu parašu valstybine kalba pateikia:</text:span></text:p>
      <text:p text:style-name="P1239"><text:span text:style-name="T1240">3.1</text:span><text:span text:style-name="T1241">. prašymą išduoti Leidimą, kuriame nurodomas <text:s/>Pareiškėjo p</text:span><text:span text:style-name="T124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43">adovo, jo įgalioto asmens, taip pat prašymą <text:s/>pateikusio asmens pareigos, vardas ir pavardė, prašymo pateikimo data;</text:span></text:p>
      <text:p text:style-name="P1244"><text:span text:style-name="T1245">3.2</text:span><text:span text:style-name="T1246">. dokumentą, įrodantį, kad užsienio valstybės aukštoji mokykla <text:s/>kilmės šalyje veikia teisėtai;</text:span></text:p>
      <text:p text:style-name="P1247"><text:span text:style-name="T1248">3.3</text:span><text:span text:style-name="T1249">. dokumentą, įrodantį, kad užsi</text:span><text:span text:style-name="T1250">enio valstybės kompetentinga institucija, kurios jurisdikcijai priklauso užsienio valstybės aukštoji mokykla, neprieštarauja, kad Pareiškėjas vykdytų su studijomis susijusią veiklą Lietuvos Respublikoje;</text:span></text:p>
      <text:p text:style-name="P1251"><text:span text:style-name="T1252">3.4</text:span><text:span text:style-name="T1253">. dokumentą, įrodantį, kad užsienio valstybės</text:span><text:span text:style-name="T1254"><text:s/>aukštoji mokykla sutinka, kad Pareiškėjas vykdytų su studijomis susijusią veiklą Lietuvos Respublikoje;</text:span></text:p>
      <text:p text:style-name="P1255"><text:span text:style-name="T1256">3.5</text:span><text:span text:style-name="T1257">. Pareiškėjo Lietuvos Respublikoje steigimo dokumentų kopijas. Tais atvejais, kai iš valstybės registrų Pareiškėjo steigimo dokumentų kopijas ga</text:span><text:span text:style-name="T1258">li gauti Lietuvos Respublikos švietimo ir mokslo ministerija, šių dokumentų pateikti nebūtina.</text:span></text:p>
      <text:p text:style-name="P1259"><text:span text:style-name="T1260">4</text:span><text:span text:style-name="T1261">. Gavusi Pareiškėjo pateiktus dokumentus, Švietimo ir mokslo ministerija patikrina, ar pateikti visi Aprašo 3 punkte nurodyti dokumentai. Jeigu Pareiškėja</text:span><text:span text:style-name="T1262">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63">tatytu laiku trūkumų nepašalina, administracinė procedūra nutraukiama apie tai Pareiškėją informuojant raštu.</text:span></text:p>
      <text:p text:style-name="P1264"><text:span text:style-name="T1265">5</text:span><text:span text:style-name="T1266">.</text:span><text:span text:style-name="T1267"><text:tab/>Švietimo ir mokslo ministerija nustačiusi, kad pateikti visi Aprašo 3 punkte nurodyti dokumentai, per 3 darbo dienas nuo dokumentų gavimo d</text:span><text:span text:style-name="T1268">ienos:</text:span></text:p>
      <text:p text:style-name="P1269"><text:span text:style-name="T1270">5.1</text:span><text:span text:style-name="T1271">. išsiunčia Pareiškėjui dokumentų gavimo patvirtinimą, kuriame nurodoma Lietuvos Respublikos paslaugų įstatymo 7 straipsnio 4 dalyje nurodyta informacija;</text:span></text:p>
      <text:p text:style-name="P1272"><text:span text:style-name="T1273">5.2</text:span><text:span text:style-name="T1274">. kreipiasi į Valstybės saugumo departamentą, kuris per 30 darbo dienų nuo šio kre</text:span><text:span text:style-name="T1275">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76">ekelia grėsmės nacionaliniam saugumui, ir informuoti apie tai Švietimo ir mokslo ministeriją.</text:span></text:p>
      <text:p text:style-name="P1277"><text:span text:style-name="T1278">6</text:span><text:span text:style-name="T1279">.</text:span><text:span text:style-name="T1280"><text:tab/>Jeigu Valstybės saugumo departamentas pateikia informaciją, kad numatoma Pareiškėjo veikla nekelia grėsmės nacionaliniam saugumui, švietimo ir mokslo min</text:span><text:span text:style-name="T1281">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82"><text:span text:style-name="T1283">7</text:span><text:span text:style-name="T1284">.</text:span><text:span text:style-name="T1285"><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286">oja Pareiškėją <text:s/>ir Juridinių asmenų registrą.</text:span></text:p>
      <text:p text:style-name="P1287"><text:span text:style-name="T1288">8</text:span><text:span text:style-name="T1289">. Aprašo 6 punkte nurodyta Komisija gali pasikviesti kompetentingų institucijų atstovus, ekspertus Aprašo 3 punkte nurodytiems dokumentams nagrinėti ir įvertinti.</text:span></text:p>
      <text:p text:style-name="P1290"><text:span text:style-name="T1291">9</text:span><text:span text:style-name="T1292">. Švietimo ir mokslo ministras, įvert</text:span><text:span text:style-name="T1293">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294"><text:s/>praneša Juridinių asmenų registrui.</text:span></text:p>
      <text:p text:style-name="P1295"><text:span text:style-name="T1296">10</text:span><text:span text:style-name="T1297">.</text:span><text:span text:style-name="T1298"><text:s/></text:span><text:span text:style-name="T1299">Leidime turi būti šie rekvizitai:<text:s/></text:span></text:p>
      <text:p text:style-name="P1300"><text:span text:style-name="T1301">10.1</text:span><text:span text:style-name="T1302">. Leidimą išdavusios institucijos pavadinimas;</text:span></text:p>
      <text:p text:style-name="P1303"><text:span text:style-name="T1304">10.2</text:span><text:span text:style-name="T1305">. Leidimo pavadinimas;</text:span></text:p>
      <text:p text:style-name="P1306"><text:span text:style-name="T1307">10.3</text:span><text:span text:style-name="T1308">. Leidimo numeris;</text:span></text:p>
      <text:p text:style-name="P1309"><text:span text:style-name="T1310">10.4</text:span><text:span text:style-name="T1311">. Pareiškėjo pavadinimas, juridinio asmens kodas<text:s/></text:span><text:span text:style-name="T1312">(užsienio valstybės aukštosios mokyklos filialo, įsteigto Lietuvos Respublikoje, kodas) teisinė forma, buveinės adresas;</text:span></text:p>
      <text:p text:style-name="P1313"><text:span text:style-name="T1314">10.5</text:span><text:span text:style-name="T1315">. Pareiškėjo veiklos rūšis;</text:span></text:p>
      <text:p text:style-name="P1316"><text:span text:style-name="T1317">10.6</text:span><text:span text:style-name="T1318">. Leidimo išdavimo, patikslinimo datos, jeigu Leidimas patikslintas;</text:span></text:p>
      <text:p text:style-name="P1319"><text:span text:style-name="T1320">10.7</text:span><text:span text:style-name="T1321">. Leidimą išda</text:span><text:span text:style-name="T1322">vusio pareigūno pareigos, vardas, pavardė ir parašas, kuris tvirtinamas Švietimo ir mokslo ministerijos antspaudu.</text:span></text:p>
      <text:p text:style-name="P1323"><text:span text:style-name="T1324">11</text:span><text:span text:style-name="T1325">. Švietimo ir mokslo ministras neišduoda Leidimo Lietuvos Respublikos mokslo ir studijų įstatymo <text:s/>44 straipsnio 5 dalyje nurodytais a</text:span><text:span text:style-name="T1326">tvejais.</text:span></text:p>
      <text:p text:style-name="P1327"><text:span text:style-name="T1328">12</text:span><text:span text:style-name="T1329">. Jeigu priimamas sprendimas neišduoti Leidimo, švietimo ir mokslo ministras per 5 darbo dienas nuo sprendimo priėmimo dienos praneša Juridinių asmenų registrui ir Pareiškėjui nurodydamas Leidimo neišdavimo priežastis.</text:span></text:p>
      <text:p text:style-name="P1330"/>
      <text:p text:style-name="P1331"><text:span text:style-name="T1332">III</text:span><text:span text:style-name="T1333"><text:s/>SKYRIUS</text:span></text:p>
      <text:p text:style-name="P1334"><text:span text:style-name="T1335">LEI</text:span><text:span text:style-name="T1336">DIMO PANAIKINIMAS, PATIKSLINIMAS, LEIDIMO DUBLIKATO IŠDAVIMAS</text:span></text:p>
      <text:p text:style-name="P1337"/>
      <text:p text:style-name="P1338"><text:span text:style-name="T1339">13</text:span><text:span text:style-name="T1340">. Švietimo ir mokslo ministras panaikina išduotą Leidimą Lietuvos Respublikos mokslo ir studijų įstatymo <text:s/>44 straipsnio 7 dalyje numatytais atvejais.<text:s/></text:span></text:p>
      <text:p text:style-name="P1341"><text:span text:style-name="T1342">14</text:span><text:span text:style-name="T1343">. Pasikeitus Leidime nurodytie</text:span><text:span text:style-name="T1344">ms duomenims taikomos Lietuvos Respublikos mokslo ir studijų įstatymo <text:s/>44 straipsnio 10 dalyje nustatytos administracinės procedūros.<text:s/></text:span><text:span text:style-name="T1345">Pareiškėjas gali pateikti prašymą dėl Leidimo patikslinimo ir dokumentus, patvirtinančius pasikeitusius duomenis, Švietimo</text:span><text:span text:style-name="T1346"><text:s/>ir mokslo ministerijai<text:s/></text:span><text:span text:style-name="T1347">tiesiogiai arba per Viešojo administravimo institucijų informacinių sistemų sąveikumo (interoperabilumo) sistemos portalą (www.epaslaugos.lt; www.evaldzia.lt)</text:span><text:span text:style-name="T1348">.<text:s/></text:span></text:p>
      <text:p text:style-name="P1349"><text:span text:style-name="T1350">15</text:span><text:span text:style-name="T1351">. Norėdamas gauti Leidimo dublikatą, Pareiškėjas gali pateikti pr</text:span><text:span text:style-name="T135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53">er 5 darbo dienas nuo šio prašymo gavimo dienos priima sprendimą dėl Leidimo dublikato išdavimo ir jį išduoda, remdamasi Švietimo ir mokslo ministerijos turimais duomenimis apie Pareiškėją.<text:s/></text:span></text:p>
      <text:p text:style-name="P1354"><text:span text:style-name="T1355">16</text:span><text:span text:style-name="T1356">. Leidimo dublikato blanke nurodoma dublikato išdavimo<text:s/></text:span><text:span text:style-name="T1357">data, o blanko viršutiniame dešiniajame kampe įrašoma „DUBLIKATAS“. Leidimo dublikatas išsiunčiamas Pareiškėjui registruotu paštu arba įteikiamas jo įgaliotam asmeniui.</text:span></text:p>
      <text:p text:style-name="P1358"/>
      <text:p text:style-name="P1359"><text:span text:style-name="T1360">IV</text:span><text:span text:style-name="T1361"><text:s/>SKYRIUS</text:span></text:p>
      <text:p text:style-name="P1362"><text:span text:style-name="T1363">BAIGIAMOSIOS NUOSTATOS</text:span></text:p>
      <text:p text:style-name="P1364"/>
      <text:p text:style-name="P1365"><text:span text:style-name="T1366">17</text:span><text:span text:style-name="T1367">. Leidimo turėtojų veiklos sąlygų priež</text:span><text:span text:style-name="T1368">iūrą vykdo Švietimo ir mokslo ministerija <text:s/>ir kita jos įgaliota institucija.</text:span></text:p>
      <text:p text:style-name="P1369"><text:span text:style-name="T1370">18</text:span><text:span text:style-name="T1371">. Informaciją apie Leidimo išdavimą, patikslinimą, panaikinimą Švietimo ir mokslo ministerija teikia Licencijų informacinei sistemai</text:span><text:span text:style-name="T1372"><text:s/></text:span><text:span text:style-name="T1373">ir skelbia Švietimo ir mokslo ministerij</text:span><text:span text:style-name="T1374">os interneto svetainėje.</text:span></text:p>
      <text:p text:style-name="Normal"/>
      <text:p text:style-name="P1375"><text:span text:style-name="T1376">__________________</text:span></text:p>
      <text:p text:style-name="P1377">Papildyta priedu:</text:p>
      <text:p text:style-name="P1378"><text:span text:style-name="T1379">Nr.<text:s/></text:span><text:a xlink:href="https://www.e-tar.lt/portal/legalAct.html?documentId=765679f07c3111e7827cd63159af616c" office:target-frame-name="_top" xlink:show="replace"><text:span text:style-name="T1380">642</text:span></text:a><text:span text:style-name="T1381">, 2017-07-26, paskelbta TAR 2017-08-08, i. k. 2017-13179</text:span></text:p>
      <text:p text:style-name="Normal"/>
      <text:p text:style-name="P1382">Patvirtinta</text:p>
      <text:p text:style-name="P1388">Lietuvos Respublikos Vyriausybės</text:p>
      <text:p text:style-name="P1389">2017 m. kovo 1 d. nutarimu Nr. 149</text:p>
      <text:p text:style-name="P1390">(Lietuvos Respublikos Vyriausybės</text:p>
      <text:p text:style-name="P1391"><text:span text:style-name="T1392">2017 m. liepos 26 d.<text:s/></text:span><text:span text:style-name="T1393"><text:s/>nutarimo</text:span></text:p>
      <text:p text:style-name="P1394">Nr. 642 redakcija)</text:p>
      <text:p text:style-name="P1395"/>
      <text:p text:style-name="P1396"/>
      <text:p text:style-name="P1397"><text:span text:style-name="T1398">UŽ STUDIJAS SUMOKĖTOS KAINOS KOMPENSAVIMO TVARKOS APRAŠAS<text:s/></text:span></text:p>
      <text:p text:style-name="P1399"/>
      <text:p text:style-name="P1400"><text:span text:style-name="T1401">I</text:span><text:span text:style-name="T1402"><text:s/>SKYRIUS</text:span></text:p>
      <text:p text:style-name="P1403"><text:span text:style-name="T1404">BENDROSIOS<text:s/></text:span><text:span text:style-name="T1405">NUOSTATOS</text:span></text:p>
      <text:p text:style-name="P1406"/>
      <text:p text:style-name="P1407"><text:span text:style-name="T1408">1</text:span><text:span text:style-name="T1409">.<text:s/></text:span><text:span text:style-name="T141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1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12">enys).</text:span></text:p>
      <text:p text:style-name="P1413"><text:span text:style-name="T1414">2</text:span><text:span text:style-name="T1415">.<text:s/></text:span><text:span text:style-name="T1416">Jeigu faktiškai už studijas sumokėta metinė studijų kaina didesnė už norminę studijų kainą, asmeniui kompensuojama metinės studijų kainos dalis, lygi norminei studijų kainai. Jeigu už studijas<text:s/></text:span><text:span text:style-name="T1417">sumokėta metinė studijų kaina ne didesnė už normi</text:span><text:span text:style-name="T1418">nę studijų kainą,<text:s/></text:span><text:span text:style-name="T1419">asmeniui kompensuojama visa jo faktiškai už studijas sumokėta kaina.<text:s/></text:span></text:p>
      <text:p text:style-name="P1420"><text:span text:style-name="T1421">3</text:span><text:span text:style-name="T1422">.<text:s/></text:span><text:span text:style-name="T1423">Teisę į sumokėtos už studijas kainos kompensavimą turi asmenys, kurie, aukštajai mokyklai sudarant asmenų, kuriems siūloma kompensuoti už studijas sumokėtą kainą</text:span><text:span text:style-name="T142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25">al aukštųjų mokyklų nustatyta tvarka sudarytą konkursinę eilę.</text:span></text:p>
      <text:p text:style-name="P1426"><text:span text:style-name="T1427">4</text:span><text:span text:style-name="T1428">.<text:s/></text:span><text:span text:style-name="T1429">Už studijas sumokėtos kainos kompensavimo neturi teisės gauti asmenys:</text:span></text:p>
      <text:p text:style-name="P1430"><text:span text:style-name="T1431">4.1</text:span><text:span text:style-name="T1432">. nurodyti Lietuvos Respublikos mokslo ir studijų įstatymo (toliau – Mokslo ir studijų įstatymas) 80 straipsni</text:span><text:span text:style-name="T1433">o 2 dalyje;<text:s/></text:span></text:p>
      <text:p text:style-name="P1434"><text:span text:style-name="T1435">4.2</text:span><text:span text:style-name="T1436">. kurie gavo studijų stipendiją vadovaujantis Studijų stipendijų skyrimo ir mokėjimo tvarkos aprašo, patvirtinto Lietuvos Respublikos Vyriausybės 2012 m. gegužės 29 d. nutarimu Nr. 595 „Dėl Studijų stipendijų skyrimo ir mokėjimo tvarkos</text:span><text:span text:style-name="T1437"><text:s/>aprašo patvirtinimo“, nuostatomis – už studijų laikotarpį, už kurį jie gavo studijų stipendiją;</text:span></text:p>
      <text:p text:style-name="P1438"><text:span text:style-name="T1439">4.3</text:span><text:span text:style-name="T1440">. kuriems buvo skirta už studijas sumokėtos kainos dalies kompensacija vadovaujantis Nuolatinę privalomąją pradinę karo tarnybą atlikusių ar bazinius ka</text:span><text:span text:style-name="T144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42">nius mokymus baigusių asmenų už studijas sumokėtos kainos dalies kompensavimo tvarkos aprašo patvirtinimo“, nuostatomis – už studijų laikotarpį, už kurį jiems skirta kompensacija.</text:span></text:p>
      <text:p text:style-name="P1443"><text:span text:style-name="T1444">5</text:span><text:span text:style-name="T1445">. Einamaisiais kalendoriniais metais už studijas sumokėta kaina kompe</text:span><text:span text:style-name="T1446">nsuojama asmenims, kurie studijų metus baigė nuo<text:s/></text:span><text:span text:style-name="T1447">praėjusių metų spalio 1 d. iki einamųjų metų rugsėjo 30 dienos.</text:span></text:p>
      <text:p text:style-name="P1448"><text:span text:style-name="T1449">6</text:span><text:span text:style-name="T1450">. Už studijas sumokėtos kainos kompensavimą administruoja Valstybinis studijų fondas (toliau – Fondas) ir aukštosios mokyklos: <text:s/></text:span></text:p>
      <text:p text:style-name="P1451"><text:span text:style-name="T1452">6.1</text:span><text:span text:style-name="T1453">. Fondas (Apraše nustatyta tvarka Fondo direktorius arba Fondo valdyba), administruodamas už studijas sumokėtos kainos kompensavimą:<text:s/></text:span></text:p>
      <text:p text:style-name="P1454"><text:span text:style-name="T1455">6.1.1</text:span><text:span text:style-name="T1456">. planuoja lėšų už studijas sumokėtai kainai kompensuoti poreikį;</text:span></text:p>
      <text:p text:style-name="P1457"><text:span text:style-name="T1458">6.1.2</text:span><text:span text:style-name="T1459">. nustato Fondui skirtų Lietuvos Respubl</text:span><text:span text:style-name="T146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61">aičių, šių asmenų skaičių kiekvienoje aukštojoje mokykloje ir skaičių pagal konkrečią kiekvienos aukštosios mokyklos studijų kryptį;</text:span></text:p>
      <text:p text:style-name="P1462"><text:span text:style-name="T1463">6.1.3</text:span><text:span text:style-name="T1464">. priima sprendimą dėl už studijas sumokėtos kainos kompensacijos skyrimo;</text:span></text:p>
      <text:p text:style-name="P1465"><text:span text:style-name="T1466">6.1.4</text:span><text:span text:style-name="T1467">. išmoka paskirtą už studijas<text:s/></text:span><text:span text:style-name="T1468">sumokėtos kainos kompensaciją;</text:span></text:p>
      <text:p text:style-name="P1469"><text:span text:style-name="T1470">6.1.5</text:span><text:span text:style-name="T1471">. atlieka kitas Apraše numatytas funkcijas, susijusias su už studijas sumokėtos kainos kompensavimu.<text:s/></text:span></text:p>
      <text:p text:style-name="P1472"><text:span text:style-name="T1473">6.2</text:span><text:span text:style-name="T1474">. Aukštosios mokyklos, administruodamos už studijas sumokėtos kainos kompensavimą:</text:span></text:p>
      <text:p text:style-name="P1475"><text:span text:style-name="T1476">6.2.1</text:span><text:span text:style-name="T1477">. sudaro ir tei</text:span><text:span text:style-name="T1478">kia Fondui</text:span><text:span text:style-name="T1479"><text:s/>valstybės nefinansuojamose vietose atitinkamą studijų laikotarpį<text:s/></text:span><text:span text:style-name="T1480">baigusių asmenų, kuriems siūloma kompensuoti už studijas sumokėtą kainą, sąrašą;</text:span></text:p>
      <text:p text:style-name="P1481"><text:span text:style-name="T1482">6.2.2</text:span><text:span text:style-name="T1483">.<text:s/></text:span><text:span text:style-name="T1484">atnaujina asmenų kontaktinius duomenis (elektroninio pašto adresas ir telefono numeris)<text:s/></text:span><text:span text:style-name="T1485">ir teikia juos Fondui kartu su kita informacija ir duomenimis, kurių reikia už studijas sumokėtos kainos kompensavimui administruoti;</text:span></text:p>
      <text:p text:style-name="P1486"><text:span text:style-name="T1487">6.2.3</text:span><text:span text:style-name="T1488">. atlieka kitas Apraše nurodytas funkcijas, susijusias su sumokėtos už studijas kainos kompensavimu.</text:span></text:p>
      <text:p text:style-name="P1489"><text:span text:style-name="T1490">7</text:span><text:span text:style-name="T1491">. N</text:span><text:span text:style-name="T149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9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94"/>
      <text:p text:style-name="P1495"><text:span text:style-name="T1496">II</text:span><text:span text:style-name="T1497"><text:s/></text:span><text:span text:style-name="T1498">SKYRIUS</text:span></text:p>
      <text:p text:style-name="P1499"><text:span text:style-name="T1500">ASMENŲ, KURIEMS KOMPENSUOJAMA UŽ STUDIJAS SUMOKĖTA KAINA, SĄRAŠO SUDARYMAS</text:span></text:p>
      <text:p text:style-name="P1501"/>
      <text:p text:style-name="P1502"><text:span text:style-name="T1503">8</text:span><text:span text:style-name="T1504">. Bendras<text:s/></text:span><text:span text:style-name="T150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06">kotarpiu<text:s/></text:span><text:span text:style-name="T1507">nuo<text:s/></text:span><text:span text:style-name="T1508">praėjusių metų spalio 1 d. iki einamųjų metų rugsėjo 30 d., skaičiaus.<text:s/></text:span></text:p>
      <text:p text:style-name="P1509"><text:span text:style-name="T1510">9</text:span><text:span text:style-name="T1511">. Asmenų, kuriems gali būti kompensuojama už studijas sumokėta kaina, skaičius kiekvienoje aukštojoje mokykloje nustatomas, bendrą asmenų, kuriems gali būti kompensuo</text:span><text:span text:style-name="T1512">jama už studijas sumokėta kaina, skaičių paskirstant proporcingai studentų, kurie kiekvienoje aukštojoje mokykloje pirmosios ir antrosios pakopų ar vientisąsias studijas baigė laikotarpiu<text:s/></text:span><text:span text:style-name="T1513">nuo<text:s/></text:span><text:span text:style-name="T1514">praėjusių metų spalio 1 d. iki einamųjų metų rugsėjo 30 d., skai</text:span><text:span text:style-name="T1515">čiui.<text:s/></text:span></text:p>
      <text:p text:style-name="P1516"><text:span text:style-name="T1517">10</text:span><text:span text:style-name="T1518">. Asmenų, kuriems gali būti kompensuojama už studijas sumokėta kaina, skaičius<text:s/></text:span><text:span text:style-name="T1519">pagal konkrečią kiekvienos aukštosios mokyklos studijų kryptį</text:span><text:span text:style-name="T1520"><text:s/></text:span><text:span text:style-name="T1521">apskaičiuojamas Mokslo ir studijų įstatymo 79 straipsnio 2 dalyje nustatyta tvarka.<text:s/></text:span></text:p>
      <text:p text:style-name="P1522"><text:span text:style-name="T1523">11</text:span><text:span text:style-name="T1524">. Bendras a</text:span><text:span text:style-name="T1525">smenų, kuriems gali būti kompensuojama už studijas sumokėta kaina, skaičius,<text:s/></text:span><text:span text:style-name="T1526">šių asmenų</text:span><text:span text:style-name="T1527"><text:s/>skaičius kiekvienoje aukštojoje mokykloje ar skaičius pagal konkrečios aukštosios mokyklos studijų kryptį apvalinami iki sveikų skaičių, laikantis matematinių skaičių a</text:span><text:span text:style-name="T152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29">a nepakitęs.</text:span></text:p>
      <text:p text:style-name="P1530"><text:span text:style-name="T1531">12</text:span><text:span text:style-name="T1532">. Iki einamųjų metų spalio 10 dienos:</text:span></text:p>
      <text:p text:style-name="P1533"><text:span text:style-name="T1534">12.1</text:span><text:span text:style-name="T1535">. aukštosios mokyklos per Fondo informacinę sistemą užpildo ir pateikia Fondui:<text:s/></text:span></text:p>
      <text:p text:style-name="P1536"><text:span text:style-name="T1537">12.1.1</text:span><text:span text:style-name="T1538">. informaciją apie pirmosios ir antrosios studijų pakopų ar vientisųjų studijų programose studijų metus<text:s/></text:span><text:span text:style-name="T1539">baigusių studentų skaičių pagal studijų kryptis ir programas atitinkamais priėmimo metais;<text:s/></text:span></text:p>
      <text:p text:style-name="P1540"><text:span text:style-name="T1541">12.1.2</text:span><text:span text:style-name="T1542">. asmenų, turinčių teisę gauti už studijas sumokėtos kainos kompensaciją toje aukštojoje mokykloje, studijų duomenis: priėmimo į aukštąją mokyklą metus, s</text:span><text:span text:style-name="T154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44">umokėtą kainą ar jos dalį (už kiekvieną semestrą) (toliau – pretendentų sąrašas);<text:s/></text:span></text:p>
      <text:p text:style-name="P1545"><text:span text:style-name="T1546">12.2</text:span><text:span text:style-name="T1547">. Švietimo informacinių technologijų centras pateikia Fondui informaciją apie kiekvienoje aukštojoje mokykloje į kiekvienos studijų krypties studijų programas<text:s/></text:span><text:span text:style-name="T1548">atitinkamais priėmimo metais įstojusių studentų skaičių ir tos studijų krypties studijų programų aukštųjų mokyklų nustatytas studijų kainas ir normines studijų kainas.</text:span></text:p>
      <text:p text:style-name="P1549"><text:span text:style-name="T1550">13</text:span><text:span text:style-name="T1551">. Pretendentų sąraše asmenų studijų duomenys išdėstomi pagal konkursinę eilę, ku</text:span><text:span text:style-name="T155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53"><text:s/>aukštosios mokyklos interneto svetainėje.<text:s/></text:span></text:p>
      <text:p text:style-name="P1554"><text:span text:style-name="T1555">14</text:span><text:span text:style-name="T1556">.</text:span><text:span text:style-name="T1557"><text:s/></text:span><text:span text:style-name="T1558">Atsižvelgdama į Aprašo 12 punkte nurodytą informaciją ir laikydamasi kitų Aprašo nuostatų, Fondo valdyba nustato bendrą asmenų, kuriems gali būti kompensuojama už studijas sumokėta kaina, skaičių, šių asm</text:span><text:span text:style-name="T1559">enų skaičių kiekvienoje aukštojoje mokykloje ir skaičių<text:s/></text:span><text:span text:style-name="T1560">pagal konkrečią kiekvienos aukštosios mokyklos studijų kryptį.</text:span><text:span text:style-name="T1561"><text:s/>Apie Fondo valdybos nustatytus skaičius aukštosios mokyklos informuojamos ne vėliau kaip iki einamųjų metų spalio 25 dienos, paskelbiant<text:s/></text:span><text:span text:style-name="T1562">šią informaciją Fondo interneto svetainėje.</text:span></text:p>
      <text:p text:style-name="P1563"><text:span text:style-name="T1564">15</text:span><text:span text:style-name="T1565">. Per 7 darbo dienas nuo Aprašo 14 punkte nurodytos informacijos apie<text:s/></text:span><text:span text:style-name="T1566">Fondo valdybos nustatytus asmenų, kuriems gali būti kompensuojama už studijas sumokėta kaina, skaičius paskelbimo Fondo interneto svetai</text:span><text:span text:style-name="T156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68">s asmenų vardus, pavardes, asmens kodus, elektroninio pašto adresus ir telefono numerius.<text:s/></text:span></text:p>
      <text:p text:style-name="P1569"><text:span text:style-name="T1570">16</text:span><text:span text:style-name="T157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72">a kaina, skaičius pagal konkrečią kiekvienos aukštosios mokyklos studijų kryptį.<text:s/></text:span></text:p>
      <text:p text:style-name="P1573"><text:span text:style-name="T1574">17</text:span><text:span text:style-name="T1575">. Jeigu Fondo valdybos konkrečiai aukštosios mokyklos studijų krypčiai nustatytas asmenų, kuriems gali būti kompensuojama už studijas sumokėta kaina, skaičius yra dides</text:span><text:span text:style-name="T1576">nis už toje aukštosios mokyklos studijų kryptyje į už studijas kainos kompensavimą galinčių pretenduoti asmenų skaičių, likusios kompensuojamos vietos neperskirstomos.</text:span></text:p>
      <text:p text:style-name="P1577"><text:span text:style-name="T1578">18</text:span><text:span text:style-name="T1579">.<text:s/></text:span><text:span text:style-name="T1580">Ne vėliau kaip per 5 darbo dienas nuo asmenų, kuriems siūloma kompensuoti už stu</text:span><text:span text:style-name="T1581">dijas sumokėtą kainą, sąrašų pateikimo Fondui termino pabaigos Fondo direktorius patvirtina asmenų, kuriems kompensuojama už studijas sumokėta kaina, sąrašą.<text:s/></text:span></text:p>
      <text:p text:style-name="P1582"><text:span text:style-name="T1583">19</text:span><text:span text:style-name="T1584">.<text:s/></text:span><text:span text:style-name="T1585">Paaiškėjus, kad asmenų, kuriems siūloma kompensuoti už studijas sumokėtą kainą, sąraše nu</text:span><text:span text:style-name="T1586">rodytas asmuo neatitinka Apraše nustatytų kriterijų už studijas sumokėtos kainos kompensacijai gauti, Fondo direktorius priima sprendimą neskirti šiam asmeniui už studijas sumokėtos kainos kompensacijos.</text:span><text:span text:style-name="T1587"><text:s/>Jeigu ši informacija paaiškėja po to, kai asmeniui u</text:span><text:span text:style-name="T1588">ž studijas sumokėtos kainos kompensacija paskirta, Fondo direktorius priima sprendimą pakeisti<text:s/></text:span><text:span text:style-name="T1589">asmenų, kuriems siūloma kompensuoti už studijas sumokėtą kainą, sąrašą, išbraukiant iš jo nurodytą asmenį. Apie šiame punkte nurodytus sprendimus Fondas informuo</text:span><text:span text:style-name="T1590">ja aukštąją mokyklą ne vėliau kaip kitą darbo dieną nuo sprendimo priėmimo.<text:s/></text:span></text:p>
      <text:p text:style-name="P1591"><text:span text:style-name="T1592">20</text:span><text:span text:style-name="T1593">. Aprašo 19 punkte nurodytais atvejais aukštoji mokykla per 10 darbo dienų nuo Fondo direktoriaus sprendimo neskirti asmeniui už studijas sumokėtos kainos kompensacijos ar p</text:span><text:span text:style-name="T1594">akeisti asmenų, kuriems kompensuojama už studijas sumokėta kaina, sąrašą, pateikia Fondui prašymą įtraukti į patvirtintą sąrašą kitą pretendentų sąraše nurodytą asmenį, neviršijant<text:s/></text:span><text:span text:style-name="T1595">asmenų, kuriems gali būti kompensuojama už studijas sumokėta kaina, skaičia</text:span><text:span text:style-name="T1596">us pagal konkrečią aukštosios mokyklos studijų kryptį. Fondo direktorius per 3 darbo dienas nuo informacijos iš aukštosios mokyklos gavimo dienos priima sprendimą<text:s/></text:span><text:span text:style-name="T1597">pakeisti<text:s/></text:span><text:span text:style-name="T1598">asmenų, kuriems siūloma kompensuoti už studijas sumokėtą kainą, sąrašą, įtraukiant į</text:span><text:span text:style-name="T1599"><text:s/>jį nurodytą asmenį.<text:s/></text:span></text:p>
      <text:p text:style-name="P1600"><text:span text:style-name="T1601">21</text:span><text:span text:style-name="T1602">. Apie Fondo direktoriaus priimtus sprendimus skirti (neskirti) už studijas sumokėtos kainos kompensaciją šiuose sprendimuose nurodyti asmenys informuojami per 3 darbo dienas per Fondo informacinę sistemą ir elektroniniu paštu.</text:span></text:p>
      <text:p text:style-name="P1603"/>
      <text:p text:style-name="P1604"><text:span text:style-name="T1605">III</text:span><text:span text:style-name="T1606"><text:s/>SKYRIUS</text:span></text:p>
      <text:p text:style-name="P1607"><text:span text:style-name="T1608">UŽ STUDIJAS SUMOKĖTOS KAINOS KOMPENSACIJOS IŠMOKĖJIMAS</text:span></text:p>
      <text:p text:style-name="P1609"/>
      <text:p text:style-name="P1610"><text:span text:style-name="T1611">22</text:span><text:span text:style-name="T1612">. Asmuo, kuriam paskirta už studijas sumokėtos kainos kompensacija, per 15 darbo dienų nuo Aprašo 21 punkte nurodyto pranešimo išsiuntimo dienos elektroniniu būdu per Fondo in</text:span><text:span text:style-name="T161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14"><text:s/>direktoriaus sprendimo priėmimo.</text:span></text:p>
      <text:p text:style-name="P1615"><text:span text:style-name="T1616">23</text:span><text:span text:style-name="T1617">. Asmuo, kuris Aprašo 22 punkte nustatytu terminu nepateikė prašymo dėl nepriklausančių nuo jo aplinkybių (ligos, techninės klaidos ar kitų nenumatytų aplinkybių), ne vėliau kaip iki einamųjų metų gruodžio 20 d. pate</text:span><text:span text:style-name="T161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19"><text:s/>kaip iki einamųjų metų gruodžio 23 d. Apie priimtą sprendimą asmuo elektroniniu paštu informuojamas sprendimo priėmimo dieną.</text:span></text:p>
      <text:p text:style-name="P1620"><text:span text:style-name="T1621">24</text:span><text:span text:style-name="T1622">. Jeigu asmuo, kuriam paskirta už studijas sumokėtos kainos kompensacija, Aprašo nustatytu terminu nepateikia Fondui prašym</text:span><text:span text:style-name="T1623">o, laikoma, kad toks asmuo atsisakė už studijas sumokėtos kainos kompensacijos, ir kompensacija jam neišmokama, išskyrus Aprašo 23 punkte nurodytą atvejį.</text:span></text:p>
      <text:p text:style-name="P1624"><text:span text:style-name="T1625">25</text:span><text:span text:style-name="T1626">. Visa už studijas sumokėtos kainos kompensacija pervedama į asmens sąskaitą, nurodytą prašyme,</text:span><text:span text:style-name="T1627"><text:s/>ne vėliau kaip per 7 darbo dienas nuo prašymų teikimo termino pabaigos arba Aprašo 23 punkte nurodytu atveju asmeniui pratęsus prašymo pildymo terminą – nuo asmens prašymo pateikimo.<text:s/></text:span></text:p>
      <text:p text:style-name="P1628"/>
      <text:p text:style-name="P1629"><text:span text:style-name="T1630">_____________________</text:span></text:p>
      <text:p text:style-name="P1631">Papildyta priedu:</text:p>
      <text:p text:style-name="P1632"><text:span text:style-name="T1633">Nr.<text:s/></text:span><text:a xlink:href="https://www.e-tar.lt/portal/legalAct.html?documentId=765679f07c3111e7827cd63159af616c" office:target-frame-name="_top" xlink:show="replace"><text:span text:style-name="T1634">642</text:span></text:a><text:span text:style-name="T1635">, 2017-07-26, paskelbta TAR 2017-08-08, i. k. 2017-13179</text:span></text:p>
      <text:p text:style-name="Normal"/>
      <text:p text:style-name="P1636">PATVIRTINTA</text:p>
      <text:p text:style-name="P1642">Lietuvos<text:s/>Respublikos Vyriausybės</text:p>
      <text:p text:style-name="P1643">2017 m. kovo 1 d.<text:s/><text:span text:style-name="T1644">nutarimu<text:s/></text:span>Nr. 149</text:p>
      <text:p text:style-name="P1645">(Lietuvos Respublikos Vyriausybės</text:p>
      <text:p text:style-name="P1646">2017 m. rugpjūčio 9 d.<text:s/><text:span text:style-name="T1647">nutarimo<text:s/></text:span>Nr. 668 redakcija)</text:p>
      <text:p text:style-name="P1648"/>
      <text:p text:style-name="P1649"><text:span text:style-name="T1650">LIETUVOS RESPUBLIKOS VALSTYBĖS BIUDŽETO LĖŠŲ MOKSLINIAMS TYRIMAMS, EKSPERIMENTINEI PLĖTRAI IR MENO VEIKLAI PLĖT</text:span><text:span text:style-name="T1651">OTI SKYRIMO MOKSLO IR STUDIJŲ INSTITUCIJOMS TVARKOS APRAŠAS</text:span></text:p>
      <text:p text:style-name="P1652"/>
      <text:p text:style-name="P1653"><text:span text:style-name="T1654">I</text:span><text:span text:style-name="T1655"><text:s/>SKYRIUS</text:span></text:p>
      <text:p text:style-name="P1656"><text:span text:style-name="T1657">BENDROSIOS NUOSTATOS</text:span></text:p>
      <text:p text:style-name="P1658"/>
      <text:p text:style-name="P1659"><text:span text:style-name="T1660">1</text:span><text:span text:style-name="T1661">. Lietuvos Respublikos valstybės biudžeto lėšų moksliniams tyrimams, eksperimentinei plėtrai ir meno veiklai plėtoti skyrimo mokslo ir studijų<text:s/></text:span><text:span text:style-name="T166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63"><text:s/>menui) numatoma skirti mokslo ir studijų institucijoms (toliau – institucijos) iš valstybės biudžeto.</text:span></text:p>
      <text:p text:style-name="P1664"><text:span text:style-name="T1665">2</text:span><text:span text:style-name="T1666">. Lėšos MTEP ir menui universitetams ir mokslinių tyrimų institutams (toliau – institutai) skiriamos pagal:</text:span></text:p>
      <text:p text:style-name="P1667"><text:span text:style-name="T1668">2.1</text:span><text:span text:style-name="T1669">. kasmet vykdomo universitetų ir<text:s/></text:span><text:span text:style-name="T1670">institutų MTEP ir meno veiklos formaliojo vertinimo (toliau – kasmetinis vertinimas) trijų paskutinių metų rezultatus;</text:span></text:p>
      <text:p text:style-name="P1671"><text:span text:style-name="T1672">2.2</text:span><text:span text:style-name="T1673">. kas penkerius metus vykdomo palyginamojo ekspertinio universitetų ir institutų MTEP veiklos vertinimo (toliau – palyginamasis ek</text:span><text:span text:style-name="T1674">spertinis vertinimas) rezultatus.</text:span></text:p>
      <text:p text:style-name="P1675"><text:span text:style-name="T1676">3</text:span><text:span text:style-name="T1677">. Lėšos MTEP ir menui kolegijoms skiriamos pagal kasmet vykdomo kolegijų MTEP ir meno veiklos vertinimo (toliau – kasmetinis kolegijų vertinimas) paskutinių metų rezultatus.</text:span></text:p>
      <text:p text:style-name="P1678"/>
      <text:p text:style-name="P1679"><text:span text:style-name="T1680">II</text:span><text:span text:style-name="T1681"><text:s/>SKYRIUS</text:span></text:p>
      <text:p text:style-name="P1682"><text:span text:style-name="T1683">INSTITUCIJŲ MTEP IR MEN</text:span><text:span text:style-name="T1684">O VEIKLOS VERTINIMAS</text:span></text:p>
      <text:p text:style-name="P1685"/>
      <text:p text:style-name="P1686"><text:span text:style-name="T1687">4</text:span><text:span text:style-name="T1688">. Vykdant kasmetinį institucijų MTEP ir meno veiklos vertinimą nagrinėjami tokie duomenys:</text:span></text:p>
      <text:p text:style-name="P1689"><text:span text:style-name="T1690">4.1</text:span><text:span text:style-name="T1691">. universitetų ir institutų kiekvienos mokslo srities (meno):</text:span></text:p>
      <text:p text:style-name="P1692"><text:span text:style-name="T1693">4.1.1</text:span><text:span text:style-name="T1694">. darbai – kiekvienai mokslo sričiai (menui) nustatytų rūšių pub</text:span><text:span text:style-name="T169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96">oliau – ministras) tvirtinamame kasmetinio universitetų ir institutų MTEP ir meno veiklos vertinimo reglamente nustatyti MTEP (meno) darbai;</text:span></text:p>
      <text:p text:style-name="P1697">Papunkčio pakeitimai:</text:p>
      <text:p text:style-name="P1698"><text:span text:style-name="T1699">Nr.<text:s/></text:span><text:a xlink:href="https://www.e-tar.lt/portal/legalAct.html?documentId=72b88b50f96911e99681cd81dcdca52c" office:target-frame-name="_top" xlink:show="replace"><text:span text:style-name="T1700">1063</text:span></text:a><text:span text:style-name="T1701">, 2019-10-23, paskelbta TAR 2019-10-28, i. k. 2019-17046</text:span></text:p>
      <text:p text:style-name="Normal"/>
      <text:p text:style-name="P1702"><text:span text:style-name="T1703">4.1.2</text:span><text:span text:style-name="T1704">. lėšos, gautos iš užsienio juridinių asmenų, dalyvaujant jų administruojamų tarptautinių MTEP programų projektuose (toliau – programų lėšos);</text:span></text:p>
      <text:p text:style-name="P1705"><text:span text:style-name="T1706">4.1.3</text:span><text:span text:style-name="T1707">. lėšos, gautos iš ūkio<text:s/></text:span><text:span text:style-name="T1708">subjektų (toliau – užsakymų lėšos):</text:span></text:p>
      <text:p text:style-name="P1709"><text:span text:style-name="T1710">4.1.3.1</text:span><text:span text:style-name="T1711">. per patentų (ar patentų paraiškų) licencines sutartis;</text:span></text:p>
      <text:p text:style-name="P1712"><text:span text:style-name="T1713">4.1.3.2</text:span><text:span text:style-name="T1714">. už ūkio subjektų meno užsakymų vykdymą;</text:span></text:p>
      <text:p text:style-name="P1715"><text:span text:style-name="T1716">4.1.3.3</text:span><text:span text:style-name="T1717">. už ūkio subjektų MTEP užsakymų vykdymą;</text:span></text:p>
      <text:p text:style-name="P1718"><text:span text:style-name="T1719">4.2</text:span><text:span text:style-name="T1720">. kolegijų atliktos stebėsenos, anali</text:span><text:span text:style-name="T1721">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722">ertinimo reglamente nustatyti duomenys.</text:span></text:p>
      <text:p text:style-name="P1723"><text:span text:style-name="T1724">5</text:span><text:span text:style-name="T1725">. Duomenis apie praėjusių metų MTEP ir meno veiklą ministro nustatytais terminais pagal ministro patvirtintas formas universitetai ir institutai pateikia Lietuvos mokslo tarybai (toliau – Taryba), o kolegijos<text:s/></text:span><text:span text:style-name="T1726">– Tarybai ir Švietimo, mokslo ir sporto ministerijai (toliau – Ministerija).</text:span><text:s/></text:p>
      <text:p text:style-name="P1727">Punkto pakeitimai:</text:p>
      <text:p text:style-name="P1728"><text:span text:style-name="T1729">Nr.<text:s/></text:span><text:a xlink:href="https://www.e-tar.lt/portal/legalAct.html?documentId=72b88b50f96911e99681cd81dcdca52c" office:target-frame-name="_top" xlink:show="replace"><text:span text:style-name="T1730">1063</text:span></text:a><text:span text:style-name="T1731">, 2019-10-23, paskelbta TAR 2019-10-28, i. k.<text:s/></text:span><text:span text:style-name="T1732">2019-17046</text:span></text:p>
      <text:p text:style-name="Normal"/>
      <text:p text:style-name="P1733"><text:span text:style-name="T1734">6</text:span><text:span text:style-name="T1735">.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36">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37"><text:span text:style-name="T1738">7</text:span><text:span text:style-name="T1739">. Kasmetinį kolegijų vertinimą vykdo Ministerija ir Taryba vadovaudamosi kasmetinio kolegijų MTEP ir meno veiklos vertinimo reglamentu. Kasmetinio kolegijų vertinimo rezultatus Ministerija skelbia savo interneto svetainėje.</text:span><text:s/></text:p>
      <text:p text:style-name="P1740">Punkto pakeitimai:</text:p>
      <text:p text:style-name="P1741"><text:span text:style-name="T1742">Nr.<text:s/></text:span><text:a xlink:href="https://www.e-tar.lt/portal/legalAct.html?documentId=72b88b50f96911e99681cd81dcdca52c" office:target-frame-name="_top" xlink:show="replace"><text:span text:style-name="T1743">1063</text:span></text:a><text:span text:style-name="T1744">, 2019-10-23, paskelbta TAR 2019-10-28, i. k. 2019-17046</text:span></text:p>
      <text:p text:style-name="Normal"/>
      <text:p text:style-name="P1745"><text:span text:style-name="T1746">8</text:span><text:span text:style-name="T1747">. Palyginamąjį ekspertinį vertinimą organizuoja Lietuvos Respublikos Vyriausybės įgaliota<text:s/></text:span><text:span text:style-name="T1748">institucija (toliau – Įgaliota institucija) vadovaudamasi ministro patvirtintu palyginamojo ekspertinio MTEP veiklos vertinimo reglamentu (toliau – reglamentas).</text:span></text:p>
      <text:p text:style-name="P1749"><text:span text:style-name="T1750">9</text:span><text:span text:style-name="T1751">. Vykdant palyginamąjį ekspertinį vertinimą vertinama universitetų ir institutų ar jų dal</text:span><text:span text:style-name="T1752">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53">mento nuostatas.</text:span></text:p>
      <text:p text:style-name="P1754"><text:span text:style-name="T1755">10</text:span><text:span text:style-name="T1756">. Vertinamieji vienetai vertinami pagal tokius vertinimo kriterijus:</text:span></text:p>
      <text:p text:style-name="P1757"><text:span text:style-name="T1758">10.1</text:span><text:span text:style-name="T1759">. MTEP veiklos kokybė (svorio koeficientas 0,65);</text:span></text:p>
      <text:p text:style-name="P1760"><text:span text:style-name="T1761">10.2</text:span><text:span text:style-name="T1762">. MTEP veiklos ekonominis ir socialinis poveikis (svorio koeficientas 0,2);</text:span></text:p>
      <text:p text:style-name="P1763"><text:span text:style-name="T1764">10.3</text:span><text:span text:style-name="T1765">. MTEP veiklos p</text:span><text:span text:style-name="T1766">erspektyvumas (svorio koeficientas 0,15).</text:span></text:p>
      <text:p text:style-name="P1767"><text:span text:style-name="T1768">11</text:span><text:span text:style-name="T1769">. Įvertinusi Tarybos nuomonę dėl ekspertų pasirinkimo, Įgaliota institucija sudaro ekspertų grupes, kurios nagrinėja Tarybos pateiktus duomenis apie penkerių vėliausių metų universitetų ir institutų kasmeti</text:span><text:span text:style-name="T1770">nio vertinimo rezultatus, ministro reglamente nustatytus Tarybos turimus duomenis apie universitetų ir institutų ir jų vertinamųjų vienetų:</text:span></text:p>
      <text:p text:style-name="P1771"><text:span text:style-name="T1772">11.1</text:span><text:span text:style-name="T1773">. publikacijas, konferencijų užsienyje pranešimus, nacionalinius ir tarptautinius apdovanojimus už MTEP veiklą</text:span><text:span text:style-name="T1774">; dalyvavimą konkursinių MTEP programų projektuose, doktorantūros vykdymą, kitus ministro reglamente nustatytus duomenis (MTEP veiklos kokybės vertinimui);</text:span></text:p>
      <text:p text:style-name="P1775"><text:span text:style-name="T1776">11.2</text:span><text:span text:style-name="T1777">. vykdytus MTEP užsakymus, universitetų ir institutų nuomone didžiausią socialinį ir ekonomi</text:span><text:span text:style-name="T1778">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779"><text:s/>populiarinimo veiklą, kitus ministro reglamente nustatytus duomenis (MTEP veiklos ekonominio ir socialinio poveikio vertinimui);</text:span></text:p>
      <text:p text:style-name="P1780"><text:span text:style-name="T1781">11.3</text:span><text:span text:style-name="T1782">. turimą MTEP infrastruktūrą, jos naudojimą ir plėtros kryptis, darbuotojus, žmonių išteklių valdymo principus, numato</text:span><text:span text:style-name="T1783">mas plėtoti MTEP kryptis, kitus ministro reglamente nustatytus duomenis (MTEP veiklos perspektyvumo vertinimui).</text:span></text:p>
      <text:p text:style-name="P1784"><text:span text:style-name="T1785">12</text:span><text:span text:style-name="T1786">. Išnagrinėjusios joms pateiktus duomenis ir apsilankiusios vertinamuosiuose vienetuose, ekspertų grupės penkių balų sistemoje įvertina</text:span><text:span text:style-name="T1787"><text:s/>juos pagal Aprašo 10 punkte nurodytus jų MTEP veiklos vertinimo kriterijus.</text:span></text:p>
      <text:p text:style-name="P1788"><text:span text:style-name="T1789">13</text:span><text:span text:style-name="T1790">. Naudojant vertinamųjų vienetų įverčius, Aprašo 10 punkte nustatytus MTEP veiklos vertinimo kriterijų svorio koeficientus ir atsižvelgiant į vertinamųjų vienetų dydžius, iš</text:span><text:span text:style-name="T1791">reikštus jų mokslininkų visos darbo dienos atitikmenimis, apskaičiuojami universitetų ir institutų palyginamojo ekspertinio vertinimo suminiai įverčiai kiekvienoje mokslo srityje.</text:span></text:p>
      <text:p text:style-name="P1792"><text:span text:style-name="T1793">14</text:span><text:span text:style-name="T1794">. Įgaliota institucija palyginamojo ekspertinio vertinimo rezultatus (</text:span><text:span text:style-name="T1795">vertinamųjų vienetų įverčius, universitetų ir institutų palyginamojo ekspertinio vertinimo suminius įverčius) Ministerijos nustatytais terminais pateikia Ministerijai ir skelbia savo interneto svetainėje.</text:span></text:p>
      <text:p text:style-name="P1796"/>
      <text:p text:style-name="P1797"><text:span text:style-name="T1798">III</text:span><text:span text:style-name="T1799"><text:s/>SKYRIUS</text:span></text:p>
      <text:p text:style-name="P1800"><text:span text:style-name="T1801">LĖŠŲ MTEP IR MENUI SKIRSTYMAS<text:s/></text:span><text:span text:style-name="T1802">INSTITUCIJOMS</text:span></text:p>
      <text:p text:style-name="P1803"/>
      <text:p text:style-name="P1804"><text:span text:style-name="T1805">15</text:span><text:span text:style-name="T1806">. Universitetams ir institutams tenkančios lėšos MTEP ir menui mokslo sritims ir menui padalijamos procentais taip:</text:span></text:p>
      <text:p text:style-name="P1807"><text:span text:style-name="T1808">15.1</text:span><text:span text:style-name="T1809">. gamtos mokslų sričiai – 35;</text:span></text:p>
      <text:p text:style-name="P1810"><text:span text:style-name="T1811">15.2</text:span><text:span text:style-name="T1812">. technologijos mokslų sričiai – 21;</text:span></text:p>
      <text:p text:style-name="P1813"><text:span text:style-name="T1814">15.3</text:span><text:span text:style-name="T1815">. medicinos ir sveikatos<text:s/></text:span><text:span text:style-name="T1816">mokslų sričiai – 9;</text:span></text:p>
      <text:p text:style-name="P1817"><text:span text:style-name="T1818">15.4</text:span><text:span text:style-name="T1819">. žemės ūkio mokslų sričiai – 6;</text:span></text:p>
      <text:p text:style-name="P1820"><text:span text:style-name="T1821">15.5</text:span><text:span text:style-name="T1822">. socialinių mokslų sričiai – 11;</text:span></text:p>
      <text:p text:style-name="P1823"><text:span text:style-name="T1824">15.6</text:span><text:span text:style-name="T1825">. humanitarinių mokslų sričiai – 14;</text:span></text:p>
      <text:p text:style-name="P1826"><text:span text:style-name="T1827">15.7</text:span><text:span text:style-name="T1828">. menui – 4.</text:span><text:s/></text:p>
      <text:p text:style-name="P1829">Punkto pakeitimai:</text:p>
      <text:p text:style-name="P1830"><text:span text:style-name="T1831">Nr.<text:s/></text:span><text:a xlink:href="https://www.e-tar.lt/portal/legalAct.html?documentId=72b88b50f96911e99681cd81dcdca52c" office:target-frame-name="_top" xlink:show="replace"><text:span text:style-name="T1832">1063</text:span></text:a><text:span text:style-name="T1833">, 2019-10-23, paskelbta TAR 2019-10-28, i. k. 2019-17046</text:span></text:p>
      <text:p text:style-name="Normal"/>
      <text:p text:style-name="P1834"><text:span text:style-name="T1835">16</text:span><text:span text:style-name="T1836">. Pagal paskutiniojo palyginamojo ekspertinio vertinimo suminius įverčius paskirstoma 60 procentų visoms mokslo sritims tenkančių lėšų MTEP. Lėšos MTEP</text:span><text:span text:style-name="T1837"><text:s/>paskirstomos universitetams ir institutams proporcingai jų MTEP veiklos palyginamojo vertinimo suminių įverčių ir jų dydžių, išreikštų jų mokslininkų visos darbo dienos atitikmenimis, sandaugoms.</text:span><text:s/></text:p>
      <text:p text:style-name="P1838">Punkto pakeitimai:</text:p>
      <text:p text:style-name="P1839"><text:span text:style-name="T1840">Nr.<text:s/></text:span><text:a xlink:href="https://www.e-tar.lt/portal/legalAct.html?documentId=72b88b50f96911e99681cd81dcdca52c" office:target-frame-name="_top" xlink:show="replace"><text:span text:style-name="T1841">1063</text:span></text:a><text:span text:style-name="T1842">, 2019-10-23, paskelbta TAR 2019-10-28, i. k. 2019-17046</text:span></text:p>
      <text:p text:style-name="Normal"/>
      <text:p text:style-name="P1843"><text:span text:style-name="T1844">17</text:span><text:span text:style-name="T1845">. Visos lėšos menui ir 40 procentų lėšų MTEP (toliau – likusios lėšos MTEP ir menui) skirstomos universitetams ir institutams</text:span><text:span text:style-name="T1846"><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47">etams ir institutams skirstomos proporcingai jų gautoms programų lėšoms, užsakymų lėšoms ir universitetų ir institutų mokslo (meno) darbų kasmetinio vertinimo įverčiams.</text:span></text:p>
      <text:p text:style-name="P1848"><text:span text:style-name="T1849">18</text:span><text:span text:style-name="T1850">. Pagal universitetų ir institutų gautas programų lėšas paskirstomų likusių lėšų</text:span><text:span text:style-name="T1851"><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52"><text:span text:style-name="T1853">18.1</text:span><text:span text:style-name="T1854">. gamtos, medi</text:span><text:span text:style-name="T1855">cinos ir sveikatos ir žemės ūkio mokslų srityse – 15;</text:span></text:p>
      <text:p text:style-name="P1856"><text:span text:style-name="T1857">18.2</text:span><text:span text:style-name="T1858">. technologijos ir socialinių mokslų srityse – 20;</text:span></text:p>
      <text:p text:style-name="P1859"><text:span text:style-name="T1860">18.3</text:span><text:span text:style-name="T1861">. humanitarinių mokslų srityje – 5.</text:span><text:s/></text:p>
      <text:p text:style-name="P1862">Punkto pakeitimai:</text:p>
      <text:p text:style-name="P1863"><text:span text:style-name="T1864">Nr.<text:s/></text:span><text:a xlink:href="https://www.e-tar.lt/portal/legalAct.html?documentId=72b88b50f96911e99681cd81dcdca52c" office:target-frame-name="_top" xlink:show="replace"><text:span text:style-name="T1865">1063</text:span></text:a><text:span text:style-name="T1866">, 2019-10-23, paskelbta TAR 2019-10-28, i. k. 2019-17046</text:span></text:p>
      <text:p text:style-name="Normal"/>
      <text:p text:style-name="P1867"><text:span text:style-name="T1868">19</text:span><text:span text:style-name="T1869">. Pagal universitetų ir institutų gautas užsakymų lėšas paskirstomų likusių lėšų MTEP ir men</text:span><text:span text:style-name="T1870">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71">nio vertinimo rezultatus skirstomos likusių lėšų MTEP ir menui dalies procentais:</text:span></text:p>
      <text:p text:style-name="P1872"><text:span text:style-name="T1873">19.1</text:span><text:span text:style-name="T1874">. gamtos ir medicinos ir sveikatos mokslų srityse – 25;</text:span></text:p>
      <text:p text:style-name="P1875"><text:span text:style-name="T1876">19.2</text:span><text:span text:style-name="T1877">. technologijos mokslų srityje – 30;</text:span></text:p>
      <text:p text:style-name="P1878"><text:span text:style-name="T1879">19.3</text:span><text:span text:style-name="T1880">. žemės ūkio mokslų srityje – 35;</text:span></text:p>
      <text:p text:style-name="P1881"><text:span text:style-name="T1882">19.4</text:span><text:span text:style-name="T1883">. humanitarinių i</text:span><text:span text:style-name="T1884">r socialinių mokslų srityse ir mene – 10.</text:span><text:s/></text:p>
      <text:p text:style-name="P1885">Punkto pakeitimai:</text:p>
      <text:p text:style-name="P1886"><text:span text:style-name="T1887">Nr.<text:s/></text:span><text:a xlink:href="https://www.e-tar.lt/portal/legalAct.html?documentId=72b88b50f96911e99681cd81dcdca52c" office:target-frame-name="_top" xlink:show="replace"><text:span text:style-name="T1888">1063</text:span></text:a><text:span text:style-name="T1889">, 2019-10-23, paskelbta TAR 2019-10-28, i. k. 2019-17046</text:span></text:p>
      <text:p text:style-name="Normal"/>
      <text:p text:style-name="P1890"><text:span text:style-name="T1891">20</text:span><text:span text:style-name="T1892">. Pagal Aprašo 18 ir<text:s/></text:span><text:span text:style-name="T1893">19 punktų nuostatas nepaskirstytos likusios lėšos MTEP ir menui skirstomos pagal universitetų ir institutų kiekvienos mokslo srities (meno) darbų kasmetinio vertinimo įverčius.</text:span><text:s/></text:p>
      <text:p text:style-name="P1894">Punkto pakeitimai:</text:p>
      <text:p text:style-name="P1895"><text:span text:style-name="T1896">Nr.<text:s/></text:span><text:a xlink:href="https://www.e-tar.lt/portal/legalAct.html?documentId=72b88b50f96911e99681cd81dcdca52c" office:target-frame-name="_top" xlink:show="replace"><text:span text:style-name="T1897">1063</text:span></text:a><text:span text:style-name="T1898">, 2019-10-23, paskelbta TAR 2019-10-28, i. k. 2019-17046</text:span></text:p>
      <text:p text:style-name="Normal"/>
      <text:p text:style-name="P1899"><text:span text:style-name="T1900">21</text:span><text:span text:style-name="T1901">. Lėšos MTEP ir menui kolegijoms paskirstomos proporcingai kasmetinio kolegijų vertinimo rezultatams.</text:span></text:p>
      <text:p text:style-name="P1902"/>
      <text:p text:style-name="P1903"><text:span text:style-name="T1904">IV</text:span><text:span text:style-name="T1905"><text:s/>SKYRIUS</text:span></text:p>
      <text:p text:style-name="P1906"><text:span text:style-name="T1907">LĖŠŲ MTEP IR MENUI SKYRIM</text:span><text:span text:style-name="T1908">AS INSTITUCIJOMS</text:span></text:p>
      <text:p text:style-name="P1909"/>
      <text:p text:style-name="P1910"><text:span text:style-name="T1911">22</text:span><text:span text:style-name="T1912">. Lėšos MTEP ir menui valstybiniams universitetams ir institutams įskaičiuojamos į jų valstybės biudžeto asignavimus, tvirtinamus atitinkamų metų Lietuvos Respublikos valstybės biudžeto ir savivaldybių biudžetų finansinių rodiklių p</text:span><text:span text:style-name="T1913">atvirtinimo įstatymu, o kolegijoms ir nevalstybiniams universitetams ir institutams – skiriamos ministro sprendimu.</text:span></text:p>
      <text:p text:style-name="P1914"/>
      <text:p text:style-name="P1915"><text:span text:style-name="T1916">V</text:span><text:span text:style-name="T1917"><text:s/>SKYRIUS</text:span></text:p>
      <text:p text:style-name="P1918"><text:span text:style-name="T1919">BAIGIAMOSIOS NUOSTATOS</text:span></text:p>
      <text:p text:style-name="P1920"/>
      <text:p text:style-name="P1921"><text:span text:style-name="T1922">23</text:span><text:span text:style-name="T1923">. Institucijas reorganizuojant jungimo būdu, pasibaigusių institucijų MTEP ir meno veiklos<text:s/></text:span><text:span text:style-name="T1924">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925">eno veiklos rezultatų dalis.</text:span></text:p>
      <text:p text:style-name="P1926"><text:span text:style-name="T1927">24</text:span><text:span text:style-name="T1928">. Institucijos MTEP ir meno veikla, vykdyta iki jos įregistravimo Švietimo ir mokslo institucijų registre dienos, nevertinama.</text:span></text:p>
      <text:p text:style-name="P1929"><text:span text:style-name="T1930">25</text:span><text:span text:style-name="T1931">. Jei institucija Ministerijos nustatytais terminais nepateikė visų ar dalies duomenų<text:s/></text:span><text:span text:style-name="T1932">apie jų MTEP ir meno veiklą, laikoma, kad su nepateiktais duomenimis susijusios institucijos MTEP ir meno veiklos vertinimo rezultatų reikšmės yra lygios nuliui.</text:span></text:p>
      <text:p text:style-name="P1933"><text:span text:style-name="T1934">26</text:span><text:span text:style-name="T1935">. Naujai įsteigtos valstybinės institucijos MTEP ir meno veikla finansuojama pagal atski</text:span><text:span text:style-name="T1936">rą Lietuvos Respublikos Vyriausybės sprendimą, numatantį finansavimą iki kalendorinių metų, kuriais bus vykdomas eilinis palyginamasis ekspertinis vertinimas, įskaitytinai.</text:span></text:p>
      <text:p text:style-name="P1937"/>
      <text:p text:style-name="P1938"><text:span text:style-name="T1939">––––––––––––––––––––</text:span></text:p>
      <text:p text:style-name="P1940">Papildyta priedu:</text:p>
      <text:p text:style-name="P1941"><text:span text:style-name="T1942">Nr.<text:s/></text:span><text:a xlink:href="https://www.e-tar.lt/portal/legalAct.html?documentId=9b10e531840811e7a3c4a5eb10f04386" office:target-frame-name="_top" xlink:show="replace"><text:span text:style-name="T1943">668</text:span></text:a><text:span text:style-name="T1944">, 2017-08-09, paskelbta TAR 2017-08-18, i. k. 2017-13453</text:span></text:p>
      <text:p text:style-name="Normal"/>
      <text:p text:style-name="P1945">PATVIRTINTA</text:p>
      <text:p text:style-name="P1951">Lietuvos Respublikos Vyriausybės</text:p>
      <text:p text:style-name="P1952"><text:span text:style-name="T1953">2017 m. kovo 1 d.<text:s/></text:span><text:span text:style-name="T1954">nutarimu<text:s/></text:span><text:span text:style-name="T1955">Nr. 149</text:span></text:p>
      <text:p text:style-name="P1956">(Lietuvos Respublikos Vyriausybės</text:p>
      <text:p text:style-name="P1957"><text:span text:style-name="T1958">2017 m. spalio 25 d.<text:s/></text:span><text:span text:style-name="T1959">nutarimo Nr. 865<text:s/></text:span></text:p>
      <text:p text:style-name="P1960">redakcija)</text:p>
      <text:p text:style-name="P1961"/>
      <text:p text:style-name="P1962"><text:span text:style-name="T1963">valstybės biudžeto lėšų, skiriamų VALSTYBINĖMS MOKSLO IR STUDIJŲ INSTITUCIJOMS administravimui ir ūkiui BEI SUDĖTINGOS INFRASTRUKTŪROS<text:s/></text:span><text:span text:style-name="T1964">OBJEKTŲ PRIEŽIŪRAI, SKYRIMO tvarkos aprašas</text:span></text:p>
      <text:p text:style-name="P1965"/>
      <text:p text:style-name="P1966"><text:span text:style-name="T1967">I</text:span><text:span text:style-name="T1968"><text:s/>SKYRIUS</text:span><text:span text:style-name="T1969"><text:s/></text:span></text:p>
      <text:p text:style-name="P1970"><text:span text:style-name="T1971">BENDROSIOS NUOSTATO</text:span><text:span text:style-name="T1972">S</text:span></text:p>
      <text:p text:style-name="P1973"/>
      <text:p text:style-name="P197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5">sudėtingos infrastruktūros objektų priežiūrai</text:span>, skyrimo tvarką.</text:p>
      <text:p text:style-name="P197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77">2.1.<text:s/><text:span text:style-name="T1978">ūkio infrastruktūrai eksploatuoti – 80 procentų;</text:span></text:p>
      <text:p text:style-name="P1979"><text:span text:style-name="T1980">2.2</text:span><text:span text:style-name="T1981">. administravimui – 15 procentų;</text:span></text:p>
      <text:p text:style-name="P1982"><text:span text:style-name="T1983">2.3</text:span><text:span text:style-name="T1984">. sudėtingos infrastruktūros objektų priežiūrai – 5 procentai.</text:span></text:p>
      <text:p text:style-name="P1985">3. Kolegijoms administravimui ir ūkiui bei sudėtingos infrastruktūros<text:s/>objektų priežiūrai skiriama ne daugiau kaip 35 procentai nuo bendros joms skiriamos valstybės biudžeto asignavimų sumos. Šios lėšos paskirstomos taip:</text:p>
      <text:p text:style-name="P1986"><text:span text:style-name="T1987">3.1</text:span><text:span text:style-name="T1988">. ūkio infrastruktūrai eksploatuoti – 79 procentai;</text:span></text:p>
      <text:p text:style-name="P1989"><text:span text:style-name="T1990">3.2</text:span><text:span text:style-name="T1991">. administravimui – 20 procentų;</text:span></text:p>
      <text:p text:style-name="P1992"><text:span text:style-name="T1993">3.3</text:span><text:span text:style-name="T1994">.</text:span><text:span text:style-name="T1995"><text:s/>sudėtingos infrastruktūros objektų priežiūrai – 1 procentas.</text:span></text:p>
      <text:p text:style-name="P1996"/>
      <text:p text:style-name="Normal"/>
      <text:p text:style-name="P1997"><text:span text:style-name="T1998">II</text:span><text:span text:style-name="T1999"><text:s/>SKYRIUS</text:span><text:span text:style-name="T2000"><text:s/></text:span></text:p>
      <text:p text:style-name="P2001"><text:span text:style-name="T2002">Valstybės biudžeto bazinio finansavimo LĖŠų, skiriamų administravimui ir ūkiui bei sudėtingos infrastruktūros objektų priežiūrai, paskirstymas INSTITUCIJOMS</text:span></text:p>
      <text:p text:style-name="P2003"/>
      <text:p text:style-name="P2004"><text:span text:style-name="T2005">4</text:span><text:span text:style-name="T2006">. Aprašo<text:s/></text:span><text:span text:style-name="T2007">2.1 papunktyje nurodytos lėšos ūkio infrastruktūrai eksploatuoti paskirstomos taip:</text:span></text:p>
      <text:p text:style-name="P2008"><text:span text:style-name="T2009">4.1</text:span><text:span text:style-name="T2010">. 40 procentų šių lėšų paskirstomos universitetams ir mokslinių tyrimų institutams proporcingai lėšų sumoms, skirtoms<text:s/></text:span><text:span text:style-name="T2011">moksliniams tyrimams, eksperimentinei plėtrai, me</text:span><text:span text:style-name="T2012">no veiklai</text:span><text:span text:style-name="T2013">;</text:span></text:p>
      <text:p text:style-name="P2014"><text:span text:style-name="T2015">4.2</text:span><text:span text:style-name="T2016">. 60 procentų šių lėšų paskirstomos universitetams ir mokslinių tyrimų institutams proporcingai jų valstybės finansuojamiems studentams tenkančiam norminiam šildomų patalpų plotui, apskaičiuotam pagal Aprašo <text:s/>priedą.</text:span></text:p>
      <text:p text:style-name="P2017"><text:span text:style-name="T2018">5</text:span><text:span text:style-name="T2019">. Aprašo 2.2<text:s/></text:span><text:span text:style-name="T2020">papunktyje nurodytos lėšos administravimui paskirstomos taip:</text:span></text:p>
      <text:p text:style-name="P2021"><text:span text:style-name="T2022">5.1</text:span><text:span text:style-name="T2023">. 60 procentų šių lėšų vienodomis dalimis paskirstoma universitetams;</text:span></text:p>
      <text:p text:style-name="P2024"><text:span text:style-name="T2025">5.2</text:span><text:span text:style-name="T2026">. 40 procentų šių lėšų vienodomis dalimis paskirstoma mokslinių tyrimų institutams;</text:span></text:p>
      <text:p text:style-name="P2027"><text:span text:style-name="T2028">5.3</text:span><text:span text:style-name="T2029">. tam tikram universi</text:span><text:span text:style-name="T2030">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31">sumos,</text:span><text:span text:style-name="T2032"><text:s/></text:span><text:span text:style-name="T2033">perskirstoma kitiems universitetams ir mokslinių tyrimų institutams vadovaujantis Aprašo 4 punkto nuostatomis.</text:span></text:p>
      <text:p text:style-name="P2034"><text:span text:style-name="T2035">6</text:span><text:span text:style-name="T2036">. Aprašo 3.1 papunktyje nurodytos lėšos ūkio infrastruktūrai eksploatuoti kolegijoms paskirstomos proporcingai jų valstybės finansu</text:span><text:span text:style-name="T2037">ojamiems studentams tenkančiam norminiam šildomų patalpų plotui, apskaičiuotam pagal Aprašo <text:s/>priedą</text:span><text:span text:style-name="T2038">.</text:span></text:p>
      <text:p text:style-name="P2039"><text:span text:style-name="T2040">7</text:span><text:span text:style-name="T2041">. Aprašo 3.2 papunktyje nurodytos lėšos administravimui kolegijoms paskirstomos vienodomis dalimis. Tam tikrai kolegijai <text:s/>administravimui apskaičiuota</text:span><text:span text:style-name="T2042"><text:s/>lėšų dalis, viršijanti 8 procentus praėjusiais metais tai kolegijai skirtos valstybės biudžeto asignavimų išlaidoms sumos, perskirstoma kitoms kolegijoms pagal Aprašo 6 punktą.</text:span></text:p>
      <text:p text:style-name="P2043"><text:span text:style-name="T2044">8</text:span><text:span text:style-name="T2045">. Aprašo 2.3 ir 3.3 papunkčiuose nurodytos lėšos sudėtingos infrastruktūr</text:span><text:span text:style-name="T2046">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47">alstybės biudžeto bazinio finansavimo lėšų, skiriamų sudėtingos infrastruktūros objektų priežiūrai, apskaičiavimo koeficientus tvirtina švietimo ir mokslo ministras.</text:span></text:p>
      <text:p text:style-name="P2048"><text:span text:style-name="T2049">9</text:span><text:span text:style-name="T2050">. Sudėtingos infrastruktūros objektu yra laikomas valstybei nuosavybės teise priklaus</text:span><text:span text:style-name="T2051">antis infrastruktūros objektas, kuris atitinka bent vieną iš šių sąlygų:</text:span></text:p>
      <text:p text:style-name="P2052"><text:span text:style-name="T2053">9.1</text:span><text:span text:style-name="T2054">. infrastruktūros objektui būtina ypatinga priežiūra arba <text:s/>jis yra <text:s/>naudojamas ne vien mokslo ir studijų tikslais, tačiau atlieka svarbią funkciją, kurios nėra galimybės perduoti</text:span><text:span text:style-name="T2055"><text:s/>kitiems subjektams, ir yra susijęs su papildomais eksploatavimo kaštais;</text:span></text:p>
      <text:p text:style-name="P2056"><text:span text:style-name="T2057">9.2</text:span><text:span text:style-name="T2058">. tai yra infrastruktūros objektas, kuriame būtina sukurti ir palaikyti <text:s/>augalų ar gyvūnų laikymo ir priežiūros sąlygas, ir kuris naudojamas mokslo ir (arba) studijų, edukacij</text:span><text:span text:style-name="T2059">os, aplinkos apsaugos, kultūros, rekreacijos, sveikatinimo ar pilietiškumo ugdymo tikslais;</text:span></text:p>
      <text:p text:style-name="P2060"><text:span text:style-name="T2061">9.3</text:span><text:span text:style-name="T2062">. tai infrastruktūros objektas, kuris yra nacionalinės reikšmės nekilnojamas <text:s/>kultūros paveldo objektas, atviras ir prieinamas visuomenei pažinti.</text:span></text:p>
      <text:p text:style-name="P2063"/>
      <text:p text:style-name="P2064"><text:span text:style-name="T2065">––––––––––––––––––––</text:span></text:p>
      <text:p text:style-name="P2066">Papildyta priedu:</text:p>
      <text:p text:style-name="P2067"><text:span text:style-name="T2068">Nr.<text:s/></text:span><text:a xlink:href="https://www.e-tar.lt/portal/legalAct.html?documentId=460fdb00bae911e78643ed5347f30766" office:target-frame-name="_top" xlink:show="replace"><text:span text:style-name="T2069">865</text:span></text:a><text:span text:style-name="T2070">, 2017-10-25, paskelbta TAR 2017-10-27, i. k. 2017-16941</text:span></text:p>
      <text:p text:style-name="Normal"/>
      <text:p text:style-name="P2071">Valstybės biudžeto lėšų,<text:s/>skiriamų<text:s/></text:p>
      <text:p text:style-name="P2078">valstybinėms mokslo ir studijų<text:s/></text:p>
      <text:p text:style-name="P2079">institucijoms, administravimui ir<text:s/></text:p>
      <text:p text:style-name="P2080">ūkiui bei sudėtingos infrastruktūros<text:s/></text:p>
      <text:p text:style-name="P2081">objektų priežiūrai, skyrimo tvarkos</text:p>
      <text:p text:style-name="P2082">aprašo<text:s/></text:p>
      <text:p text:style-name="P2083">priedas</text:p>
      <text:p text:style-name="P2084"/>
      <text:p text:style-name="P2085"/>
      <text:p text:style-name="P2086"><text:span text:style-name="T2087">Norminiai šildomų patalpų plotai, tenkantys vienam valstybės finansuojamam studentui,<text:s/></text:span><text:span text:style-name="T2088">universitetuose ir MOKSLINIŲ TYRIMŲ institutuose (kvadratiniais metrais)</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Studijų krypčių grupė, studijų kryptis</text:p>
          </table:table-cell>
          <table:table-cell table:style-name="TableCell2097">
            <text:p text:style-name="P2098">I pakopos, vientisosios studijos, rezidentūra</text:p>
          </table:table-cell>
          <table:table-cell table:style-name="TableCell2099">
            <text:p text:style-name="P2100">II ir III pakopos studijos<text:s/></text:p>
          </table:table-cell>
        </table:table-row>
        <table:table-row table:style-name="TableRow2101">
          <table:table-cell table:style-name="TableCell2102">
            <text:p text:style-name="P2103">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04">
            <text:p text:style-name="P2105"/>
            <text:p text:style-name="P2106"/>
            <text:p text:style-name="P2107"/>
            <text:p text:style-name="P2108">10</text:p>
          </table:table-cell>
          <table:table-cell table:style-name="TableCell2109">
            <text:p text:style-name="P2110"/>
            <text:p text:style-name="P2111"/>
            <text:p text:style-name="P2112"/>
            <text:p text:style-name="P2113">15</text:p>
          </table:table-cell>
        </table:table-row>
        <table:table-row table:style-name="TableRow2114">
          <table:table-cell table:style-name="TableCell2115">
            <text:p text:style-name="P2116">Veterinarijos mokslų studijų krypčių grupė, medicinos, odontologijos, dailės, dizaino, teatro, kino, šokio, medijų meno, meno objektų restauravimo, pasiekimų sporto studijų kryptys<text:s/></text:p>
          </table:table-cell>
          <table:table-cell table:style-name="TableCell2117">
            <text:p text:style-name="P2118"><text:span text:style-name="T2119">20</text:span></text:p>
          </table:table-cell>
          <table:table-cell table:style-name="TableCell2120">
            <text:p text:style-name="P2121">30</text:p>
          </table:table-cell>
        </table:table-row>
        <table:table-row table:style-name="TableRow2122">
          <table:table-cell table:style-name="TableCell2123">
            <text:p text:style-name="P2124">Muzikos studijų kryptis</text:p>
          </table:table-cell>
          <table:table-cell table:style-name="TableCell2125">
            <text:p text:style-name="P2126"><text:span text:style-name="T2127">30</text:span></text:p>
          </table:table-cell>
          <table:table-cell table:style-name="TableCell2128">
            <text:p text:style-name="P2129">45</text:p>
          </table:table-cell>
        </table:table-row>
      </table:table>
      <text:p text:style-name="P2130"/>
      <text:p text:style-name="P2131"/>
      <text:p text:style-name="P2132"/>
      <text:p text:style-name="P2133"/>
      <text:p text:style-name="P2134">Norminiai šildomų patalpų<text:s/>plotai, tenkantys vienam valstybės finansuojamam studentui, kolegijose (kvadratiniais metrais)</text:p>
      <text:p text:style-name="P2135"/>
      <text:p text:style-name="P2136"/>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Studijų krypčių grupė, studijų kryptis<text:s/></text:p>
          </table:table-cell>
          <table:table-cell table:style-name="TableCell2144">
            <text:p text:style-name="P2145"><text:span text:style-name="T2146">I pakopos studijos</text:span></text:p>
          </table:table-cell>
        </table:table-row>
        <table:table-row table:style-name="TableRow2147">
          <table:table-cell table:style-name="TableCell2148">
            <text:p text:style-name="P214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50">
            <text:p text:style-name="P2151"/>
            <text:p text:style-name="P2152">10</text:p>
          </table:table-cell>
        </table:table-row>
        <table:table-row table:style-name="TableRow2153">
          <table:table-cell table:style-name="TableCell2154">
            <text:p text:style-name="P2155">Teatro, kino, šokio, medijų meno, dailės, dizaino, meno objektų restauravimo, architektūros, kraštovaizdžio architektūros <text:s/>kryptys<text:s/></text:p>
          </table:table-cell>
          <table:table-cell table:style-name="TableCell2156">
            <text:p text:style-name="P2157"><text:span text:style-name="T2158">20</text:span></text:p>
          </table:table-cell>
        </table:table-row>
        <table:table-row table:style-name="TableRow2159">
          <table:table-cell table:style-name="TableCell2160">
            <text:p text:style-name="P2161">Muzikos studijų kryptis</text:p>
          </table:table-cell>
          <table:table-cell table:style-name="TableCell2162">
            <text:p text:style-name="P2163"><text:span text:style-name="T2164">30</text:span></text:p>
          </table:table-cell>
        </table:table-row>
      </table:table>
      <text:p text:style-name="P2165"/>
      <text:p text:style-name="P2166"/>
      <text:p text:style-name="P2167"><text:span text:style-name="T2168">––––––––––––––––––––</text:span></text:p>
      <text:p text:style-name="P2169">Papildyta priedu:</text:p>
      <text:p text:style-name="P2170"><text:span text:style-name="T2171">Nr.<text:s/></text:span><text:a xlink:href="https://www.e-tar.lt/portal/legalAct.html?documentId=460fdb00bae911e78643ed5347f30766" office:target-frame-name="_top" xlink:show="replace"><text:span text:style-name="T2172">865</text:span></text:a><text:span text:style-name="T2173">, 2017-10-25, paskelbta TAR 2017-10-27, i. k. 2017-16941</text:span></text:p>
      <text:p text:style-name="Normal"/>
      <text:p text:style-name="P2174">PATVIRTINTA</text:p>
      <text:p text:style-name="P2180">Lietuvos Respublikos<text:s/>Vyriausybės</text:p>
      <text:p text:style-name="P2181">2017 m. kovo 1 d. nutarimu Nr. 149 <text:s text:c="2"/></text:p>
      <text:p text:style-name="P2182">(Lietuvos Respublikos Vyriausybės</text:p>
      <text:p text:style-name="P2183"><text:span text:style-name="T2184">2017 m. gruodžio 13 d.<text:s/></text:span><text:span text:style-name="T2185">nutarimo Nr. 1070</text:span></text:p>
      <text:p text:style-name="P2186">redakcija)</text:p>
      <text:p text:style-name="P2187"/>
      <text:p text:style-name="P2188"><text:span text:style-name="T2189">LIETUVOS RESPUBLIKOS VALSTYBĖS BIUDŽETO LĖŠŲ, SKIRTŲ STUDIJŲ KAINAI APMOKĖTI, ARBA JŲ DALIES GRĄŽINIMO Į LIETUVOS RESPU</text:span><text:span text:style-name="T2190">BLIKOS VALSTYBĖS BIUDŽETĄ ATVEJŲ BEI TVARKOS APRAŠAS</text:span></text:p>
      <text:p text:style-name="P2191"/>
      <text:p text:style-name="P2192"><text:span text:style-name="T2193">I</text:span><text:span text:style-name="T2194"><text:s/>SKYRIUS</text:span></text:p>
      <text:p text:style-name="P2195"><text:span text:style-name="T2196">BENDROSIOS NUOSTATOS</text:span></text:p>
      <text:p text:style-name="P2197"/>
      <text:p text:style-name="P2198"><text:span text:style-name="T2199">1</text:span><text:span text:style-name="T2200">. Lietuvos Respublikos valstybės biudžeto lėšų, skirtų studijų kainai apmokėti, arba jų dalies grąžinimo į Lietuvos Respublikos valstybės biudžetą atvejų bei<text:s/></text:span><text:span text:style-name="T220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02"><text:s/>biudžetą.</text:span></text:p>
      <text:p text:style-name="P2203"><text:span text:style-name="T2204">2</text:span><text:span text:style-name="T2205">. Aprašas taikomas valstybės finansuojamose studijų vietose studijavusiems asmenims ir asmenims, gavusiems studijų stipendiją, pašalintiems iš Lietuvos mokslo ir studijų institucijos (toliau – mokslo ir studijų institucija) arba nutraukusie</text:span><text:span text:style-name="T2206">ms studijas (toliau kartu – asmuo).</text:span></text:p>
      <text:p text:style-name="P2207"><text:span text:style-name="T2208">3</text:span><text:span text:style-name="T2209">. Lėšų grąžinimą į valstybės biudžetą administruoja Valstybinis studijų fondas (toliau – Fondas), vadovaudamasis Lietuvos Respublikos Vyriausybės patvirtintais Valstybinio studijų fondo nuostatais ir Aprašu.</text:span></text:p>
      <text:p text:style-name="P2210"/>
      <text:p text:style-name="P2211"><text:span text:style-name="T2212">II</text:span><text:span text:style-name="T2213"><text:s/>SKYRIUS</text:span></text:p>
      <text:p text:style-name="P2214"><text:span text:style-name="T2215">LĖŠŲ GRĄŽINIMO ATVEJAI<text:s/></text:span></text:p>
      <text:p text:style-name="P2216"/>
      <text:p text:style-name="P2217"><text:span text:style-name="T2218">4</text:span><text:span text:style-name="T2219">. Asmenys privalo grąžinti lėšas į valstybės biudžetą, išskyrus išimtis, nurodytas Aprašo 7 punkte.</text:span></text:p>
      <text:p text:style-name="P2220"><text:span text:style-name="T2221">5</text:span><text:span text:style-name="T2222">. Asmenys, studijavę valstybės finansuojamoje studijų vietoje, šio Aprašo nustatyta tvarka į valstybės biudžet</text:span><text:span text:style-name="T2223">ą turi grąžinti 50 procentų einamųjų studijų metų metinės studijų kainos, ne didesnės už švietimo ir mokslo ministro patvirtintą norminę studijų kainą, ir ne daugiau nei nurodyta šiame punkte:</text:span></text:p>
      <text:p text:style-name="P2224"><text:span text:style-name="T2225">5.1</text:span><text:span text:style-name="T2226">. 30 bazinės socialinės išmokos dydžių – asmenims, studija</text:span><text:span text:style-name="T2227">vusiems pagal pirmosios studijų pakopos ar vientisųjų studijų programas;</text:span></text:p>
      <text:p text:style-name="P2228"><text:span text:style-name="T2229">5.2</text:span><text:span text:style-name="T2230">. 50 bazinės socialinės išmokos dydžių – asmenims, studijavusiems pagal antrosios studijų pakopos studijų programas ir (ar) pagal pedagogikos krypties profesinių studijų progra</text:span><text:span text:style-name="T2231">mas, skirtas pedagogo kvalifikacijai įgyti;</text:span></text:p>
      <text:p text:style-name="P2232"><text:span text:style-name="T2233">5.3</text:span><text:span text:style-name="T2234">. 70 bazinės socialinės išmokos dydžių – asmenims, studijavusiems doktorantūroje ir (ar) pagal rezidentūros studijų programas.</text:span></text:p>
      <text:p text:style-name="P2235"><text:span text:style-name="T2236">6</text:span><text:span text:style-name="T2237">. Asmenys, gavę studijų stipendiją, į valstybės biudžetą turi grąžinti<text:s/></text:span><text:span text:style-name="T2238">studijų stipendijos sumą, faktiškai išmokėtą per paskutinį semestrą, kurį asmuo studijavo, bet ne daugiau nei nurodyta Aprašo 5.1–5.3 papunkčiuose.<text:s/></text:span></text:p>
      <text:p text:style-name="P2239"><text:span text:style-name="T2240">7</text:span><text:span text:style-name="T2241">. Asmenys atleidžiami nuo lėšų grąžinimo, jeigu:</text:span></text:p>
      <text:p text:style-name="P2242"><text:span text:style-name="T2243">7.1</text:span><text:span text:style-name="T2244">. asmuo nutraukė studijas savo noru per pirmosio</text:span><text:span text:style-name="T2245">s studijų pakopos ar vientisųjų studijų pirmųjų studijų metų pirmąjį semestrą;</text:span></text:p>
      <text:p text:style-name="P2246"><text:span text:style-name="T2247">7.2</text:span><text:span text:style-name="T2248">. asmuo studijų semestrą baigė mokslo ir studijų institucijos nustatytu laiku (rezidentūros ir doktorantūros atveju – baigė studijų metus), neturi akademinių skolų<text:s/></text:span><text:span text:style-name="T2249">(dokto</text:span><text:span text:style-name="T2250">rantūros atveju – atsiskaitė už doktoranto darbo plane numatytas veiklas)</text:span><text:span text:style-name="T2251"><text:s/>ir ne vėliau kaip iki naujo studijų semestro pradžios (rezidentūros ir doktorantūros atveju – naujų studijų metų pradžios) raštu pranešė mokslo ir studijų institucijai apie studijų n</text:span><text:span text:style-name="T225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53">ūros atveju – disertacijos) negynė (neapgynė);</text:span></text:p>
      <text:p text:style-name="P2254"><text:span text:style-name="T2255">7.3</text:span><text:span text:style-name="T2256">. asmuo neteko valstybės finansavimo, nes neatitiko Lietuvos Respublikos mokslo ir studijų įstatyme 78 straipsnio 4 dalyje nustatytų gero mokymosi kriterijų, studijų semestrą baigė mokslo ir studijų ins</text:span><text:span text:style-name="T2257">titucijos nustatytu laiku, neturi akademinių skolų ir ne vėliau kaip per 10 darbo dienų nuo studijų rezultatų palyginimo paskelbimo raštu pranešė mokslo ir studijų institucijai apie studijų nutraukimą;</text:span></text:p>
      <text:p text:style-name="P2258"><text:span text:style-name="T2259">7.4</text:span><text:span text:style-name="T2260">. asmeniui sesija buvo pratęsta, ir studijų<text:s/></text:span><text:span text:style-name="T226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62"><text:span text:style-name="T2263">7.5</text:span><text:span text:style-name="T2264">. asmuo buvo</text:span><text:span text:style-name="T226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66"><text:span text:style-name="T2267">7.6</text:span><text:span text:style-name="T2268">. asmuo buvo išleistas</text:span><text:span text:style-name="T226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270">;</text:span></text:p>
      <text:p text:style-name="P2271"><text:span text:style-name="T2272">7.7</text:span><text:span text:style-name="T2273">. asmuo teisės aktų nustatyta tvarka pripažintas neįgaliu ir pateikė neįgalumą patvirtinančius dokumentus mokslo ir studijų institucijai.</text:span></text:p>
      <text:p text:style-name="P2274"><text:span text:style-name="T2275">8</text:span><text:span text:style-name="T2276">. Asmeniui mirus, prievolė grąžinti lėšas mirusio asmens įpėdiniams neperkeliama.</text:span></text:p>
      <text:p text:style-name="P2277"/>
      <text:p text:style-name="P2278"><text:span text:style-name="T2279">III</text:span><text:span text:style-name="T2280"><text:s/>SKYRIUS</text:span></text:p>
      <text:p text:style-name="P2281"><text:span text:style-name="T2282">LĖŠŲ GRĄŽINIMO TVARKA</text:span></text:p>
      <text:p text:style-name="P2283"/>
      <text:p text:style-name="P2284"><text:span text:style-name="T2285">9</text:span><text:span text:style-name="T2286">. Mokslo ir studijų institucija per 20 darbo dienų nuo naujo studijų semestro pradžios (rezidentūros ir doktorantūros atveju – naujų studijų metų pradžios) pateikia Fondui valstybės finansuojamose studijų vietose studijavusių as</text:span><text:span text:style-name="T228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288">s datą, studijų nutraukimo arba pašalinimo iš mokslo ir studijų institucijos įsakymo numerį ir įsakymo datą bei nutraukimo arba pašalinimo iš mokslo ir studijų institucijos pagrindą, studijų pakopą</text:span><text:span text:style-name="T2289"><text:s/></text:span><text:span text:style-name="T2290">(išskyrus profesinių studijų) ir formą, studijų sutarties<text:s/></text:span><text:span text:style-name="T2291">numerį ir datą, valstybinį studijų programos<text:s/></text:span><text:span text:style-name="T2292">kodą (išskyrus doktorantūros studijų), einamųjų<text:s/></text:span><text:span text:style-name="T2293">studijų metų metinę studijų kainą, duomenis apie gyvenamąją vietą bei elektroninio pašto adresą, taip pat išskiria asmenis pagal aplinkybes, nurodytas Aprašo 7.2–7</text:span><text:span text:style-name="T229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95">o 7.2–7.7 papunkčiuose nurodytas aplinkybes.</text:span></text:p>
      <text:p text:style-name="P2296"><text:span text:style-name="T2297">10</text:span><text:span text:style-name="T2298">. Studijų stipendiją gavusiam asmeniui, nutraukus studijas ar pašalinus jį iš mokslo ir studijų institucijos, mokslo ir studijų institucija per 5 darbo dienas apie tai raštu praneša Fondui, nurodydama asme</text:span><text:span text:style-name="T229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0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01">eikia asmenų studijų sutarčių patvirtintas kopijas, išskyrus atvejus, kai asmuo atitinka vieną iš Aprašo 7 punkte nurodytų aplinkybių.<text:s/></text:span></text:p>
      <text:p text:style-name="P2302"><text:span text:style-name="T2303">11</text:span><text:span text:style-name="T2304">. Jei Fondas nustato, kad mokslo ir studijų institucijos Aprašo 9 ir 10 punktuose nurodyta informacija nesutampa s</text:span><text:span text:style-name="T2305">u valstybės registruose ir informacinėse sistemose esančia informacija, Fondas turi teisę kreiptis į mokslo ir studijų instituciją dėl informacijos, reikalingos lėšų grąžinimui administruoti, patikslinimo.</text:span></text:p>
      <text:p text:style-name="P2306"><text:span text:style-name="T2307">12</text:span><text:span text:style-name="T2308">. Asmuo gali pats kreiptis į Fondą dėl lėšų<text:s/></text:span><text:span text:style-name="T2309">grąžinimo, užpildydamas Fondo direktoriaus nustatytos formos pranešimą apie studijų nutraukimą. Gavęs asmens pranešimą, Fondas apie asmens kreipimąsi per 5 darbo dienas praneša mokslo ir studijų institucijai.</text:span></text:p>
      <text:p text:style-name="P2310"><text:span text:style-name="T2311">13</text:span><text:span text:style-name="T2312">. Fondas, gavęs Aprašo 9 ir 10 punktuose<text:s/></text:span><text:span text:style-name="T231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1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15">a tvarka išsiunčia įspėjimą, laikoma, kad asmuo yra tinkamai informuotas apie grąžinamų lėšų dydį ir grąžinimo tvarką.</text:span></text:p>
      <text:p text:style-name="P2316"><text:span text:style-name="T2317">14</text:span><text:span text:style-name="T2318">. Jei mokslo ir studijų institucija, teikdama informaciją Fondui Aprašo 9 ir 10 punktuose nustatyta tvarka, dėl klaidos ar kitų pri</text:span><text:span text:style-name="T231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20"><text:span text:style-name="T2321">15</text:span><text:span text:style-name="T232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2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2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25">ikia ne vėliau kaip per 5 darbo dienas.<text:s/></text:span></text:p>
      <text:p text:style-name="P2326"><text:span text:style-name="T2327">16</text:span><text:span text:style-name="T2328">. Fondas, gavęs Aprašo 14 punkte nurodytą informaciją ar Aprašo 15 punkte nurodytą asmens prašymą, per 20 darbo dienų įvertina asmens atitiktį Aprašo 7 punkte nurodytoms aplinkybėms ir raštu apie tai informuoj</text:span><text:span text:style-name="T2329">a asmenį.</text:span></text:p>
      <text:p text:style-name="P2330"><text:span text:style-name="T2331">17</text:span><text:span text:style-name="T2332">. Už laiku negrąžintas lėšas ar likusią negrąžintą jų dalį Fondas skaičiuoja delspinigius – 0,02 procento už kiekvieną pavėluotą dieną.</text:span></text:p>
      <text:p text:style-name="P2333"><text:span text:style-name="T2334">18</text:span><text:span text:style-name="T2335">. Jeigu asmuo Fondo nustatyta tvarka lėšų ir delspinigių negrąžina, reikiama suma išieškoma<text:s/></text:span><text:span text:style-name="T2336">Lietuvos Respublikos įstatymų ir kitų teisės aktų nustatyta tvarka.</text:span></text:p>
      <text:p text:style-name="P2337"><text:span text:style-name="T2338">19</text:span><text:span text:style-name="T2339">. Fondas administruoja lėšų grąžinimą ir kontroliuoja grąžinimo procesą, kol visiškai atsiskaitoma.<text:s/></text:span></text:p>
      <text:p text:style-name="P2340"><text:span text:style-name="T2341">20</text:span><text:span text:style-name="T2342">. Fondas asmenų grąžintas lėšas perveda į valstybės biudžetą.</text:span></text:p>
      <text:p text:style-name="P2343"><text:span text:style-name="T2344">_________</text:span><text:span text:style-name="T2345">__________</text:span></text:p>
      <text:p text:style-name="P2346"/>
      <text:p text:style-name="P2347">Papildyta priedu:</text:p>
      <text:p text:style-name="P2348"><text:span text:style-name="T2349">Nr.<text:s/></text:span><text:a xlink:href="https://www.e-tar.lt/portal/legalAct.html?documentId=4c8e8860e64911e7acd7ea182930b17f" office:target-frame-name="_top" xlink:show="replace"><text:span text:style-name="T2350">1070</text:span></text:a><text:span text:style-name="T2351">, 2017-12-13, paskelbta TAR 2017-12-22, i. k. 2017-20739</text:span></text:p>
      <text:p text:style-name="Normal"/>
      <text:p text:style-name="P2352"><text:span text:style-name="T2358">PATVIRTINTA</text:span><text:span text:style-name="T2359"><text:line-break/>Lietuvos Respublikos Vyriausybės</text:span><text:span text:style-name="T2360"><text:line-break/></text:span>2018 m. kovo 14 d.nutarimu Nr. 248</text:p>
      <text:p text:style-name="P2361"/>
      <text:p text:style-name="P2362"/>
      <text:p text:style-name="P2363"><text:span text:style-name="T2364">veterinarinės medicinos rezidentūros STUDIJŲ PROGRAMŲ VYKDYMO REIKALAVIMŲ<text:s/></text:span><text:span text:style-name="T2365">IR PRIEŽIŪROS TVARKOS APRAŠAS</text:span></text:p>
      <text:p text:style-name="Normal"/>
      <text:h text:style-name="P2366" text:outline-level="2"><text:span text:style-name="T2367">I</text:span><text:span text:style-name="T2368"><text:s/>SKYRIUS</text:span></text:h>
      <text:h text:style-name="P2369" text:outline-level="2"><text:span text:style-name="T2370">BENDROSIOS NUOSTATOS</text:span></text:h>
      <text:p text:style-name="Normal"/>
      <text:p text:style-name="P2371">1.<text:s/>Veterinarinės medicinos rezidentūros studijų programų vykdymo reikalavimų ir priežiūros tvarkos aprašas (toliau – Aprašas) nustato veterinarinės medicinos rezidentūros organizavimo, vykdymo ir priežiūros tvarką.</text:p>
      <text:p text:style-name="P2372">2. Šiame Apraše vartojamos sąvokos:</text:p>
      <text:p text:style-name="P2373">2.1.<text:span text:style-name="T2374"><text:s/>Ciklas<text:s/></text:span>(modulis) – veterinarinės medicinos<text:s/><text:span text:style-name="T237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6">2.2.<text:span text:style-name="T2377"><text:s/>Rezidentūros bazė –<text:s/></text:span>universitetas, vykdantis veterinarinės medicinos rezidentūrą, ar jo įvertintas ir parinktas<text:s/><text:span text:style-name="T2378">juridinis asmuo, kita organizacija, jur</text:span><text:span text:style-name="T2379">idinio asmens ar kitos organizacijos padalinys (filialas, atstovybė)<text:s/></text:span>veterinarinės medicinos<text:s/><text:span text:style-name="T2380">rezidentūros studijų programos daliai vykdyti.<text:s/></text:span></text:p>
      <text:p text:style-name="P2381">2.3.<text:span text:style-name="T2382"><text:s/>Veterinarinės medicinos rezidentas<text:s/></text:span>–<text:span text:style-name="T2383"><text:s/></text:span>veterinarijos gydytojas, studijuojantis pagal veterinarijos studijų krypties veterinarinės medicinos rezidentūros studijų programą.</text:p>
      <text:p text:style-name="P2384">3. Kitos Apraše vartojamos sąvokos suprantamos taip, kaip apibrėžta Lietuvos Respublikos mokslo ir studijų įstatyme.<text:s/></text:p>
      <text:h text:style-name="P2385" text:outline-level="2"/>
      <text:h text:style-name="P2386" text:outline-level="2"><text:span text:style-name="T2387">II</text:span><text:span text:style-name="T2388"><text:s/>SKYRIUS</text:span></text:h>
      <text:h text:style-name="P2389" text:outline-level="2"><text:span text:style-name="T2390">VETERINARINĖS MEDICINOS REZIDENTŪROS TRUKMĖ, ORGANI</text:span><text:span text:style-name="T2391">ZAVIMAS IR VYKDYMAS</text:span></text:h>
      <text:p text:style-name="P2392"/>
      <text:p text:style-name="P2393"><text:span text:style-name="T2394">4</text:span><text:span text:style-name="T2395">.<text:s/></text:span>Veterinarinės medicinos<text:s/><text:span text:style-name="T239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97"><text:span text:style-name="T2398">5</text:span><text:span text:style-name="T2399">. Vienerių studijų metų<text:s/></text:span>veterinarinės medicinos<text:s/><text:span text:style-name="T2400">rezidentūros studijų programos bendra teorinės ir praktinės dalies apimtis yra 66 studijų k</text:span><text:span text:style-name="T2401">reditai.<text:s/></text:span></text:p>
      <text:p text:style-name="P2402"><text:span text:style-name="T2403">6</text:span><text:span text:style-name="T2404">.<text:s/></text:span>Veterinarinės medicinos rezidentūros studijų programoje turi būti aiškiai suformuluoti studijų tikslai, susieti su numatomais pasiekti studijų rezultatais.<text:s/></text:p>
      <text:p text:style-name="P2405"><text:span text:style-name="T2406">7</text:span><text:span text:style-name="T2407">.<text:s/></text:span>Veterinarinės medicinos rezidentūros studijų programą sudaro teorinė dalis<text:s/>(25 procentai) ir veterinarinės medicinos<text:s/><text:span text:style-name="T2408">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9"><text:span text:style-name="T2410">8</text:span><text:span text:style-name="T2411">. Į<text:s/></text:span>veterinarinės medicinos<text:s/><text:span text:style-name="T2412">rezidentūrą universiteto nustatyta tvarka</text:span><text:s/><text:span text:style-name="T241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14"><text:span text:style-name="T2415">9</text:span><text:span text:style-name="T2416">.<text:s/></text:span>Universitetas vykdo veterinarinės medicinos rezidentūrą pagal rezidentūros reglamentą, kurį parengia vadovaudamasis Lietuvos Respublikos mokslo ir studijų įstatymu ir šiuo Aprašu.</text:p>
      <text:p text:style-name="P2417">10. Veterinarinės medicinos rezidentūros teorinę dalį vykdo universitetas.</text:p>
      <text:p text:style-name="P2418">11. Veterinarinės medicinos rezidentūros praktika vykdoma rezidentūros bazėje per veterinarinės medicinos rezidentūros studijų programos ciklą (modulį). Veterinarinės medicinos rezidentūros praktiką gali sudaryti keli ciklai (moduliai).</text:p>
      <text:p text:style-name="P2419">12. Veterinarinės medicinos rezidentūros studijų programos dalis gali būti vykdoma ir užsienio valstybių aukštosiose mokyklose ar klinikinėse bazėse pagal universiteto sudarytas sutartis.</text:p>
      <text:p text:style-name="P2420">13. Rezidentūros bazė turi sudaryti sąlygas veterinarinės medicinos rezidentui įgyti reikiamų praktinių įgūdžių ir patirties.</text:p>
      <text:p text:style-name="P2421">14. Veterinarinės medicinos rezidentūros studijų programos baigiamojo egzamino vykdymo ir vertinimo tvarką nustato universitetas. <text:s/></text:p>
      <text:h text:style-name="P2422" text:outline-level="2"/>
      <text:h text:style-name="P2423" text:outline-level="2"><text:span text:style-name="T2424">III</text:span><text:span text:style-name="T2425"><text:s/>SKYRIUS</text:span></text:h>
      <text:h text:style-name="P2426" text:outline-level="2"><text:span text:style-name="T2427">VETERINARINĖS MEDICINOS REZIDENTŪROS STUDIJŲ PROGRAMOS KOORDINATORIUS, REZIDENTO VADOVAS</text:span></text:h>
      <text:p text:style-name="P2428"/>
      <text:p text:style-name="P2429">15. Veterinarinės medicinos rezidentūrą koordinuoja, organizuoja ir už jos eigą atsako kiekvienos veterinarinės medicinos rezidentūros<text:s/>studijų programos koordinatorius, kurį paskiria universiteto vadovas arba jo įgaliotas asmuo.</text:p>
      <text:p text:style-name="P2430">16. Veterinarinės medicinos rezidentūros studijų programos koordinatorius:</text:p>
      <text:p text:style-name="P2431">16.1. siūlo universiteto nustatyta tvarka rezidentų vadovų kandidatūras;</text:p>
      <text:p text:style-name="P2432">16.2. sudaro veterinarinės medicinos rezidentams individualius studijų planus pagal atitinkamą veterinarinės medicinos rezidentūros studijų programą ir kontroliuoja jų vykdymą.<text:s/></text:p>
      <text:p text:style-name="P2433">17. Rezidento vadovu skiriamas<text:s/><text:span text:style-name="T2434">universiteto dėstytojas arba mokslo darbuotoj</text:span><text:span text:style-name="T2435">as, turintis veterinarijos mokslų magistro<text:s/></text:span>kvalifikacinį<text:s/><text:span text:style-name="T2436">laipsnį ir veterinarijos gydytojo kvalifikaciją (arba lygiavertę aukštojo mokslo kvalifikaciją) ir ne mažesnį kaip 5 metų darbo stažą<text:s/></text:span>veterinarinės medicinos praktikos<text:s/><text:span text:style-name="T2437">srityje, kuri atitinka<text:s/></text:span>veterinarinės medicinos rezidento siekiamą<text:s/><text:span text:style-name="T2438">įgyti<text:s/></text:span>veterinarinės medicinos praktikos rūšies specializaciją.</text:p>
      <text:p text:style-name="P2439">18. Rezidento vadovas:</text:p>
      <text:p text:style-name="P2440">18.1.<text:s/><text:span text:style-name="T2441">kuruoja veterinarinės medicinos rezidentą rezidentūros studijų programos ciklo (modulio) metu;</text:span></text:p>
      <text:p text:style-name="P2442">18.2. atsižvelgdamas į<text:s/>veterinarinės medicinos rezidento įgytas teorines žinias, praktinius įgūdžius ir gebėjimus, derina veterinarinės medicinos rezidento veiklas, kad jos atitiktų veterinarinės medicinos rezidentūros studijų programą;</text:p>
      <text:p text:style-name="P244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44">18.4. ciklo (modulio) pabaigoje įvertina veterinarinės medicinos rezidento įgytus praktinius įgūdžius ir gebėjimus rezidentūros reglamento nustatyta tvarka.<text:s/></text:p>
      <text:p text:style-name="P2445">19. Rezidento vadovas vienu metu gali vadovauti ne daugiau kaip 4 veterinarinės medicinos rezidentams.</text:p>
      <text:h text:style-name="P2446" text:outline-level="2"/>
      <text:h text:style-name="P2447" text:outline-level="2"><text:span text:style-name="T2448">IV</text:span><text:span text:style-name="T2449"><text:s/>SKYRIUS</text:span></text:h>
      <text:h text:style-name="P2450" text:outline-level="2"><text:span text:style-name="T2451">VETERINARINĖS MEDICINOS<text:s/></text:span><text:span text:style-name="T2452">REZIDENTO TEISĖS ir PAREIGOS</text:span><text:span text:style-name="T2453"><text:s/></text:span></text:h>
      <text:h text:style-name="P2454" text:outline-level="2"/>
      <text:p text:style-name="P2455">20. Veterinarinės medicinos rezidento teises ir pareigas nustato šis Aprašas, rezidentūros reglamentas, universiteto ir veterinarinės medicinos rezidento studijų sutartis, praktinio mokymo sutartis.<text:s/></text:p>
      <text:p text:style-name="P2456">21. Veterinarinės medicinos rezidento teisės:</text:p>
      <text:p text:style-name="P245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8">21.2. raštu atsisakyti vykdyti rezidento vadovo pavedimus, jeigu neturi reikiamos kompetencijos.<text:s/></text:p>
      <text:p text:style-name="Normal"/>
      <text:p text:style-name="P2459">22. Veterinarinės medicinos rezidento pareigos:</text:p>
      <text:p text:style-name="P2460">22.1. laikytis universiteto ir rezidentūros bazės vidaus tvarkos taisyklių ir teisės aktų, reglamentuojančių<text:s/>veterinarijos gydytojo veiklą, taip pat veterinarijos gydytojo etikos principų;</text:p>
      <text:p text:style-name="P2461">22.2. vykdyti veterinarinės medicinos rezidentūros studijų programoje numatytas užduotis pagal individualius studijų planus.</text:p>
      <text:p text:style-name="P2462"/>
      <text:h text:style-name="P2463" text:outline-level="2"><text:span text:style-name="T2464">V</text:span><text:span text:style-name="T2465"><text:s/>SKYRIUS</text:span></text:h>
      <text:p text:style-name="P2466"><text:span text:style-name="T2467">VETERINARINĖS MEDICINOS<text:s/></text:span><text:span text:style-name="T2468">REZIDENTŪROS STUDIJŲ PROGRAMŲ PRIEŽIŪRA</text:span></text:p>
      <text:p text:style-name="P2469"/>
      <text:p text:style-name="P2470">23. Veterinarinės medicinos rezidentūros studijų programų priežiūra apima studijų vykdymo stebėseną, vidinį kokybės užtikrinimą, išorinį studijų vertinimą ir akreditavimą bei nuolatinį studijų tobulinimą.<text:s/></text:p>
      <text:p text:style-name="P247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7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73"/>
      <text:p text:style-name="P2474"><text:span text:style-name="T2475">–––––––––––––––––</text:span></text:p>
      <text:p text:style-name="P2476">Papildyta priedu:</text:p>
      <text:p text:style-name="P2477"><text:span text:style-name="T2478">Nr.<text:s/></text:span><text:a xlink:href="https://www.e-tar.lt/portal/legalAct.html?documentId=06bf59002dc911e88ea9fc46d2024961" office:target-frame-name="_top" xlink:show="replace"><text:span text:style-name="T2479">248</text:span></text:a><text:span text:style-name="T2480">, 2018-03-14, paskelbta TAR 2018-03-22, i. k. 2018-04336</text:span></text:p>
      <text:p text:style-name="Normal"/>
      <text:p text:style-name="P2481">PATVIRTINTA</text:p>
      <text:p text:style-name="P2487">Lietuvos Respublikos Vyriausybės</text:p>
      <text:p text:style-name="P2488">2017 m. kovo 1 d. nutarimu Nr. 149<text:s/></text:p>
      <text:p text:style-name="P2489">(Lietuvos Respublikos Vyriausybės</text:p>
      <text:p text:style-name="P2490">2018 m. gruodžio 19 d. nutarimo<text:s/></text:p>
      <text:p text:style-name="P2491">Nr. 1317 redakcija)</text:p>
      <text:p text:style-name="P2492"/>
      <text:p text:style-name="P2493"><text:span text:style-name="T2494">PARAMOS AUKŠTŲJŲ MOKYKLŲ STUDENTAMS TEIKIMO TVARKOS<text:s/></text:span><text:span text:style-name="T2495">APRAŠAS</text:span></text:p>
      <text:p text:style-name="P2496"/>
      <text:p text:style-name="P2497"><text:span text:style-name="T2498">1</text:span><text:span text:style-name="T249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0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01">. VIII-723 2, 35, 42, 44, 49, 59, 60, 61, 62, 63, 64, 65</text:span><text:span text:style-name="T2502">1</text:span><text:span text:style-name="T2503">, 69 straipsnių pakeitimo ir Įstatymo papildymo 63</text:span><text:span text:style-name="T2504">1</text:span><text:span text:style-name="T2505"><text:s/>straipsniu įstatymo Nr. XII-2489 15 straipsnio 4 dalimi.</text:span></text:p>
      <text:p text:style-name="P2506"><text:span text:style-name="T2507">2</text:span><text:span text:style-name="T2508">. Lietuvos aukštųjų mokyklų (toliau –aukštoji mokykla) studentams iš Lietuvos Respubl</text:span><text:span text:style-name="T2509">ikos valstybės biudžeto lėšų gali būti teikiama (skiriama) parama studijų kainai ar jos daliai padengti, tikslinėms skatinamosioms stipendijoms mokėti.</text:span></text:p>
      <text:p text:style-name="P2510"><text:span text:style-name="T2511">3</text:span><text:span text:style-name="T2512">. Tikslinės skatinamosios stipendijos gali būti skiriamos šiems valstybinių aukštųjų mokyklų pirmos</text:span><text:span text:style-name="T2513">ios pakopos, vientisųjų studijų ir antrosios pakopos studentams, studijuojantiems valstybės finansuojamose studijų vietose:</text:span></text:p>
      <text:p text:style-name="P2514"><text:span text:style-name="T2515">3.1</text:span><text:span text:style-name="T2516">. pagal visuomenės saugumo studijų krypties studijų programas;</text:span></text:p>
      <text:p text:style-name="P2517"><text:span text:style-name="T2518">3.2</text:span><text:span text:style-name="T2519">. pagal jūrų technologijos studijų krypties jūrų<text:s/></text:span><text:span text:style-name="T2520">laivavedybos studijų programą ir jūrų inžinerijos studijų krypties laivų energetinių įrenginių eksploatavimo studijų programą.</text:span></text:p>
      <text:p text:style-name="P2521"><text:span text:style-name="T2522">4</text:span><text:span text:style-name="T2523">. Parama studijų kainai padengti gali būti skiriama valstybinių aukštųjų mokyklų studentams, studijuojantiems valstybės ne</text:span><text:span text:style-name="T2524">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25">rso abiejų studijų programų studentams bendrai, atsižvelgiant į bendrojo priėmimo į aukštąsias mokyklas rezultatus.</text:span></text:p>
      <text:p text:style-name="P2526"><text:span text:style-name="T2527">5</text:span><text:span text:style-name="T2528">. Studentams, kurie yra atsargos kariai, garbingai ištarnavę bent 4 metus, išėję į atsargą iki 2016 m. birželio 30 d., priimtiems į auk</text:span><text:span text:style-name="T2529">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30">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31"><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32">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33">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34">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35">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36">saugos sistemos organizavimo ir karo tarnybos įstatymo Nr. VIII-723 2, 35, 42, 44, 49, 59, 60, 61, 62, 63, 64, 65</text:span><text:span text:style-name="T2537">1</text:span><text:span text:style-name="T2538">, 69 straipsnių pakeitimo ir Įstatymo papildymo 63</text:span><text:span text:style-name="T2539">1</text:span><text:span text:style-name="T2540"><text:s/>straipsniu įstatymo Nr. XII-2489 15 straipsnio 4 daliai įgyvendinti reikalingą informaciją</text:span><text:span text:style-name="T2541">.</text:span></text:p>
      <text:p text:style-name="P2542"><text:span text:style-name="T2543">6</text:span><text:span text:style-name="T2544">.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45">oji stipendija per mėnesį negali būti mažesnė kaip 1 bazinės socialinės išmokos dydis (toliau – BSI).<text:s/></text:span></text:p>
      <text:p text:style-name="P2546"><text:span text:style-name="T2547">7</text:span><text:span text:style-name="T2548">. Valstybės biudžeto lėšų suma, skiriama metams tikslinėms skatinamosioms stipendijoms, apskaičiuojama Aprašo 3.1 papunktyje nurodytų studentų skaič</text:span><text:span text:style-name="T2549">ių padauginus iš 3,73 BSI dydžio, o Aprašo 3.2 papunktyje nurodytų studentų skaičių padauginus iš 2,88 BSI dydžio. Šios lėšos skiriamos aukštosioms mokykloms.</text:span></text:p>
      <text:p text:style-name="P2550"><text:span text:style-name="T2551">8</text:span><text:span text:style-name="T2552">. Paramos studijų kainai padengti dydis per studijų metus yra lygus studento, kuriam teikiam</text:span><text:span text:style-name="T255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5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5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5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5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58">atymo įgyvendinimo“, nuostatos. Paramos studijų kainai padengti teikimas taip pat nutraukiamas tais atvejais, kai asmens studijų rezultatai neatitinka Mokslo ir studijų įstatymo 78 straipsnio 4 dalyje nustatytų gero mokymosi kriterijų.</text:span></text:p>
      <text:p text:style-name="P2559"><text:span text:style-name="T2560">9</text:span><text:span text:style-name="T2561">. Studentų, kur</text:span><text:span text:style-name="T2562">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63"><text:s/>sutartis ir nurodo, kad jų studijų kaina ar jos dalis dengiama iš paramos studijų kainai padengti lėšų.<text:s/></text:span></text:p>
      <text:p text:style-name="P2564"><text:span text:style-name="T2565">10</text:span><text:span text:style-name="T2566">. Paramos studijų kainai padengti suma metams apskaičiuojama pagal šią paramą gaunančių studentų skaičių ir studijų kainą ar jos dalį, kurią jie</text:span><text:span text:style-name="T2567"><text:s/>tais metais turėtų sumokėti, bet ne daugiau nei norminė studijų kaina. Šios lėšos skiriamos aukštosioms mokykloms.</text:span></text:p>
      <text:p text:style-name="P2568"><text:span text:style-name="T2569">11</text:span><text:span text:style-name="T2570">. Mokslo ir studijų įstatymo ir jį įgyvendinančių teisės aktų nustatyta tvarka aukštųjų mokyklų studentams iš valstybės biudžeto lėšų<text:s/></text:span><text:span text:style-name="T2571">gali būti teikiama ir kita parama.</text:span></text:p>
      <text:p text:style-name="P2572"><text:span text:style-name="T2573">––––––––––––––––</text:span></text:p>
      <text:p text:style-name="P2574"/>
      <text:p text:style-name="P2575">Papildyta priedu:</text:p>
      <text:p text:style-name="P2576"><text:span text:style-name="T2577">Nr.<text:s/></text:span><text:a xlink:href="https://www.e-tar.lt/portal/legalAct.html?documentId=b8c7b1e0043a11e9a5eaf2cd290f1944" office:target-frame-name="_top" xlink:show="replace"><text:span text:style-name="T2578">1317</text:span></text:a><text:span text:style-name="T2579">, 2018-12-19, paskelbta TAR 2018-12-20, i. k. 2018-20934</text:span></text:p>
      <text:p text:style-name="Normal"/>
      <text:p text:style-name="P2580">PATVIRTINTA</text:p>
      <text:p text:style-name="P2586">Lietuvos Respublikos Vyriausybės</text:p>
      <text:p text:style-name="P2587">2017 m. kovo 1 d. nutarimu Nr. 149</text:p>
      <text:p text:style-name="P2588">(Lietuvos Respublikos Vyriausybės</text:p>
      <text:p text:style-name="P2589">2018 m. gruodžio 19 d. nutarimo<text:s/></text:p>
      <text:p text:style-name="P2590">Nr. 1317 redakcija)<text:s/></text:p>
      <text:p text:style-name="P2591"/>
      <text:p text:style-name="P2592"><text:span text:style-name="T2593">MOKSLO SRIČIŲ KLASIFIKATORIUS</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
            <text:p text:style-name="P2601">Kodas</text:p>
          </table:table-cell>
          <table:table-cell table:style-name="TableCell2602">
            <text:p text:style-name="P2603"/>
            <text:p text:style-name="P2604">Mokslo sritis</text:p>
          </table:table-cell>
        </table:table-row>
        <table:table-row table:style-name="TableRow2605">
          <table:table-cell table:style-name="TableCell2606">
            <text:p text:style-name="P2607"/>
            <text:p text:style-name="P2608">N<text:s/>000</text:p>
          </table:table-cell>
          <table:table-cell table:style-name="TableCell2609">
            <text:p text:style-name="P2610"/>
            <text:p text:style-name="P2611">Gamtos mokslai</text:p>
          </table:table-cell>
        </table:table-row>
        <table:table-row table:style-name="TableRow2612">
          <table:table-cell table:style-name="TableCell2613">
            <text:p text:style-name="P2614"/>
            <text:p text:style-name="P2615">T 000</text:p>
          </table:table-cell>
          <table:table-cell table:style-name="TableCell2616">
            <text:p text:style-name="P2617"/>
            <text:p text:style-name="P2618">Technologijos mokslai</text:p>
          </table:table-cell>
        </table:table-row>
        <table:table-row table:style-name="TableRow2619">
          <table:table-cell table:style-name="TableCell2620">
            <text:p text:style-name="P2621"/>
            <text:p text:style-name="P2622">M 000</text:p>
          </table:table-cell>
          <table:table-cell table:style-name="TableCell2623">
            <text:p text:style-name="P2624"/>
            <text:p text:style-name="P2625">Medicinos ir sveikatos mokslai</text:p>
          </table:table-cell>
        </table:table-row>
        <table:table-row table:style-name="TableRow2626">
          <table:table-cell table:style-name="TableCell2627">
            <text:p text:style-name="P2628"/>
            <text:p text:style-name="P2629">A 000</text:p>
          </table:table-cell>
          <table:table-cell table:style-name="TableCell2630">
            <text:p text:style-name="P2631"/>
            <text:p text:style-name="P2632">Žemės ūkio mokslai</text:p>
          </table:table-cell>
        </table:table-row>
        <table:table-row table:style-name="TableRow2633">
          <table:table-cell table:style-name="TableCell2634">
            <text:p text:style-name="P2635"/>
            <text:p text:style-name="P2636">S 000</text:p>
          </table:table-cell>
          <table:table-cell table:style-name="TableCell2637">
            <text:p text:style-name="P2638"/>
            <text:p text:style-name="P2639">Socialiniai mokslai</text:p>
          </table:table-cell>
        </table:table-row>
        <table:table-row table:style-name="TableRow2640">
          <table:table-cell table:style-name="TableCell2641">
            <text:p text:style-name="P2642"/>
            <text:p text:style-name="P2643">H 000</text:p>
          </table:table-cell>
          <table:table-cell table:style-name="TableCell2644">
            <text:p text:style-name="P2645"/>
            <text:p text:style-name="P2646">Humanitariniai mokslai</text:p>
          </table:table-cell>
        </table:table-row>
      </table:table>
      <text:p text:style-name="P2647"><text:span text:style-name="T2648">_______________________</text:span></text:p>
      <text:p text:style-name="P2649"/>
      <text:p text:style-name="P2650">Papildyta priedu:</text:p>
      <text:p text:style-name="P2651"><text:span text:style-name="T2652">Nr.<text:s/></text:span><text:a xlink:href="https://www.e-tar.lt/portal/legalAct.html?documentId=b8c7b1e0043a11e9a5eaf2cd290f1944" office:target-frame-name="_top" xlink:show="replace"><text:span text:style-name="T2653">1317</text:span></text:a><text:span text:style-name="T2654">, 2018-12-19, paskelbta TAR 2018-12-20, i. k. 2018-20934</text:span></text:p>
      <text:p text:style-name="Normal"/>
      <text:p text:style-name="P2655">PATVIRTINTA</text:p>
      <text:p text:style-name="P2663">Lietuvos Respublikos Vyriausybės</text:p>
      <text:p text:style-name="P2664">2017 m. kovo 1 d.<text:s/>nutarimu Nr. 149</text:p>
      <text:p text:style-name="P2665">(Lietuvos Respublikos Vyriausybės</text:p>
      <text:p text:style-name="P2666">2018 m. gruodžio 19 nutarimo Nr. 1317 redakcija)<text:s/></text:p>
      <text:p text:style-name="P2667"/>
      <text:p text:style-name="P2668"><text:span text:style-name="T2669">MENO SRIČIŲ KLASIFIKATORIUS</text:span></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
            <text:p text:style-name="P2677">Kodas</text:p>
          </table:table-cell>
          <table:table-cell table:style-name="TableCell2678">
            <text:p text:style-name="P2679"/>
            <text:p text:style-name="P2680">Meno sritis</text:p>
          </table:table-cell>
        </table:table-row>
        <table:table-row table:style-name="TableRow2681">
          <table:table-cell table:style-name="TableCell2682">
            <text:p text:style-name="P2683"/>
            <text:p text:style-name="P2684">C 000</text:p>
          </table:table-cell>
          <table:table-cell table:style-name="TableCell2685">
            <text:p text:style-name="P2686"/>
            <text:p text:style-name="P2687">Scenos ir ekrano menai</text:p>
          </table:table-cell>
        </table:table-row>
        <table:table-row table:style-name="TableRow2688">
          <table:table-cell table:style-name="TableCell2689">
            <text:p text:style-name="P2690"/>
            <text:p text:style-name="P2691">V 000</text:p>
          </table:table-cell>
          <table:table-cell table:style-name="TableCell2692">
            <text:p text:style-name="P2693"/>
            <text:p text:style-name="P2694">Vaizduojamieji menai</text:p>
          </table:table-cell>
        </table:table-row>
      </table:table>
      <text:p text:style-name="P2695"><text:span text:style-name="T2696">_____________________</text:span></text:p>
      <text:p text:style-name="P2697"/>
      <text:p text:style-name="P2698">Papildyta<text:s/>priedu:</text:p>
      <text:p text:style-name="P2699"><text:span text:style-name="T2700">Nr.<text:s/></text:span><text:a xlink:href="https://www.e-tar.lt/portal/legalAct.html?documentId=b8c7b1e0043a11e9a5eaf2cd290f1944" office:target-frame-name="_top" xlink:show="replace"><text:span text:style-name="T2701">1317</text:span></text:a><text:span text:style-name="T2702">, 2018-12-19, paskelbta TAR 2018-12-20, i. k. 2018-20934</text:span></text:p>
      <text:p text:style-name="Normal"/>
      <text:p text:style-name="P2703">PATVIRTINTA</text:p>
      <text:p text:style-name="P2711">Lietuvos Respublikos Vyriausybės</text:p>
      <text:p text:style-name="P2712">2017 m. kovo 1 d. nutarimu Nr. 149</text:p>
      <text:p text:style-name="P2713">(Lietuvos Respublikos Vyriausybės</text:p>
      <text:p text:style-name="P2714">nutarimo 2019 m. balandžio 15 d. Nr. 337</text:p>
      <text:p text:style-name="P2715">redakcija)</text:p>
      <text:p text:style-name="P2716"/>
      <text:p text:style-name="P2717"><text:span text:style-name="T2718">PARAMOS STUDIJOMS TEIKIMO DOKTORANTAMS IR STUDENTAMS, STUDIJUOJANTIEMS PAGAL PROFESINES STUDIJŲ PROGRAMAS, TVARKOS APRAŠAS</text:span></text:p>
      <text:p text:style-name="P2719"/>
      <text:p text:style-name="P2720"><text:span text:style-name="T2721">1</text:span><text:span text:style-name="T2722">. Paramos studijoms teikimo doktorantams ir studentams, studijuojantiems pagal profesines studijų programas, tvarkos apraše nustatoma, kad visiems nuolatinės studijų formos mokslo ir meno doktorantams, kurių doktorantūra apmokama Lietuvos Respublikos v</text:span><text:span text:style-name="T2723">alstybės biudžeto (toliau – biudžetas) lėšomis ar kuriems yra mokama studijų stipendija studijoms nuolatinės studijų formos doktorantūroje (toliau – studijų stipendija) (toliau kartu vadinami doktorantais), ir nuolatinės studijų formos studentams, studijuo</text:span><text:span text:style-name="T2724">jantiems pagal profesinių studijų programas (išskyrus<text:s/></text:span><text:span text:style-name="T2725">gydytojus rezidentus, gydytojus odontologus<text:s/></text:span><text:span text:style-name="T2726">rezidentus ir veterinarijos gydytojus rezidentus</text:span><text:span text:style-name="T2727">), priimtiems į studijų vietas, kuriose studijos apmokamos biudžeto lėšomis (toliau – profesinių studijų stude</text:span><text:span text:style-name="T2728">ntai), kas mėnesį teikiama parama studijoms.<text:s/></text:span></text:p>
      <text:p text:style-name="Normal"/>
      <text:p text:style-name="P2729"><text:span text:style-name="T2730">2</text:span><text:span text:style-name="T2731">. Paramos studijoms dydis (bazinės socialinės išmokos dydžiais) yra toks:</text:span></text:p>
      <text:p text:style-name="P2732"/>
      <text:p text:style-name="P2733"><text:span text:style-name="T2734">2.1</text:span><text:span text:style-name="T2735">. pirmųjų doktorantūros metų doktorantams – 19,0;</text:span><text:s/></text:p>
      <text:p text:style-name="Normal"/>
      <text:p text:style-name="P2736"><text:span text:style-name="T2737">2.2</text:span><text:span text:style-name="T2738">. antrųjų ir vėlesnių doktorantūros metų doktorantams – 22,0;</text:span><text:s/></text:p>
      <text:p text:style-name="Normal"/>
      <text:p text:style-name="P2739"><text:span text:style-name="T2740">2.3</text:span><text:span text:style-name="T2741">. profesinių studijų studentams – 3,05.</text:span></text:p>
      <text:p text:style-name="Normal"/>
      <text:p text:style-name="P2742"><text:span text:style-name="T2743">3</text:span><text:span text:style-name="T2744">. Paramą studijoms doktorantams, kurių doktorantūra apmokama biudžeto lėšomis, teikia doktorantūrą vykdančios mokslo ir studijų institucijos (toliau – institucija) iš joms paskirtų biudžeto asignavimų,<text:s/></text:span><text:span text:style-name="T2745">studijų stipendiją gaunantiems doktorantams – Valstybinis studijų fondas (toliau – Fondas) iš Lietuvos Respublikos švietimo, mokslo ir sporto ministerijos jam skirtų biudžeto asignavimų.</text:span></text:p>
      <text:p text:style-name="Normal"/>
      <text:p text:style-name="P2746"><text:span text:style-name="T2747">4</text:span><text:span text:style-name="T2748">. Paramą studijoms profesinių studijų studentams teikia aukštos</text:span><text:span text:style-name="T2749">ios mokyklos iš joms paskirtų biudžeto asignavimų.</text:span></text:p>
      <text:p text:style-name="Normal"/>
      <text:p text:style-name="P2750"><text:span text:style-name="T2751">5</text:span><text:span text:style-name="T2752">. Parama studijoms doktorantams ir profesinių studijų studentams teikiama iki studijų pabaigos, bet ne ilgiau nei doktorantūros ar profesinių studijų trukmė. Doktorantams ir profesinių studijų studen</text:span><text:span text:style-name="T2753">tams, išėjusiems akademinių atostogų, už šį laiką parama neteikiama.</text:span></text:p>
      <text:p text:style-name="Normal"/>
      <text:p text:style-name="P2754"><text:span text:style-name="T2755">6</text:span><text:span text:style-name="T2756">. Nevykdant doktoranto darbo plano doktorantui:</text:span></text:p>
      <text:p text:style-name="P2757"/>
      <text:p text:style-name="P2758"><text:span text:style-name="T2759">6.1</text:span><text:span text:style-name="T2760">. kurio doktorantūra apmokama biudžeto lėšomis, per 5 darbo dienas nuo šios aplinkybės nustatymo dienos institucija priima spre</text:span><text:span text:style-name="T2761">ndimą sustabdyti paramos studijoms teikimą šiam doktorantui. Nustačiusi, kad doktorantas vėl vykdo doktoranto darbo planą, institucija per 5 darbo dienas nuo šios aplinkybės nustatymo dienos priima sprendimą atnaujinti paramos studijoms teikimą šiam doktor</text:span><text:span text:style-name="T2762">antui;</text:span></text:p>
      <text:p text:style-name="Normal"/>
      <text:p text:style-name="P2763"><text:span text:style-name="T2764">6.2</text:span><text:span text:style-name="T2765">. gaunančiam studijų stipendiją, institucija per 5 darbo dienas nuo šios aplinkybės nustatymo dienos raštu apie tai informuoja Fondą, kuris per 2 darbo dienas nuo šios informacijos gavimo sustabdo paramos studijoms teikimą šiam doktorantui.<text:s/></text:span><text:span text:style-name="T2766">Nustačiusi, kad doktorantas vėl vykdo doktoranto darbo planą, institucija per 5 darbo dienas nuo šios aplinkybės nustatymo dienos raštu apie tai informuoja Fondą, kuris per 2 darbo dienas nuo šios informacijos gavimo atnaujina paramos studijoms teikimą šia</text:span><text:span text:style-name="T2767">m doktorantui.</text:span></text:p>
      <text:p text:style-name="Normal"/>
      <text:p text:style-name="P2768"><text:span text:style-name="T2769">7</text:span><text:span text:style-name="T2770">. Nevykdant studijų programos reikalavimų profesinių studijų studentui, aukštoji mokykla per 5 darbo dienas nuo šios aplinkybės nustatymo dienos priima sprendimą sustabdyti paramos studijoms teikimą šiam profesinių studijų studentui.</text:span><text:span text:style-name="T2771"><text:s/>Nustačiusi, kad profesinių studijų studentas vėl vykdo studijų programos reikalavimus, aukštoji mokykla per 5 darbo dienas nuo šios aplinkybės nustatymo dienos priima sprendimą atnaujinti paramos studijoms teikimą šiam profesinių studijų studentui. Pedago</text:span><text:span text:style-name="T2772">gikos krypties profesinių studijų studentui, kuriam buvo sustabdytas paramos studijoms teikimas, baigus profesinių studijų programą ir įgijus joje nustatytą kvalifikaciją, per 10 darbo dienų nuo minėtos programos baigimo dienos išmokama visa neišmokėta par</text:span><text:span text:style-name="T2773">amos studijoms dalis.</text:span></text:p>
      <text:p text:style-name="Normal"/>
      <text:p text:style-name="P2774"><text:span text:style-name="T2775">––––––––––––––––</text:span></text:p>
      <text:p text:style-name="P2776">Papildyta priedu:</text:p>
      <text:p text:style-name="P2777"><text:span text:style-name="T2778">Nr.<text:s/></text:span><text:a xlink:href="https://www.e-tar.lt/portal/legalAct.html?documentId=2f10ea20603d11e99676cb74c51fe1f4" office:target-frame-name="_top" xlink:show="replace"><text:span text:style-name="T2779">337</text:span></text:a><text:span text:style-name="T2780">, 2019-04-15, paskelbta TAR 2019-04-16, i. k. 2019-06219</text:span></text:p>
      <text:p text:style-name="Normal"/>
      <text:p text:style-name="P2781">PATVIRTINTA</text:p>
      <text:p text:style-name="P2789">Lietuvos Respublikos Vyriausybės</text:p>
      <text:p text:style-name="P2790">2017 m. kovo 1 d. nutarimu Nr. 149 <text:s text:c="2"/></text:p>
      <text:p text:style-name="P2791">(Lietuvos Respublikos Vyriausybės</text:p>
      <text:p text:style-name="P2792">nutarimo 2019 m. balandžio 15 d. Nr. 337</text:p>
      <text:p text:style-name="P2793">redakcija)</text:p>
      <text:p text:style-name="P2794"/>
      <text:p text:style-name="P2795"><text:span text:style-name="T2796">PARAMOS UŽ STUDIJŲ REZULTATUS IR PARAMOS AKADEMINĖMS IŠVYKOMS</text:span><text:s/><text:span text:style-name="T2797">TEIKIMO DOKTORANTAMS TVA</text:span><text:span text:style-name="T2798">RKOS APRAŠAS</text:span></text:p>
      <text:p text:style-name="P2799"/>
      <text:p text:style-name="P2800"><text:span text:style-name="T2801">I</text:span><text:span text:style-name="T2802"><text:s/>SKYRIUS</text:span></text:p>
      <text:p text:style-name="P2803"><text:span text:style-name="T2804">BENDROSIOS NUOSTATOS</text:span></text:p>
      <text:p text:style-name="P2805"/>
      <text:p text:style-name="P280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0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08"/>
      <text:p text:style-name="P2809"/>
      <text:p text:style-name="P2810"><text:span text:style-name="T2811">II</text:span><text:span text:style-name="T2812"><text:s/>SKYRIUS</text:span></text:p>
      <text:p text:style-name="P2813"><text:span text:style-name="T2814">PARAMOS UŽ STUDIJŲ REZULTATUS IR PARAMOS AKADEMINĖMS IŠVYKOMS TEIKIMAS</text:span></text:p>
      <text:p text:style-name="P2815"/>
      <text:p text:style-name="P2816">3. Parama už studijų rezultatus ir <text:s/>parama akademinėms išvykoms gali būti teikiamos:</text:p>
      <text:p text:style-name="P2817"/>
      <text:p text:style-name="P2818">3.1. mokslo doktorantams, vykdantiems mokslinius tyrimus<text:s/>ir turintiems doktorantūros metu paskelbtų ar priimtų spausdinti mokslinių darbų rengiamos disertacijos tematika;</text:p>
      <text:p text:style-name="Normal"/>
      <text:p text:style-name="P281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20">4. Taryba, suderinusi su Lietuvos Respublikos švietimo, mokslo ir sporto ministerija, kasmet iki vasario 1 d. nustato lėšų sumą paramai už studijų rezultatus ir paramai akademinėms išvykoms.<text:s/></text:p>
      <text:p text:style-name="Normal"/>
      <text:p text:style-name="P282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2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23">7. Parama už studijų rezultatus ir parama akademinėms išvykoms doktorantams neskiriamos paskutiniais doktorantūros metais, jeigu jų doktorantūra pasibaigia pirmąjį tų metų ketvirtį.</text:p>
      <text:p text:style-name="Normal"/>
      <text:p text:style-name="P282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25">9. Doktorantų prašymus nagrinėja ir vertina Taryba, vadovaudamasi skaidrumo, viešumo, objektyvumo ir nediskriminavimo principais pagal šiuos prašymų vertinimo<text:s/>kriterijus:</text:p>
      <text:p text:style-name="P2826"/>
      <text:p text:style-name="P2827">9.1. doktorantų mokslinių publikacijų, tyrimų publikacijų ir (ar) meno kūrinių kiekį ir lygį;</text:p>
      <text:p text:style-name="Normal"/>
      <text:p text:style-name="P2828">9.2. doktorantų mokslinės ir (ar) meninės veiklos kokybę ir reikšmingumą;</text:p>
      <text:p text:style-name="Normal"/>
      <text:p text:style-name="P282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30">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31">11. Paramą už studijų rezultatus doktorantams Taryba išmoka iki kovo 31 dienos.<text:s/></text:p>
      <text:p text:style-name="Normal"/>
      <text:p text:style-name="P2832">12. Paramos akademinėms išvykoms dydis – ne daugiau kaip 30 bazinių socialinių išmokų dydžių. Parama akademinėms išvykoms skiriama:</text:p>
      <text:p text:style-name="P2833"/>
      <text:p text:style-name="P2834">12.1. kelionės išlaidoms padengti, akademinės išvykos dalyvio mokesčiui (jei toks yra) sumokėti;</text:p>
      <text:p text:style-name="Normal"/>
      <text:p text:style-name="P2835">12.2. doktoranto gyvenamojo ploto nuomos, vizos<text:s/>(jei jos reikia), draudimo, vietinio transporto ir dienpinigių (ar maitinimo) išlaidoms (toliau – kitos išlaidos) padengti.</text:p>
      <text:p text:style-name="Normal"/>
      <text:p text:style-name="P283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3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38">pateisinančių jos patirtas išlaidas,</text:span><text:span text:style-name="T2839"><text:s/></text:span><text:span text:style-name="T284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41">Dėl dienpinigių ir kitų komandiruočių išlaidų apmokėjimo</text:span></text:a><text:span text:style-name="T2842">“</text:span><text:span text:style-name="T284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44">_________________</text:p>
      <text:p text:style-name="P2845">Papildyta priedu:</text:p>
      <text:p text:style-name="P2846"><text:span text:style-name="T2847">Nr.<text:s/></text:span><text:a xlink:href="https://www.e-tar.lt/portal/legalAct.html?documentId=2f10ea20603d11e99676cb74c51fe1f4" office:target-frame-name="_top" xlink:show="replace"><text:span text:style-name="T2848">337</text:span></text:a><text:span text:style-name="T2849">, 2019-04-15, paskelbta TAR 2019-04-16, i. k. 2019-06219</text:span></text:p>
      <text:p text:style-name="Normal"/>
      <text:p text:style-name="P2850">PATVIRTINTA</text:p>
      <text:p text:style-name="P2858">Lietuvos Respublikos Vyriausybės</text:p>
      <text:p text:style-name="P2859">2017 m. kovo 1 d. nutarimu Nr. 149 <text:s text:c="2"/></text:p>
      <text:p text:style-name="P2860">(Lietuvos Respublikos Vyriausybės</text:p>
      <text:p text:style-name="P2861">nutarimo 2019 m. balandžio 15 d. Nr. 337</text:p>
      <text:p text:style-name="P2862">redakcija)</text:p>
      <text:p text:style-name="P2863"/>
      <text:p text:style-name="P2864"><text:span text:style-name="T2865">ASMENŲ, STUDIJUOJANČIŲ VALSTYBĖS NEFINANSUOJAMOSE<text:s/></text:span><text:span text:style-name="T2866">STUDIJŲ VIETOSE, STUDIJŲ KAINOS<text:s/></text:span><text:span text:style-name="T2867">ARBA JOS DALIES APMOKĖJIMO VALSTYBĖS BIUDŽETO LĖŠOMIS TVARKOS APRAŠA</text:span><text:span text:style-name="T2868">S</text:span></text:p>
      <text:p text:style-name="P2869"/>
      <text:p text:style-name="P2870"><text:span text:style-name="T2871">I</text:span><text:span text:style-name="T2872"><text:s/>SKYRIUS</text:span></text:p>
      <text:p text:style-name="P2873"><text:span text:style-name="T2874">BENDROSIOS NUOSTATOS</text:span></text:p>
      <text:p text:style-name="P2875"/>
      <text:p text:style-name="P2876"><text:span text:style-name="T2877">1</text:span><text:span text:style-name="T2878">.<text:s/></text:span><text:span text:style-name="T2879">Asmenų</text:span><text:span text:style-name="T2880">, studijuojančių valstybės nefinansuojamose studijų vietose, studijų kainos arba jos dalies<text:s/></text:span><text:span text:style-name="T2881">apmokėjimo valstybės biudžeto lėšomis<text:s/></text:span><text:span text:style-name="T2882">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83">udijų vietose, tvarka</text:span><text:span text:style-name="T2884">.</text:span></text:p>
      <text:p text:style-name="Normal"/>
      <text:p text:style-name="P2885"><text:span text:style-name="T2886">2</text:span><text:span text:style-name="T2887">. Apraše vartojamos sąvokos atitinka Lietuvos Respublikos mokslo ir studijų įstatyme (toliau – Įstatymas) vartojamas sąvokas</text:span><text:span text:style-name="T2888">.</text:span></text:p>
      <text:p text:style-name="Normal"/>
      <text:p text:style-name="P2889"><text:span text:style-name="T2890">3</text:span><text:span text:style-name="T2891">. Aprašas netaikomas asmenims:</text:span></text:p>
      <text:p text:style-name="P2892"/>
      <text:p text:style-name="P2893"><text:span text:style-name="T2894">3.1</text:span><text:span text:style-name="T2895">. kurie gavę vidaus reikalų statutinės centrinės įstaigos<text:s/></text:span><text:span text:style-name="T2896">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97">espublikos Vyriausybės 2018 m. gruodžio 12 d. nutarimą Nr. 1300 „Dėl Lietuvos Respublikos vidaus tarnybos statuto įgyvendinimo“;</text:span></text:p>
      <text:p text:style-name="Normal"/>
      <text:p text:style-name="P2898"><text:span text:style-name="T2899">3.2</text:span><text:span text:style-name="T2900">. kuriems studijų kaina ar jos dalis apmokama arba parama teikiama pagal Lietuvos Respublikos Vyriausybės 2013 m. liepo</text:span><text:span text:style-name="T2901">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02"><text:span text:style-name="T2903">3.3</text:span><text:span text:style-name="T2904">. kur</text:span><text:span text:style-name="T2905">ie yra k</text:span><text:span text:style-name="T2906">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07">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08">ijuoti kitose Lietuvos aukštosiose mokyklose;</text:span></text:p>
      <text:p text:style-name="Normal"/>
      <text:p text:style-name="P2909"><text:span text:style-name="T2910">3.4</text:span><text:span text:style-name="T2911">. kuriems pagal Studijų stipendijų skyrimo ir mokėjimo tvarkos aprašo, patvirtinto Lietuvos Respublikos Vyriausybės 2012 m. gegužės 29 d. nutarimu Nr. 595 „Dėl Studijų stipendijų skyrimo ir mokėjimo tva</text:span><text:span text:style-name="T2912">rkos aprašo patvirtinimo“, nuostatas paskirta studijų stipendija, neturi teisės į studijų kainos apmokėjimą už tuos studijų laikotarpius, už kuriuos jam buvo paskirta ir mokama studijų stipendija.</text:span></text:p>
      <text:p text:style-name="P2913"/>
      <text:p text:style-name="P2914"/>
      <text:p text:style-name="Normal"/>
      <text:p text:style-name="P2915"><text:span text:style-name="T2916">II</text:span><text:span text:style-name="T2917"><text:s/>SKYRIUS</text:span></text:p>
      <text:p text:style-name="P2918"><text:span text:style-name="T2919">ASMENŲ, KURIŲ STUDIJŲ KAINA APMOKAMA<text:s/></text:span><text:span text:style-name="T2920">VALSTYBĖS BIUDŽETO LĖŠOMIS, ATRANKA IR JŲ<text:s/></text:span><text:span text:style-name="T2921">STUDIJŲ KAINOS APMOKĖJIMAS</text:span></text:p>
      <text:p text:style-name="P2922"/>
      <text:p text:style-name="P2923"><text:span text:style-name="T2924">4</text:span><text:span text:style-name="T2925">.<text:s/></text:span><text:span text:style-name="T2926">Ministerijos, veikdamos pavestose valdymo srityse, turi teisę apmokėti studijų kainą iš joms patvirtintų valstybės biudžeto asignavimų asmenims, studijuojantiems pagal studijų<text:s/></text:span><text:span text:style-name="T2927">programas aukštųjų mokyklų valstybės nefinansuojamose studijų vietose</text:span><text:span text:style-name="T2928">.</text:span></text:p>
      <text:p text:style-name="Normal"/>
      <text:p text:style-name="P2929"><text:span text:style-name="T2930">5</text:span><text:span text:style-name="T2931">. Ministerija, nustačiusi papildomą specialistų poreikį valstybėje arba atskiruose regionuose pagal savo valdymo sritį, iki einamųjų metų balandžio 30 dienos tvirtina studijų prog</text:span><text:span text:style-name="T2932">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33"><text:s/>studijų vietų, kuriose studijuojantiems asmenims nuo einamųjų studijų metų iki jų studijų baigimo bus apmokama studijų kaina, skaičių (toliau – studijų programų sąrašas). Ministerija, patvirtinusi studijų programų sąrašą,<text:s/></text:span><text:span text:style-name="T2934">savo interneto svetainėje skelbia</text:span><text:span text:style-name="T2935"><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36"><text:span text:style-name="T2937">6</text:span><text:span text:style-name="T2938">. Ministerija konku</text:span><text:span text:style-name="T2939">rso būdu atrenka asmenis, kurių studijų kainą ketina apmokėti (toliau – atrinktieji asmenys):</text:span></text:p>
      <text:p text:style-name="P2940"/>
      <text:p text:style-name="P2941"><text:span text:style-name="T2942">6.1</text:span><text:span text:style-name="T2943">. jeigu šie asmenys priimti į pirmosios pakopos pirmąjį kursą, jų konkursinis balas turi būti ne žemesnis negu švietimo, mokslo ir sporto ministro<text:s/></text:span><text:span text:style-name="T2944">nustatytas mažiausias stojamasis konkursinis balas; prioriteto tvarka atrenkami asmenys, priimti su aukštesniu konkursiniu balu;</text:span></text:p>
      <text:p text:style-name="Normal"/>
      <text:p text:style-name="P2945"><text:span text:style-name="T2946">6.2</text:span><text:span text:style-name="T2947">. jeigu šie asmenys studijuoja pagal pirmosios, antrosios studijų pakopos, vientisųjų ar rezidentūros studijų programas</text:span><text:span text:style-name="T2948"><text:s/>antrame ir aukštesniuose kursuose, jie turi būti pagal Įstatymą gerai besimokantys studentai; prioriteto tvarka atrenkami asmenys, kurių paskutinio studijų semestro studijų rezultatai yra geresni.</text:span></text:p>
      <text:p text:style-name="Normal"/>
      <text:p text:style-name="P2949"><text:span text:style-name="T2950">7</text:span><text:span text:style-name="T2951">. Atrinktieji asmenys iki einamųjų studijų metų sp</text:span><text:span text:style-name="T2952">alio 15 d. pasirašo ministerijos nustatytos formos trišalę sutartį su aukštąja mokykla ir ministerija</text:span><text:span text:style-name="T2953">.</text:span></text:p>
      <text:p text:style-name="Normal"/>
      <text:p text:style-name="P2954"><text:span text:style-name="T2955">8</text:span><text:span text:style-name="T2956">. Trišalėje sutartyje privalo būti nustatyta:</text:span></text:p>
      <text:p text:style-name="P2957"/>
      <text:p text:style-name="P2958"><text:span text:style-name="T2959">8.1</text:span><text:span text:style-name="T2960">. atrinktojo asmens įsipareigojimai:</text:span></text:p>
      <text:p text:style-name="P2961"/>
      <text:p text:style-name="P2962"><text:span text:style-name="T2963">8.1.1</text:span><text:span text:style-name="T2964">. baigus studijas per 5 darbo dienas pateikti mini</text:span><text:span text:style-name="T2965">sterijai aukštojo mokslo kvalifikaciją patvirtinančio dokumento kopiją;</text:span></text:p>
      <text:p text:style-name="Normal"/>
      <text:p text:style-name="P2966"><text:span text:style-name="T2967">8.1.2</text:span><text:span text:style-name="T2968">. ne vėliau kaip per 3 mėnesius nuo aukštojo mokslo kvalifikacijos įgijimo įsidarbinti, kur reikalinga įgyta aukštojo mokslo kvalifikacija, ir dirbti ne trumpiau kaip 3 metus</text:span><text:span text:style-name="T2969"><text:s/>per 5 metų laikotarpį (skaičiuojamas faktiškai dirbtas darbo laikas);</text:span></text:p>
      <text:p text:style-name="Normal"/>
      <text:p text:style-name="P2970"><text:span text:style-name="T2971">8.1.3</text:span><text:span text:style-name="T2972">. informuoti ministeriją per mėnesį nuo įsidarbinimo pradžios, o pakeitus darbovietę – per 5 darbo dienas nuo darbovietės pakeitimo dienos;</text:span></text:p>
      <text:p text:style-name="Normal"/>
      <text:p text:style-name="P2973"><text:span text:style-name="T2974">8.1.4</text:span><text:span text:style-name="T2975">. pateikti ministerijai<text:s/></text:span><text:span text:style-name="T2976">dokumentus, įrodančius, kad atliko trišalėje sutartyje numatytą įsipareigojimą dirbti ne trumpiau kaip 3 metus per 5 metų laikotarpį;</text:span></text:p>
      <text:p text:style-name="Normal"/>
      <text:p text:style-name="P2977"><text:span text:style-name="T2978">8.1.5</text:span><text:span text:style-name="T2979">. jeigu asmuo tęsia aukštesnės pakopos ar profesines studijas, pateikia ministerijai tai patvirtinančius dokumen</text:span><text:span text:style-name="T2980">tus, asmens įsipareigojimo, nustatyto Aprašo 8.1.2 papunktyje, vykdymo terminas atidedamas, bet ne ilgiau kaip 6 mėnesiams po šių aukštesnės pakopos studijų ar profesinių studijų pabaigos;</text:span></text:p>
      <text:p text:style-name="Normal"/>
      <text:p text:style-name="P2981"><text:span text:style-name="T2982">8.1.6</text:span><text:span text:style-name="T2983">.<text:s/></text:span><text:span text:style-name="T2984">Aprašo 14 punkte nurodytais atvejais grąžinti jo studij</text:span><text:span text:style-name="T2985">ų kainai apmokėti skirtas valstybės biudžeto lėšas;</text:span></text:p>
      <text:p text:style-name="Normal"/>
      <text:p text:style-name="P2986"><text:span text:style-name="T2987">8.2</text:span><text:span text:style-name="T2988">. ministerijos įsipareigojimai sumokėti aukštajai mokyklai ne didesnę negu norminę studijų kainą už studijų metus, kai atrinktasis asmuo studijuoja valstybės nefinansuojamoje studijų vietoje, be</text:span><text:span text:style-name="T2989">t ne ilgiau, nei nustatyta studijų programos trukmė;</text:span></text:p>
      <text:p text:style-name="Normal"/>
      <text:p text:style-name="P2990"><text:span text:style-name="T2991">8.3</text:span><text:span text:style-name="T2992">. aukštosios mokyklos įsipareigojimai:</text:span></text:p>
      <text:p text:style-name="P2993"/>
      <text:p text:style-name="P2994"><text:span text:style-name="T2995">8.3.1</text:span><text:span text:style-name="T2996">.<text:s/></text:span><text:span text:style-name="T2997">ministerijos rašytiniu prašymu pateikti informaciją apie atrinktojo asmens studijų rezultatus;</text:span></text:p>
      <text:p text:style-name="Normal"/>
      <text:p text:style-name="P2998"><text:span text:style-name="T2999">8.3.2</text:span><text:span text:style-name="T3000">. atsiradus arba išnykus Aprašo 9, 10<text:s/></text:span><text:span text:style-name="T3001">arba 11 punktuose nurodytoms aplinkybėms, per 5 darbo dienas nuo jų atsiradimo ar išnykimo apie tai informuoti ministeriją;</text:span></text:p>
      <text:p text:style-name="Normal"/>
      <text:p text:style-name="P3002"><text:span text:style-name="T3003">8.3.3</text:span><text:span text:style-name="T3004">. gavus iš ministerijos 8.2 papunktyje nurodytas lėšas, pervesti jas atrinktajam asmeniui tuo atveju, jeigu jis jau yra su</text:span><text:span text:style-name="T3005">mokėjęs aukštajai mokyklai einamųjų studijų metų kainą.</text:span></text:p>
      <text:p text:style-name="Normal"/>
      <text:p text:style-name="P3006"><text:span text:style-name="T3007">9</text:span><text:span text:style-name="T3008">. Studijų kainos apmokėjimas sustabdomas, jeigu atrinktasis asmuo išeina akademinių atostogų.</text:span></text:p>
      <text:p text:style-name="Normal"/>
      <text:p text:style-name="P3009"><text:span text:style-name="T3010">10</text:span><text:span text:style-name="T3011">. Atrinktajam asmeniui sugrįžus po akademinių atostogų, studijų kainos apmokėjimas atnauj</text:span><text:span text:style-name="T3012">inamas.</text:span></text:p>
      <text:p text:style-name="Normal"/>
      <text:p text:style-name="P3013"><text:span text:style-name="T3014">11</text:span><text:span text:style-name="T3015">. Studijų kainos apmokėjimas nutraukiamas ir trišalė sutartis nutraukiama, jeigu atrinktasis asmuo:</text:span></text:p>
      <text:p text:style-name="P3016"/>
      <text:p text:style-name="P3017"><text:span text:style-name="T3018">11.1</text:span><text:span text:style-name="T3019">. pašalinamas iš aukštosios mokyklos arba nutraukia studijas;</text:span></text:p>
      <text:p text:style-name="Normal"/>
      <text:p text:style-name="P3020"><text:span text:style-name="T3021">11.2</text:span><text:span text:style-name="T3022">. Įstatymo nustatyta tvarka užima valstybės finansuojamą studij</text:span><text:span text:style-name="T3023">ų vietą;</text:span></text:p>
      <text:p text:style-name="Normal"/>
      <text:p text:style-name="P3024"><text:span text:style-name="T3025">11.3</text:span><text:span text:style-name="T3026">. keičia studijų programą į kitą, nei nurodyta trišalėje sutartyje.</text:span></text:p>
      <text:p text:style-name="Normal"/>
      <text:p text:style-name="P3027"><text:span text:style-name="T3028">12</text:span><text:span text:style-name="T3029">. Ministerija gali nutraukti studijų kainos apmokėjimą ir trišalę sutartį su asmeniu, kurio<text:s/></text:span><text:span text:style-name="T3030">studijų rezultatai neatitinka Įstatymo 78 straipsnio 4 dalyje<text:s/></text:span><text:span text:style-name="T3031">nustatytų gero mokymosi kriterijų.</text:span></text:p>
      <text:p text:style-name="Normal"/>
      <text:p text:style-name="P3032"><text:span text:style-name="T3033">13</text:span><text:span text:style-name="T3034">. Ministerija apmoka atrinktųjų asmenų studijų kainą trišalėje sutartyje nustatyta tvarka.<text:s/></text:span></text:p>
      <text:p text:style-name="P3035"/>
      <text:p text:style-name="P3036"/>
      <text:p text:style-name="Normal"/>
      <text:p text:style-name="P3037"><text:span text:style-name="T3038">III</text:span><text:span text:style-name="T3039"><text:s/>SKYRIUS</text:span></text:p>
      <text:p text:style-name="P3040"><text:span text:style-name="T3041">LĖŠŲ, SKIRTŲ STUDIJŲ KAINAI APMOKĖTI, GRĄŽINIMAS</text:span></text:p>
      <text:p text:style-name="P3042"/>
      <text:p text:style-name="P3043"><text:span text:style-name="T3044">14</text:span><text:span text:style-name="T3045">. Atrinktasis asmuo turi grąžinti ministerija</text:span><text:span text:style-name="T3046">i valstybės biudžeto lėšas, skirtas jo studijų kainai apmokėti:</text:span></text:p>
      <text:p text:style-name="P3047"/>
      <text:p text:style-name="P3048"><text:span text:style-name="T3049">14.1</text:span><text:span text:style-name="T3050">. Aprašo 11.1 ir 11.3 papunkčiuose nustatytais atvejais;</text:span></text:p>
      <text:p text:style-name="Normal"/>
      <text:p text:style-name="P3051"><text:span text:style-name="T3052">14.2</text:span><text:span text:style-name="T3053">. neįvykdęs arba tik iš dalies įvykdęs trišalėje sutartyje nustatytus įsipareigojimus dirbti pagal įgytą kvalifikaciją<text:s/></text:span><text:span text:style-name="T3054">trišalėje sutartyje nustatytą laikotarpį, išskyrus Aprašo 16 punkte nustatytus atvejus.</text:span></text:p>
      <text:p text:style-name="Normal"/>
      <text:p text:style-name="P3055"><text:span text:style-name="T3056">15</text:span><text:span text:style-name="T3057">. Aprašo 14.2 papunktyje nustatytu atveju grąžinamos lėšos mažinamos proporcingai pagal trišalėje sutartyje nustatytoje darbo vietoje išdirbtą laikotarpį.</text:span></text:p>
      <text:p text:style-name="Normal"/>
      <text:p text:style-name="P3058"><text:span text:style-name="T3059">1</text:span><text:span text:style-name="T3060">6</text:span><text:span text:style-name="T3061">. Ministerija atleidžia atrinktąjį asmenį<text:s/></text:span><text:span text:style-name="T3062">nuo valstybės biudžeto lėšų, skirtų jo studijų kainai apmokėti, grąžinimo, jeigu:</text:span></text:p>
      <text:p text:style-name="P3063"/>
      <text:p text:style-name="P3064"><text:span text:style-name="T3065">16.1</text:span><text:span text:style-name="T3066">. asmuo dėl sveikatos negali studijuoti pagal pasirinktą studijų programą, dirbti tam tikromis sąlygomis ir užsiimti atiti</text:span><text:span text:style-name="T3067">nkama profesine veikla (pateikiamos<text:s/></text:span><text:span text:style-name="T3068">asmens sveikatos būklę įvertinusios universiteto ligoninės gydytojų konsultacinės komisijos asmens sveikatos įvertinimo išvados, kuriose konstatuojama, kad asmuo dėl nustatytos ir atliktų tyrimų išvadomis pagrįstos diagn</text:span><text:span text:style-name="T3069">ozės negali studijuoti, dirbti tam tikromis sąlygomis);<text:s/></text:span></text:p>
      <text:p text:style-name="Normal"/>
      <text:p text:style-name="P3070"><text:span text:style-name="T3071">16.2</text:span><text:span text:style-name="T3072">. per 3 mėnesius nuo studijų baigimo asmuo nepradėjo eiti Aprašo 8.1.2 papunktyje nurodytų pareigų, tačiau pateikia dokumentus, įrodančius aktyvias darbo paieškas per tuos 3 mėnesius. Tuo at</text:span><text:span text:style-name="T3073">veju trišalės sutarties įsipareigojimo, nurodyto Aprašo 8.1.2 papunktyje, terminas gali būti atidėtas, bet ne ilgesniam nei 6 mėnesių nuo aukštojo mokslo kvalifikacijos įgijimo dienos laikotarpiui;</text:span></text:p>
      <text:p text:style-name="Normal"/>
      <text:p text:style-name="P3074"><text:span text:style-name="T3075">16.3</text:span><text:span text:style-name="T3076">.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77">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78">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79">eigojimo, nurodyto Aprašo 8.1.2 papunktyje, terminas gali būti atidėtas, bet ne ilgesniam nei 6 mėnesių laikotarpiui nuo šiame papunktyje nurodytų aplinkybių pasibaigimo.</text:span></text:p>
      <text:p text:style-name="Normal"/>
      <text:p text:style-name="P3080"><text:span text:style-name="T3081">–––––––––––––––––––</text:span></text:p>
      <text:p text:style-name="P3082">Papildyta priedu:</text:p>
      <text:p text:style-name="P3083"><text:span text:style-name="T3084">Nr.<text:s/></text:span><text:a xlink:href="https://www.e-tar.lt/portal/legalAct.html?documentId=2f10ea20603d11e99676cb74c51fe1f4" office:target-frame-name="_top" xlink:show="replace"><text:span text:style-name="T3085">337</text:span></text:a><text:span text:style-name="T3086">, 2019-04-15, paskelbta TAR 2019-04-16, i. k. 2019-06219</text:span></text:p>
      <text:p text:style-name="Normal"/>
      <text:p text:style-name="P3087"><text:span text:style-name="T3088">Patvirtinta.</text:span><text:span text:style-name="T3089"><text:s/>Neteko galios nuo 2020-02-01</text:span></text:p>
      <text:p text:style-name="P3090">Priedo naikinimas:</text:p>
      <text:p text:style-name="P3091"><text:span text:style-name="T3092">Nr.<text:s/></text:span><text:a xlink:href="https://www.e-tar.lt/portal/legalAct.html?documentId=d9f59aa0836811e993ffd4361ddf8976" office:target-frame-name="_top" xlink:show="replace"><text:span text:style-name="T3093">515</text:span></text:a><text:span text:style-name="T3094">, 2019-05-29, paskelbta TAR 2019-05-31, i. k. 2019-08652</text:span></text:p>
      <text:p text:style-name="Normal"/>
      <text:p text:style-name="P3095">PATVIRTINTA</text:p>
      <text:p text:style-name="P3101">Lietuvos Respublikos Vyriausybės</text:p>
      <text:p text:style-name="P3102">2017 m. kovo 1 d. nutarimu Nr. 149<text:s/></text:p>
      <text:p text:style-name="P3103">(Lietuvos Respublikos Vyriausybės</text:p>
      <text:p text:style-name="P3104"><text:span text:style-name="T3105">2019 m. gegužės 29 d.<text:s/></text:span><text:span text:style-name="T3106">nutarimo Nr. 515 redakcija)</text:span></text:p>
      <text:p text:style-name="P3107"/>
      <text:p text:style-name="P3108"><text:span text:style-name="T3109">PARAMOS ĮSTOJUSIEMS Į AUKŠTĄSIAS MOKYKLAS NE LIETUVOS RESPUBLIKOJE IR JOSE STUDIJUOJANTIEMS LIETUVOS RESPUBLIKOS PILIEČIAMS, TAIP PAT KITŲ EUROPOS SĄJUNGOS VALSTYBIŲ NARIŲ, JUNGTINĖS DIDŽIOSIOS BRITANIJOS IR ŠIAURĖS AIRIJOS KAR</text:span><text:span text:style-name="T3110">ALYSTĖS, EUROPOS LAISVOSIOS PREKYBOS ASOCIACIJOS VALSTYBIŲ PILIEČIAMS, DIRBANTIEMS IR (ARBA) TURINTIEMS TEISĘ NUOLAT GYVENTI LIETUVOS RESPUBLIKOJE, IR JŲ ŠEIMOS NARIAMS, TAIP PAT IR KITŲ UŽSIENIO VALSTYBIŲ PILIEČIAMS IR ASMENIMS BE PILIETYBĖS, TURINTIEMS T</text:span><text:span text:style-name="T3111">EISĘ NUOLAT GYVENTI LIETUVOS RESPUBLIKOJE, SKYRIMO TVARKOS APRAŠAS</text:span></text:p>
      <text:p text:style-name="P3112"/>
      <text:p text:style-name="P3113"><text:span text:style-name="T3114">I</text:span><text:span text:style-name="T3115"><text:s/>SKYRIUS</text:span></text:p>
      <text:p text:style-name="P3116"><text:span text:style-name="T3117">BENDROSIOS NUOSTATOS</text:span></text:p>
      <text:p text:style-name="P3118"/>
      <text:p text:style-name="P3119"><text:span text:style-name="T3120">1</text:span><text:span text:style-name="T3121">. Paramos įstojusiems į aukštąsias mokyklas ne Lietuvos Respublikoje ir jose studijuojantiems Lietuvos Respublikos piliečiams, taip pat kitų<text:s/></text:span><text:span text:style-name="T3122">Europos Sąjungos valstybių narių, Jungtinės Didžiosios Britanijos ir Šiaurės Airijos Karalystės, Europos laisvosios prekybos asociacijos valstybių piliečiams, dirbantiems ir (arba) turintiems teisę nuolat gyventi Lietuvos Respublikoje, ir jų šeimos nariams</text:span><text:span text:style-name="T3123">, taip pat ir kitų užsienio valstybių piliečiams ir asmenims be pilietybės, turintiems teisę nuolat gyventi Lietuvos Respublikoje, skyrimo tvarkos aprašas (toliau – Aprašas) nustato asmenų, pretenduojančių gauti paramą (toliau − Parama), atrankos kriteriju</text:span><text:span text:style-name="T3124">s ir tvarką, sutarties dėl Paramos skyrimo (toliau – Sutartis) sąlygas.</text:span></text:p>
      <text:p text:style-name="P3125"><text:span text:style-name="T3126">2</text:span><text:span text:style-name="T3127">. Apraše vartojamos sąvokos suprantamos taip, kaip jos apibrėžtos Lietuvos Respublikos mokslo ir studijų įstatyme, Lietuvos Respublikos įstatyme „Dėl užsieniečių teisinės padėties</text:span><text:span text:style-name="T3128">“, Lietuvos Respublikos piniginės socialinės paramos nepasiturintiems gyventojams įstatyme ir Lietuvos Respublikos neįgaliųjų socialinės integracijos įstatyme.</text:span></text:p>
      <text:p text:style-name="P3129"><text:span text:style-name="T3130">3</text:span><text:span text:style-name="T3131">. Lėšas, skirtas Paramai, konkurso tvarka skiria Lietuvos Respublikos švietimo, mokslo ir s</text:span><text:span text:style-name="T3132">porto ministerijos įgaliota institucija (toliau – Įgaliota institucija).</text:span></text:p>
      <text:p text:style-name="P3133"><text:span text:style-name="T3134">4</text:span><text:span text:style-name="T3135">. Parama gali būti skiriama Lietuvos Respublikos piliečiams, taip pat kitų Europos Sąjungos valstybių narių, Jungtinės Didžiosios Britanijos ir Šiaurės Airijos Karalystės, Europo</text:span><text:span text:style-name="T3136">s laisvosios prekybos asociacijos valstybių piliečiams, dirbantiems ir (arba) turintiems teisę nuolat gyventi Lietuvos Respublikoje, ir jų šeimos nariams, taip pat ir kitų užsienio valstybių piliečiams ir asmenims be pilietybės, turintiems teisę nuolat gyv</text:span><text:span text:style-name="T3137">enti Lietuvos Respublikoje, įstojusiems į aukštąsias mokyklas ne Lietuvos Respublikoje ir jose studijuojantiems <text:s/>(toliau – asmuo), atitinkantiems vieną iš šių sąlygų:<text:s/></text:span></text:p>
      <text:p text:style-name="P3138"><text:span text:style-name="T3139">4.1</text:span><text:span text:style-name="T3140">. yra įstoję (pakviesti studijuoti) arba jau studijuoja pagal pirmosios, antrosios<text:s/></text:span><text:span text:style-name="T3141">studijų pakopos, vientisųjų studijų programą ar trečiosios studijų pakopos studijų programą <text:s/>užsienio valstybių aukštosiose mokyklose, patenkančiose tarp pirmų 50 aukštųjų mokyklų bent viename iš trijų pasaulinių reitingų (Times Higher Education World Univ</text:span><text:span text:style-name="T3142">ersity Rankings, QS World University Rankings, Academic Ranking of World Universities (ARWU);</text:span></text:p>
      <text:p text:style-name="P3143"><text:span text:style-name="T3144">4.2</text:span><text:span text:style-name="T3145">. yra įstoję (pakviesti studijuoti) arba jau studijuoja pagal pirmosios, antrosios studijų pakopos, vientisųjų studijų programą ar trečiosios studijų pakop</text:span><text:span text:style-name="T3146">os studijų programą <text:s/>užsienio valstybių aukštosiose mokyklose, kurios dėl savo specifikos nėra reitinguojamos Aprašo 4.1 papunktyje nurodytuose reitinguose. Šių aukštųjų mokyklų vertinimas pasauliniu lygiu atliekamas Aprašo 14.3 ir 20.1 papunkčiuose nustat</text:span><text:span text:style-name="T3147">yta tvarka. Jei aukštoji <text:s/>mokykla įvertinama kaip patenkanti tarp geriausių pasaulio aukštųjų mokyklų, joje studijuojantis asmuo turi teisę gauti Paramą.</text:span></text:p>
      <text:p text:style-name="P3148"><text:span text:style-name="T3149">5</text:span><text:span text:style-name="T3150">. Teisės pretenduoti į Paramą neturi asmenys, kurie:</text:span></text:p>
      <text:p text:style-name="P3151"><text:span text:style-name="T3152">5.1</text:span><text:span text:style-name="T3153">. pakartotinai studijuoja pagal tos p</text:span><text:span text:style-name="T3154">ačios pakopos studijų programą, jeigu daugiau kaip pusę tos studijų programos kreditų įgijo valstybės biudžeto lėšomis;</text:span></text:p>
      <text:p text:style-name="P3155"><text:span text:style-name="T3156">5.2</text:span><text:span text:style-name="T3157">. pakartotinai studijuoja pagal tos pačios pakopos studijų programą, jeigu ankstesnių studijų metu asmeniui buvo skirta Parama;</text:span></text:p>
      <text:p text:style-name="P3158"><text:span text:style-name="T3159">5.3</text:span><text:span text:style-name="T3160">. vienu metu studijuoja pagal kelias tos pačios pakopos studijų programas ir bent viena jų finansuojama valstybės biudžeto lėšomis ar šiai programai skirta Parama.</text:span></text:p>
      <text:p text:style-name="P3161"><text:span text:style-name="T3162">6</text:span><text:span text:style-name="T3163">. Asmenų, įstojusių (pakviestų studijuoti) į pirmą kursą, studijoms užsienyje P</text:span><text:span text:style-name="T3164">arama skiriama visam studijų laikotarpiui. Jeigu Parama skiriama jau studijuojantiems asmenims, ji mokama nuo to kurso, kuriame studijuodamas asmuo gaus Paramą.</text:span></text:p>
      <text:p text:style-name="P3165"><text:span text:style-name="T3166">7</text:span><text:span text:style-name="T3167">. Parama mokama iš Lietuvos Respublikos švietimo, mokslo ir sporto ministerijai skirtų val</text:span><text:span text:style-name="T3168">stybės biudžeto asignavimų ir (arba) kitų teisėtai gautų lėšų.</text:span></text:p>
      <text:p text:style-name="P3169"><text:span text:style-name="T3170">8</text:span><text:span text:style-name="T3171">. Asmeniui skiriama jo prašyme nurodytos rūšies ir dydžio parama (išskyrus Aprašo 32 punkte nurodytą atvejį), ne didesnė nei 530 bazinės socialinės išmokos dydžių (toliau – BSI) vieniems s</text:span><text:span text:style-name="T3172">tudijų metams:</text:span></text:p>
      <text:p text:style-name="P3173"><text:span text:style-name="T3174">8.1</text:span><text:span text:style-name="T3175">. Parama studijų kainai, jei asmens studijos yra mokamos. Šios Paramos suma vieniems studijų metams yra ne didesnė nei studento mokama metinė studijų kaina ir ne didesnė nei 530 BSI dydžių;</text:span></text:p>
      <text:p text:style-name="P3176"><text:span text:style-name="T3177">8.2</text:span><text:span text:style-name="T3178">. Parama pragyvenimo išlaidoms. Šios Pa</text:span><text:span text:style-name="T3179">ramos suma vienam studijų mėnesiui yra ne didesnė nei 16 BSI dydžių per mėnesį ir ne daugiau nei 192 BSI vieniems studijų metams.<text:s/></text:span></text:p>
      <text:p text:style-name="P3180"/>
      <text:p text:style-name="P3181"><text:span text:style-name="T3182">II</text:span><text:span text:style-name="T3183"><text:s/>SKYRIUS</text:span></text:p>
      <text:p text:style-name="P3184"><text:span text:style-name="T3185">ASMENŲ, PRETENDUOJANČIŲ GAUTI PARAMĄ, PRAŠYMŲ PATEIKIMO IR VERTINIMO TVARKA</text:span></text:p>
      <text:p text:style-name="P3186"/>
      <text:p text:style-name="P3187"><text:span text:style-name="T3188">9</text:span><text:span text:style-name="T3189">. Konkursą Paramai<text:s/></text:span><text:span text:style-name="T3190">skirti (toliau – Konkursas) organizuoja Įgaliota institucija. Informacija apie Konkurso pradžią kasmet skelbiama iki gegužės 31 d. Įgaliotos institucijos interneto svetainėje. Konkurso skelbime nurodoma: dokumentų, kuriuos reikia pateikti, sąrašas, kita su</text:span><text:span text:style-name="T3191"><text:s/>prašymo Paramai gauti (toliau – Prašymas) priėmimu ir Parama susijusi informacija, asmenų Prašymų ir su jais pateiktų dokumentų vertinimo kriterijai.</text:span></text:p>
      <text:p text:style-name="P3192"><text:span text:style-name="T3193">10</text:span><text:span text:style-name="T3194">. Asmenys, pretenduojantys gauti Paramą, turi pateikti Įgaliotai institucijai jos nustatytos formos</text:span><text:span text:style-name="T3195"><text:s/>Prašymą per 20 darbo dienų nuo Konkurso paskelbimo dienos. Asmuo vieno Konkurso metu turi teisę gauti paramą vienoms studijoms vienoje užsienio valstybės aukštojoje mokykloje.</text:span></text:p>
      <text:p text:style-name="P3196"><text:span text:style-name="T3197">11</text:span><text:span text:style-name="T3198">. Asmenys kartu su Prašymu valstybine kalba, jeigu Įgaliota institucija n</text:span><text:span text:style-name="T3199">enustato kitaip, turi pateikti Įgaliotai institucijai (asmeniškai, registruotu paštu, per kurjerį arba elektroniniu paštu, pasirašydami saugiu elektroniniu parašu):</text:span></text:p>
      <text:p text:style-name="P3200"><text:span text:style-name="T3201">11.1</text:span><text:span text:style-name="T3202">. asmens tapatybę patvirtinančio dokumento kopiją (reikalavimas netaikomas, kai teiki</text:span><text:span text:style-name="T3203">amas saugiu elektroniniu parašu pasirašytas Prašymas);</text:span></text:p>
      <text:p text:style-name="P3204"><text:span text:style-name="T3205">11.2</text:span><text:span text:style-name="T3206">. kvietimą arba priėmimą studijuoti užsienio valstybės aukštojoje mokykloje patvirtinančio dokumento arba dokumento, patvirtinančio, kad asmuo jau studijuoja, kopiją;<text:s/></text:span></text:p>
      <text:p text:style-name="P3207"><text:span text:style-name="T3208">11.3</text:span><text:span text:style-name="T3209">. dokumento, įrod</text:span><text:span text:style-name="T3210">ančio lietuvių kalbos mokėjimą ne žemesniu nei B2 lygiu pagal Bendruosius Europos kalbų metmenis, kopiją (taikoma ne Lietuvos Respublikos piliečiams);</text:span></text:p>
      <text:p text:style-name="P3211"><text:span text:style-name="T3212">11.4</text:span><text:span text:style-name="T3213">. motyvacinį laišką;</text:span></text:p>
      <text:p text:style-name="P3214"><text:span text:style-name="T3215">11.5</text:span><text:span text:style-name="T3216">. informaciją apie studijų, kurioms prašoma skirti Paramą, pakopą, m</text:span><text:span text:style-name="T3217">etinę studijų kainą, studijų pradžios ir pabaigos datą; <text:s/></text:span></text:p>
      <text:p text:style-name="P3218"><text:span text:style-name="T3219">11.6</text:span><text:span text:style-name="T3220">. vieną iš šių rekomendacijų:</text:span></text:p>
      <text:p text:style-name="P3221"><text:span text:style-name="T3222">11.6.1</text:span><text:span text:style-name="T3223">.  mokyklos, kurioje asmuo baigia (baigė) bendrojo ugdymo programą – jeigu asmuo yra įstojęs (pakviestas studijuoti) į pirmosios pakopos ar vientisąsias</text:span><text:span text:style-name="T3224"><text:s/>studijas ir anksčiau aukštojo mokslo kvalifikacijos nėra įgijęs;  </text:span></text:p>
      <text:p text:style-name="P3225"><text:span text:style-name="T3226">11.6.2</text:span><text:span text:style-name="T3227">. aukštosios mokyklos, kurioje asmuo įgijo aukštojo mokslo kvalifikaciją –  jei asmuo yra įstojęs (pakviestas studijuoti) į pirmosios pakopos, vientisąsias, antrosios ar trečiosi</text:span><text:span text:style-name="T3228">os pakopos studijas ir anksčiau yra įgijęs aukštojo mokslo kvalifikaciją;</text:span></text:p>
      <text:p text:style-name="P3229"><text:span text:style-name="T3230">11.6.3</text:span><text:span text:style-name="T3231">. užsienio valstybės aukštosios mokyklos, kurioje asmuo šiuo metu studijuoja – jeigu asmuo šiuo metu studijuoja užsienio valstybės aukštojoje mokykloje ir šioms studijoms s</text:span><text:span text:style-name="T3232">iekia gauti Paramą;</text:span></text:p>
      <text:p text:style-name="P3233"><text:span text:style-name="T3234">11.6.4</text:span><text:span text:style-name="T3235">. darbovietės ar organizacijos, kurioje asmuo dirba (dirbo) ar atlieka (atliko) savanorišką veiklą.</text:span></text:p>
      <text:p text:style-name="P3236"><text:span text:style-name="T3237">11.7</text:span><text:span text:style-name="T3238">. gyvenimo aprašymą;</text:span></text:p>
      <text:p text:style-name="P3239"><text:span text:style-name="T3240">11.8</text:span><text:span text:style-name="T3241">. dokumento, patvirtinančio ar suteikiančio teisę nuolat gyventi Lietuvos Respublikoje,</text:span><text:span text:style-name="T3242"><text:s/>kopiją (taikoma tik kitų (ne Lietuvos Respublikos) Europos Sąjungos valstybių narių, Jungtinės Didžiosios Britanijos ir Šiaurės Airijos Karalystės, Europos laisvosios prekybos asociacijos valstybių piliečiams, dirbantiems ir (arba) turintiems teisę nuolat</text:span><text:span text:style-name="T3243"><text:s/>gyventi Lietuvos Respublikoje, kitų užsienio valstybių piliečiams ir asmenims be pilietybės, turintiems teisę nuolat gyventi Lietuvos Respublikoje) arba dokumento, patvirtinančio, kad dirba Lietuvos Respublikoje, kopiją (taikoma tik kitų Europos Sąjungos<text:s/></text:span><text:span text:style-name="T3244">valstybių narių, Europos laisvosios prekybos asociacijos valstybių piliečiams, neturintiems teisės nuolat gyventi Lietuvos Respublikoje), arba dokumento, patvirtinančio, kad dirba Lietuvos Respublikoje ir dokumento, suteikiančio teisę gyventi Lietuvos Resp</text:span><text:span text:style-name="T3245">ublikoje kopijas (taikoma Jungtinės Didžiosios Britanijos ir Šiaurės Airijos Karalystės piliečiams);</text:span></text:p>
      <text:p text:style-name="P3246"><text:span text:style-name="T3247">11.9</text:span><text:span text:style-name="T3248">. dokumento, patvirtinančio ar suteikiančio šeimos nariui teisę gyventi Lietuvos Respublikoje, kopiją (taikoma tik kitų (ne Lietuvos Respublikos) E</text:span><text:span text:style-name="T3249">uropos Sąjungos valstybių narių, Jungtinės Didžiosios Britanijos ir Šiaurės Airijos Karalystės, Europos laisvosios prekybos asociacijos valstybių piliečių, dirbančių ir (arba) turinčių teisę nuolat gyventi Lietuvos Respublikoje, šeimos nariams, taip pat Li</text:span><text:span text:style-name="T3250">etuvos Respublikos piliečių šeimos nariams);</text:span></text:p>
      <text:p text:style-name="P3251"><text:span text:style-name="T3252">11.10</text:span><text:span text:style-name="T3253">. šeimos nario statusą patvirtinančio dokumento kopiją (taikoma Lietuvos Respublikos ir kitų Europos Sąjungos valstybių narių, Jungtinės Didžiosios Britanijos ir Šiaurės Airijos Karalystės, Europos<text:s/></text:span><text:span text:style-name="T3254">laisvosios prekybos asociacijos valstybių piliečių, dirbančių ir (arba) turinčių teisę nuolat gyventi Lietuvos Respublikoje, šeimos nariams).</text:span></text:p>
      <text:p text:style-name="P3255"><text:span text:style-name="T3256">12</text:span><text:span text:style-name="T3257">. Jei asmuo Prašyme pažymi, kad atitinka Aprašo 20.3 papunktyje nustatytus kriterijus papildomam konkursin</text:span><text:span text:style-name="T3258">iam balui gauti, be Aprašo 11 punkte nurodytų dokumentų asmuo turi papildomai pateikti vieną iš šių dokumentų:<text:s/></text:span></text:p>
      <text:p text:style-name="P3259"><text:span text:style-name="T3260">12.1</text:span><text:span text:style-name="T3261">. dokumentą, patvirtinantį, kad asmeniui paskirta socialinė pašalpa;</text:span></text:p>
      <text:p text:style-name="P3262"><text:span text:style-name="T3263">12.2</text:span><text:span text:style-name="T3264">. dokumentą, patvirtinantį, kad asmeniui nustatytas 45 procen</text:span><text:span text:style-name="T3265">tų ar mažesnis darbingumo lygis arba sunkus ar vidutinis neįgalumo lygis;</text:span></text:p>
      <text:p text:style-name="P3266"><text:span text:style-name="T3267">12.3</text:span><text:span text:style-name="T3268">. dokumentus, patvirtinančius, kad asmeniui iki pilnametystės buvo nustatyta globa <text:s/>(rūpyba) arba jo abu tėvai ar vienas iš jų yra mirę.<text:s/></text:span></text:p>
      <text:p text:style-name="P3269"><text:span text:style-name="T3270">13</text:span><text:span text:style-name="T3271">. Aprašo 11.8–11.10 papunkči</text:span><text:span text:style-name="T3272">uose ir Aprašo 12 punkte nurodytų dokumentų asmenys kartu su Prašymu neteikia, jei Įgaliota institucija gauna jų duomenis iš registrų ir (arba) informacinių sistemų ir tai paskelbia Aprašo 9 punkte nurodytame Konkurso skelbime.</text:span></text:p>
      <text:p text:style-name="P3273"><text:span text:style-name="T3274">14</text:span><text:span text:style-name="T3275">. Įgaliota institucija</text:span><text:span text:style-name="T3276"><text:s/>patikrina asmens Prašyme ir dokumentuose, nurodytuose Aprašo 11 ir 12 punktuose, esančią <text:s/>informaciją:</text:span></text:p>
      <text:p text:style-name="P3277"><text:span text:style-name="T3278">14.1</text:span><text:span text:style-name="T3279">. nustačiusi, kad asmuo negali gauti paramos dėl Aprašo 4 punkto pirmojoje pastraipoje, 4.1 papunktyje ir 5 punkte nustatytų <text:s/>sąlygų, Įgaliota ins</text:span><text:span text:style-name="T3280">titucija per 5 darbo dienas nuo Prašymų teikimo termino pabaigos Prašyme nurodytu asmens elektroninio pašto adresu informuoja asmenį apie tai, kad jis neturi teisės gauti Paramos ir jo prašymas atmetamas;</text:span></text:p>
      <text:p text:style-name="P3281"><text:span text:style-name="T3282">14.2</text:span><text:span text:style-name="T3283">. nustačiusi, kad asmuo kartu su Prašymu<text:s/></text:span><text:span text:style-name="T3284">pateikė ne visus Aprašo 11 ir 12 punktuose nurodytus dokumentus, Prašyme ir (arba) dokumentuose pateikti ne visi duomenys ir (arba) pateikti duomenys yra prieštaringi, asmuo pateikė Prašymą skirti paramą dviem ar daugiau studijų programų užsienio valstybės</text:span><text:span text:style-name="T3285"><text:s/>aukštojoje mokykloje, Įgaliota institucija per 5 darbo dienas nuo prašymų teikimo termino pabaigos Prašyme nurodytu asmens elektroninio pašto adresu išsiunčia asmeniui pranešimą, kuriame nurodo nustatytus Prašymo ir kartu su juo pateiktų dokumentų trūkumu</text:span><text:span text:style-name="T3286">s bei ne trumpesnį nei 5 darbo dienų terminą šiems trūkumams ištaisyti. Asmeniui nustatytu terminu neištaisius nustatytų Prašymo ir (arba) dokumentų trūkumų, jo Prašymas atmetamas. Apie tai Įgaliota institucija asmens Prašyme nurodytu asmens elektroninio p</text:span><text:span text:style-name="T3287">ašto adresu informuoja asmenį per 3 darbo dienas nuo termino trūkumams ištaisyti pabaigos;</text:span></text:p>
      <text:p text:style-name="P3288"><text:span text:style-name="T3289">14.3</text:span><text:span text:style-name="T3290">. nustačiusi, kad asmuo yra įstojęs (pakviestas studijuoti) ar studijuoja Aprašo 4.2 papunktyje nurodytoje aukštojoje mokykloje, Įgaliota institucija per 5 d</text:span><text:span text:style-name="T3291">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3292"><text:span text:style-name="T3293">14.3.1</text:span><text:span text:style-name="T3294">. Lietuvo</text:span><text:span text:style-name="T3295">s Respublikos aukštąją mokyklą, kuri vykdo panašią studijų programą;</text:span></text:p>
      <text:p text:style-name="P3296"><text:span text:style-name="T3297">14.3.2</text:span><text:span text:style-name="T3298">. <text:s/>Lietuvos Respublikos valstybės institucijas ar įstaigas, nevyriausybines organizacijas, kurių veiklos srityje yra su asmens studijų programa susiję klausimai;</text:span></text:p>
      <text:p text:style-name="P3299"><text:span text:style-name="T3300">14.3.3</text:span><text:span text:style-name="T3301">. Lie</text:span><text:span text:style-name="T3302">tuvos Respublikoje veikiančias asociacijas, vienijančias <text:s/>studijų krypčių grupės, kuriai priklauso Prašymą pateikusio asmens studijų programa, specialistus. <text:s/>Vertinimą atliekanti įstaiga, nagrinėdama Įgaliotos institucijos Prašymą, vadovaujasi šiais kriter</text:span><text:span text:style-name="T3303">ijais: Vertinimą atliekančios įstaigos turimomis žiniomis ir (arba) patirtimi, bendradarbiaujant su Aprašo 4.2 papunktyje nurodyta aukštąja mokykla, jos dėstytojais ir studentais, aukštosios mokyklos interneto svetainėje skelbiama informacija, kituose (ne<text:s/></text:span><text:span text:style-name="T3304">Aprašo 4.1 papunktyje nurodytuose) reitinguose skelbiama informacija apie aukštosios mokyklos vietą pasauliniu lygiu. Vertinimą atliekanti įstaiga papildomai turi teisę naudoti ir kitus kriterijus, kurie turi reikšmės vertinimo tikslumui. Vertinimą atlieka</text:span><text:span text:style-name="T3305">nti įstaiga pateikia vertinimą Įgaliotai institucijai per 10 darbo dienų nuo Įgaliotos institucijos Prašymo gavimo.</text:span></text:p>
      <text:p text:style-name="P3306"><text:span text:style-name="T3307">15</text:span><text:span text:style-name="T3308">. Prašymai, neturintys trūkumų, Prašymai, kurių trūkumai ištaisyti Aprašo 14.2 papunktyje nustatyta tvarka, taip pat Vertinimą atl</text:span><text:span text:style-name="T3309">iekančių įstaigų pateikti Aprašo 4.2 papunktyje nurodytų aukštųjų mokyklų vertinimai perduodami nagrinėti Įgaliotos institucijos sudarytai komisijai (toliau – Komisija). Komisija sudaroma iš 7 narių. Vieną narį į Komisiją skiria Lietuvos Respublikos Vyriau</text:span><text:span text:style-name="T3310">sybės kanceliarija, du narius – Lietuvos Respublikos švietimo, mokslo ir sporto ministerija, du narius – Įgaliota institucija, vieną narį – Lietuvos aukštųjų mokyklų studentų atstovybių sąjunga (sąjungos) savo nustatyta tvarka, vieną narį – viešoji įstaiga</text:span><text:span text:style-name="T3311"><text:s/>„Investuok Lietuvoje“. <text:s/></text:span></text:p>
      <text:p text:style-name="P3312"><text:span text:style-name="T3313">16</text:span><text:span text:style-name="T3314">. Komisijai vadovauja Komisijos pirmininkas. Nesant Komisijos pirmininko, jo funkcijas atlieka Komisijos pirmininko pavaduotojas. Komisijos pirmininką, Komisijos pirmininko pavaduotoją ir Komisijos sekretorių skiria Įgaliota</text:span><text:span text:style-name="T3315"><text:s/>institucija. Komisijos darbą organizuoja Komisijos sekretorius, kuris nėra Komisijos narys.<text:s/></text:span></text:p>
      <text:p text:style-name="P3316"><text:span text:style-name="T3317">17</text:span><text:span text:style-name="T3318">. Komisijos darbo forma yra posėdžiai. Posėdžiai vyksta Komisijos pirmininko, o jo nesant – Komisijos pirmininko pavaduotojo nustatytu laiku. Posėdžiai yra<text:s/></text:span><text:span text:style-name="T3319">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3320"><text:span text:style-name="T3321">18</text:span><text:span text:style-name="T3322">. P</text:span><text:span text:style-name="T3323">irmasis Komisijos posėdis atitinkamais kalendoriniais metais sušaukiamas ne vėliau kaip per 20 darbo dienų nuo Prašymų priėmimo termino pabaigos.<text:s/></text:span></text:p>
      <text:p text:style-name="P3324"><text:span text:style-name="T3325">19</text:span><text:span text:style-name="T3326">. Komisijos nariams apie posėdžius raštu arba elektroniniu paštu ne vėliau kaip prieš 3 darbo dienas ik</text:span><text:span text:style-name="T3327">i kiekvieno posėdžio praneša Komisijos sekretorius, kuris kartu su pranešimu Komisijos nariams pateikia medžiagą numatomais svarstyti klausimais.</text:span></text:p>
      <text:p text:style-name="P3328"><text:span text:style-name="T3329">20</text:span><text:span text:style-name="T3330">. Komisija nagrinėja asmenų Prašymus ir dokumentus ir skiria jiems šiuos balus:</text:span></text:p>
      <text:p text:style-name="P3331"><text:span text:style-name="T3332">20.1</text:span><text:span text:style-name="T3333">. už aukštosios<text:s/></text:span><text:span text:style-name="T3334">mokyklos, į kurią asmuo yra įstojęs (pakviestas studijuoti) ar kurioje studijuoja, reitingą skiriama nuo 1 iki 50 balų. Skiriant balą, vadovaujamasi paskutine aktualia kiekvieno iš reitingų informacija. Šis balas skiriamas tik tiems asmenims, kurie yra įst</text:span><text:span text:style-name="T3335">oję (pakviesti studijuoti) ar studijuoja Aprašo 4.1 papunktyje nurodytose užsienio valstybių aukštosiose mokyklose. Išvedus reitingų vidurkį už 1 vietoje esančią aukštąją mokyklą skiriama 50 balų, 2 vietoje – 49 balai ir taip toliau. Komisija turi teisę mo</text:span><text:span text:style-name="T3336">tyvuotu rašytiniu sprendimu nepritarti Vertinimą atliekančios įstaigos pateiktam Aprašo 4.2 papunktyje nurodytų aukštųjų mokyklų įvertinimui. Jei Komisija priima sprendimą, kad aukštoji mokykla nepatenka tarp geriausių pasaulio aukštųjų mokyklų, asmens Pra</text:span><text:span text:style-name="T3337">šymas toliau nenagrinėjamas. Apie tai asmuo informuojamas jo Prašyme nurodytu elektroninio pašto adresu per 3 darbo dienas nuo Komisijos sprendimo priėmimo;</text:span></text:p>
      <text:p text:style-name="P3338"><text:span text:style-name="T3339">20.2</text:span><text:span text:style-name="T3340">. už asmens motyvaciją, rekomendaciją, gyvenimo aprašymą skiriama nuo 1 iki 30 balų. Asmens</text:span><text:span text:style-name="T3341"><text:s/>motyvacijos, rekomendacijos bei gyvenimo aprašymo vertinimo kriterijus tvirtinta Komisija. Šie kriterijai skelbiami Įgaliotos institucijos interneto svetainėje kartu su Konkurso skelbimu;<text:s/></text:span></text:p>
      <text:p text:style-name="P3342"><text:span text:style-name="T3343">20.3</text:span><text:span text:style-name="T3344"><text:s/>papildomi 20 balų skiriami asmenims, kurie atitinka bet v</text:span><text:span text:style-name="T3345">ieną iš šių sąlygų:</text:span></text:p>
      <text:p text:style-name="P3346"><text:span text:style-name="T3347">20.3.1</text:span><text:span text:style-name="T3348">. yra iš nepasiturinčių šeimų ar vieni gyvenantys asmenys, turintys teisę gauti arba gaunantys socialinę pašalpą pagal Lietuvos Respublikos piniginės socialinės paramos nepasiturintiems gyventojams įstatymą;</text:span></text:p>
      <text:p text:style-name="P3349"><text:span text:style-name="T3350">20.3.2</text:span><text:span text:style-name="T3351">. turi tei</text:span><text:span text:style-name="T3352">sės aktų nustatyta tvarka nustatytą 45 procentų ar mažesnį darbingumo lygį arba sunkų ar vidutinį neįgalumo lygį;<text:s/></text:span></text:p>
      <text:p text:style-name="P3353"><text:span text:style-name="T3354">20.3.3</text:span><text:span text:style-name="T3355">. yra ne vyresni kaip 25 metų ir jiems iki pilnametystės įstatymų nustatyta tvarka buvo nustatyta globa (rūpyba) arba jų abu tėvai<text:s/></text:span><text:span text:style-name="T3356">ar vienas iš jų yra mirę.</text:span></text:p>
      <text:p text:style-name="P3357"><text:span text:style-name="T3358">21</text:span><text:span text:style-name="T3359">. Komisijos sprendimai dėl Paramos skyrimo asmenims priimami įvertinus posėdžio metu dalyvavusių Komisijos narių kiekvienam dokumentus pateikusiam asmeniui surašytus konkursinius balus:</text:span></text:p>
      <text:p text:style-name="P3360"><text:span text:style-name="T3361">21.1</text:span><text:span text:style-name="T3362">. Aprašo 20.1 ir 20.3 papunk</text:span><text:span text:style-name="T3363">čiuose nustatyti asmens pateiktų dokumentų vertinimo balai surašomi bendru posėdyje dalyvaujančių Komisijos narių sprendimu;</text:span></text:p>
      <text:p text:style-name="P3364"><text:span text:style-name="T3365">21.2</text:span><text:span text:style-name="T3366">. Aprašo 20.2 papunktyje nustatyti asmens pateiktų dokumentų vertinimo balai surašomi kiekvieno posėdyje dalyvaujančio Komi</text:span><text:span text:style-name="T3367">sijos nario atskirai, iš jų išvedamas aritmetinis vidurkis;</text:span></text:p>
      <text:p text:style-name="P3368"><text:span text:style-name="T3369">21.3</text:span><text:span text:style-name="T3370">. Aprašo 20 punkte nurodyti balai sumuojami į bendrą asmens konkursinį balą.</text:span></text:p>
      <text:p text:style-name="P3371"><text:span text:style-name="T3372">22</text:span><text:span text:style-name="T3373">. Esant asmenų su vienodu konkursiniu balu, Komisijos nariai balsuoja dėl to, kuriam asmeniui skirti Pa</text:span><text:span text:style-name="T3374">ramą. Parama skiriama tam asmeniui, už kurį balsuoja daugiau Komisijos narių. Jeigu dėl dviejų vienodą konkursinį balą surinkusių asmenų Komisijos narių balsai pasiskirsto po lygiai, sprendimą dėl to, kuriam asmeniui skirti Paramą, priima Komisijos pirmini</text:span><text:span text:style-name="T3375">nkas.</text:span></text:p>
      <text:p text:style-name="P3376"><text:span text:style-name="T3377">23</text:span><text:span text:style-name="T3378">. Iš Konkurse dalyvaujančių asmenų pagal jų konkursinius balus sudaromos dvi pagrindinės konkursinės eilės:<text:s/></text:span></text:p>
      <text:p text:style-name="P3379"><text:span text:style-name="T3380">23.1</text:span><text:span text:style-name="T3381">. asmenų, kurie yra įstoję (pakviesti studijuoti) ar studijuoja Aprašo 4.1 papunktyje nurodytose aukštosiose mokyklose, konkursin</text:span><text:span text:style-name="T3382">ė eilė;</text:span></text:p>
      <text:p text:style-name="P3383"><text:span text:style-name="T3384">23.2</text:span><text:span text:style-name="T3385">. asmenų, kurie yra įstoję (pakviesti studijuoti) ar studijuoja Aprašo 4.2 papunktyje nurodytose aukštosiose mokyklose, konkursinė eilė.</text:span></text:p>
      <text:p text:style-name="P3386"><text:span text:style-name="T3387">24</text:span><text:span text:style-name="T3388">. <text:s/>Tais atvejais, kai skiriamos lėšos Paramai mokėti konkrečios studijų krypties, pakopos ir (a</text:span><text:span text:style-name="T3389">r) trukmės studijoms, sudaromos papildomos konkursinės eilės pagal atitinkamos Paramos tikslus. Į papildomas konkursines eiles gali būti įrašoma tiek asmenų, kiek galėtų gauti Paramą, atsižvelgiant į jai mokėti skirtų lėšų sumą.</text:span></text:p>
      <text:p text:style-name="P3390"><text:span text:style-name="T3391">25</text:span><text:span text:style-name="T3392">. Paramos dydį Komisi</text:span><text:span text:style-name="T3393">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394">pragyvenimo išlaidoms atitinkamam mėnesiui skiriama, jei asmuo studijuoja bent vieną to mėnesio dieną.<text:s/></text:span></text:p>
      <text:p text:style-name="P3395"><text:span text:style-name="T3396">26</text:span><text:span text:style-name="T3397">. Komisijos sprendimai įforminami protokolu, kurį pasirašo Komisijos pirmininkas, jo nesant – Komisijos pirmininko pavaduotojas ir Komisijos sekre</text:span><text:span text:style-name="T3398">torius. Komisijos posėdžius protokoluoja Komisijos sekretorius. Protokolai pasirašomi ne vėliau kaip per 5 darbo dienas po Komisijos posėdžio dienos.<text:s/></text:span></text:p>
      <text:p text:style-name="P3399"><text:span text:style-name="T3400">27</text:span><text:span text:style-name="T3401">.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02"><text:span text:style-name="T3403">28</text:span><text:span text:style-name="T3404">. Įgaliota insti</text:span><text:span text:style-name="T3405">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06"><text:span text:style-name="T3407">29</text:span><text:span text:style-name="T3408">. Lėšos Pa</text:span><text:span text:style-name="T3409">ramai mokėti į pagrindines konkursines eiles įrašytiems asmenims paskirstomos taip:</text:span></text:p>
      <text:p text:style-name="P3410"><text:span text:style-name="T3411">29.1</text:span><text:span text:style-name="T3412">. asmenims, įrašytiems į Aprašo 23.2 papunktyje nurodytą konkursinę eilę, skiriama 20 procentų Paramai mokėti skirtų lėšų, bet ne mažiau nei 530 BSI vieniems studijų<text:s/></text:span><text:span text:style-name="T3413">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414">riama mažiau nei 20 procentų Paramai mokėti skirtų lėšų;</text:span></text:p>
      <text:p text:style-name="P3415"><text:span text:style-name="T3416">29.2</text:span><text:span text:style-name="T3417"><text:s/>asmenims, įrašytiems į Aprašo 23.1 papunktyje nurodytą konkursinę eilę, skiriama likusi lėšų dalis.<text:s/></text:span></text:p>
      <text:p text:style-name="P3418"><text:span text:style-name="T3419">30</text:span><text:span text:style-name="T3420">. Jei, atsižvelgiant į Aprašo 29 punkte nustatyta tvarka paskirstytas lėšas, pask</text:span><text:span text:style-name="T3421">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422"><text:s/>Įgaliota institucija gali priimti tik tada, jei asmeniui skiriama Parama yra ne mažesnė nei 270 BSI dydžių.</text:span></text:p>
      <text:p text:style-name="P3423"><text:span text:style-name="T3424">31</text:span><text:span text:style-name="T3425">. Priėmusi sprendimą skirti Paramą, Įgaliota institucija ne vėliau kaip per 5 darbo dienas elektroniniu paštu informuoja apie tai visus Konku</text:span><text:span text:style-name="T3426">rse dalyvavusius asmenis.<text:s/></text:span></text:p>
      <text:p text:style-name="P3427"><text:span text:style-name="T3428">32</text:span><text:span text:style-name="T3429">. Asmuo, kuriam Aprašo 30 punkte nustatyta tvarka skiriama ne viso jo Prašyme nurodyto dydžio Parama, per 5 darbo dienas nuo pranešimo apie skirtą Paramą išsiuntimo dienos privalo elektroniniu paštu informuoti Įgaliotą inst</text:span><text:span text:style-name="T3430">ituciją, ar sutinka su skiriamos Paramos dydžiu.<text:s/></text:span></text:p>
      <text:p text:style-name="P3431"><text:span text:style-name="T3432">33</text:span><text:span text:style-name="T3433">. Asmeniui atsisakius jam skirtos Paramos iki Sutarties pasirašymo ar Aprašo 32 punkte nustatytu atveju nesutikus su skiriamos Paramos dydžiu, Įgaliota institucija priima sprendimą skirti Paramą kitam</text:span><text:span text:style-name="T3434"><text:s/>iš eilės į konkursinę eilę įrašytam asmeniui ir informuoja apie tai asmenį Aprašo 31 punkte nustatyta tvarka.<text:s/></text:span></text:p>
      <text:p text:style-name="P3435"><text:span text:style-name="T3436">34</text:span><text:span text:style-name="T3437">. Jei paskyrus Paramą iš Aprašo 29.1 papunktyje nurodytų lėšų, lieka mažesnė nei 270 BSI dydžių lėšų suma arba į Aprašo 23.2 papunktyje nu</text:span><text:span text:style-name="T3438">rodytą konkursinę eilę įrašyti asmenys nesutinka su jiems skiriamu ne viso Prašyme nurodyto dydžio Paramos dydžiu, likusi lėšų suma pridedama prie Aprašo 29.2 papunktyje nurodytų lėšų. Jei Aprašo 23.2 papunktyje nurodyta konkursinė eilė nesusidarė (Konkurs</text:span><text:span text:style-name="T3439">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440"/>
      <text:p text:style-name="P3441"><text:span text:style-name="T3442">III</text:span><text:span text:style-name="T3443"><text:s/>SKYRIUS</text:span></text:p>
      <text:p text:style-name="P3444"><text:span text:style-name="T3445">P</text:span><text:span text:style-name="T3446">ARAMOS MOKĖJIMO TVARKA IR SUTARTIES DĖL PARAMOS SKYRIMO SĄLYGOS</text:span></text:p>
      <text:p text:style-name="P3447"/>
      <text:p text:style-name="P3448"><text:span text:style-name="T3449">35</text:span><text:span text:style-name="T3450">. Parama mokama Įgaliotai institucijai sudarius Sutartį su asmeniu. Sutartis sudaroma ne vėliau kaip per 15 darbo dienų nuo Aprašo 28 punkte nurodyto Įgaliotos institucijos sprendimo pr</text:span><text:span text:style-name="T3451">iėmimo dienos pagal Įgaliotos institucijos patvirtintą formą. Asmuo, kuris dėl nuo jo nepriklausančių aplinkybių nepasirašė Sutarties per šiame punkte nustatytą terminą, per 5 darbo dienas nuo šio termino pabaigos turi teisę pateikti Įgaliotai institucijai</text:span><text:span text:style-name="T3452"><text:s/>motyvuotą prašymą pratęsti Sutarties pasirašymo terminą. Įgaliota institucija per 3 darbo dienas nuo asmens prašymo gavimo priima sprendimą pratęsti Sutarties pasirašymo terminą. Terminas pratęsiamas 5 darbo dienomis nuo Įgaliotos institucijos sprendimo p</text:span><text:span text:style-name="T3453">ratęsti Sutarties pasirašymo terminą priėmimo dienos.</text:span></text:p>
      <text:p text:style-name="P3454"><text:span text:style-name="T3455">36</text:span><text:span text:style-name="T3456">. Sutarties nuostatos turi atitikti Lietuvos Respublikos civilinio kodekso ir Lietuvos Respublikos mokslo ir studijų įstatymo ir juos įgyvendinančių teisės aktų nuostatas.</text:span></text:p>
      <text:p text:style-name="P3457"><text:span text:style-name="T3458">37</text:span><text:span text:style-name="T3459">. Sutartis sudarom</text:span><text:span text:style-name="T3460">a laikotarpiui, kol asmuo įgis aukštojo mokslo kvalifikaciją ir įvykdys kitus Sutarties įsipareigojimus. Sutartis pasibaigia įvykdžius visus šalių įsipareigojimus.</text:span></text:p>
      <text:p text:style-name="P3461"><text:span text:style-name="T3462">38</text:span><text:span text:style-name="T3463">. Sutartyje su asmeniu turi būti nustatyta:</text:span></text:p>
      <text:p text:style-name="P3464"><text:span text:style-name="T3465">38.1</text:span><text:span text:style-name="T3466">. Sutarties šalys ir jų rekvizitai;</text:span></text:p>
      <text:p text:style-name="P3467"><text:span text:style-name="T3468">38.2</text:span><text:span text:style-name="T3469">. Paramos rūšis ir dydis, Paramos mokėjimo laikotarpiai, datos;</text:span></text:p>
      <text:p text:style-name="P3470"><text:span text:style-name="T3471">38.3</text:span><text:span text:style-name="T3472">. tikslus studijų laikotarpis, Sutarties galiojimo terminas;</text:span></text:p>
      <text:p text:style-name="P3473"><text:span text:style-name="T3474">38.4</text:span><text:span text:style-name="T3475">. Sutarties pakeitimo ir nutraukimo tvarka;</text:span></text:p>
      <text:p text:style-name="P3476"><text:span text:style-name="T3477">38.5</text:span><text:span text:style-name="T3478">. ginčų dėl šalių interesų pažeidimų sprendimo tvarka;</text:span></text:p>
      <text:p text:style-name="P3479"><text:span text:style-name="T3480">38.6</text:span><text:span text:style-name="T3481">. Įgaliotos institucijos ir asmens teisės, pareigos, įsipareigojimai ir atsakomybė;</text:span></text:p>
      <text:p text:style-name="P3482"><text:span text:style-name="T3483">38.7</text:span><text:span text:style-name="T3484">. toliau šiame skyriuje nurodytos Paramos mokėjimo, mokėjimo nutraukimo, sustabdymo, atnaujinimo ir grąžinimo sąlygos;</text:span></text:p>
      <text:p text:style-name="P3485"><text:span text:style-name="T3486">38.8</text:span><text:span text:style-name="T3487">. kitos Sutarties sąlygos.</text:span></text:p>
      <text:p text:style-name="P3488"><text:span text:style-name="T3489">39</text:span><text:span text:style-name="T3490">.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491"><text:s/>perveda asmeniui skirtas lėšas į Sutartyje <text:s/>nurodytą asmens sąskaitą.</text:span></text:p>
      <text:p text:style-name="P3492"><text:span text:style-name="T3493">40</text:span><text:span text:style-name="T3494">. Įgaliota institucija perskaičiuoja Sutartyje nurodytą Paramos dydį iki jos išmokėjimo, kai:<text:s/></text:span></text:p>
      <text:p text:style-name="P3495"><text:span text:style-name="T3496">40.1</text:span><text:span text:style-name="T3497">. aukštoji mokykla sumažina asmens einamųjų studijų metų kainą. Asmeniui išmok</text:span><text:span text:style-name="T3498">ama ne didesnė nei aukštosios mokyklos nustatyto dydžio Parama studijų kainai;</text:span></text:p>
      <text:p text:style-name="P3499"><text:span text:style-name="T3500">40.2</text:span><text:span text:style-name="T3501">. nustatoma ankstesnė nei teikiant Prašymą nurodyta studijų pabaigos data. Šiuo atveju mėnesių, kuriuos Paramos gavėjas studijuos tais studijų metais, skaičius dauginama</text:span><text:span text:style-name="T3502">s iš Aprašo 8.2 papunktyje nurodyto Paramos pragyvenimo išlaidoms dydžio vienam mėnesiui.</text:span></text:p>
      <text:p text:style-name="P3503"><text:span text:style-name="T3504">41</text:span><text:span text:style-name="T3505">. Sutartyje nurodytas Paramos dydis neperskaičiuojamas, kai:</text:span></text:p>
      <text:p text:style-name="P3506"><text:span text:style-name="T3507">41.1</text:span><text:span text:style-name="T3508">. aukštosios mokyklos nustatyta studijų kaina padidėja. Asmeniui išmokama jam paskirta Para</text:span><text:span text:style-name="T3509">ma studijų kainai ir susidaręs kainų skirtumas nekompensuojamas;</text:span></text:p>
      <text:p text:style-name="P3510"><text:span text:style-name="T3511">41.2</text:span><text:span text:style-name="T3512">. studijų metu asmeniui nustatoma vėlesnė nei teikiant Prašymą nurodyta studijų pabaigos data. Asmeniui išmokama Sutartyje nurodyto dydžio Parama.</text:span></text:p>
      <text:p text:style-name="P3513"><text:span text:style-name="T3514">42</text:span><text:span text:style-name="T3515">. Asmuo privalo:<text:s/></text:span></text:p>
      <text:p text:style-name="P3516"><text:span text:style-name="T3517">42.1</text:span><text:span text:style-name="T3518"><text:s/>per</text:span><text:span text:style-name="T3519"><text:s/>10 darbo dienų nuo kiekvieno semestro pradžios Įgaliotai institucijai pateikti užsienio valstybės aukštosios mokyklos patvirtinimą apie asmens studento statusą;</text:span></text:p>
      <text:p text:style-name="P3520"><text:span text:style-name="T3521">42.2</text:span><text:span text:style-name="T3522">. likus ne mažiau kaip 10 darbo dienų iki naujų studijų metų pradžios pateikti Įgaliot</text:span><text:span text:style-name="T3523">ai institucijai užsienio valstybės aukštosios mokyklos patvirtintą informaciją apie asmens tais metais mokėtiną metinę studijų kainą;</text:span></text:p>
      <text:p text:style-name="P3524"><text:span text:style-name="T3525">42.3</text:span><text:span text:style-name="T3526">. per 5 darbo dienas informuoti Įgaliotą instituciją apie studijų nutraukimą, nurodant studijų nutraukimo priežast</text:span><text:span text:style-name="T3527">is, asmens pašalinimą iš aukštosios mokyklos, studijų sustabdymą ar suteiktas akademines atostogas, Aprašo 43.1–43.3 papunkčiuose <text:s/>nurodytų aplinkybių pasibaigimą <text:s/>ir pateikti šias aplinkybes pagrindžiančius dokumentus;</text:span></text:p>
      <text:p text:style-name="P3528"><text:span text:style-name="T3529">42.4</text:span><text:span text:style-name="T3530">. per 5 darbo dienas informu</text:span><text:span text:style-name="T3531">oti Įgaliotą instituciją apie pasikeitusią studijų pabaigos datą;</text:span></text:p>
      <text:p text:style-name="P3532"><text:span text:style-name="T3533">42.5</text:span><text:span text:style-name="T3534">. per 20 darbo dienų nuo studijų užsienyje baigimo dienos pateikti Įgaliotai institucijai aukštojo mokslo kvalifikaciją patvirtinantį dokumentą;</text:span></text:p>
      <text:p text:style-name="P3535"><text:span text:style-name="T3536">42.6</text:span><text:span text:style-name="T3537">. ne vėliau kaip per 3 mėnesi</text:span><text:span text:style-name="T3538">us nuo aukštojo mokslo kvalifikacijos užsienyje įgijimo įsidarbinti Lietuvos Respublikoje arba Lietuvos Respublikos diplomatinėse atstovybėse, konsulinėse įstaigose, specialiosiose misijose arba tarptautinėse organizacijose, kurių narė yra Lietuvos Respubl</text:span><text:span text:style-name="T3539">ika, pareigose, kurioms reikalinga aukštojo mokslo kvalifikacija, ir dirbti ne trumpiau kaip 3 metus per 5 metų laikotarpį. Šis reikalavimas taikomas kiekvienai asmens sudarytai Sutarčiai. Nustatant, ar asmuo dirbo ne trumpiau kaip 3 metus per 5 metų laiko</text:span><text:span text:style-name="T3540">tarpį, skaičiuojamas laikas, kurį asmuo turėjo darbo santykius. Jei asmuo vienu metu turėjo darbo santykius su keliais darbdaviais, jo dirbti laikotarpiai nėra sumuojami;<text:s/></text:span></text:p>
      <text:p text:style-name="P3541"><text:span text:style-name="T3542">42.7</text:span><text:span text:style-name="T3543">. informuoti Įgaliotą instituciją ir pateikti tai patvirtinančius dokumentus</text:span><text:span text:style-name="T3544">:</text:span></text:p>
      <text:p text:style-name="P3545"><text:span text:style-name="T3546">42.7.1</text:span><text:span text:style-name="T3547">. įsidarbinus – per mėnesį nuo įsidarbinimo pradžios;</text:span></text:p>
      <text:p text:style-name="P3548"><text:span text:style-name="T3549">42.7.2</text:span><text:span text:style-name="T3550">. pakeitus darbovietę – per 5 darbo dienas nuo darbovietės pakeitimo dienos;</text:span></text:p>
      <text:p text:style-name="P3551"><text:span text:style-name="T3552">42.7.3</text:span><text:span text:style-name="T3553">. <text:s/>įvykdžius įsipareigojimą dirbti ne trumpiau kaip 3 metus per 5 metų laikotarpį – per 5 darbo dienas nuo šio įsipareigojimo įvykdymo.</text:span></text:p>
      <text:p text:style-name="P3554"><text:span text:style-name="T3555">43</text:span><text:span text:style-name="T3556">. Įgaliota institucija laikinai sustabdo Paramos mokėjimą, kai:</text:span></text:p>
      <text:p text:style-name="P3557"><text:span text:style-name="T3558">43.1</text:span><text:span text:style-name="T3559">. asmuo sustabdo studijas ar išeina akad</text:span><text:span text:style-name="T3560">eminių atostogų ne ilgesniam nei 12 mėnesių laikotarpiui iš eilės, išskyrus 43.2 ir 43.3 papunkčiuose nurodytus atvejus;</text:span></text:p>
      <text:p text:style-name="P3561"><text:span text:style-name="T3562">43.2</text:span><text:span text:style-name="T3563">. asmuo sustabdo studijas ar išeina akademinių atostogų dėl nėštumo ir gimdymo ar atostogų vaikui prižiūrėti, iki jam sueis 3 m</text:span><text:span text:style-name="T3564">etai;<text:s/></text:span></text:p>
      <text:p text:style-name="P3565"><text:span text:style-name="T3566">43.3</text:span><text:span text:style-name="T3567">. asmuo sustabdo studijas dėl privalomosios pradinės karo tarnybos atlikimo Lietuvos Respublikos karo prievolės įstatymo nustatyta tvarka;</text:span></text:p>
      <text:p text:style-name="P3568"><text:span text:style-name="T3569">43.4</text:span><text:span text:style-name="T3570">. asmuo nevykdo Aprašo 42.1 ir 42.2 papunkčiuose nurodytų pareigų.</text:span></text:p>
      <text:p text:style-name="P3571"><text:span text:style-name="T3572">44</text:span><text:span text:style-name="T3573">. Pasibaigus <text:s/>Apraš</text:span><text:span text:style-name="T3574">o 43.1–43.3 papunkčiuose punkte nurodytoms aplinkybėms ir (arba) asmeniui įvykdžius Aprašo 42.1 ir 42.2 papunkčiuose nustatytas pareigas, Paramos mokėjimas atnaujinamas:<text:s/></text:span></text:p>
      <text:p text:style-name="P3575"><text:span text:style-name="T3576">44.1</text:span><text:span text:style-name="T3577">. jei Parama už studijų metus, kuriais atsirado Aprašo 43 punkte nurodytos apli</text:span><text:span text:style-name="T3578">nkybės, jau buvo išmokėta, Parama už šiuos studijų metus pakartotinai nemokama. Už vėlesnius studijų metus Parama išmokama iki kiekvienų studijų metų lapkričio 15 dienos;<text:s/></text:span></text:p>
      <text:p text:style-name="P3579"><text:span text:style-name="T3580">44.2</text:span><text:span text:style-name="T3581">. <text:s/>jei Parama už studijų metus, kuriais atsirado Aprašo 43 punkte nurodytos<text:s/></text:span><text:span text:style-name="T3582">aplinkybės, nebuvo išmokėta, Parama už šiuos studijų metus išmokama šia tvarka:<text:s/></text:span></text:p>
      <text:p text:style-name="P3583"><text:span text:style-name="T3584">44.2.1</text:span><text:span text:style-name="T3585">. iki einamųjų metų lapkričio 15 d. – kai asmuo ne vėliau kaip iki einamųjų metų lapkričio 5 d. informuoja Įgaliotą instituciją apie Aprašo 43.1–43.3 papunktyje <text:s/>nurod</text:span><text:span text:style-name="T3586">ytų aplinkybių pasibaigimą ir (arba) įvykdo Aprašo 42.1 ir 42.2 papunkčiuose nustatytas pareigas;</text:span></text:p>
      <text:p text:style-name="P3587"><text:span text:style-name="T3588">44.2.2</text:span><text:span text:style-name="T3589">. per 10 darbo dienų nuo dienos, kai asmuo informuoja Įgaliotą instituciją apie Aprašo 43.1–43.3 papunkčiuose nurodytų aplinkybių pasibaigimą ir (ar</text:span><text:span text:style-name="T3590">ba) įvykdo Aprašo 42.1 ir 42.2 papunkčiuose nustatytas pareigas (jei asmuo informuoja Įgaliotą instituciją ir (arba) Aprašo 42.1 ir 42.2 papunkčiuose nustatytas pareigas įvykdo po einamųjų metų lapkričio 5 d.).</text:span></text:p>
      <text:p text:style-name="P3591"><text:span text:style-name="T3592">45</text:span><text:span text:style-name="T3593">. Įgaliota institucija nutraukia<text:s/></text:span><text:span text:style-name="T3594">Paramos mokėjimą, kai:</text:span></text:p>
      <text:p text:style-name="P3595"><text:span text:style-name="T3596">45.1</text:span><text:span text:style-name="T3597"><text:s/>asmuo yra pašalinamas iš užsienio valstybės aukštosios mokyklos arba nutraukia studijas;<text:s/></text:span></text:p>
      <text:p text:style-name="P3598"><text:span text:style-name="T3599">45.2</text:span><text:span text:style-name="T3600">. paaiškėja, kad asmuo pateikė klaidingus Aprašo 11 ir 12 punktuose nurodytus dokumentus;</text:span></text:p>
      <text:p text:style-name="P3601"><text:span text:style-name="T3602">45.3</text:span><text:span text:style-name="T3603">. asmuo sustabdo studijas ar i</text:span><text:span text:style-name="T3604">šeina akademinių atostogų ilgesniam nei 12 mėnesių laikotarpiui iš eilės, išskyrus Aprašo 43.2 ir 43.3 papunkčiuose nurodytus atvejus.</text:span></text:p>
      <text:p text:style-name="P3605"><text:span text:style-name="T3606">46</text:span><text:span text:style-name="T3607">. Šalis gali nutraukti sutartį, jeigu kita šalis sutarties neįvykdo ar netinkamai įvykdo, ir tai yra esminis suta</text:span><text:span text:style-name="T3608">rties pažeidimas.</text:span></text:p>
      <text:p text:style-name="P3609"><text:span text:style-name="T3610">47</text:span><text:span text:style-name="T3611">. Nutraukus Paramos mokėjimą Aprašo 45, 46 punktuose nurodytais atvejais, taip pat jeigu asmuo nevykdo Aprašo 42.6 papunktyje nurodytų įsipareigojimų (asmuo neįsidarbina per nustatytą terminą arba įsidarbina, tačiau dirba trumpiau n</text:span><text:span text:style-name="T3612">ei 3 metus per 5 metų laikotarpį), asmuo privalo grąžinti Paramai išmokėtų lėšų sumą Įgaliotai institucijai.</text:span></text:p>
      <text:p text:style-name="P3613"><text:span text:style-name="T3614">48</text:span><text:span text:style-name="T3615">. Per 20 darbo dienų nuo Paramos mokėjimo nutraukimo Aprašo 45 ir 46 punktuose nurodytais atvejais ar Aprašo 42.6 papunktyje nurodytų įsipare</text:span><text:span text:style-name="T3616">igojimų neįvykdymo <text:s/>dienos Įgaliota institucija Sutartyje nurodytu Paramos gavėjo adresu ir elektroniniu paštu išsiunčia Paramos gavėjui įspėjimą, kuriuo Paramos gavėjas informuojamas apie pareigą grąžinti Paramą. Įspėjimo išsiuntimas laikomas tinkamu Para</text:span><text:span text:style-name="T3617">mos gavėjo informavimu apie pareigą grąžinti Paramą.<text:s/></text:span></text:p>
      <text:p text:style-name="P3618"><text:span text:style-name="T3619">49</text:span><text:span text:style-name="T3620">. Paramos gavėjas privalo grąžinti Paramą per 3 metus nuo įspėjimo išsiuntimo. Negrąžinus Paramos per šį terminą, Įgaliota institucija ją išieško teisės aktų nustatyta tvarka.</text:span></text:p>
      <text:p text:style-name="P3621"><text:span text:style-name="T3622">50</text:span><text:span text:style-name="T3623">. Asmuo<text:s/></text:span><text:span text:style-name="T3624">atleidžiamas nuo prievolės grąžinti Paramą šiais atvejais:</text:span></text:p>
      <text:p text:style-name="P3625"><text:span text:style-name="T3626">50.1</text:span><text:span text:style-name="T3627">. jei asmuo dėl ligos gydytojui ar gydytojų konsultacinei komisijai rekomendavus arba dėl nėštumo ir gimdymo ar atostogų vaikui prižiūrėti, iki jam sueis 3 metai, sustabdė studijas ar buvo iš</text:span><text:span text:style-name="T3628">leistas akademinių atostogų ir nepasibaigus jų terminui nutraukė studijas;</text:span></text:p>
      <text:p text:style-name="P3629"><text:span text:style-name="T3630">50.2</text:span><text:span text:style-name="T3631"><text:s/>asmeniui teisės aktų nustatyta tvarka nustatytas 45 procentų ar mažesnis darbingumo lygis arba sunkus ar vidutinis neįgalumo lygis, išskyrus atvejus, kai toks darbingumo ar</text:span><text:span text:style-name="T3632">ba neįgalumo lygis jau buvo nustatytas asmeniui teikiant Prašymą.<text:s/></text:span></text:p>
      <text:p text:style-name="P3633"><text:span text:style-name="T3634">51</text:span><text:span text:style-name="T3635">. Asmeniui mirus, Aprašo 47 punkte nurodyta prievolė grąžinti lėšas jo įpėdiniams neperkeliama.</text:span></text:p>
      <text:p text:style-name="P3636"><text:span text:style-name="T3637">52</text:span><text:span text:style-name="T3638">. Įsipareigojimo įsidarbinti, nurodyto Aprašo 42.6 papunktyje, vykdymo terminas</text:span><text:span text:style-name="T3639"><text:s/>atidedamas vieną kartą:</text:span></text:p>
      <text:p text:style-name="P3640"><text:span text:style-name="T3641">52.1</text:span><text:span text:style-name="T3642">. ne ilgesniam kaip 6 mėnesių laikotarpiui nuo aukštojo mokslo kvalifikacijos įgijimo dienos, kai asmeniui per nurodytą terminą įsidarbinti nepavyko, tačiau jis aktyviai ieškojo darbo;</text:span></text:p>
      <text:p text:style-name="P3643"><text:span text:style-name="T3644">52.2</text:span><text:span text:style-name="T3645">. ne ilgesniam nei 6 mėnesių lai</text:span><text:span text:style-name="T3646">kotarpiui nuo aukštesnės pakopos studijų pabaigos, jei asmuo tęsia aukštesnės pakopos studijas;</text:span></text:p>
      <text:p text:style-name="P3647"><text:span text:style-name="T3648">52.3</text:span><text:span text:style-name="T3649">. ne ilgesniam nei 2 metų laikotarpiui nuo aukštojo mokslo kvalifikacijos įgijimo dienos, jei asmuo atlieka praktiką ar stažuotę pagal studijų metu įgyt</text:span><text:span text:style-name="T3650">ą aukštojo mokslo kvalifikaciją;</text:span></text:p>
      <text:p text:style-name="P3651"><text:span text:style-name="T3652">52.4</text:span><text:span text:style-name="T3653">. ne ilgesniam nei 6 mėnesių laikotarpiui nuo šių <text:s/>aplinkybių pasibaigimo:<text:s/></text:span></text:p>
      <text:p text:style-name="P3654"><text:span text:style-name="T3655">52.4.1</text:span><text:span text:style-name="T3656">. asmuo atlieka privalomąją pradinę karo tarnybą Lietuvos Respublikos karo prievolės įstatymo nustatyta tvarka;</text:span></text:p>
      <text:p text:style-name="P3657"><text:span text:style-name="T3658">52.4.2</text:span><text:span text:style-name="T3659">. asmuo n</text:span><text:span text:style-name="T3660">egali dirbti dėl ligos, gydytojui ar gydytojų konsultacinei komisijai rekomendavus;<text:s/></text:span></text:p>
      <text:p text:style-name="P3661"><text:span text:style-name="T3662">52.4.3</text:span><text:span text:style-name="T3663">. asmuo išleistas nėštumo ir gimdymo atostogų;</text:span></text:p>
      <text:p text:style-name="P3664"><text:span text:style-name="T3665">52.4.4</text:span><text:span text:style-name="T3666">. asmuo augina vaiką (įvaikį) iki 3 metų ar neįgalų vaiką iki aštuoniolikos metų;<text:s/></text:span></text:p>
      <text:p text:style-name="P3667"><text:span text:style-name="T3668">52.4.5</text:span><text:span text:style-name="T3669">. asmuo pri</text:span><text:span text:style-name="T3670">žiūri šeimos narius, kuriems nustatytas mažesnis negu penkiasdešimt penkių procentų darbingumo lygis, arba šeimos narius, sukakusius senatvės pensijos amžių, kuriems nustatytas didelių ar vidutinių specialiųjų poreikių lygis.</text:span></text:p>
      <text:p text:style-name="P3671"><text:span text:style-name="T3672">53</text:span><text:span text:style-name="T3673">. Siekdamas būti atl</text:span><text:span text:style-name="T3674">eistas nuo prievolės grąžinti Paramą ar atidėti įsipareigojimo, nurodyto Aprašo 42.6 papunktyje vykdymą, asmuo privalo pateikti Įgaliotai institucijai prašymą ir atitinkamai Aprašo 50 ir 52 punktuose nurodytas aplinkybes pagrindžiančius dokumentus. Įgaliot</text:span><text:span text:style-name="T3675">a institucija per 20 darbo dienų nuo dokumentų gavimo įvertina asmens atitiktį Aprašo 50 ir 52 punktuose nurodytoms aplinkybėms ir priima sprendimą dėl asmens atleidimo nuo prievolės grąžinti Paramą ar įsipareigojimo, nurodyto Aprašo 42.6 papunktyje, vykdy</text:span><text:span text:style-name="T3676">mo atidėjimo.</text:span></text:p>
      <text:p text:style-name="P3677"><text:span text:style-name="T3678">54</text:span><text:span text:style-name="T3679">. Asmeniui nevykdant Aprašo 42.4 papunktyje nurodyto įsipareigojimo susidariusios permokos grąžinamos Įgaliotai institucijai Sutartyje nustatyta tvarka.</text:span></text:p>
      <text:p text:style-name="P3680"/>
      <text:p text:style-name="P3681"><text:span text:style-name="T3682">IV</text:span><text:span text:style-name="T3683"><text:s/>SKYRIUS</text:span></text:p>
      <text:p text:style-name="P3684"><text:span text:style-name="T3685">BAIGIAMOSIOS NUOSTATOS</text:span></text:p>
      <text:p text:style-name="P3686"/>
      <text:p text:style-name="P3687"><text:span text:style-name="T3688">55</text:span><text:span text:style-name="T3689">. Asmenų pateikti asmens duomenys<text:s/></text:span><text:span text:style-name="T3690">tvarkomi vadovaujantis Lietuvos Respublikos asmens duomenų teisinės apsaugos įstatymu, 2016 m. balandžio 27 d. Europos Parlamento ir Tarybos reglamentu (ES) 2016/679 dėl fizinių asmenų apsaugos tvarkant asmens duomenis ir dėl laisvo tokių duomenų judėjimo<text:s/></text:span><text:span text:style-name="T3691">ir kuriuo panaikinama Direktyva 95/46/EB (Bendrasis duomenų apsaugos reglamentas) (OL 2016 L 119, p. 1) Paramos skyrimo ir administravimo tikslais.</text:span></text:p>
      <text:p text:style-name="P3692"><text:span text:style-name="T3693">56</text:span><text:span text:style-name="T3694">. Aprašo nustatyta tvarka <text:s/>Įgaliotai institucijai pateikti dokumentai saugomi Lietuvos Respublikos dokumentų ir archyvų įstatymo nustatyta tvarka ir terminais.</text:span></text:p>
      <text:p text:style-name="P3695"/>
      <text:p text:style-name="P3696"><text:span text:style-name="T3697">________________</text:span></text:p>
      <text:p text:style-name="P3698">PATVIRTINTA</text:p>
      <text:p text:style-name="P3705">Lietuvos Respublikos Vyriausybės</text:p>
      <text:p text:style-name="P3706">2017 m. kovo 1 d. nutarimu Nr. 149<text:s/></text:p>
      <text:p text:style-name="P3707">(Lietuvos Respublikos Vyriausybės</text:p>
      <text:p text:style-name="P3708">2020 m. vasario 12 d. nutarimo Nr. 113</text:p>
      <text:p text:style-name="P3709">redakcija)</text:p>
      <text:p text:style-name="P3710"/>
      <text:p text:style-name="P3711"><text:span text:style-name="T3712">EGZILIO SĄLYGOMIS VEIKIANČIŲ AUKŠTŲJŲ MOKYKLŲ IŠORINIO VERTINIMO TVARKOS APRAŠ</text:span><text:span text:style-name="T3713">AS</text:span></text:p>
      <text:p text:style-name="P3714"/>
      <text:p text:style-name="P3715"><text:span text:style-name="T3716">I</text:span><text:span text:style-name="T3717"><text:s/>SKYRIUS</text:span></text:p>
      <text:p text:style-name="P3718"><text:span text:style-name="T3719">BENDROSIOS NUOSTATOS</text:span></text:p>
      <text:p text:style-name="P3720"/>
      <text:p text:style-name="P3721"><text:span text:style-name="T3722">1</text:span><text:span text:style-name="T3723">.</text:span><text:span text:style-name="T3724"><text:tab/>Egzilio sąlygomis veikiančių aukštųjų mokyklų (toliau – aukštoji mokykla egzilyje) išorinio vertinimo tvarkos aprašas</text:span><text:span text:style-name="T3725"><text:s/></text:span><text:span text:style-name="T3726">(toliau – Aprašas) reglamentuoja aukštųjų mokyklų egzilyje veiklos išorinio vertinimo (toliau – išor</text:span><text:span text:style-name="T3727">inis vertinimas) atlikimo tvarką, vertinamąsias sritis ir rodiklius.</text:span></text:p>
      <text:p text:style-name="P3728"><text:span text:style-name="T3729">2</text:span><text:span text:style-name="T3730">.</text:span><text:span text:style-name="T3731"><text:tab/>Aprašas parengtas vadovaujantis Lietuvos Respublikos mokslo ir studijų įstatymu bei Europos aukštojo mokslo <text:s/>erdvės studijų kokybės užtikrinimo nuostatomis ir gairėmis.</text:span></text:p>
      <text:p text:style-name="P3732"><text:span text:style-name="T3733">3</text:span><text:span text:style-name="T3734">.</text:span><text:span text:style-name="T3735"><text:tab/>Išor</text:span><text:span text:style-name="T3736">inį vertinimą inicijuoja Lietuvos Respublikos švietimo, mokslo ir sporto ministerija. Išorinis vertinimas atliekamas ne rečiau kaip kartą per 7 metus.<text:s/></text:span></text:p>
      <text:p text:style-name="P3737"/>
      <text:p text:style-name="P3738"><text:span text:style-name="T3739">II</text:span><text:span text:style-name="T3740"><text:s/>SKYRIUS</text:span></text:p>
      <text:p text:style-name="P3741"><text:span text:style-name="T3742">AUKŠTŲJŲ MOKYKLŲ EGZILYJE IŠORINIS VERTINIMAS<text:s/></text:span></text:p>
      <text:p text:style-name="P3743"/>
      <text:p text:style-name="P3744"><text:span text:style-name="T3745">4</text:span><text:span text:style-name="T3746">.</text:span><text:span text:style-name="T3747"><text:tab/>Išorinį vertinimą organizuoja<text:s/></text:span><text:span text:style-name="T3748">Studijų kokybės vertinimo centras (toliau – Centras) vadovaudamasis Mokslo ir studijų įstatymu, šiuo Aprašu ir su Švietimo, mokslo ir sporto ministerija bei Lietuvos Respublikos užsienio reikalų ministerija suderinta, Centro direktoriaus patvirtinta Aukšto</text:span><text:span text:style-name="T3749">sios mokyklos egzilyje veiklos vertinimo metodika (toliau – veiklos vertinimo metodika) bei kitais aukštųjų mokyklų veiklą reglamentuojančiais teisės aktais.</text:span></text:p>
      <text:p text:style-name="P3750"><text:span text:style-name="T3751">5</text:span><text:span text:style-name="T3752">.</text:span><text:span text:style-name="T3753"><text:tab/>Išorinis vertinimas atliekamas pagal Aprašo 10 punkte nustatytas vertinamąsias sritis ir ro</text:span><text:span text:style-name="T3754">diklius. Išorinis vertinimas negali užtrukti ilgiau nei 6 mėnesius nuo aukštosios mokyklos egzilyje savianalizės suvestinės pateikimo Centrui.<text:s/></text:span></text:p>
      <text:p text:style-name="P3755"><text:span text:style-name="T3756">6</text:span><text:span text:style-name="T3757">.</text:span><text:span text:style-name="T3758"><text:tab/>Išorinis vertinimas atliekamas šiais etapais:</text:span></text:p>
      <text:p text:style-name="P3759"><text:span text:style-name="T3760">6.1</text:span><text:span text:style-name="T3761">.</text:span><text:span text:style-name="T3762"><text:tab/>aukštosios mokyklos egzilyje parengtos savianalizės<text:s/></text:span><text:span text:style-name="T3763">suvestinės pateikimas Centrui;</text:span></text:p>
      <text:p text:style-name="P3764"><text:span text:style-name="T3765">6.2</text:span><text:span text:style-name="T3766">.</text:span><text:span text:style-name="T3767"><text:tab/>ekspertų grupės sudarymas ir savianalizės suvestinės nagrinėjimas;</text:span></text:p>
      <text:p text:style-name="P3768"><text:span text:style-name="T3769">6.3</text:span><text:span text:style-name="T3770">.</text:span><text:span text:style-name="T3771"><text:tab/>ekspertų grupės vizitas į aukštąją mokyklą egzilyje;</text:span></text:p>
      <text:p text:style-name="P3772"><text:span text:style-name="T3773">6.4</text:span><text:span text:style-name="T3774">.</text:span><text:span text:style-name="T3775"><text:tab/>išorinio vertinimo išvadų parengimas ir viešas paskelbimas;</text:span></text:p>
      <text:p text:style-name="P3776"><text:span text:style-name="T3777">6.5</text:span><text:span text:style-name="T3778">.</text:span><text:span text:style-name="T3779"><text:tab/>paskesnė<text:s/></text:span><text:span text:style-name="T3780">veikla,</text:span><text:s/>kuria siekiama tobulinti aukštosios mokyklos egzilyje veiklą, atsižvelgiant į išorinio vertinimo išvadas<text:span text:style-name="T3781">.</text:span></text:p>
      <text:p text:style-name="P3782"><text:span text:style-name="T3783">7</text:span><text:span text:style-name="T3784">.</text:span><text:span text:style-name="T3785"><text:tab/>Centras ne vėliau kaip prieš 12 mėnesių iki išorinio vertinimo pradžios paskelbia aukštųjų mokyklų egzilyje savianalizės suvestinių p</text:span><text:span text:style-name="T3786">ateikimo Centrui terminus.</text:span></text:p>
      <text:p text:style-name="P3787"><text:span text:style-name="T3788">8</text:span><text:span text:style-name="T3789">.</text:span><text:span text:style-name="T3790"><text:tab/>Savianalizės suvestinės (dokumento, kuriame pateikiami apibendrinti savianalizės rezultatai) forma nustatoma veiklos vertinimo metodikoje.</text:span></text:p>
      <text:p text:style-name="P3791"><text:span text:style-name="T3792">9</text:span><text:span text:style-name="T3793">.</text:span><text:span text:style-name="T3794"><text:tab/>Aukštoji mokykla egzilyje sudaro sąlygas išoriniam vertinimui:</text:span></text:p>
      <text:p text:style-name="P3795"><text:span text:style-name="T3796">9.1</text:span><text:span text:style-name="T3797">.</text:span><text:span text:style-name="T3798"><text:tab/>organi</text:span><text:span text:style-name="T3799">zuoja Centro sudarytos ekspertų grupės susitikimus su aukštosios mokyklos egzilyje administracija, savianalizės suvestinės rengėjais, dėstytojais, studentais bei naudojamų materialiųjų išteklių apžiūrą;</text:span></text:p>
      <text:p text:style-name="P3800"><text:span text:style-name="T3801">9.2</text:span><text:span text:style-name="T3802">.</text:span><text:span text:style-name="T3803"><text:tab/>Centro prašymu pateikia išoriniam vertinimui</text:span><text:span text:style-name="T3804"><text:s/>reikalingus papildomus dokumentus ir kitą informaciją.</text:span></text:p>
      <text:p text:style-name="P3805"><text:span text:style-name="T3806">10</text:span><text:span text:style-name="T3807">.</text:span><text:span text:style-name="T3808"><text:tab/>Išorinio vertinimo metu aukštosios mokyklos egzilyje veikla vertinama pagal šias vertinamąsias sritis ir rodiklius:</text:span></text:p>
      <text:p text:style-name="P3809"><text:span text:style-name="T3810">10.1</text:span><text:span text:style-name="T3811">.</text:span><text:span text:style-name="T3812"><text:tab/>valdymas:</text:span></text:p>
      <text:p text:style-name="P3813"><text:span text:style-name="T3814">10.1.1</text:span><text:span text:style-name="T3815">.</text:span><text:span text:style-name="T3816"><text:tab/>aukštosios mokyklos egzilyje strateginio veikl</text:span><text:span text:style-name="T3817">os plano atitiktis aukštosios mokyklos egzilyje misijai, jo įgyvendinimo užtikrinimas;<text:s/></text:span></text:p>
      <text:p text:style-name="P3818"><text:span text:style-name="T3819">10.1.2</text:span><text:span text:style-name="T3820">.</text:span><text:span text:style-name="T3821"><text:tab/>aukštosios mokyklos egzilyje valdymo veiksmingumas;</text:span></text:p>
      <text:p text:style-name="P3822"><text:span text:style-name="T3823">10.1.3</text:span><text:span text:style-name="T3824">.</text:span><text:span text:style-name="T3825"><text:tab/>informacijos apie aukštosios mokyklos egzilyje veiklą viešumas ir jos valdymo veiksmingumas;</text:span></text:p>
      <text:p text:style-name="P3826"><text:span text:style-name="T3827">10.1.4</text:span><text:span text:style-name="T3828">.</text:span><text:span text:style-name="T3829"><text:tab/>personalo valdymo veiksmingumas;</text:span></text:p>
      <text:p text:style-name="P3830"><text:span text:style-name="T3831">10.1.5</text:span><text:span text:style-name="T3832">.</text:span><text:span text:style-name="T3833"><text:tab/>finansinių ir materialiųjų išteklių valdymo efektyvumas;</text:span></text:p>
      <text:p text:style-name="P3834"><text:span text:style-name="T3835">10.2</text:span><text:span text:style-name="T3836">.</text:span><text:span text:style-name="T3837"><text:tab/>kokybės užtikrinimas, kuris vertinamas pagal vidinės veiklos kokybės užtikrinimo sistemos funkcionalumo ir veiksmingumo rodiklį;</text:span></text:p>
      <text:p text:style-name="P3838"><text:span text:style-name="T3839">10.3</text:span><text:span text:style-name="T3840">.</text:span><text:span text:style-name="T3841"><text:tab/>studijų ir mokslo (meno) veikla:</text:span></text:p>
      <text:p text:style-name="P3842"><text:span text:style-name="T3843">10.3.1</text:span><text:span text:style-name="T3844">.</text:span><text:span text:style-name="T3845"><text:tab/>studijų ir mokslo (meno) veiklos suderinamumas ir atitikimas strateginiams veiklos tikslams;</text:span></text:p>
      <text:p text:style-name="P3846"><text:span text:style-name="T3847">10.3.2</text:span><text:span text:style-name="T3848">.</text:span><text:span text:style-name="T3849"><text:tab/>studijų, mokslo ir (arba) meno tarptautiškumas;</text:span></text:p>
      <text:p text:style-name="P3850"><text:span text:style-name="T3851">10.4</text:span><text:span text:style-name="T3852">.</text:span><text:span text:style-name="T3853"><text:tab/>poveikis aukštosios mokyklos egzilyje<text:s/></text:span><text:span text:style-name="T3854">kilmės valstybei ir regionui, kuris vertinamas pagal poveikio aukštosios mokyklos egzilyje kilmės valstybei ir regionui veiksmingumo rodiklį.</text:span></text:p>
      <text:p text:style-name="P3855"><text:span text:style-name="T3856">11</text:span><text:span text:style-name="T3857">.</text:span><text:span text:style-name="T3858"><text:tab/>Poveikio aukštosios mokyklos egzilyje kilmės valstybei ir regionui vertinamosios srities išorinį vertini</text:span><text:span text:style-name="T3859">mą atlieka Užsienio reikalų ministerija. Centras, gavęs aukštosios mokyklos egzilyje parengtą savianalizės suvestinę, per 10 darbo dienų pateikia ją Užsienio reikalų ministerijai, kuri per 2 mėnesius nuo jos gavimo dienos įvertina aukštosios mokyklos egzil</text:span><text:span text:style-name="T3860">yje poveikį kilmės valstybei ir regionui ir pateikia vertinamosios srities išorinio vertinimo išvadas Centrui ir aukštajai mokyklai egzilyje. Poveikio aukštosios mokyklos egzilyje kilmės valstybei ir regionui vertinamosios srities išorinio vertinimo išvado</text:span><text:span text:style-name="T3861">se pateikiama bendra aukštosios mokyklos egzilyje veiklos analizė pagal Aprašo 10.4. papunktyje nustatytą vertinamąją sritį ir pasiūlymai bei rekomendacijos aukštajai mokyklai egzilyje dėl vertinamosios srities tobulinimo, taip pat apibendrinamasis įvertin</text:span><text:span text:style-name="T3862">imas pagal Aprašo 14 punkte nustatytą įvertinimo skalę.</text:span></text:p>
      <text:p text:style-name="P3863"><text:span text:style-name="T3864">12</text:span><text:span text:style-name="T3865">.</text:span><text:span text:style-name="T3866"><text:tab/>Išorinį vertinimą, pagal Aprašo 10.1–10.3 papunkčiuose nustatytas vertinamąsias sritis ir rodiklius atlieka ekspertų grupė, Centro sudaryta pagal Centro direktoriaus patvirtintą ir iš anksto v</text:span><text:span text:style-name="T3867">iešai paskelbtą Ekspertų atrankos aprašą. Į išorinį vertinimą įtraukiami ekspertai iš užsienio valstybių.<text:s/></text:span></text:p>
      <text:p text:style-name="P3868">13.<text:tab/><text:span text:style-name="T3869">Atlikdama išorinį vertinimą ekspertų grupė remiasi Centro sukaupta informacija apie aukštosios mokyklos egzilyje</text:span><text:span text:style-name="T3870"><text:s/>palyginamojo ekspertinio mokslinių tyrimų ir eksperimentinės plėtros veiklos vertinimo<text:s/></text:span>rezultatus, kasmetinio<text:span text:style-name="T3871"><text:s/>mokslinių tyrimų ir eksperimentinės plėtros</text:span><text:s/>ir meno veiklos formaliojo vertinimo rezultatus, vykdomų studijų krypčių (programų) vertinimo rezultatus ir<text:s/><text:span text:style-name="T3872">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3873"><text:span text:style-name="T3874">14</text:span><text:span text:style-name="T3875">.</text:span><text:span text:style-name="T3876"><text:tab/>Vertinant aukštosios mokyklos egzilyje veikl</text:span><text:span text:style-name="T3877">ą kiekviena vertinamoji sritis turi būti įvertinama vienu iš penkių įvertinimų:</text:span></text:p>
      <text:p text:style-name="P3878"><text:span text:style-name="T3879">14.1</text:span><text:span text:style-name="T3880">.</text:span><text:span text:style-name="T3881"><text:tab/>puikiai – 5 balai – sritis yra išskirtinai gera;</text:span></text:p>
      <text:p text:style-name="P3882"><text:span text:style-name="T3883">14.2</text:span><text:span text:style-name="T3884">.</text:span><text:span text:style-name="T3885"><text:tab/>labai gerai – 4 balai – sritis yra labai gera be jokių trūkumų;<text:s/></text:span></text:p>
      <text:p text:style-name="P3886"><text:span text:style-name="T3887">14.3</text:span><text:span text:style-name="T3888">.</text:span><text:span text:style-name="T3889"><text:tab/>gerai – 3 balai – sritis plėtojama</text:span><text:span text:style-name="T3890"><text:s/>sistemiškai, be esminių trūkumų;</text:span></text:p>
      <text:p text:style-name="P3891"><text:span text:style-name="T3892">14.4</text:span><text:span text:style-name="T3893">.</text:span><text:span text:style-name="T3894"><text:tab/>patenkinamai – 2 balai – sritis tenkina minimalius reikalavimus, yra esminių trūkumų, kuriuos būtina pašalinti;</text:span></text:p>
      <text:p text:style-name="P3895"><text:span text:style-name="T3896">14.5</text:span><text:span text:style-name="T3897">.</text:span><text:span text:style-name="T3898"><text:tab/>nepatenkinamai – 1 balas – sritis netenkina minimalių reikalavimų.</text:span></text:p>
      <text:p text:style-name="P3899"><text:span text:style-name="T3900">15</text:span><text:span text:style-name="T3901">.</text:span><text:span text:style-name="T3902"><text:tab/></text:span><text:span text:style-name="T3903">Ekspertų grupė per 2 mėnesius nuo vizito į aukštąją mokyklą pabaigos parengia Aprašo 10.1–10.3 papunkčiuose nustatytų vertinamųjų sričių išorinio vertinimo išvadas. Išorinio vertinimo išvadose pateikiama aukštosios mokyklos egzilyje veiklos analizė pagal A</text:span><text:span text:style-name="T3904">prašo 10.1–10.3 papunkčiuose nustatytas vertinamąsias sritis ir rodiklius, pasiūlymai ir rekomendacijos aukštajai mokyklai egzilyje dėl veiklos tobulinimo, taip pat apibendrinamasis įvertinimas pagal vertinamąsias sritis bei pagal Aprašo 14 punkte nustatyt</text:span><text:span text:style-name="T3905">ą įvertinimo skalę.<text:s/></text:span></text:p>
      <text:p text:style-name="P3906"><text:span text:style-name="T3907">16</text:span><text:span text:style-name="T3908">.</text:span><text:span text:style-name="T3909"><text:tab/>Centras per 30 darbo dienų nuo išorinio vertinimo išvadų gavimo, vadovaudamasis Užsienio reikalų ministerijos ir ekspertų grupės parengtomis išorinio vertinimo išvadomis, priima vieną iš galimų sprendimų dėl <text:s/>išorinio vertinimo</text:span><text:span text:style-name="T3910">:</text:span></text:p>
      <text:p text:style-name="P3911"><text:span text:style-name="T3912">16.1</text:span><text:span text:style-name="T3913">.</text:span><text:span text:style-name="T3914"><text:tab/>aukštosios mokyklos egzilyje veiklą įvertinti teigiamai;</text:span></text:p>
      <text:p text:style-name="P3915"><text:span text:style-name="T3916">16.2</text:span><text:span text:style-name="T3917">.</text:span><text:span text:style-name="T3918"><text:tab/>aukštosios mokyklos egzilyje veiklą įvertinti neigiamai.<text:s/></text:span></text:p>
      <text:p text:style-name="P3919"><text:span text:style-name="T3920">17</text:span><text:span text:style-name="T3921">.</text:span><text:span text:style-name="T3922"><text:tab/>Sprendimas vertinti teigiamai priimamas, kai nei viena iš vertinimo sričių nėra įvertinama nepatenkinamai (1 ba</text:span><text:span text:style-name="T3923">lu).</text:span></text:p>
      <text:p text:style-name="P3924"><text:span text:style-name="T3925">18</text:span><text:span text:style-name="T3926">.</text:span><text:span text:style-name="T3927"><text:tab/>Sprendimas vertinti neigiamai priimamas, kai bent viena iš vertinimo sričių yra įvertinama nepatenkinamai (1 balu).</text:span></text:p>
      <text:p text:style-name="P3928"><text:span text:style-name="T3929">19</text:span><text:span text:style-name="T3930">.</text:span><text:span text:style-name="T3931"><text:tab/>Centras sprendimą dėl išorinio vertinimo su išorinio vertinimo išvadomis per 3 darbo dienas nuo sprendimo dėl išorinio<text:s/></text:span><text:span text:style-name="T3932">vertinimo priėmimo dienos išsiunčia aukštajai mokyklai egzilyje, Švietimo, mokslo ir sporto ministerijai ir Užsienio reikalų ministerijai.<text:s/></text:span></text:p>
      <text:p text:style-name="P3933"><text:span text:style-name="T3934">20</text:span><text:span text:style-name="T3935">.</text:span><text:span text:style-name="T3936"><text:tab/>Jeigu aukštosios mokyklos egzilyje veikla įvertinama neigiamai ir ji pagal Aprašo 26.2 papunktį akredituojam</text:span><text:span text:style-name="T3937">a 3 metų terminui, aukštoji mokykla egzilyje per 3 mėnesius nuo išorinio vertinimo išvadų gavimo turi pateikti Švietimo, mokslo ir sporto ministerijai veiksmų planą, kaip sustiprins savo veiklą. Veiksmų planą nagrinėja jungtinė švietimo, mokslo ir sporto m</text:span><text:span text:style-name="T3938">inistro ir užsienio reikalų ministro sudaryta komisija, kuri ne vėliau kaip per 3 mėnesius nuo veiksmų plano gavimo dienos jį įvertina ir esant poreikiui teikia pastabas dėl veiksmų plano priemonių veiklai sustiprinti tinkamumo. Centras, vykdydamas paskesn</text:span><text:span text:style-name="T3939">ę veiklą, bent kartą per nustatytą aukštosios mokyklos egzilyje akreditavimo laikotarpį atlieka veiksmų plano įgyvendinimo stebėseną ir apie veiksmų plano įgyvendinimo rezultatus informuoja Švietimo, mokslo ir sporto ministeriją ir Užsienio reikalų ministe</text:span><text:span text:style-name="T3940">riją.</text:span></text:p>
      <text:p text:style-name="P3941"><text:span text:style-name="T3942">21</text:span><text:span text:style-name="T3943">.</text:span><text:span text:style-name="T3944"><text:tab/>Jeigu aukštosios mokyklos egzilyje veikla įvertinama neigiamai, per 3 metus nuo sprendimo dėl išorinio vertinimo priėmimo inicijuojamas pakartotinis išorinis vertinimas pagal Aprašo 10 punkte nustatytas vertinamąsias sritis ir veiklos vertini</text:span><text:span text:style-name="T3945">mo metodikoje numatytas vertinimo procedūras.</text:span></text:p>
      <text:p text:style-name="P3946"/>
      <text:p text:style-name="P3947"><text:span text:style-name="T3948">III</text:span><text:span text:style-name="T3949"><text:s/>SKYRIUS</text:span></text:p>
      <text:p text:style-name="P3950"><text:span text:style-name="T3951">APELIACIJŲ PATEIKIMO IR NAGRINĖJIMO TVARKA</text:span></text:p>
      <text:p text:style-name="P3952"/>
      <text:p text:style-name="P3953"><text:span text:style-name="T3954">22</text:span><text:span text:style-name="T3955">.</text:span><text:span text:style-name="T3956"><text:tab/>Dėl Centro sprendimo dėl išorinio vertinimo per 10 darbo dienų nuo jo gavimo aukštoji mokykla egzilyje gali raštu pateikti motyvuotą<text:s/></text:span><text:span text:style-name="T3957">apeliaciją švietimo, mokslo ir sporto ministrui, o šis apeliacijai nagrinėti sudaro apeliacinę komisiją, veikiančią pagal švietimo, mokslo ir sporto ministro patvirtintus apeliacinės komisijos nuostatus.</text:span></text:p>
      <text:p text:style-name="P3958"><text:span text:style-name="T3959">23</text:span><text:span text:style-name="T3960">.</text:span><text:span text:style-name="T3961"><text:tab/></text:span><text:span text:style-name="T3962">Apeliacinės komisijos reikalavimu Centras</text:span><text:span text:style-name="T3963"><text:s/></text:span><text:span text:style-name="T3964">pe</text:span><text:span text:style-name="T3965">r 5</text:span><text:span text:style-name="T3966"><text:s/></text:span><text:span text:style-name="T3967">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3968">s. Aukštosios mokyklos egzilyje apeliacija turi būti išnagrinėta apeliacinėje komisijoje per 20 darbo dienų nuo apeliacijos Švietimo, mokslo ir sporto ministerijoje gavimo dienos</text:span><text:span text:style-name="T3969">. Apeliacinė komisija nagrinėja apeliacijos pagrįstumą, vertinimo proceso proc</text:span><text:span text:style-name="T3970">edūrinius pažeidimus ir pateikia pasiūlymus švietimo, mokslo ir sporto ministrui dėl apeliacijos.</text:span></text:p>
      <text:p text:style-name="P3971"><text:span text:style-name="T3972">24</text:span><text:span text:style-name="T3973">.</text:span><text:span text:style-name="T3974"><text:tab/>Švietimo, mokslo ir sporto ministras, vadovaudamasis<text:s/></text:span><text:span text:style-name="T3975">apeliacinės komisijos siūlymu, priima motyvuotą sprendimą apeliaciją tenkinti arba apeliacijos ne</text:span><text:span text:style-name="T3976">tenkinti. Apie<text:s/></text:span><text:span text:style-name="T3977">švietimo, mokslo ir sporto ministro</text:span><text:span text:style-name="T3978"><text:s/>sprendimą dėl apeliacijos Švietimo, mokslo ir sporto ministerija per 3 darbo dienas nuo sprendimo priėmimo dienos praneša aukštajai mokyklai egzilyje, Centrui ir Užsienio reikalų ministerijai.</text:span></text:p>
      <text:p text:style-name="P3979"><text:span text:style-name="T3980">25</text:span><text:span text:style-name="T3981">.</text:span><text:span text:style-name="T3982"><text:tab/></text:span><text:span text:style-name="T3983">Centro ir švietimo, mokslo ir sporto ministro sprendimai gali būti skundžiami Lietuvos Respublikos administracinių bylų teisenos įstatymo nustatyta tvarka.</text:span></text:p>
      <text:p text:style-name="P3984"/>
      <text:p text:style-name="P3985"/>
      <text:p text:style-name="P3986"><text:span text:style-name="T3987">IV</text:span><text:span text:style-name="T3988"><text:s/>SKYRIUS</text:span></text:p>
      <text:p text:style-name="P3989"><text:span text:style-name="T3990">BAIGIAMOSIOS NUOSTATOS</text:span></text:p>
      <text:p text:style-name="P3991"/>
      <text:p text:style-name="P3992"><text:span text:style-name="T3993">26</text:span><text:span text:style-name="T3994">.</text:span><text:span text:style-name="T3995"><text:tab/>Centras ne vėliau kaip per 10 darbo dienų nuo spr</text:span><text:span text:style-name="T3996">endimo dėl išorinio vertinimo priėmimo dienos priima vieną iš šių sprendimų dėl aukštosios mokyklos egzilyje akreditavimo:</text:span></text:p>
      <text:p text:style-name="P3997"><text:span text:style-name="T3998">26.1</text:span><text:span text:style-name="T3999">.</text:span><text:span text:style-name="T4000"><text:tab/>akredituoti 7 metų terminui, jei aukštosios mokyklos egzilyje veikla yra įvertinta teigiamai;</text:span></text:p>
      <text:p text:style-name="P4001"><text:span text:style-name="T4002">26.2</text:span><text:span text:style-name="T4003">.</text:span><text:span text:style-name="T4004"><text:tab/>akredituoti 3 metų te</text:span><text:span text:style-name="T4005">rminui, jei aukštosios mokyklos egzilyje veikla yra įvertinta neigiamai.</text:span></text:p>
      <text:p text:style-name="P4006"><text:span text:style-name="T4007">26.3</text:span><text:span text:style-name="T4008">.</text:span><text:span text:style-name="T4009"><text:tab/>neakredituoti, jei pakartotinio išorinio vertinimo metu aukštosios mokyklos egzilyje veikla įvertinama neigiamai.<text:s/></text:span></text:p>
      <text:p text:style-name="P4010"><text:span text:style-name="T4011">27</text:span><text:span text:style-name="T4012">.</text:span><text:span text:style-name="T4013"><text:tab/></text:span><text:span text:style-name="T4014"><text:s/></text:span><text:span text:style-name="T4015">Švietimo, mokslo ir sporto ministras per 20 dar</text:span><text:span text:style-name="T4016">bo dienų nuo Aprašo 26.3 papunktyje nurodyto sprendimo priėmimo dienos priima sprendimą panaikinti aukštosios mokyklos leidimą vykdyti studijas ir su studijomis susijusią veiklą.<text:s/></text:span></text:p>
      <text:p text:style-name="P4017"><text:span text:style-name="T4018">28</text:span><text:span text:style-name="T4019">. Išorinis vertinimas atliekamas iš Švietimo, mokslo ir sporto ministe</text:span><text:span text:style-name="T4020">rijai patvirtintų Lietuvos Respublikos valstybės biudžeto asignavimų ir (arba) kitų lėšų.</text:span></text:p>
      <text:p text:style-name="P4021"><text:span text:style-name="T4022">29</text:span><text:span text:style-name="T4023">.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024"><text:s/>vertinimo išvadomis per 5 darbo dienas nuo sprendimo dėl išorinio vertinimo gavimo dienos paskelbia aukštosios mokyklos egzilyje interneto svetainėje.</text:span></text:p>
      <text:p text:style-name="P4025"/>
      <text:p text:style-name="P4026"><text:span text:style-name="T4027">––––––––––––––––</text:span></text:p>
      <text:p text:style-name="P4028">Papildyta priedu:</text:p>
      <text:p text:style-name="P4029"><text:span text:style-name="T4030">Nr.<text:s/></text:span><text:a xlink:href="https://www.e-tar.lt/portal/legalAct.html?documentId=f28a74304e5811ea8aceeadd0c5b168c" office:target-frame-name="_top" xlink:show="replace"><text:span text:style-name="T4031">113</text:span></text:a><text:span text:style-name="T4032">, 2020-02-12, paskelbta TAR 2020-02-13, i. k. 2020-03245</text:span></text:p>
      <text:p text:style-name="Normal"/>
      <text:p text:style-name="P4033"/>
      <text:p text:style-name="P4034"/>
      <text:p text:style-name="P4035"><text:span text:style-name="T4036">Pakeitimai:</text:span></text:p>
      <text:p text:style-name="P4037"/>
      <text:p text:style-name="P4038"><text:span text:style-name="T4039">1.</text:span></text:p>
      <text:p text:style-name="P4040"><text:span text:style-name="T4041">Lietuvos Respublikos Vyriausybė, Nutarimas</text:span></text:p>
      <text:p text:style-name="P4042"><text:span text:style-name="T4043">Nr.<text:s/></text:span><text:a xlink:href="https://www.e-tar.lt/portal/legalAct.html?documentId=b6f35470616911e79198ffdb108a3753" office:target-frame-name="_top" xlink:show="replace"><text:span text:style-name="T4044">540</text:span></text:a><text:span text:style-name="T4045">, 2017-06-28, paskelbta TAR 2017-07-05, i. k. 2017-11554</text:span></text:p>
      <text:p text:style-name="P4046"><text:span text:style-name="T4047">Dėl Lietuvos Respublikos Vyriausybės 2017 m. kovo 1 d. nutarimo Nr. 149 „Dėl Lietuvos Respublikos mo</text:span><text:span text:style-name="T4048">kslo ir studijų įstatymo įgyvendinimo“ pakeitimo</text:span></text:p>
      <text:p text:style-name="P4049"/>
      <text:p text:style-name="P4050"><text:span text:style-name="T4051">2.</text:span></text:p>
      <text:p text:style-name="P4052"><text:span text:style-name="T4053">Lietuvos Respublikos Vyriausybė, Nutarimas</text:span></text:p>
      <text:p text:style-name="P4054"><text:span text:style-name="T4055">Nr.<text:s/></text:span><text:a xlink:href="https://www.e-tar.lt/portal/legalAct.html?documentId=765679f07c3111e7827cd63159af616c" office:target-frame-name="_top" xlink:show="replace"><text:span text:style-name="T4056">642</text:span></text:a><text:span text:style-name="T4057">, 2017-07-26, paskelbta TAR 2017-08-08, i. k. 2017-1317</text:span><text:span text:style-name="T4058">9</text:span></text:p>
      <text:p text:style-name="P4059"><text:span text:style-name="T4060">Dėl Lietuvos Respublikos Vyriausybės 2017 m. kovo 1 d. nutarimo Nr. 149 „Dėl Lietuvos Respublikos mokslo ir studijų įstatymo įgyvendinimo“ pakeitimo</text:span></text:p>
      <text:p text:style-name="P4061"/>
      <text:p text:style-name="P4062"><text:span text:style-name="T4063">3.</text:span></text:p>
      <text:p text:style-name="P4064"><text:span text:style-name="T4065">Lietuvos Respublikos Vyriausybė, Nutarimas</text:span></text:p>
      <text:p text:style-name="P4066"><text:span text:style-name="T4067">Nr.<text:s/></text:span><text:a xlink:href="https://www.e-tar.lt/portal/legalAct.html?documentId=9b10e531840811e7a3c4a5eb10f04386" office:target-frame-name="_top" xlink:show="replace"><text:span text:style-name="T4068">668</text:span></text:a><text:span text:style-name="T4069">, 2017-08-09, paskelbta TAR 2017-08-18, i. k. 2017-13453</text:span></text:p>
      <text:p text:style-name="P4070"><text:span text:style-name="T4071">Dėl Lietuvos Respublikos Vyriausybės 2017 m. kovo 1 d. nutarimo Nr. 149 „Dėl Lietuvos Respublikos mokslo ir studijų įstatymo įgyvendinimo“ pakeitimo</text:span></text:p>
      <text:p text:style-name="P4072"/>
      <text:p text:style-name="P4073"><text:span text:style-name="T4074">4.</text:span></text:p>
      <text:p text:style-name="P4075"><text:span text:style-name="T4076">Lietuvos Respublikos Vyriausybė, Nutarimas</text:span></text:p>
      <text:p text:style-name="P4077"><text:span text:style-name="T4078">Nr.<text:s/></text:span><text:a xlink:href="https://www.e-tar.lt/portal/legalAct.html?documentId=460fdb00bae911e78643ed5347f30766" office:target-frame-name="_top" xlink:show="replace"><text:span text:style-name="T4079">865</text:span></text:a><text:span text:style-name="T4080">, 2017-10-25, paskelbta TAR 2017-10-27, i. k. 2017-16941</text:span></text:p>
      <text:p text:style-name="P4081"><text:span text:style-name="T4082">Dėl Lietuvos Respublikos Vyriausybės 2017 m. kovo<text:s/></text:span><text:span text:style-name="T4083">1 d. nutarimo Nr. 149 „Dėl Lietuvos Respublikos mokslo ir studijų įstatymo įgyvendinimo“ pakeitimo</text:span></text:p>
      <text:p text:style-name="P4084"/>
      <text:p text:style-name="P4085"><text:span text:style-name="T4086">5.</text:span></text:p>
      <text:p text:style-name="P4087"><text:span text:style-name="T4088">Lietuvos Respublikos Vyriausybė, Nutarimas</text:span></text:p>
      <text:p text:style-name="P4089"><text:span text:style-name="T4090">Nr.<text:s/></text:span><text:a xlink:href="https://www.e-tar.lt/portal/legalAct.html?documentId=4c8e8860e64911e7acd7ea182930b17f" office:target-frame-name="_top" xlink:show="replace"><text:span text:style-name="T4091">1070</text:span></text:a><text:span text:style-name="T4092">, 20</text:span><text:span text:style-name="T4093">17-12-13, paskelbta TAR 2017-12-22, i. k. 2017-20739</text:span></text:p>
      <text:p text:style-name="P4094"><text:span text:style-name="T4095">Dėl Lietuvos Respublikos Vyriausybės 2017 m. kovo 1 d. nutarimo Nr. 149 „Dėl Lietuvos Respublikos mokslo ir studijų įstatymo įgyvendinimo“ pakeitimo</text:span></text:p>
      <text:p text:style-name="P4096"/>
      <text:p text:style-name="P4097"><text:span text:style-name="T4098">6.</text:span></text:p>
      <text:p text:style-name="P4099"><text:span text:style-name="T4100">Lietuvos Respublikos Vyriausybė, Nutarimas</text:span></text:p>
      <text:p text:style-name="P4101"><text:span text:style-name="T4102">Nr.<text:s/></text:span><text:a xlink:href="https://www.e-tar.lt/portal/legalAct.html?documentId=06bf59002dc911e88ea9fc46d2024961" office:target-frame-name="_top" xlink:show="replace"><text:span text:style-name="T4103">248</text:span></text:a><text:span text:style-name="T4104">, 2018-03-14, paskelbta TAR 2018-03-22, i. k. 2018-04336</text:span></text:p>
      <text:p text:style-name="P4105"><text:span text:style-name="T4106">Dėl Lietuvos Respublikos Vyriausybės 2017 m. kovo 1 d. nutarimo Nr. 149 "Dėl Lietuvos Respublikos mok</text:span><text:span text:style-name="T4107">slo ir studijų įstatymo įgyvendinimo“ pakeitimo</text:span></text:p>
      <text:p text:style-name="P4108"/>
      <text:p text:style-name="P4109"><text:span text:style-name="T4110">7.</text:span></text:p>
      <text:p text:style-name="P4111"><text:span text:style-name="T4112">Lietuvos Respublikos Vyriausybė, Nutarimas</text:span></text:p>
      <text:p text:style-name="P4113"><text:span text:style-name="T4114">Nr.<text:s/></text:span><text:a xlink:href="https://www.e-tar.lt/portal/legalAct.html?documentId=6dbee32051e411e884cbc4327e55f3ca" office:target-frame-name="_top" xlink:show="replace"><text:span text:style-name="T4115">418</text:span></text:a><text:span text:style-name="T4116">, 2018-04-18, paskelbta TAR 2018-05-07, i. k. 2018-07334</text:span></text:p>
      <text:p text:style-name="P4117"><text:span text:style-name="T4118">Dėl Lietuvos Respublikos Vyriausybės 2017 m. kovo 1 d. nutarimo Nr. 149 „Dėl Lietuvos Respublikos mokslo ir studijų įstatymo įgyvendinimo“ pakeitimo</text:span></text:p>
      <text:p text:style-name="P4119"/>
      <text:p text:style-name="P4120"><text:span text:style-name="T4121">8.</text:span></text:p>
      <text:p text:style-name="P4122"><text:span text:style-name="T4123">Lietuvos Respublikos Vyriausybė, Nutarimas</text:span></text:p>
      <text:p text:style-name="P4124"><text:span text:style-name="T4125">Nr.<text:s/></text:span><text:a xlink:href="https://www.e-tar.lt/portal/legalAct.html?documentId=b8c7b1e0043a11e9a5eaf2cd290f1944" office:target-frame-name="_top" xlink:show="replace"><text:span text:style-name="T4126">1317</text:span></text:a><text:span text:style-name="T4127">, 2018-12-19, paskelbta TAR 2018-12-20, i. k. 2018-20934</text:span></text:p>
      <text:p text:style-name="P4128"><text:span text:style-name="T4129">Dėl Lietuvos Respublikos Vyriausybės 2017 m. kovo 1 d. nutarimo Nr. 149 „Dėl Lietuvos Respublikos mokslo ir studijų įstatymo įgyvendinimo“ pakeitimo</text:span></text:p>
      <text:p text:style-name="P4130"/>
      <text:p text:style-name="P4131"><text:span text:style-name="T4132">9.</text:span></text:p>
      <text:p text:style-name="P4133"><text:span text:style-name="T4134">Lietuvos Respublikos Vyriausybė, Nutarimas</text:span></text:p>
      <text:p text:style-name="P4135"><text:span text:style-name="T4136">Nr.<text:s/></text:span><text:a xlink:href="https://www.e-tar.lt/portal/legalAct.html?documentId=26aac8c03a6711e99595d005d42b863e" office:target-frame-name="_top" xlink:show="replace"><text:span text:style-name="T4137">184</text:span></text:a><text:span text:style-name="T4138">, 2019-02-20, paskelbta TAR 2019-02-27, i. k. 2019-03238</text:span></text:p>
      <text:p text:style-name="P4139"><text:span text:style-name="T4140">Dėl Lietuvos Respublikos Vyriausybės 2017 m. kovo<text:s/></text:span><text:span text:style-name="T4141">1 d. nutarimo Nr. 149 „Dėl Lietuvos Respublikos mokslo ir studijų įstatymo įgyvendinimo“ pakeitimo</text:span></text:p>
      <text:p text:style-name="P4142"/>
      <text:p text:style-name="P4143"><text:span text:style-name="T4144">10.</text:span></text:p>
      <text:p text:style-name="P4145"><text:span text:style-name="T4146">Lietuvos Respublikos Vyriausybė, Nutarimas</text:span></text:p>
      <text:p text:style-name="P4147"><text:span text:style-name="T4148">Nr.<text:s/></text:span><text:a xlink:href="https://www.e-tar.lt/portal/legalAct.html?documentId=2f10ea20603d11e99676cb74c51fe1f4" office:target-frame-name="_top" xlink:show="replace"><text:span text:style-name="T4149">337</text:span></text:a><text:span text:style-name="T4150">,<text:s/></text:span><text:span text:style-name="T4151">2019-04-15, paskelbta TAR 2019-04-16, i. k. 2019-06219</text:span></text:p>
      <text:p text:style-name="P4152"><text:span text:style-name="T4153">Dėl Lietuvos Respublikos Vyriausybės 2017 m. kovo 1 d. nutarimo Nr. 149 „Dėl Lietuvos Respublikos mokslo ir studijų įstatymo įgyvendinimo“ pakeitimo</text:span></text:p>
      <text:p text:style-name="P4154"/>
      <text:p text:style-name="P4155"><text:span text:style-name="T4156">11.</text:span></text:p>
      <text:p text:style-name="P4157"><text:span text:style-name="T4158">Lietuvos Respublikos Vyriausybė, Nutarimas</text:span></text:p>
      <text:p text:style-name="P4159"><text:span text:style-name="T4160">Nr.<text:s/></text:span><text:a xlink:href="https://www.e-tar.lt/portal/legalAct.html?documentId=d9f59aa0836811e993ffd4361ddf8976" office:target-frame-name="_top" xlink:show="replace"><text:span text:style-name="T4161">515</text:span></text:a><text:span text:style-name="T4162">, 2019-05-29, paskelbta TAR 2019-05-31, i. k. 2019-08652</text:span></text:p>
      <text:p text:style-name="P4163"><text:span text:style-name="T4164">Dėl Lietuvos Respublikos Vyriausybės 2017 m. kovo 1 d. nutarimo Nr. 149 „Dėl Lietuvos Respublikos<text:s/></text:span><text:span text:style-name="T4165">mokslo ir studijų įstatymo įgyvendinimo“ pakeitimo</text:span></text:p>
      <text:p text:style-name="P4166"/>
      <text:p text:style-name="P4167"><text:span text:style-name="T4168">12.</text:span></text:p>
      <text:p text:style-name="P4169"><text:span text:style-name="T4170">Lietuvos Respublikos Vyriausybė, Nutarimas</text:span></text:p>
      <text:p text:style-name="P4171"><text:span text:style-name="T4172">Nr.<text:s/></text:span><text:a xlink:href="https://www.e-tar.lt/portal/legalAct.html?documentId=72b88b50f96911e99681cd81dcdca52c" office:target-frame-name="_top" xlink:show="replace"><text:span text:style-name="T4173">1063</text:span></text:a><text:span text:style-name="T4174">, 2019-10-23, paskelbta TAR 2019-10-28, i. k. 2019-</text:span><text:span text:style-name="T4175">17046</text:span></text:p>
      <text:p text:style-name="P4176"><text:span text:style-name="T4177">Dėl Lietuvos Respublikos Vyriausybės 2017 m. kovo 1 d. nutarimo Nr. 149 „Dėl Lietuvos Respublikos mokslo ir studijų įstatymo įgyvendinimo“ pakeitimo</text:span></text:p>
      <text:p text:style-name="P4178"/>
      <text:p text:style-name="P4179"><text:span text:style-name="T4180">13.</text:span></text:p>
      <text:p text:style-name="P4181"><text:span text:style-name="T4182">Lietuvos Respublikos Vyriausybė, Nutarimas</text:span></text:p>
      <text:p text:style-name="P4183"><text:span text:style-name="T4184">Nr.<text:s/></text:span><text:a xlink:href="https://www.e-tar.lt/portal/legalAct.html?documentId=bd88fb50337611ea829bc2bea81c1194" office:target-frame-name="_top" xlink:show="replace"><text:span text:style-name="T4185">12</text:span></text:a><text:span text:style-name="T4186">, 2020-01-08, paskelbta TAR 2020-01-10, i. k. 2020-00376</text:span></text:p>
      <text:p text:style-name="P4187"><text:span text:style-name="T4188">Dėl Lietuvos Respublikos Vyriausybės 2017 m. kovo 1 d. nutarimo Nr. 149 „Dėl Lietuvos Respublikos mokslo ir studijų įstatymo įgyvendinimo“ pakeitimo</text:span></text:p>
      <text:p text:style-name="P4189"/>
      <text:p text:style-name="P4190"><text:span text:style-name="T4191">14.</text:span></text:p>
      <text:p text:style-name="P4192"><text:span text:style-name="T4193">Lietuvos Respublikos Vyriausybė, Nutarimas</text:span></text:p>
      <text:p text:style-name="P4194"><text:span text:style-name="T4195">Nr.<text:s/></text:span><text:a xlink:href="https://www.e-tar.lt/portal/legalAct.html?documentId=f28a74304e5811ea8aceeadd0c5b168c" office:target-frame-name="_top" xlink:show="replace"><text:span text:style-name="T4196">113</text:span></text:a><text:span text:style-name="T4197">, 2020-02-12, paskelbta TAR 2020-02-13, i. k. 2020-03245</text:span></text:p>
      <text:p text:style-name="P4198"><text:span text:style-name="T4199">Dėl Lietuvos Respublikos Vyriausybės 2017 m.<text:s/></text:span><text:span text:style-name="T4200">kovo 1 d. nutarimo Nr. 149 „Dėl Lietuvos Respublikos mokslo ir studijų įstatymo įgyvendinimo“ pakeitimo</text:span></text:p>
      <text:p text:style-name="P4201"/>
      <text:p text:style-name="P4202"/>
      <text:p text:style-name="P4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left" style:position="2.7916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 style:parent-style-name="Header" style:family="paragraph">
      <style:paragraph-properties fo:text-align="center"/>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3" style:parent-style-name="Header" style:family="paragraph">
      <style:paragraph-properties fo:text-align="center"/>
    </style:style>
    <style:style style:name="P1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7" style:parent-style-name="Header" style:family="paragraph">
      <style:paragraph-properties fo:text-align="center"/>
    </style:style>
    <style:style style:name="P1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style:tab-stops>
          <style:tab-stop style:type="center" style:position="3.4625in"/>
          <style:tab-stop style:type="right" style:position="6.925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73" style:parent-style-name="DefaultParagraphFont" style:family="text">
      <style:text-properties style:language-asian="lt" style:country-asian="LT"/>
    </style:style>
    <style:style style:name="P20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5" style:parent-style-name="Header" style:family="paragraph">
      <style:paragraph-properties fo:text-align="center"/>
    </style:style>
    <style:style style:name="P2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3" style:parent-style-name="Header" style:family="paragraph">
      <style:paragraph-properties fo:text-align="center"/>
    </style:style>
    <style:style style:name="P2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style style:name="P2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9" style:parent-style-name="DefaultParagraphFont" style:family="text">
      <style:text-properties style:language-asian="lt" style:country-asian="LT"/>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1" style:parent-style-name="Normal" style:family="paragraph">
      <style:paragraph-properties>
        <style:tab-stops>
          <style:tab-stop style:type="center" style:position="3.4625in"/>
          <style:tab-stop style:type="right" style:position="6.925in"/>
        </style:tab-stops>
      </style:paragraph-properties>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7" style:parent-style-name="DefaultParagraphFont" style:family="text">
      <style:text-properties style:language-asian="lt" style:country-asian="LT"/>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9" style:parent-style-name="Normal" style:family="paragraph">
      <style:paragraph-properties>
        <style:tab-stops>
          <style:tab-stop style:type="center" style:position="3.4625in"/>
          <style:tab-stop style:type="right" style:position="6.925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5" style:parent-style-name="DefaultParagraphFont" style:family="text">
      <style:text-properties style:language-asian="lt" style:country-asian="LT"/>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7" style:parent-style-name="Normal" style:family="paragraph">
      <style:paragraph-properties>
        <style:tab-stops>
          <style:tab-stop style:type="center" style:position="3.4625in"/>
          <style:tab-stop style:type="right" style:position="6.925in"/>
        </style:tab-stops>
      </style:paragraph-properties>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6" style:parent-style-name="Normal" style:family="paragraph">
      <style:paragraph-properties>
        <style:tab-stops>
          <style:tab-stop style:type="center" style:position="3.4625in"/>
          <style:tab-stop style:type="right" style:position="6.925in"/>
        </style:tab-stops>
      </style:paragraph-properties>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96" style:parent-style-name="Normal" style:family="paragraph">
      <style:paragraph-properties fo:text-align="center">
        <style:tab-stops>
          <style:tab-stop style:type="center" style:position="3.3465in"/>
          <style:tab-stop style:type="right" style:position="6.693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4625in"/>
          <style:tab-stop style:type="right" style:position="6.925in"/>
        </style:tab-stops>
      </style:paragraph-properties>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00" style:parent-style-name="DefaultParagraphFont" style:family="text">
      <style:text-properties style:language-asian="lt" style:country-asian="LT"/>
    </style:style>
    <style:style style:name="P37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3" style:parent-style-name="Header" style:family="paragraph">
      <style:paragraph-properties fo:text-align="center"/>
    </style:style>
    <style:style style:name="P3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9"><text:page-number text:fixed="false">3</text:page-number></text:p>
        <text:p text:style-name="P350"/>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574"><text:page-number text:fixed="false">6</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736"><text:page-number text:fixed="false">3</text:page-number></text:p>
        <text:p text:style-name="Normal"/>
      </style:header>
      <style:footer>
        <text:p text:style-name="P737"/>
      </style:footer>
    </style:master-page>
    <style:master-page style:next-style-name="MP3" style:name="MPF3" style:page-layout-name="PL3">
      <style:header>
        <text:p text:style-name="Header"/>
      </style:header>
      <style:footer>
        <text:p text:style-name="P738"/>
      </style:footer>
    </style:master-page>
    <style:master-page style:name="MP4" style:page-layout-name="PL4">
      <style:header>
        <text:p text:style-name="P929"><text:page-number text:fixed="false">3</text:page-number></text:p>
        <text:p text:style-name="Normal"/>
      </style:header>
      <style:footer>
        <text:p text:style-name="P930"/>
      </style:footer>
    </style:master-page>
    <style:master-page style:next-style-name="MP4" style:name="MPF4" style:page-layout-name="PL4">
      <style:header>
        <text:p text:style-name="Header"/>
      </style:header>
      <style:footer>
        <text:p text:style-name="P931"/>
      </style:footer>
    </style:master-page>
    <style:master-page style:name="MP5" style:page-layout-name="PL5">
      <style:header>
        <text:p text:style-name="P1199"><text:page-number text:fixed="false">3</text:page-number></text:p>
        <text:p text:style-name="Normal"/>
      </style:header>
      <style:footer>
        <text:p text:style-name="P1200"/>
      </style:footer>
    </style:master-page>
    <style:master-page style:next-style-name="MP5" style:name="MPF5" style:page-layout-name="PL5">
      <style:header>
        <text:p text:style-name="Header"/>
      </style:header>
      <style:footer>
        <text:p text:style-name="P1201"/>
      </style:footer>
    </style:master-page>
    <style:master-page style:name="MP6" style:page-layout-name="PL6">
      <style:header>
        <text:p text:style-name="P1383"><text:page-number text:fixed="false">2</text:page-number></text:p>
        <text:p text:style-name="P1384"/>
      </style:header>
      <style:footer>
        <text:p text:style-name="P1385"/>
      </style:footer>
    </style:master-page>
    <style:master-page style:next-style-name="MP6" style:name="MPF6" style:page-layout-name="PL6">
      <style:header>
        <text:p text:style-name="P1386"/>
      </style:header>
      <style:footer>
        <text:p text:style-name="P1387"/>
      </style:footer>
    </style:master-page>
    <style:master-page style:name="MP7" style:page-layout-name="PL7">
      <style:header>
        <text:p text:style-name="P1637"><text:page-number text:fixed="false">2</text:page-number></text:p>
        <text:p text:style-name="P1638"/>
      </style:header>
      <style:footer>
        <text:p text:style-name="P1639"/>
      </style:footer>
    </style:master-page>
    <style:master-page style:next-style-name="MP7" style:name="MPF7" style:page-layout-name="PL7">
      <style:header>
        <text:p text:style-name="P1640"/>
      </style:header>
      <style:footer>
        <text:p text:style-name="P1641"/>
      </style:footer>
    </style:master-page>
    <style:master-page style:name="MP8" style:page-layout-name="PL8">
      <style:header>
        <text:p text:style-name="P1946"><text:page-number text:fixed="false">2</text:page-number></text:p>
        <text:p text:style-name="P1947"/>
      </style:header>
      <style:footer>
        <text:p text:style-name="P1948"/>
      </style:footer>
    </style:master-page>
    <style:master-page style:next-style-name="MP8" style:name="MPF8" style:page-layout-name="PL8">
      <style:header>
        <text:p text:style-name="P1949"/>
      </style:header>
      <style:footer>
        <text:p text:style-name="P1950"/>
      </style:footer>
    </style:master-page>
    <style:master-page style:name="MP9" style:page-layout-name="PL9">
      <style:header>
        <text:p text:style-name="P2072"><text:span text:style-name="T2073"><text:page-number text:fixed="false">2</text:page-number></text:span></text:p>
        <text:p text:style-name="P2074"/>
      </style:header>
      <style:footer>
        <text:p text:style-name="P2075"/>
      </style:footer>
    </style:master-page>
    <style:master-page style:next-style-name="MP9" style:name="MPF9" style:page-layout-name="PL9">
      <style:header>
        <text:p text:style-name="P2076"/>
      </style:header>
      <style:footer>
        <text:p text:style-name="P2077"/>
      </style:footer>
    </style:master-page>
    <style:master-page style:name="MP10" style:page-layout-name="PL10">
      <style:header>
        <text:p text:style-name="P2175"><text:page-number text:fixed="false">5</text:page-number></text:p>
        <text:p text:style-name="P2176"/>
      </style:header>
      <style:footer>
        <text:p text:style-name="P2177"/>
      </style:footer>
    </style:master-page>
    <style:master-page style:next-style-name="MP10" style:name="MPF10" style:page-layout-name="PL10">
      <style:header>
        <text:p text:style-name="P2178"/>
      </style:header>
      <style:footer>
        <text:p text:style-name="P2179"/>
      </style:footer>
    </style:master-page>
    <style:master-page style:name="MP11" style:page-layout-name="PL11">
      <style:header>
        <text:p text:style-name="P2353"><text:page-number text:fixed="false">3</text:page-number></text:p>
        <text:p text:style-name="P2354"/>
      </style:header>
      <style:footer>
        <text:p text:style-name="P2355"/>
      </style:footer>
    </style:master-page>
    <style:master-page style:next-style-name="MP11" style:name="MPF11" style:page-layout-name="PL11">
      <style:header>
        <text:p text:style-name="P2356"/>
      </style:header>
      <style:footer>
        <text:p text:style-name="P2357"/>
      </style:footer>
    </style:master-page>
    <style:master-page style:name="MP12" style:page-layout-name="PL12">
      <style:header>
        <text:p text:style-name="P2482"><text:page-number text:fixed="false">3</text:page-number></text:p>
        <text:p text:style-name="P2483"/>
      </style:header>
      <style:footer>
        <text:p text:style-name="P2484"/>
      </style:footer>
    </style:master-page>
    <style:master-page style:next-style-name="MP12" style:name="MPF12" style:page-layout-name="PL12">
      <style:header>
        <text:p text:style-name="P2485"/>
      </style:header>
      <style:footer>
        <text:p text:style-name="P2486"/>
      </style:footer>
    </style:master-page>
    <style:master-page style:name="MP13" style:page-layout-name="PL13">
      <style:header>
        <text:p text:style-name="P2581"><text:page-number text:fixed="false">3</text:page-number></text:p>
        <text:p text:style-name="P2582"/>
      </style:header>
      <style:footer>
        <text:p text:style-name="P2583"/>
      </style:footer>
    </style:master-page>
    <style:master-page style:next-style-name="MP13" style:name="MPF13" style:page-layout-name="PL13">
      <style:header>
        <text:p text:style-name="P2584"/>
      </style:header>
      <style:footer>
        <text:p text:style-name="P2585"/>
      </style:footer>
    </style:master-page>
    <style:master-page style:name="MP14" style:page-layout-name="PL14">
      <style:header>
        <text:p text:style-name="P2657"><draw:frame draw:style-name="F2658" text:anchor-type="paragraph" svg:y="0.0006in" draw:z-index="0"><draw:text-box fo:min-height="0in" fo:min-width="0in"><text:p text:style-name="P2656"><text:span text:style-name="T2659"><text:page-number text:fixed="false">3</text:page-number></text:span></text:p></draw:text-box></draw:frame></text:p>
      </style:header>
      <style:footer>
        <text:p text:style-name="P2660"/>
      </style:footer>
    </style:master-page>
    <style:master-page style:next-style-name="MP14" style:name="MPF14" style:page-layout-name="PL14">
      <style:header>
        <text:p text:style-name="P2661"/>
      </style:header>
      <style:footer>
        <text:p text:style-name="P2662"/>
      </style:footer>
    </style:master-page>
    <style:master-page style:name="MP15" style:page-layout-name="PL15">
      <style:header>
        <text:p text:style-name="P2705"><draw:frame draw:style-name="F2706" text:anchor-type="paragraph" svg:y="0.0006in" draw:z-index="0"><draw:text-box fo:min-height="0in" fo:min-width="0in"><text:p text:style-name="P2704"><text:span text:style-name="T2707"><text:page-number text:fixed="false">3</text:page-number></text:span></text:p></draw:text-box></draw:frame></text:p>
      </style:header>
      <style:footer>
        <text:p text:style-name="P2708"/>
      </style:footer>
    </style:master-page>
    <style:master-page style:next-style-name="MP15" style:name="MPF15" style:page-layout-name="PL15">
      <style:header>
        <text:p text:style-name="P2709"/>
      </style:header>
      <style:footer>
        <text:p text:style-name="P2710"/>
      </style:footer>
    </style:master-page>
    <style:master-page style:name="MP16" style:page-layout-name="PL16">
      <style:header>
        <text:p text:style-name="P2783"><draw:frame draw:style-name="F2784" text:anchor-type="paragraph" svg:y="0.0006in" draw:z-index="0"><draw:text-box fo:min-height="0in" fo:min-width="0in"><text:p text:style-name="P2782"><text:span text:style-name="T2785"><text:page-number text:fixed="false">3</text:page-number></text:span></text:p></draw:text-box></draw:frame></text:p>
      </style:header>
      <style:footer>
        <text:p text:style-name="P2786"/>
      </style:footer>
    </style:master-page>
    <style:master-page style:next-style-name="MP16" style:name="MPF16" style:page-layout-name="PL16">
      <style:header>
        <text:p text:style-name="P2787"/>
      </style:header>
      <style:footer>
        <text:p text:style-name="P2788"/>
      </style:footer>
    </style:master-page>
    <style:master-page style:name="MP17" style:page-layout-name="PL17">
      <style:header>
        <text:p text:style-name="P2852"><draw:frame draw:style-name="F2853" text:anchor-type="paragraph" svg:y="0.0006in" draw:z-index="0"><draw:text-box fo:min-height="0in" fo:min-width="0in"><text:p text:style-name="P2851"><text:span text:style-name="T2854"><text:page-number text:fixed="false">3</text:page-number></text:span></text:p></draw:text-box></draw:frame></text:p>
      </style:header>
      <style:footer>
        <text:p text:style-name="P2855"/>
      </style:footer>
    </style:master-page>
    <style:master-page style:next-style-name="MP17" style:name="MPF17" style:page-layout-name="PL17">
      <style:header>
        <text:p text:style-name="P2856"/>
      </style:header>
      <style:footer>
        <text:p text:style-name="P2857"/>
      </style:footer>
    </style:master-page>
    <style:master-page style:name="MP18" style:page-layout-name="PL18">
      <style:header>
        <text:p text:style-name="P3096"><text:page-number text:fixed="false">9</text:page-number></text:p>
        <text:p text:style-name="P3097"/>
      </style:header>
      <style:footer>
        <text:p text:style-name="P3098"/>
      </style:footer>
    </style:master-page>
    <style:master-page style:next-style-name="MP18" style:name="MPF18" style:page-layout-name="PL18">
      <style:header>
        <text:p text:style-name="P3099"/>
      </style:header>
      <style:footer>
        <text:p text:style-name="P3100"/>
      </style:footer>
    </style:master-page>
    <style:master-page style:name="MP19" style:page-layout-name="PL19">
      <style:header>
        <text:p text:style-name="P3699"><text:span text:style-name="T3700"><text:page-number text:fixed="false">2</text:page-number></text:span></text:p>
        <text:p text:style-name="P3701"/>
      </style:header>
      <style:footer>
        <text:p text:style-name="P3702"/>
      </style:footer>
    </style:master-page>
    <style:master-page style:next-style-name="MP19" style:name="MPF19" style:page-layout-name="PL19">
      <style:header>
        <text:p text:style-name="P3703"/>
      </style:header>
      <style:footer>
        <text:p text:style-name="P3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5:24:00Z</meta:creation-date>
    <dc:date>2024-08-09T15:24:00Z</dc:date>
    <meta:print-date>2017-03-01T07:06:00Z</meta:print-date>
    <meta:template xlink:href="Normal.dotm" xlink:type="simple"/>
    <meta:editing-cycles>2</meta:editing-cycles>
    <meta:editing-duration>PT0S</meta:editing-duration>
    <meta:document-statistic meta:page-count="5" meta:paragraph-count="1218" meta:word-count="24405" meta:character-count="193784" meta:row-count="4610" meta:non-whitespace-character-count="170597"/>
  </office:meta>
</office:document-meta>
</file>