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Helvetica"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margin-left="3.5in" fo:text-indent="0.2409in">
        <style:tab-stops/>
      </style:paragraph-properties>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4923in"/>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style:text-properties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justify"/>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justify"/>
      <style:text-properties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style:text-properties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justify"/>
      <style:text-properties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justify"/>
      <style:text-properties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justify"/>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style:font-size-complex="11pt"/>
    </style:style>
    <style:style style:name="P319" style:parent-style-name="Normal" style:family="paragraph">
      <style:text-properties style:font-name-asian="MS Mincho" fo:font-weight="bold" style:font-weight-asian="bold"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1-01 iki 2022-03-31</text:span></text:p>
      <text:p text:style-name="P11"/>
      <text:p text:style-name="P12"><text:span text:style-name="T13">Įsakymas paskelbtas: TAR 2021-11-30, i. k. 2021-24688</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text:span text:style-name="T21">ĮSAKYMAS</text:span></text:p>
      <text:p text:style-name="P22">DĖL FINANSŲ MINISTERIJOS IŠLAIDŲ PRISKYRIMO APMOKĖTINOMS IŠ TECHNINĖS PARAMOS LĖŠŲ IŠLAIDOMS</text:p>
      <text:p text:style-name="P23"/>
      <text:p text:style-name="P24">2021 m. lapkričio 30 d. Nr. 1K-372</text:p>
      <text:p text:style-name="P25">Vilnius</text:p>
      <text:p text:style-name="P26"/>
      <text:p text:style-name="P27"/>
      <text:p text:style-name="P28"><text:span text:style-name="T29">Vadovaudamasi Techninės paramos administravimo taisyklių, patvirtintų Lietuvos Respublikos finansų ministro 2014 m. spalio 28 d. įsakymu Nr. 1K-337 „Dėl Techninės paramos administravimo taisyklių patvirtinimo“,<text:s/></text:span><text:span text:style-name="T30">124 punktu:</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text:s/>Išlaidų priskyrimo apmokėtinoms iš techninės paramos lėšų išlaidoms metodiką;</text:span><text:span text:style-name="T39"><text:s/></text:span></text:p>
      <text:p text:style-name="P40"><text:span text:style-name="T41">1.2</text:span><text:span text:style-name="T42">.</text:span><text:span text:style-name="T43"><text:tab/></text:span><text:span text:style-name="T44"><text:s/>Finansų ministerijos pareigybių, kurių funkcijos susiejamos su Europos Sąjungos struktūrinių fondų lėšų administ</text:span><text:span text:style-name="T45">ravimu, sąrašą.</text:span></text:p>
      <text:p text:style-name="P46"><text:span text:style-name="T47">2</text:span><text:span text:style-name="T48">. N u s t a t a u bendrą Finansų ministerijos pareigybių funkcijų susiejimą su Europos Sąjungos struktūrinių fondų lėšų administravimu patirtų išlaidų, finansuotinų Europos Sąjungos techninės paramos lėšomis, daliai apskaičiuoti – 18</text:span><text:span text:style-name="T49"><text:s/>procentų.</text:span><text:s/></text:p>
      <text:p text:style-name="P50">Punkto pakeitimai:</text:p>
      <text:p text:style-name="P51"><text:span text:style-name="T52">Nr.<text:s/></text:span><text:a xlink:href="https://www.e-tar.lt/portal/legalAct.html?documentId=a8542ed063c111eca9ac839120d251c4" office:target-frame-name="_top" xlink:show="replace"><text:span text:style-name="T53">1K-399</text:span></text:a><text:span text:style-name="T54">, 2021-12-23, paskelbta TAR 2021-12-23, i. k. 2021-26710</text:span></text:p>
      <text:p text:style-name="Normal"/>
      <text:p text:style-name="P55"><text:span text:style-name="T56">3</text:span><text:span text:style-name="T57">. P r i p a ž į s t u netekusiais galios:</text:span></text:p>
      <text:p text:style-name="P58"><text:span text:style-name="T59">3.1</text:span><text:span text:style-name="T60">.<text:s/></text:span><text:span text:style-name="T61">Lietuvos Respublikos finansų ministro 2020 m. kovo 5 d. įsakymą Nr. 1K-60 „Dėl Finansų ministro ir Finansų ministerijos valstybės tarnautojų (darbuotojų) pareigybių funkcijų susiejimo su Europos Sąjungos struktūrinių fondų lėšų administravimo funkcijų atli</text:span><text:span text:style-name="T62">kimu patvirtinimo“ su visais pakeitimais ir papildymais;</text:span></text:p>
      <text:p text:style-name="P63"><text:span text:style-name="T64">3.2</text:span><text:span text:style-name="T65">.<text:s/></text:span><text:span text:style-name="T66">Lietuvos Respublikos finansų ministro 2016 m. sausio 7 d. įsakymą Nr. 1K-10 „Dėl Išlaidų priskyrimo apmokėtinoms iš techninės paramos lėšų metodikos patvirtinimo</text:span><text:span text:style-name="T67">“ su visais pakeitimais ir pa</text:span><text:span text:style-name="T68">pildymais.</text:span></text:p>
      <text:p text:style-name="P69"><text:span text:style-name="T70">4</text:span><text:span text:style-name="T71">. N u s t a t a u, kad šis įsakymas įsigalioja 2021 m. gruodžio 1 d.</text:span></text:p>
      <text:p text:style-name="Normal"/>
      <text:p text:style-name="Normal"/>
      <text:p text:style-name="Normal"/>
      <text:p text:style-name="Normal"><text:span text:style-name="T72">Finansų minist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Gintarė Skaistė</text:span></text:p>
      <text:p text:style-name="P83"/>
      <text:soft-page-break/>
      <text:p text:style-name="P84">PATVIRTINTA</text:p>
      <text:p text:style-name="P93">Lietuvos Respublikos finansų ministro</text:p>
      <text:p text:style-name="P94">2021 m. lapkričio 30 d. įsakymu Nr. 1K-372</text:p>
      <text:p text:style-name="P95"/>
      <text:p text:style-name="P96"><text:span text:style-name="T97">IŠLAIDŲ PRISKYRIMO APMOKĖTINOMS IŠ TECHNINĖS PARAMOS LĖŠŲ IŠLAIDOMS METODIKA</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Išlaidų priskyrimo apmokėtinoms iš<text:s/></text:span><text:span text:style-name="T108">techninės paramos lėšų išlaidoms metodikoje (toliau – Metodika) reglamentuojama:</text:span></text:p>
      <text:p text:style-name="P109"><text:span text:style-name="T110">1.1</text:span><text:span text:style-name="T111">. Lietuvos Respublikos finansų ministerijos (toliau – ministerija) administracijos padalinių, atliekančių<text:s/></text:span><text:span text:style-name="T112">2014–2020 metų Europos Sąjungos fondų investicijų veiksmų progra</text:span><text:span text:style-name="T113">mos, patvirtintos 2014 m. rugsėjo 8 d. Europos Komisijos įgyvendinimo sprendimu, kuriuo patvirtinami tam tikri „2014–2020 metų Europos Sąjungos fondų investicijų veiksmų programos“ elementai, kad, siekiant investicijų į ekonomikos augimą ir darbo vietų kūr</text:span><text:span text:style-name="T114">imą tikslo, iš Europos regioninės plėtros fondo, Sanglaudos fondo, Europos socialinio fondo ir specialaus asignavimo Jaunimo užimtumo iniciatyvai būtų teikiama parama Lietuvai (apie nurodytą sprendimą Europos Komisija pranešė dokumentu Nr. C(2014) 6397), s</text:span><text:span text:style-name="T115">u visais pakeitimais (toliau – Veiksmų programa)<text:s/></text:span><text:span text:style-name="T116">vadovaujančiosios institucijos (ministerijos Investicijų departamento, Finansų politikos departamento, Komunikacijos skyriaus), mokėjimų institucijos (ministerijos Valstybės iždo departamento), tvirtinančios</text:span><text:span text:style-name="T117">ios institucijos (ministerijos Išlaidų atitikties vertinimo ir deklaravimo departamento) ir audito institucijos (ministerijos Išlaidų atitikties vertinimo ir deklaravimo departamento, Centralizuoto vidaus audito skyriaus) funkcijas (toliau – ministerijos a</text:span><text:span text:style-name="T118">dministracijos<text:s/></text:span><text:soft-page-break/><text:span text:style-name="T119">padaliniai), valstybės tarnautojų ir pagal darbo sutartis dirbančių darbuotojų (toliau kartu – darbuotojai) pareigybių funkcijų susiejimo su ministerijai pavestu Europos Sąjungos (toliau – ES) struktūrinių fondų lėšų administravimu – projekt</text:span><text:span text:style-name="T120">ų, finansuotų iš 2000−2006 metų Sanglaudos fondo lėšų, užbaigimo, Žmogiškųjų išteklių plėtros veiksmų programos, patvirtintos Europos Komisijos 2007 m. rugsėjo 24 d. sprendimu Nr. K(2007)4475, Ekonomikos augimo veiksmų programos, patvirtintos Europos Komis</text:span><text:span text:style-name="T121">ijos 2007 m. liepos 30 d. sprendimu Nr. K(2007)3740, Sanglaudos skatinimo veiksmų programos, patvirtintos Europos Komisijos 2007 m. liepos 30 d. sprendimu Nr. K(2007)3738, ir Techninės paramos veiksmų programos, patvirtintos Europos Komisijos 2007 m. gruod</text:span><text:span text:style-name="T122">žio 18 d. sprendimu Nr. K(2007)6717, įgyvendinimo ir užbaigimo, Veiksmų programos įgyvendinimo, pasirengimo įgyvendinti programą, kitą finansavimo laikotarpį pakeisiančią Veiksmų programą, − ir (ar) techninės paramos projektų administravimu tvarka;</text:span></text:p>
      <text:p text:style-name="P123"><text:span text:style-name="T124">1.2</text:span><text:span text:style-name="T125">. informacijos apie pareigybių funkcijų susiejimą su ES struktūrinių fondų lėšų administravimu teikimo tvarka;</text:span></text:p>
      <text:p text:style-name="P126"><text:span text:style-name="T127">1.3</text:span><text:span text:style-name="T128">. išlaidų apmokėjimo techninės paramos lėšomis tvarka;<text:s/></text:span></text:p>
      <text:p text:style-name="P129"><text:span text:style-name="T130">1.4</text:span><text:span text:style-name="T131">. reikalavimai perduodant iš techninės paramos lėšų įsigytą ilgalaikį turtą</text:span><text:span text:style-name="T132">.</text:span></text:p>
      <text:p text:style-name="P133"/>
      <text:p text:style-name="P134"><text:span text:style-name="T135">II</text:span><text:span text:style-name="T136"><text:s/>SKYRIUS</text:span></text:p>
      <text:p text:style-name="P137"><text:span text:style-name="T138">PAREIGYBIŲ FUNKCIJŲ SUSIEJIMO SU ES STRUKTŪRINIŲ FONDŲ LĖŠŲ ADMINISTRAVIMU TVARKA</text:span></text:p>
      <text:p text:style-name="P139"/>
      <text:p text:style-name="P140"><text:span text:style-name="T141">2</text:span><text:span text:style-name="T142">. Pareigybių funkcijos su ES struktūrinių fondų lėšų administravimu susiejamos taip:</text:span></text:p>
      <text:p text:style-name="P143"><text:span text:style-name="T144">2.1</text:span><text:span text:style-name="T145">. Ministerijos departamento direktorius, savarankiško<text:s/></text:span><text:span text:style-name="T146">skyriaus vedėjas, departamento skyriaus vedėjas, įvertinęs jam tiesiogiai pavaldžių darbuotojų atliekamas su ES struktūrinių fondų lėšų administravimu susijusias funkcijas ir kitas su ES struktūrinių fondų lėšų administravimu nesusijusias pareigybių funkci</text:span><text:span text:style-name="T147">jas bei jam tiesiogiai pavaldžių darbuotojų darbo laiko, skiriamo<text:s/></text:span><text:soft-page-break/><text:span text:style-name="T148">minėtoms funkcijoms atlikti, pasiskirstymą, apskaičiuoja jam tiesiogiai pavaldžių darbuotojų pareigybių funkcijų susiejimą su ES struktūrinių fondų lėšų administravimu procentine išraiška, a</text:span><text:span text:style-name="T149">pvalinant iki sveikojo skaičiaus.</text:span></text:p>
      <text:p text:style-name="P150"><text:span text:style-name="T151">2.2</text:span><text:span text:style-name="T152">. Ministerijos departamento direktoriaus, savarankiško skyriaus vedėjo, departamento skyriaus vedėjo pareigybių funkcijų susiejimas su ES struktūrinių fondų lėšų administravimu apskaičiuojamas visų jam tiesiogiai pa</text:span><text:span text:style-name="T153">valdžių darbuotojų pareigybių funkcijų susiejimo su ES struktūrinių fondų lėšų administravimu procentų sumą dalijant iš visų jam tiesiogiai pavaldžių darbuotojų pareigybių skaičiaus, apvalinant iki sveikojo skaičiaus.</text:span></text:p>
      <text:p text:style-name="P154"><text:span text:style-name="T155">2.3</text:span><text:span text:style-name="T156">. Bendras funkcijų susiejimas –</text:span><text:span text:style-name="T157"><text:s/>visų ministerijos darbuotojų pareigybių funkcijų susiejimo su ES struktūrinių fondų lėšų administravimu vidurkis – apskaičiuojamas visų ministerijos darbuotojų pareigybių funkcijų susiejimo su ES struktūrinių fondų lėšų administravimu procentų sumą dalija</text:span><text:span text:style-name="T158">nt iš visų ministerijos darbuotojų (išskyrus atašė) pareigybių skaičiaus, apvalinant iki sveikojo skaičiaus.</text:span></text:p>
      <text:p text:style-name="P159"/>
      <text:p text:style-name="P160"><text:span text:style-name="T161">III</text:span><text:span text:style-name="T162"><text:s/>SKYRIUS</text:span></text:p>
      <text:p text:style-name="P163"><text:span text:style-name="T164">INFORMACIJOS APIE PAREIGYBIŲ FUNKCIJŲ SUSIEJIMĄ PATEIKIMO TVARKA</text:span></text:p>
      <text:p text:style-name="P165"/>
      <text:p text:style-name="P166"><text:span text:style-name="T167">3</text:span><text:span text:style-name="T168">. Kai atsiranda poreikis keisti Pareigybių, kurių funkc</text:span><text:span text:style-name="T169">ijos susiejamos su Europos Sąjungos struktūrinių fondų lėšų administravimu, sąrašą (toliau <text:s/>Sąrašas), ministerijos administracijos padaliniai per administracinę informacinę sistemą (toliau – AIS) kreipiasi į ministerijos Veiklos valdymo departamentą (tolia</text:span><text:span text:style-name="T170">u – VVD), nurodydami Sąrašo keitimo priežastis ir informaciją apie pareigybių funkcijų susiejimo atsiradimą arba pasikeitimą.</text:span></text:p>
      <text:p text:style-name="P171"><text:span text:style-name="T172">4</text:span><text:span text:style-name="T173">. Ministerijos Personalo valdymo skyrius per AIS informuoja VVD apie priimtus įsakymus dėl naujai įsteigtų ir (arba) panaikin</text:span><text:span text:style-name="T174">tų darbuotojų pareigybių per 3 darbo dienas nuo šių įsakymų priėmimo dienos.</text:span></text:p>
      <text:p text:style-name="P175"><text:span text:style-name="T176">5</text:span><text:span text:style-name="T177">. VVD, atsižvelgdamas į ministerijos administracijos padalinių pateiktą informaciją apie pareigybių funkcijų susiejimo su ES struktūrinių fondų lėšų administravimu atsiradimą</text:span><text:span text:style-name="T178"><text:s/>ir (arba) pasikeitimą ir ministerijos Personalo valdymo skyriaus pateiktą informaciją apie ministerijoje naujai įsteigtas ir (arba) panaikintas darbuotojų pareigybes, rengia Sąrašo pakeitimo projektą.</text:span></text:p>
      <text:p text:style-name="P179"/>
      <text:p text:style-name="P180"><text:span text:style-name="T181">IV</text:span><text:span text:style-name="T182"><text:s/>SKYRIUS</text:span></text:p>
      <text:p text:style-name="P183"><text:span text:style-name="T184">IŠLAIDŲ APMOKĖJIMO TECHNINĖS PARAMOS</text:span><text:span text:style-name="T185"><text:s/>LĖŠOMIS TVARKA</text:span></text:p>
      <text:p text:style-name="P186"/>
      <text:p text:style-name="P187"><text:span text:style-name="T188">PIRMASIS</text:span><text:span text:style-name="T189"><text:s/>SKIRSNIS</text:span></text:p>
      <text:p text:style-name="P190"><text:span text:style-name="T191">DARBO UŽMOKESČIO IR KITŲ SU DARBO UŽMOKESČIU SUSIJUSIŲ IŠLAIDŲ APMOKĖJIMAS</text:span></text:p>
      <text:p text:style-name="P192"/>
      <text:p text:style-name="P193"><text:span text:style-name="T194">6</text:span><text:span text:style-name="T195">. Darbo užmokesčio ir kitos su darbo užmokesčiu susijusios išlaidos apmokamos techninės paramos lėšomis pagal ministerijos administracij</text:span><text:span text:style-name="T196">os padalinio kiekvienos pareigybės funkcijų susiejimą su ES struktūrinių fondų lėšų administravimu, jeigu pareigybės funkcijų susiejimas su ES struktūrinių fondų lėšų administravimu yra ne mažesnis kaip 11 procentų.</text:span></text:p>
      <text:p text:style-name="P197"/>
      <text:p text:style-name="P198"><text:span text:style-name="T199">ANTRASIS</text:span><text:span text:style-name="T200"><text:s/>SKIRSNIS</text:span></text:p>
      <text:p text:style-name="P201"><text:span text:style-name="T202">PREKIŲ, PASLAUG</text:span><text:span text:style-name="T203">Ų, DARBŲ IR TURTO ĮSIGIJIMO IŠLAIDŲ APMOKĖJIMAS</text:span></text:p>
      <text:p text:style-name="P204"/>
      <text:p text:style-name="P205"><text:span text:style-name="T206">7</text:span><text:span text:style-name="T207">. Ministerijos prekių, paslaugų, darbų ir turto įsigijimo išlaidos (išskyrus kvalifikacijos tobulinimo, tarnybinių komandiruočių, konsultavimo, vertimo, studijų, tyrimų, audito ir kitų patikrinimų, reng</text:span><text:span text:style-name="T208">inių organizavimo paslaugų, ES struktūrinės paramos kompiuterinės informacinės valdymo ir priežiūros sistemos (toliau – SFMIS) išlaidas) apmokamos:<text:s/></text:span></text:p>
      <text:p text:style-name="P209"><text:span text:style-name="T210">7.1</text:span><text:span text:style-name="T211">. 100 procentų techninės paramos lėšomis, kai šios išlaidos tiesiogiai ir pagrįstai susijusios tik su<text:s/></text:span><text:span text:style-name="T212">ES struktūrinių fondų lėšų administravimu;</text:span></text:p>
      <text:p text:style-name="P213"><text:span text:style-name="T214">7.2</text:span><text:span text:style-name="T215">. iš dalies techninės paramos lėšomis, kai tik dalis išlaidų tiesiogiai ir pagrįstai susijusi su ES struktūrinių fondų lėšų administravimu ir yra galimybė apskaičiuoti tą dalį;</text:span></text:p>
      <text:p text:style-name="P216"><text:span text:style-name="T217">7.3</text:span><text:span text:style-name="T218">. techninės paramos lė</text:span><text:span text:style-name="T219">šomis pagal bendrą funkcijų susiejimą, kai šios išlaidos būtinos ministerijos darbuotojų atliekamų su ES struktūrinių fondų lėšų administravimu susijusių funkcijų, atlikimui užtikrinti ir nėra galimybės apskaičiuoti, kuri išlaidų dalis tiesiogiai ir pagrįs</text:span><text:span text:style-name="T220">tai susijusi su ES struktūrinių fondų lėšų administravimu.</text:span></text:p>
      <text:p text:style-name="P221"/>
      <text:p text:style-name="P222"><text:span text:style-name="T223">TREČIASIS</text:span><text:span text:style-name="T224"><text:s/>SKIRSNIS</text:span></text:p>
      <text:p text:style-name="P225"><text:span text:style-name="T226">KVALIFIKACIJOS TOBULINIMO, TARNYBINIŲ KOMANDIRUOČIŲ IŠLAIDŲ APMOKĖJIMAS</text:span></text:p>
      <text:p text:style-name="P227"/>
      <text:p text:style-name="P228"><text:span text:style-name="T229">8</text:span><text:span text:style-name="T230">. Kvalifikacijos tobulinimo išlaidos apmokamos 100 procentų techninės paramos lėšomis, kai:</text:span></text:p>
      <text:p text:style-name="P231"><text:span text:style-name="T232">8.1</text:span><text:span text:style-name="T233">. kvalifikacijos tobulinimo išlaidos skirtos darbuotojų, atliekančių su ES struktūrinių fondų lėšų administravimu susijusias funkcijas, administraciniams gebėjimams stiprinti ir kvalifikacijos tobulinimas reikalingas jų funkcijoms tinkamai atlikti;</text:span></text:p>
      <text:p text:style-name="P234"><text:span text:style-name="T235">8.2</text:span><text:span text:style-name="T236">. kvalifikacijos tobulinimo išlaidos skirtos kompetentingų regioninių, vietos savivaldos ir kitų institucijų, ekonominių ir socialinių partnerių ir atitinkamų subjektų, atstovaujančių pilietinei visuomenei, įskaitant aplinkosaugos partnerius, nevyria</text:span><text:span text:style-name="T237">usybines organizacijas ir asociacijas, subjektų, atsakingų už socialinės įtraukties, lyčių lygybės ir nediskriminavimo skatinimą, nurodytų 2013 m. gruodžio 17 d. Europos Parlamento ir Tarybos reglamento (ES) Nr. 1303/2013, kuriuo nustatomos Europos regioni</text:span><text:span text:style-name="T238">nės plėtros fondui, Europos socialiniam fondui, Sanglaudos fondui, Europos žemės ūkio fondui kaimo plėtrai ir Europos jūros reikalų ir žuvininkystės fondui bendros<text:s/></text:span><text:soft-page-break/><text:span text:style-name="T239">nuostatos ir Europos regioninės plėtros fondui, Europos socialiniam fondui, Sanglaudos fondu</text:span><text:span text:style-name="T240">i ir Europos jūros reikalų ir žuvininkystės fondui taikytinos bendrosios nuostatos ir panaikinamas Tarybos reglamentas (EB) Nr. 1083/2006, su visais pakeitimais 5 straipsnyje, ir institucijų, kurių veikla prisidedama prie Veiksmų programos rengimo, įgyvend</text:span><text:span text:style-name="T241">inimo, stebėsenos ir vertinimo, kompetencijoms, reikalingoms prisidedant prie Veiksmų programos rengimo, įgyvendinimo, stebėsenos ir vertinimo, ugdyti.</text:span></text:p>
      <text:p text:style-name="P242"><text:span text:style-name="T243">9</text:span><text:span text:style-name="T244">. Tarnybinių komandiruočių išlaidos apmokamos:</text:span></text:p>
      <text:p text:style-name="P245"><text:span text:style-name="T246">9.1</text:span><text:span text:style-name="T247">. 100 procentų techninės paramos lėšomis, kai</text:span><text:span text:style-name="T248"><text:s/>tarnybinės komandiruotės tikslas susijęs tik su ES struktūrinių fondų lėšų administravimu;</text:span></text:p>
      <text:p text:style-name="P249"><text:span text:style-name="T250">9.2</text:span><text:span text:style-name="T251">. kitomis lėšomis nei techninės paramos lėšos, kai tarnybinės komandiruotės tikslas tik iš dalies susijęs su ES struktūrinių fondų lėšų administravimu.</text:span></text:p>
      <text:p text:style-name="P252"/>
      <text:p text:style-name="P253"><text:span text:style-name="T254">KETVIRTASIS</text:span><text:span text:style-name="T255"><text:s/>SKIRSNIS</text:span></text:p>
      <text:p text:style-name="P256"><text:span text:style-name="T257">KONSULTAVIMO, VERTIMO, STUDIJŲ, TYRIMŲ, AUDITO IR KITŲ PATIKRINIMŲ, RENGINIŲ ORGANIZAVIMO PASLAUGŲ IŠLAIDŲ APMOKĖJIMAS</text:span></text:p>
      <text:p text:style-name="P258"/>
      <text:p text:style-name="P259"><text:span text:style-name="T260">10</text:span><text:span text:style-name="T261">. Konsultavimo, vertimo, studijų, tyrimų, audito ir kitų patikrinimų, renginių organizavimo paslaugų išla</text:span><text:span text:style-name="T262">idos apmokamos:<text:s/></text:span></text:p>
      <text:p text:style-name="P263"><text:span text:style-name="T264">10.1</text:span><text:span text:style-name="T265">. 100 procentų techninės paramos lėšomis, kai paslaugos skirtos tik su ES struktūrinių fondų lėšų administravimu susijusioms funkcijoms atlikti;</text:span></text:p>
      <text:p text:style-name="P266"><text:span text:style-name="T267">10.2</text:span><text:span text:style-name="T268">. iš dalies techninės paramos lėšomis, kai tik dalis išlaidų yra tiesiogiai ir p</text:span><text:span text:style-name="T269">agrįstai susijusi su ES struktūrinių fondų lėšų administravimu ir paslaugos skirtos ne tik su ES struktūrinių fondų lėšų administravimu susijusioms funkcijoms atlikti bei yra galimybė apskaičiuoti tą dalį.</text:span></text:p>
      <text:p text:style-name="P270"/>
      <text:p text:style-name="P271"><text:span text:style-name="T272">PENKTASIS</text:span><text:span text:style-name="T273"><text:s/>SKIRSNIS</text:span></text:p>
      <text:p text:style-name="P274"><text:span text:style-name="T275">SFMIS IŠLAIDŲ APMOKĖJI</text:span><text:span text:style-name="T276">MAS</text:span></text:p>
      <text:p text:style-name="P277"/>
      <text:p text:style-name="P278"><text:span text:style-name="T279">11</text:span><text:span text:style-name="T280">. SFMIS sukūrimo, eksploatavimo, tobulinimo išlaidos apmokamos:</text:span></text:p>
      <text:p text:style-name="P281"><text:span text:style-name="T282">11.1</text:span><text:span text:style-name="T283">. 100 procentų techninės paramos lėšomis, kai<text:s/></text:span><text:span text:style-name="T284">šios išlaidos susijusios tik su ES struktūrinių fondų lėšų administravimu;</text:span></text:p>
      <text:p text:style-name="P285"><text:span text:style-name="T286">11.2</text:span><text:span text:style-name="T287">.</text:span><text:span text:style-name="T288"><text:s/>iš dalies techninės paramos lėšomis, kai tik</text:span><text:span text:style-name="T289"><text:s/>dalis išlaidų yra tiesiogiai ir pagrįstai susijusi su ES struktūrinių fondų lėšų administravimu ir yra galimybė apskaičiuoti tą dalį.</text:span></text:p>
      <text:p text:style-name="P290"><text:span text:style-name="T291">12</text:span><text:span text:style-name="T292">. Jeigu turtas skirtas SFMIS, jo įsigijimo išlaidos buvo apmokėtos iš techninės paramos lėšų ir jis pradedamas na</text:span><text:span text:style-name="T293">udoti ne tik su ES struktūrinių fondų lėšų administravimu susijusioms funkcijoms atlikti, kai šio turto naudingo tarnavimo laikas dar nėra pasibaigęs, turto įsigijimo išlaidos, tenkančios jo naudingo tarnavimo laikui, apmokėtos techninės paramos lėšomis, t</text:span><text:span text:style-name="T294">uri būti sugrąžintos, o jeigu jos buvo deklaruotos Europos Komisijai ir pripažintos tinkamomis finansuoti, turi būti grąžintos iš kitų lėšų nei techninės paramos lėšos proporcingai tai daliai, kuri nėra susijusi su ES struktūrinių fondų lėšų administravimu</text:span><text:span text:style-name="T295">.</text:span></text:p>
      <text:p text:style-name="P296"/>
      <text:p text:style-name="P297"><text:span text:style-name="T298">V</text:span><text:span text:style-name="T299"><text:s/>SKYRIUS</text:span></text:p>
      <text:p text:style-name="P300"><text:span text:style-name="T301">REIKALAVIMAI PERDUODANT IŠ TECHNINĖS PARAMOS LĖŠŲ ĮSIGYTĄ ILGALAIKĮ TURTĄ</text:span></text:p>
      <text:p text:style-name="P302"/>
      <text:p text:style-name="P303"><text:span text:style-name="T304">13</text:span><text:span text:style-name="T305">. Iš techninės paramos lėšų įsigytas ilgalaikis turtas esant pagrįstoms ir objektyvioms aplinkybėms gali būti perduotas kitam darbuotojui, kai ilgalaikio<text:s/></text:span><text:span text:style-name="T306">turto perdavimas suderinamas su VVD. Kai iš techninės paramos lėšų įsigytas ilgalaikis turtas, kurio naudingo tarnavimo laikas dar nėra pasibaigęs, perduodamas kitam darbuotojui, kuris ilgalaikio turto perdavimo dieną:</text:span></text:p>
      <text:p text:style-name="P307"><text:span text:style-name="T308">13.1</text:span><text:span text:style-name="T309">. neatlieka su ES struktūrinių<text:s/></text:span><text:span text:style-name="T310">fondų lėšų administravimu susijusių funkcijų, šio turto įsigijimo išlaidos turi būti sugrąžintos iš kitų lėšų nei techninės paramos lėšos ta dalimi, kuri tenka ilgalaikio turto naudingo tarnavimo laikui nuo šio turto perdavimo dienos;</text:span></text:p>
      <text:p text:style-name="P311"><text:span text:style-name="T312">13.2</text:span><text:span text:style-name="T313">. atlieka su<text:s/></text:span><text:span text:style-name="T314">ES struktūrinių fondų lėšų administravimu susijusias funkcijas, šio turto įsigijimo išlaidų dalis, tenkanti ilgalaikio turto naudingo tarnavimo laikui nuo šio turto perdavimo dienos, turi būti perskaičiuojama pagal ilgalaikio turto perdavimo dieną galiojan</text:span><text:span text:style-name="T315">tį to darbuotojo pareigybės funkcijų susiejimą su ES struktūrinių fondų lėšų administravimu.</text:span></text:p>
      <text:p text:style-name="P316"/>
      <text:p text:style-name="P317"><text:span text:style-name="T318">____________________</text:span></text:p>
      <text:p text:style-name="Normal"/>
      <text:p text:style-name="Normal"/>
      <text:p text:style-name="Normal"/>
      <text:p text:style-name="P319">Priedų pakeitimai:</text:p>
      <text:p text:style-name="Normal"/>
      <text:p text:style-name="P320">Sarasas</text:p>
      <text:p text:style-name="P321">Priedo pakeitimai:</text:p>
      <text:p text:style-name="P322"><text:span text:style-name="T323">Nr.<text:s/></text:span><text:a xlink:href="https://www.e-tar.lt/portal/legalAct.html?documentId=a8542ed063c111eca9ac839120d251c4" office:target-frame-name="_top" xlink:show="replace"><text:span text:style-name="T324">1K-399</text:span></text:a><text:span text:style-name="T325">, 2021-12-23, paskelbta TAR 2021-12-23, i. k. 2021-26710</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finansų ministerija, Įsakymas</text:span></text:p>
      <text:p text:style-name="P335"><text:span text:style-name="T336">Nr.<text:s/></text:span><text:a xlink:href="https://www.e-tar.lt/portal/legalAct.html?documentId=a8542ed063c111eca9ac839120d251c4" office:target-frame-name="_top" xlink:show="replace"><text:span text:style-name="T337">1K-399</text:span></text:a><text:span text:style-name="T338">, 2021-12-23, paskelbta TAR 2021-12-23, i. k. 2021-26710</text:span></text:p>
      <text:p text:style-name="P339"><text:span text:style-name="T340">Dėl finansų ministro 2021 m. lapkričio 30 d. įsakymo Nr. 1K-372 „Dėl Finansų ministerijos išlaidų priskyrimo apmokėtinoms iš techninės paramos lėšų išlaidoms“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fo:text-align="end" fo:margin-right="0.1576in"/>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fo:text-align="end" fo:margin-right="0.1576in"/>
      <style:text-properties fo:font-size="5pt" style:font-size-asian="5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text:p>
        <text:p text:style-name="P9"/>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FM</text:p>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2-03-23T11:57:00Z</meta:creation-date>
    <dc:date>2022-03-23T11:57:00Z</dc:date>
    <meta:print-date>2008-12-29T11:20:00Z</meta:print-date>
    <meta:template xlink:href="Normal.dotm" xlink:type="simple"/>
    <meta:editing-cycles>2</meta:editing-cycles>
    <meta:editing-duration>PT0S</meta:editing-duration>
    <meta:document-statistic meta:page-count="12" meta:paragraph-count="90" meta:word-count="1813" meta:character-count="14602" meta:row-count="357" meta:non-whitespace-character-count="12879"/>
  </office:meta>
</office:document-meta>
</file>