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Helvetica"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break-before="page" fo:text-indent="3.3076in" style:page-number="1"/>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indent="3.3076in"/>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fo:text-indent="0.4923in"/>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1pt"/>
    </style:style>
    <style:style style:name="T122" style:parent-style-name="DefaultParagraphFont" style:family="text">
      <style:text-properties fo:color="#000000"/>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fo:text-transform="uppercase"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fo:text-transform="uppercase"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5in"/>
      <style:text-properties style:font-size-complex="11pt"/>
    </style:style>
    <style:style style:name="P492" style:parent-style-name="Normal" style:family="paragraph">
      <style:paragraph-properties fo:text-align="justify" fo:text-indent="0.5in"/>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weight="bold" style:font-weight-asian="bold" style:font-style-complex="italic" fo:font-size="10pt" style:font-size-asian="10pt"/>
    </style:style>
    <style:style style:name="P503" style:parent-style-name="Normal" style:family="paragraph">
      <style:text-properties style:font-name="Arial" style:font-name-asian="MS Mincho"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24-06-01</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 2023-12-22, paskelbta<text:s/></text:span><text:span text:style-name="T18">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s Sąjungos fondų investicijų programa, patvirtinta<text:s/></text:span><text:span text:style-name="T35">2022 m. rugpjūčio 3 d. Europos Komisijos sprendimu</text:span><text:span text:style-name="T36">, 2014–2021 metų Europos ekonominės erdvės finansinio mechanizmo įgyvendinimo reglamento, patvirtinto 2016 m. rugsėjo 8 d. Europos eko</text:span><text:span text:style-name="T37">nominės erdvės finansinio mechanizmo komiteto, 2014–2021 metų Norvegijos finansinio mechanizmo įgyvendinimo reglamento, patvirtinto 2016 m. rugsėjo 23 d. Norvegijos Karalystės užsienio reikalų ministerijos, 8.11 straipsniais,<text:s/></text:span><text:span text:style-name="T38">Šveicarijos plėtros ir bendrad</text:span><text:span text:style-name="T39">arbiavimo agentūros ir Lietuvos Respublikos finansų ministerijos 2023 m. liepos 31 d. pasirašyto Šveicarijos ir Lietuvos bendradarbiavimo programos techninės paramos susitarimo<text:s/></text:span><text:span text:style-name="T40">„</text:span><text:span text:style-name="T41">Dėl techninės paramos pagal antrąjį Šveicarijos įnašą“ 3 straipsniu<text:s/></text:span><text:span text:style-name="T42">ir</text:span><text:span text:style-name="T43"> </text:span><text:span text:style-name="T44">Technin</text:span><text:span text:style-name="T45">ės paramos administravimo taisyklių, patvirtintų Lietuvos Respublikos finansų ministro 2014 m. spalio 28 d. įsakymu Nr. 1K-337 „Dėl Techninės paramos administravimo taisyklių patvirtinimo“, 124 punktu</text:span><text:span text:style-name="T46">:</text:span></text:p>
      <text:p text:style-name="P47"><text:span text:style-name="T48">1</text:span><text:span text:style-name="T49">. T v i r t i n u pridedamus:</text:span></text:p>
      <text:p text:style-name="P50"><text:span text:style-name="T51">1.1</text:span><text:span text:style-name="T52">. Išlaidų pris</text:span><text:span text:style-name="T53">kyrimo apmokėtinoms iš techninės paramos lėšų išlaidoms metodiką;</text:span></text:p>
      <text:p text:style-name="P54"><text:span text:style-name="T55">1.2</text:span><text:span text:style-name="T56">. Finansų ministerijos pareigybių, kurių funkcijos susiejamos su Europos Sąjungos fondų lėšų,</text:span><text:span text:style-name="T57"><text:s/></text:span><text:span text:style-name="T58">Europos ekonominės erdvės ir (arba) Norvegijos<text:s/></text:span><text:span text:style-name="T59">finansinių mechanizmų lėšų ir Šveicarijos<text:s/></text:span><text:span text:style-name="T60">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 u šiuo įsakymu patvirtintos Išlaidų priskyrimo apmokėtinoms iš techninės paramos lėšų išlaidoms metodikos 2 punkte</text:span><text:span text:style-name="T68"><text:s/>nustatyta tvarka</text:span><text:span text:style-name="T69"><text:s/>a</text:span><text:span text:style-name="T70">pskaičiuojamą bendrą Lietuvos Respublikos finansų ministerijos pareigybių funkcijų susiejimo procentą – 18 procentų.<text:s/></text:span></text:p>
      <text:p text:style-name="Normal"/>
      <text:p text:style-name="Normal"/>
      <text:p text:style-name="Normal"/>
      <text:p text:style-name="Normal"><text:span text:style-name="T71">Finansų minist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Gintarė Skaistė</text:span></text:p>
      <text:p text:style-name="P81"/>
      <text:p text:style-name="Normal"/>
      <text:soft-page-break/>
      <text:p text:style-name="P82">PATVIRTINTA</text:p>
      <text:p text:style-name="P90">Lietuvos Respublikos finansų ministro</text:p>
      <text:p text:style-name="P91">2021 m. lapkričio 30 d. įsakymu Nr. 1K-372</text:p>
      <text:p text:style-name="P92">(Lietuvos Respublikos finansų ministro<text:s/></text:p>
      <text:p text:style-name="P93">2023 m. gruodžio 22 d. įsakymo Nr. 1K-415</text:p>
      <text:p text:style-name="P94">redakcija)</text:p>
      <text:p text:style-name="P95"/>
      <text:p text:style-name="P96">IŠLAIDŲ PRISKYRIMO<text:s/>APMOKĖTINOMS IŠ TECHNINĖS PARAMOS LĖŠŲ IŠLAIDOMS METODIKA</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Išlaidų priskyrimo apmokėtinoms iš techninės paramos lėšų išlaidoms metodikoje (toliau – Metodika) reglamentuojama:</text:span></text:p>
      <text:p text:style-name="P107"><text:span text:style-name="T108">1.1</text:span><text:span text:style-name="T109">. Lietuvos Respublikos finansų mini</text:span><text:span text:style-name="T110">sterijos (toliau – ministerija) administracijos padalinių, atliekančių<text:s/></text:span><text:span text:style-name="T111">2014–2020 metų Europos Sąjungos fondų investicijų veiksmų programos, patvirtintos 2014 m. rugsėjo 8 d. Europos Komisijos įgyvendinimo sprendimu, kuriuo patvirtinami tam tikri „2014–2020</text:span><text:span text:style-name="T112"><text:s/>metų Europos Sąjungos fondų investicijų veiksmų programos“ elementai, kad, siekiant investicijų į ekonomikos augimą ir darbo vietų kūrimą tikslo, iš Europos regioninės plėtros fondo, Sanglaudos fondo, Europos socialinio fondo ir<text:s/></text:span><text:span text:style-name="T113">specialaus asignavimo Jaun</text:span><text:span text:style-name="T114">imo užimtumo iniciatyvai būtų teikiama parama Lietuvai (apie nurodytą sprendimą Europos Komisija pranešė dokumentu Nr. C(2014) 6397), su visais pakeitimais, užbaigimo vadovaujančiosios institucijos, mokėjimų institucijos ir tvirtinančiosios institucijos fu</text:span><text:span text:style-name="T115">nkcijas, 2021–2027 metų Europos Sąjungos fondų investicijų programos, patvirtintos<text:s/></text:span><text:span text:style-name="T116">2022 m. rugpjūčio 3 d. Europos Komisijos sprendimu</text:span><text:span text:style-name="T117"><text:s/>Nr. C(2022) 5742, vadovaujančiosios institucijos ir audito institucijos funkcijas, valstybės tarnautojų ir pagal darbo sutartis dirbančių darbuotojų (toliau kartu – darbuotojai) pareigybių funkcijų susiejimo su ministerijai pavestu Europos Sąjungos (tolia</text:span><text:span text:style-name="T118">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egijos fi</text:span><text:span text:style-name="T120">nansinių mechanizmų,<text:s/></text:span><text:span text:style-name="T121">Šveicarijos ir Lietuvos bendradarbiavimo programos pagal antrąjį Šveicarijos įnašą<text:s/></text:span><text:span text:style-name="T122">– lėšų<text:s/></text:span><text:span text:style-name="T123">administravimu, kaip numatyta<text:s/></text:span><text:span text:style-name="T124">2014–2021 metų Europos ekonominės erdvės finansinio mechanizmo įgyvendinimo reglamento, patvirtinto 2016 m. rugsėjo</text:span><text:span text:style-name="T125"><text:s/>8 d. EEE finansinio mechanizmo komiteto, 2014–2021 metų Norvegijos finansinio mechanizmo įgyvendinimo reglamento, patvirtinto 2016 m. rugsėjo 23 d. Norvegijos Karalystės užsienio reikalų ministerijos,</text:span><text:span text:style-name="T126"><text:s/>8.11 straipsniuose ir Šveicarijos plėtros ir bendradar</text:span><text:span text:style-name="T127">biavimo agentūros ir ministerijos 2023 m. liepos 31 d. pasirašytame Šveicarijos ir Lietuvos bendradarbiavimo programos techninės paramos susitarime<text:s/></text:span><text:span text:style-name="T128">„</text:span><text:span text:style-name="T129">Dėl techninės paramos pagal antrąjį Šveicarijos įnašą“,</text:span><text:span text:style-name="T130"><text:s/></text:span><text:span text:style-name="T131">tvarka;</text:span></text:p>
      <text:p text:style-name="P132"><text:span text:style-name="T133">1.2</text:span><text:span text:style-name="T134">. informacijos apie pareigybių funkc</text:span><text:span text:style-name="T135">ijų susiejimą su ES fondų lėšų ir kitų finansinių mechanizmų lėšų administravimu teikimo tvarka;</text:span></text:p>
      <text:p text:style-name="P136"><text:span text:style-name="T137">1.3</text:span><text:span text:style-name="T138">. išlaidų apmokėjimo techninės paramos lėšomis tvarka.<text:s/></text:span></text:p>
      <text:p text:style-name="P139"/>
      <text:p text:style-name="P140"><text:span text:style-name="T141">II</text:span><text:span text:style-name="T142"><text:s/>SKYRIUS</text:span></text:p>
      <text:p text:style-name="P143"><text:span text:style-name="T144">PAREIGYBIŲ FUNKCIJŲ SUSIEJIMO SU ES FONDŲ LĖŠŲ IR KITŲ FINANSINIŲ MECHANIZMŲ</text:span><text:span text:style-name="T145"><text:s/>LĖŠŲ ADMINISTRAVIMU TVARKA</text:span></text:p>
      <text:p text:style-name="P146"/>
      <text:p text:style-name="P147"><text:span text:style-name="T148">2</text:span><text:span text:style-name="T149">. Bendras ministerijos pareigybių funkcijų susiejimo procentas apskaičiuojamas taip: visų ministerijos darbuotojų pareigybių funkcijų susiejimo su ES fondų lėšų administravimu vidurkis apskaičiuojamas visų ministerijos dar</text:span><text:span text:style-name="T150">buotojų pareigybių funkcijų susiejimo su ES fondų lėšų administravimu procentų sumas dalijant iš visų ministerijos darbuotojų (išskyrus atašė) pareigybių skaičiaus, apvalinant iki sveikojo skaičiaus</text:span><text:span text:style-name="T151">. Bendras ministerijos pareigybių funkcijų susiejimo proce</text:span><text:span text:style-name="T152">ntas, nustatomas finansų ministro, naudojamas<text:s/></text:span><text:span text:style-name="T153">išlaidų daliai apskaičiuoti, kai išlaidos būtinos ministerijos darbuotojų atliekamų su ES fondų lėšų administravimu susijusių funkcijų atlikimui užtikrinti ir nėra galimybės apskaičiuoti, kuri išlaidų dalis tie</text:span><text:span text:style-name="T154">siogiai ir pagrįstai susijusi su ES fondų lėšų administravimu.</text:span><text:s/></text:p>
      <text:p text:style-name="P155"><text:span text:style-name="T156">3</text:span><text:span text:style-name="T157">. Pareigybių funkcijos su ES fondų lėšų ir (arba) kitų finansinių mechanizmų lėšų administravimu susiejamos taip:</text:span></text:p>
      <text:p text:style-name="P158"><text:span text:style-name="T159">3.1</text:span><text:span text:style-name="T160">. Ministerijos administracijos padalinio (grupės, departamento,<text:s/></text:span><text:span text:style-name="T161">savarankiško skyriaus) ir ministerijos administracijos padalinyje esančio skyriaus vadovas, jam tiesiogiai pavaldžių darbuotojų darbo laiką paskirstęs su ES fondų lėšų ir (arba) kitų finansinių mechanizmų lėšų administravimu susijusioms funkcijoms ir kitom</text:span><text:span text:style-name="T162">s funkcijoms atlikti, darbo laiką, tenkantį su ES fondų lėšų ir (arba) kitų finansinių mechanizmų lėšų administravimu susijusioms funkcijoms atlikti, apskaičiuoja procentine išraiška, apvalindamas iki sveikojo skaičiaus.</text:span></text:p>
      <text:p text:style-name="P163"><text:span text:style-name="T164">3.2</text:span><text:span text:style-name="T165">. Ministerijos grupės vadovo</text:span><text:span text:style-name="T166">, departamento direktoriaus, savarankiško skyriaus vedėjo, taip pat departamento skyriaus vedėjo pareigybių funkcijų susiejimas su ES fondų lėšų ir (arba) kitų finansinių mechanizmų lėšų administravimu apskaičiuojamas visų jam tiesiogiai pavaldžių darbuoto</text:span><text:span text:style-name="T167">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8"><text:span text:style-name="T169">3.3</text:span><text:span text:style-name="T170">. Su<text:s/></text:span><text:span text:style-name="T171">Šveicarijos<text:s/></text:span><text:span text:style-name="T172">ir Lietuvos bendradarbiavimo programos pagal antrąjį Šveicarijos įnašą administravimu susijusių pareigybės funkcijų dalis (procentai) skaičiuojama išskiriant ją pagal 2<text:s/></text:span><text:span text:style-name="T173">finansavimo šaltinius<text:s/></text:span><text:span text:style-name="T174">–</text:span><text:span text:style-name="T175"><text:s/>antrojo Šveicarijos įnašo techninės paramos lėšų (gali būti mok</text:span><text:span text:style-name="T176">ama audito institucijos funkcijas atliekantiems ministerijos administracijos padaliniams) ir</text:span><text:span text:style-name="T177"><text:s/></text:span><text:span text:style-name="T178">antrojo Šveicarijos įnašo techninės paramos bendrojo finansavimo lėšų (gali būti mokama audito institucijos, mokėjimo institucijos ir nacionalinės koordinavimo ins</text:span><text:span text:style-name="T179">titucijos funkcijas atliekantiems ministerijos administracijos padaliniams).<text: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4</text:span><text:span text:style-name="T189">. Kai atsiranda poreikis keisti pareigybių funkcijų susiejimą, kuris yra nustatytas<text:s/></text:span><text:span text:style-name="T190">šiuo įsakymu patvirtintame Finansų ministerijos pareigybių, kurių funkcijos susiejamos su Europos Sąjungos fondų lėšų</text:span><text:span text:style-name="T191">,</text:span><text:span text:style-name="T192"><text:s/></text:span><text:span text:style-name="T193">Europos ekonominės erdvės ir (arba) Norvegijos<text:s/></text:span><text:span text:style-name="T194">finansinių mechanizmų lėšų ir Šveicarijos ir Lietuvos bendradarbiavimo programos<text:s/></text:span><text:span text:style-name="T195">pagal ant</text:span><text:span text:style-name="T196">rąjį Šveicarijos įnašą</text:span><text:span text:style-name="T197"><text:s/>lėšų<text:s/></text:span><text:span text:style-name="T198">administravimu, sąraše (toliau – Sąrašas), ministerijos administracijos padalinys per dokumentų valdymo sistemą kreipiasi į ministerijos Veiklos valdymo departamentą (toliau – VVD), nurodydamas, kokių pareigybių funkcijų susieji</text:span><text:span text:style-name="T199">mą reikia keisti, keitimo priežastis ir kitą informaciją apie pareigybių funkcijų susiejimo keitimo poreikį.</text:span></text:p>
      <text:p text:style-name="P200"><text:span text:style-name="T201">5</text:span><text:span text:style-name="T202">. Ministerijos Personalo valdymo skyrius per dokumentų valdymo sistemą VVD informuoja apie priimtus finansų ministro įsakymus dėl naujai įstei</text:span><text:span text:style-name="T203">gtų ir (arba) panaikintų darbuotojų pareigybių per 3 darbo dienas nuo šių įsakymų priėmimo dienos<text:s/></text:span><text:span text:style-name="T204">ir rengiamuose ministerijos kanclerio potvarkiuose dėl<text:s/></text:span><text:span text:style-name="T205">darbuotojų<text:s/></text:span><text:span text:style-name="T206">priėmimo į pareigas, atleidimo iš pareigų ir perkėlimo į kitas pareigas nurodo pareigybių ko</text:span><text:span text:style-name="T207">dus iš<text:s/></text:span><text:span text:style-name="T208">Sąrašo</text:span><text:span text:style-name="T209">.</text:span><text:span text:style-name="T210"><text:s/></text:span></text:p>
      <text:p text:style-name="P211"><text:span text:style-name="T212">6</text:span><text:span text:style-name="T213">. VVD, atsižvelgdamas į gautą Metodikos 4 ir 5 punktuose nurodytą informaciją, rengia finansų ministro įsakymo dėl Sąrašo pakeitimo projektą.</text:span></text:p>
      <text:p text:style-name="P214"/>
      <text:p text:style-name="P215"><text:span text:style-name="T216">IV</text:span><text:span text:style-name="T217"><text:s/>SKYRIUS</text:span></text:p>
      <text:p text:style-name="P218"><text:span text:style-name="T219">IŠLAIDŲ APMOKĖJIMO TECHNINĖS PARAMOS LĖŠOMIS TVARKA</text:span></text:p>
      <text:p text:style-name="P220"/>
      <text:p text:style-name="P221"><text:span text:style-name="T222">PIRMASIS</text:span><text:span text:style-name="T223"><text:s/>SKIRSNIS</text:span></text:p>
      <text:p text:style-name="P224"><text:span text:style-name="T225">DARBO UŽMOKESČIO IR KITŲ SU DARBO UŽMOKESČIU SUSIJUSIŲ IŠLAIDŲ APMOKĖJIMAS</text:span></text:p>
      <text:p text:style-name="P226"/>
      <text:p text:style-name="P227"><text:span text:style-name="T228">7</text:span><text:span text:style-name="T229">. Darbo užmokesčio (pareiginė alga, priedas už tarnybos Lietuvos valstybei stažą, priemokos) ir<text:s/></text:span>vienkartinių piniginių išmokų išlaidos<text:s/><text:span text:style-name="T230">apmokamos ES techninės paramos lėšomis</text:span><text:span text:style-name="T231"><text:s/></text:span><text:span text:style-name="T232">p</text:span><text:span text:style-name="T233">agal pareigybės funkcijų susiejimą su ES fondų lėšų administravimu, jeigu pareigybės funkcijų susiejimas su šių lėšų administravimu yra ne mažesnis kaip 10 procentų.</text:span></text:p>
      <text:p text:style-name="P234"><text:span text:style-name="T235">8</text:span><text:span text:style-name="T236">. Darbo užmokesčio (pareiginė alga, priedas už tarnybos Lietuvos valstybei stažą) išl</text:span><text:span text:style-name="T237">aidos apmokamos EEE ir (arba) Norvegijos<text:s/></text:span><text:span text:style-name="T238">finansinių mechanizmų<text:s/></text:span><text:span text:style-name="T239">techninės paramos lėšomis</text:span><text:span text:style-name="T240"><text:s/></text:span><text:span text:style-name="T241">pagal pareigybės funkcijų susiejimą su EEE ir (arba) Norvegijos<text:s/></text:span><text:span text:style-name="T242">finansinių mechanizmų lėšų administravimu,<text:s/></text:span><text:span text:style-name="T243">jeigu pareigybės funkcijų susiejimas su šių<text:s/></text:span><text:span text:style-name="T244">lėšų administrav</text:span><text:span text:style-name="T245">imu<text:s/></text:span><text:span text:style-name="T246">yra ne mažesnis kaip 10 procentų.</text:span></text:p>
      <text:p text:style-name="P247"><text:span text:style-name="T248">9</text:span><text:span text:style-name="T249">. Darbo užmokesčio (pareiginė alga, priedas už tarnybos Lietuvos valstybei stažą) išlaidos apmokamos Šveicarijos ir Lietuvos bendradarbiavimo programos pagal antrąjį Šveicarijos įnašą techninės paramos lėšomis pag</text:span><text:span text:style-name="T250">al pareigybės funkcijų susiejimą su Šveicarijos ir Lietuvos bendradarbiavimo programos pagal antrąjį Šveicarijos įnašą lėšų administravimu,</text:span><text:s/><text:span text:style-name="T251"><text:s/>skaičiuojant pareigybės funkcijų susiejimo su šių lėšų administravimu dalį procentais.</text:span></text:p>
      <text:p text:style-name="P252"><text:span text:style-name="T253">10</text:span><text:span text:style-name="T254">. Jei einamųjų metų mi</text:span><text:span text:style-name="T255">nisterijos valdymo programos sąmatoje nepakanka techninės paramos lėšų darbo užmokesčiui, mokama iš šios programos sąmatoje patvirtintų valstybės biudžeto lėšų darbo užmokesčiui.</text:span></text:p>
      <text:p text:style-name="P256"/>
      <text:p text:style-name="P257"><text:span text:style-name="T258">ANTRASIS</text:span><text:span text:style-name="T259"><text:s/>SKIRSNIS</text:span></text:p>
      <text:p text:style-name="P260"><text:span text:style-name="T261">PREKIŲ IR PASLAUGŲ ĮSIGIJIMO IŠLAIDŲ APMOKĖJIMAS<text:s/></text:span></text:p>
      <text:p text:style-name="P262"/>
      <text:p text:style-name="P263"><text:span text:style-name="T264">11</text:span><text:span text:style-name="T265">. Ministerijos prekių ir paslaugų įsigijimo išlaidos apmokamos taip:<text:s/></text:span></text:p>
      <text:p text:style-name="P266"><text:span text:style-name="T267">11.1</text:span><text:span text:style-name="T268">. 100 procentų ES techninės paramos lėšomis, kai šios išlaidos tiesiogiai ir pagrįstai susijusios tik su ES fondų lėšų administravimu;</text:span></text:p>
      <text:p text:style-name="P269"><text:span text:style-name="T270">11.2</text:span><text:span text:style-name="T271">. iš dalies ES techninės paramos</text:span><text:span text:style-name="T272"><text:s/>lėšomis, kai tik dalis išlaidų tiesiogiai ir pagrįstai susijusi su ES fondų lėšų administravimu ir yra galimybė apskaičiuoti tą dalį;</text:span></text:p>
      <text:p text:style-name="P273"><text:span text:style-name="T274">11.3</text:span><text:span text:style-name="T275">. ES techninės paramos lėšomis, kai šios išlaidos būtinos ministerijos darbuotojų atliekamų su ES fondų lėšų admi</text:span><text:span text:style-name="T276">nistravimu susijusių funkcijų atlikimui užtikrinti ir nėra galimybės apskaičiuoti, kuri išlaidų dalis tiesiogiai ir pagrįstai susijusi su ES fondų lėšų administravimu,<text:s/></text:span><text:span text:style-name="T277">taikant bendrą ministerijos pareigybių funkcijų susiejimo procentą.</text:span></text:p>
      <text:p text:style-name="P278">12. Už prekių<text:s/>ir (arba) paslaugų pirkimo sutarties vykdymo priežiūrą ministerijoje atsakingas asmuo<text:span text:style-name="T279">,</text:span><text:s/>nurodytas prekių ir (arba) paslaugų pirkimo sutartyje<text:span text:style-name="T280">, teikdamas apmokėti sąskaitą faktūrą, VVD informuoja, kuri<text:s/></text:span><text:span text:style-name="T281">ministerijos prekių ir paslaugų įsigijimo<text:s/></text:span><text:span text:style-name="T282">išlaidų dalis<text:s/></text:span><text:span text:style-name="T283">apmokama ES techninės paramos lėšomis ir iš kokių šaltinių apmokama likusi dalis.<text:s/></text:span></text:p>
      <text:p text:style-name="P284"/>
      <text:p text:style-name="P285"><text:span text:style-name="T286">TREČIASIS</text:span><text:span text:style-name="T287"><text:s/>SKIRSNIS</text:span></text:p>
      <text:p text:style-name="P288"><text:span text:style-name="T289">KVALIFIKACIJOS TOBULINIMO, TARNYBINIŲ KOMANDIRUOČIŲ IŠLAIDŲ APMOKĖJIMAS<text:s/></text:span></text:p>
      <text:p text:style-name="P290"/>
      <text:p text:style-name="P291"><text:span text:style-name="T292">13</text:span><text:span text:style-name="T293">. Kvalifikacijos tobulinimo išlaidos apmokamos 100 procentų ES tech</text:span><text:span text:style-name="T294">ninės paramos lėšomis, kai kvalifikacijos tobulinimo išlaidos skirtos darbuotojų, atliekančių su ES fondų lėšų administravimu susijusias funkcijas, administraciniams gebėjimams stiprinti ir kvalifikacijos tobulinimas reikalingas jų funkcijoms tinkamai atli</text:span><text:span text:style-name="T295">kti.</text:span></text:p>
      <text:p text:style-name="P296"><text:span text:style-name="T297">14</text:span><text:span text:style-name="T298">. Tarnybinių komandiruočių išlaidos apmokamos:</text:span></text:p>
      <text:p text:style-name="P299"><text:span text:style-name="T300">14.1</text:span><text:span text:style-name="T301">. 100 procentų ES techninės paramos lėšomis, kai tarnybinės komandiruotės tikslas susijęs tik su ES fondų lėšų administravimu;</text:span></text:p>
      <text:p text:style-name="P302"><text:span text:style-name="T303">14.2</text:span><text:span text:style-name="T304">. kitomis lėšomis, kai tarnybinės komandiruotės tikslas t</text:span><text:span text:style-name="T305">ik iš dalies susijęs su ES fondų lėšų administravimu ir yra galimybė apskaičiuoti tą dalį.</text:span><text:s/></text:p>
      <text:p text:style-name="P306">Papunkčio pakeitimai:</text:p>
      <text:p text:style-name="P307"><text:span text:style-name="T308">Nr.<text:s/></text:span><text:a xlink:href="https://www.e-tar.lt/portal/legalAct.html?documentId=77774730d55b11eead77e967e3995264" office:target-frame-name="_top" xlink:show="replace"><text:span text:style-name="T309">1K-69</text:span></text:a><text:span text:style-name="T310">, 2024-02-27, paskelbta TAR<text:s/></text:span><text:span text:style-name="T311">2024-02-27, i. k. 2024-03615</text:span></text:p>
      <text:p text:style-name="Normal"/>
      <text:p text:style-name="P312"><text:span text:style-name="T313">KETVIRTASIS</text:span><text:span text:style-name="T314"><text:s/>SKIRSNIS</text:span></text:p>
      <text:p text:style-name="P315"><text:span text:style-name="T316">KONSULTAVIMO, VERTIMO, STUDIJŲ, TYRIMŲ, AUDITO IR KITŲ PATIKRINIMŲ, RENGINIŲ ORGANIZAVIMO PASLAUGŲ ĮSIGIJIMO IŠLAIDŲ APMOKĖJIMAS<text:s/></text:span></text:p>
      <text:p text:style-name="P317"/>
      <text:p text:style-name="P318"><text:span text:style-name="T319">15</text:span><text:span text:style-name="T320">. Konsultavimo, vertimo, studijų, tyrimų, audito ir kitų pat</text:span><text:span text:style-name="T321">ikrinimų, renginių organizavimo paslaugų įsigijimo išlaidos apmokamos:<text:s/></text:span></text:p>
      <text:p text:style-name="P322"><text:span text:style-name="T323">15.1</text:span><text:span text:style-name="T324">. 100 procentų ES techninės paramos lėšomis, kai paslaugos skirtos tik su ES fondų lėšų administravimu susijusioms funkcijoms atlikti;</text:span></text:p>
      <text:p text:style-name="P325"><text:span text:style-name="T326">15.2</text:span><text:span text:style-name="T327">. iš dalies ES techninės paramos lė</text:span><text:span text:style-name="T328">šomis, kai tik dalis išlaidų yra tiesiogiai ir pagrįstai susijusi su ES fondų lėšų administravimu ir paslaugos skirtos ne tik su ES fondų lėšų administravimu susijusioms funkcijoms atlikti bei yra galimybė apskaičiuoti tą dalį.</text:span></text:p>
      <text:p text:style-name="P329">16. Už Metodikos 15<text:s/>punkte nurodytų paslaugų pirkimo sutarties vykdymo priežiūrą ministerijoje atsakingas asmuo<text:span text:style-name="T330">, nurodytas paslaugų pirkimo sutartyje, teikdamas apmokėti sąskaitą faktūrą, VVD informuoja, kuri<text:s/></text:span><text:span text:style-name="T331">ministerijos paslaugų įsigijimo<text:s/></text:span><text:span text:style-name="T332">išlaidų dalis apmokama<text:s/></text:span><text:span text:style-name="T333">ES</text:span><text:span text:style-name="T334"><text:s/>techninės</text:span><text:span text:style-name="T335"><text:s/>paramos lėšomis ir iš kokių šaltinių apmokama likusi dalis.</text:span></text:p>
      <text:p text:style-name="P336"/>
      <text:p text:style-name="P337"><text:span text:style-name="T338">PENKTASIS</text:span><text:span text:style-name="T339"><text:s/>SKIRSNIS</text:span></text:p>
      <text:p text:style-name="P340"><text:span text:style-name="T341">EUROPOS SĄJUNGOS STRUKTŪRINĖS PARAMOS KOMPIUTERINĖS INFORMACINĖS VALDYMO IR PRIEŽIŪROS SISTEMOS IR EUROPOS SĄJUNGOS INVESTICIJŲ ADMINISTRAVIMO INFORMACINĖS SISTEMOS IŠLA</text:span><text:span text:style-name="T342">IDŲ APMOKĖJIMAS</text:span></text:p>
      <text:p text:style-name="P343"/>
      <text:p text:style-name="P344"><text:span text:style-name="T345">17</text:span><text:span text:style-name="T346">. Europos Sąjungos struktūrinės paramos kompiuterinės informacinės valdymo ir priežiūros sistemos (toliau – SFMIS) ir Europos Sąjungos investicijų administravimo informacinės sistemos (toliau – INVESTIS) sukūrimo, eksploatavimo ir to</text:span><text:span text:style-name="T347">bulinimo išlaidos apmokamos:</text:span></text:p>
      <text:p text:style-name="P348"><text:span text:style-name="T349">17.1</text:span><text:span text:style-name="T350">. 100 procentų ES techninės paramos lėšomis, kai šios išlaidos susijusios su ES fondų lėšų administravimu ir būtinos įgyvendinant 2021 m. birželio 24 d. Europos Parlamento ir Tarybos reglamento (ES) 2021/1060, kuriuo nust</text:span><text:span text:style-name="T351">atomos bendros Europos regioninės plėtros fondo, „Europos socialinio fondo +“, Sanglaudos fondo, Teisingos pertvarkos fondo ir Europos jūrų reikalų, žvejybos ir akvakultūros fondo nuostatos ir šių fondų bei Prieglobsčio, migracijos ir integracijos fondo, V</text:span><text:span text:style-name="T352">idaus saugumo fondo ir Sienų valdymo ir vizų politikos finansinės paramos priemonės taisyklės, nuostatas.</text:span><text:s/></text:p>
      <text:p text:style-name="P353">Papunkčio pakeitimai:</text:p>
      <text:p text:style-name="P354"><text:span text:style-name="T355">Nr.<text:s/></text:span><text:a xlink:href="https://www.e-tar.lt/portal/legalAct.html?documentId=77774730d55b11eead77e967e3995264" office:target-frame-name="_top" xlink:show="replace"><text:span text:style-name="T356">1K-69</text:span></text:a><text:span text:style-name="T357">, 2024-02-27, paskel</text:span><text:span text:style-name="T358">bta TAR 2024-02-27, i. k. 2024-03615</text:span></text:p>
      <text:p text:style-name="Normal"/>
      <text:p text:style-name="P359"><text:span text:style-name="T360">17.2</text:span><text:span text:style-name="T361">.</text:span><text:span text:style-name="T362"><text:s/>iš dalies<text:s/></text:span><text:span text:style-name="T363">ES</text:span><text:span text:style-name="T364"><text:s/>techninės paramos lėšomis, kai tik dalis išlaidų yra tiesiogiai ir pagrįstai susijusi su<text:s/></text:span><text:span text:style-name="T365">ES<text:s/></text:span><text:span text:style-name="T366">lėšų administravimu ir yra galimybė apskaičiuoti tą dalį.</text:span></text:p>
      <text:p text:style-name="P367"><text:span text:style-name="T368">18</text:span><text:span text:style-name="T369">. Ministerijos Investicijų departamentas, teikdamas apmokėti sąskaitą faktūrą, VVD informuoja, kuri SFMIS ir INVESTIS sukūrimo, eksploatavimo ir tobulinimo išlaidų dalis apmokama<text:s/></text:span><text:span text:style-name="T370">ES<text:s/></text:span><text:span text:style-name="T371">techninės paramos lėšomis ir iš kokių šaltinių apmokama likusi dalis.</text:span></text:p>
      <text:p text:style-name="P372"><text:span text:style-name="T373">ŠEŠTASIS</text:span><text:span text:style-name="T374"><text:s/>SKIRSNIS</text:span></text:p>
      <text:p text:style-name="P375"><text:span text:style-name="T376">VERTINIMO</text:span><text:span text:style-name="T377"><text:s/></text:span><text:span text:style-name="T378">PASLAUGŲ IŠLAIDŲ APMOKĖJIMAS<text:s/></text:span></text:p>
      <text:p text:style-name="P379"/>
      <text:p text:style-name="P380"><text:span text:style-name="T381">19</text:span><text:span text:style-name="T382">.<text:s/></text:span><text:span text:style-name="T383">Strateginio valdymo metodikos, patvirtintos Lietuvos Respublikos Vyriausybės 2021 m. balandžio 28 d. nutarimu Nr. 292 „Dėl Strateginio valdymo metodikos patvirtinimo“, V skyriaus trečiaja</text:span><text:span text:style-name="T384">me skirsnyje nurodyto vertinimo (toliau – vertinimas) paslaugų<text:s/></text:span><text:span text:style-name="T385">išlaidos apmokamos<text:s/></text:span><text:span text:style-name="T386">ES techninės paramos lėšomis, kai vertinimo objektas susijęs su ES investicijomis.</text:span></text:p>
      <text:p text:style-name="P387"><text:span text:style-name="T388">20</text:span><text:span text:style-name="T389">. Vertinimo paslaugų<text:s/></text:span><text:span text:style-name="T390">išlaidos apmokamos<text:s/></text:span><text:span text:style-name="T391">EEE ir (arba) Norvegijos<text:s/></text:span><text:span text:style-name="T392">finansinių mechanizm</text:span><text:span text:style-name="T393">ų<text:s/></text:span><text:span text:style-name="T394">techninės paramos lėšomis, kai vertinimo objektas susijęs su EEE ir (arba) Norvegijos<text:s/></text:span><text:span text:style-name="T395">finansinių mechanizmų programų investicijomis</text:span><text:span text:style-name="T396">.</text:span></text:p>
      <text:p text:style-name="P397"><text:span text:style-name="T398">21</text:span><text:span text:style-name="T399">. Vertinimo paslaugų<text:s/></text:span><text:span text:style-name="T400">išlaidos apmokamos<text:s/></text:span><text:span text:style-name="T401">Šveicarijos ir Lietuvos bendradarbiavimo programos pagal antrąjį Šveicarijo</text:span><text:span text:style-name="T402">s įnašą techninės paramos lėšomis, kai vertinimo objektas susijęs su Šveicarijos ir Lietuvos bendradarbiavimo programos pagal antrąjį Šveicarijos įnašą investicijomis.</text:span></text:p>
      <text:p text:style-name="P403"><text:span text:style-name="T404">22</text:span><text:span text:style-name="T405">. Ministerijos administracijos padalinys, teikdamas apmokėti sąskaitą faktūrą, VVD</text:span><text:span text:style-name="T406"><text:s/>informuoja, kuri vertinimo paslaugų išlaidų dalis apmokama techninės paramos lėšomis, kurios techninės paramos lėšomis ir iš kokių šaltinių apmokama likusi dalis.</text:span></text:p>
      <text:p text:style-name="P407"/>
      <text:p text:style-name="P408">Papildyta skirsniu:</text:p>
      <text:p text:style-name="P409"><text:span text:style-name="T410">Nr.<text:s/></text:span><text:a xlink:href="https://www.e-tar.lt/portal/legalAct.html?documentId=77774730d55b11eead77e967e3995264" office:target-frame-name="_top" xlink:show="replace"><text:span text:style-name="T411">1K-69</text:span></text:a><text:span text:style-name="T412">, 2024-02-27, paskelbta TAR 2024-02-27, i. k. 2024-03615</text:span></text:p>
      <text:p text:style-name="Normal"/>
      <text:p text:style-name="P413"><text:span text:style-name="T414">SEPTINTASIS</text:span><text:span text:style-name="T415"><text:s/>SKIRSNIS</text:span></text:p>
      <text:p text:style-name="P416"><text:span text:style-name="T417">KOMUNIKACIJOS</text:span><text:span text:style-name="T418"><text:s/></text:span><text:span text:style-name="T419">IŠLAIDŲ APMOKĖJIMAS<text:s/></text:span></text:p>
      <text:p text:style-name="P420"/>
      <text:p text:style-name="P421"><text:span text:style-name="T422">23</text:span><text:span text:style-name="T423">. Komunikacijos išlaidos apmok</text:span><text:span text:style-name="T424">amos:</text:span></text:p>
      <text:p text:style-name="P425"><text:span text:style-name="T426">23.1</text:span><text:span text:style-name="T427">. 100 procentų ES techninės paramos lėšomis, kai šios išlaidos susijusios su ES fondų lėšų administravimu, yra būtinos įgyvendinant Reglamento (ES) 2021/1060 nuostatas ir yra numatytos metiniame komunikacijos plane</text:span><text:span text:style-name="T428">;<text:s/></text:span></text:p>
      <text:p text:style-name="P429"><text:span text:style-name="T430">23.2</text:span><text:span text:style-name="T431">.</text:span><text:span text:style-name="T432"><text:s/>iš dalies<text:s/></text:span><text:span text:style-name="T433">ES</text:span><text:span text:style-name="T434"><text:s/>tech</text:span><text:span text:style-name="T435">ninės paramos lėšomis, kai tik dalis išlaidų yra tiesiogiai ir pagrįstai susijusi su<text:s/></text:span><text:span text:style-name="T436">ES fondų<text:s/></text:span><text:span text:style-name="T437">lėšų administravimu,<text:s/></text:span><text:span text:style-name="T438">yra būtina įgyvendinant Reglamento (ES) 2021/1060 nuostatas<text:s/></text:span><text:span text:style-name="T439">ir yra galimybė apskaičiuoti tą dalį;</text:span></text:p>
      <text:p text:style-name="P440"><text:span text:style-name="T441">23.3</text:span><text:span text:style-name="T442">. 100 procentų EEE ir (arba) Norveg</text:span><text:span text:style-name="T443">ijos<text:s/></text:span><text:span text:style-name="T444">finansinių mechanizmų<text:s/></text:span><text:span text:style-name="T445">techninės paramos lėšomis, kai<text:s/></text:span><text:span text:style-name="T446">šios išlaidos susijusios tik su</text:span><text:span text:style-name="T447"><text:s/>EEE ir (arba) Norvegijos<text:s/></text:span><text:span text:style-name="T448">finansinių mechanizmų lėšų administravimu</text:span><text:span text:style-name="T449">;</text:span></text:p>
      <text:p text:style-name="P450"><text:span text:style-name="T451">23.4</text:span><text:span text:style-name="T452">. iš dalies<text:s/></text:span><text:span text:style-name="T453">EEE ir (arba) Norvegijos<text:s/></text:span><text:span text:style-name="T454">finansinių mechanizmų<text:s/></text:span><text:span text:style-name="T455">techninės paramos lėšomis</text:span><text:span text:style-name="T456">, kai<text:s/></text:span><text:span text:style-name="T457">tik dalis išlaidų yra tiesiogiai ir pagrįstai susijusi su<text:s/></text:span><text:span text:style-name="T458">EEE ir (arba) Norvegijos<text:s/></text:span><text:span text:style-name="T459">finansinių mechanizmų</text:span><text:span text:style-name="T460"><text:s/></text:span><text:span text:style-name="T461">lėšų administravimu ir yra galimybė apskaičiuoti tą dalį;</text:span></text:p>
      <text:p text:style-name="P462"><text:span text:style-name="T463">23.5</text:span><text:span text:style-name="T464">.<text:s/></text:span><text:span text:style-name="T465">100 procentų Šveicarijos ir Lietuvos bendradarbiavimo programos pagal antrąjį Šveicarijos įnašą techninės paramos lėšomis, kai<text:s/></text:span><text:span text:style-name="T466">šios išlaidos</text:span><text:span text:style-name="T467"><text:s/>susijusios tik su Šveicarijos ir Lietuvos bendradarbiavimo programos pagal antrąjį Šveicarijos įnašą lėšų administr</text:span><text:span text:style-name="T468">avimu;</text:span></text:p>
      <text:p text:style-name="P469"><text:span text:style-name="T470">23.6</text:span><text:span text:style-name="T471">. iš dalies<text:s/></text:span><text:span text:style-name="T472">Šveicarijos ir Lietuvos bendradarbiavimo programos pagal antrąjį Šveicarijos įnašą techninės paramos lėšomis</text:span><text:span text:style-name="T473">, kai tik dalis išlaidų yra tiesiogiai ir pagrįstai susijusi su<text:s/></text:span><text:span text:style-name="T474">Šveicarijos ir Lietuvos bendradarbiavimo programos pagal<text:s/></text:span><text:span text:style-name="T475">antrąjį Šveicarijos įnašą lėšų administravimu</text:span><text:span text:style-name="T476"><text:s/>ir yra galimybė apskaičiuoti tą dalį.</text:span></text:p>
      <text:p text:style-name="P477"><text:span text:style-name="T478">24</text:span><text:span text:style-name="T479">. Ministerijos administracijos padalinys, teikdamas apmokėti sąskaitą faktūrą, VVD informuoja, kuri komunikacijos veiklos išlaidų dalis apmokama</text:span><text:span text:style-name="T480"><text:s/></text:span><text:span text:style-name="T481">techninės paramos l</text:span><text:span text:style-name="T482">ėšomis, kurios techninės paramos lėšomis ir iš kokių šaltinių apmokama likusi dalis.<text:s/></text:span></text:p>
      <text:p text:style-name="P483">Papildyta skirsniu:</text:p>
      <text:p text:style-name="P484"><text:span text:style-name="T485">Nr.<text:s/></text:span><text:a xlink:href="https://www.e-tar.lt/portal/legalAct.html?documentId=77774730d55b11eead77e967e3995264" office:target-frame-name="_top" xlink:show="replace"><text:span text:style-name="T486">1K-69</text:span></text:a><text:span text:style-name="T487">, 2024-02-27, paskelbta TAR 2024-02-27, i</text:span><text:span text:style-name="T488">. k. 2024-03615</text:span></text:p>
      <text:p text:style-name="Normal"/>
      <text:p text:style-name="P489"><text:span text:style-name="T490">________________________</text:span></text:p>
      <text:p text:style-name="P491"/>
      <text:p text:style-name="P492"/>
      <text:p text:style-name="P493">Priedo pakeitimai:</text:p>
      <text:p text:style-name="P494"><text:span text:style-name="T495">Nr.<text:s/></text:span><text:a xlink:href="https://www.e-tar.lt/portal/legalAct.html?documentId=01f9cad047be11ee9de9e7e0fd363afc" office:target-frame-name="_top" xlink:show="replace"><text:span text:style-name="T496">1K-307</text:span></text:a><text:span text:style-name="T497">, 2023-08-31, paskelbta TAR 2023-08-31, i. k. 2023-17142</text:span></text:p>
      <text:p text:style-name="P498"><text:span text:style-name="T499">Nr.<text:s/></text:span><text:a xlink:href="https://www.e-tar.lt/portal/legalAct.html?documentId=47ed1450a0ad11eea5a28c81c82193a8" office:target-frame-name="_top" xlink:show="replace"><text:span text:style-name="T500">1K-415</text:span></text:a><text:span text:style-name="T501">, 2023-12-22, paskelbta TAR 2023-12-22, i. k. 2023-25145</text:span></text:p>
      <text:p text:style-name="Normal"/>
      <text:p text:style-name="Normal"/>
      <text:p text:style-name="Normal"/>
      <text:p text:style-name="Normal"/>
      <text:p text:style-name="P502">Priedų pakeitimai:</text:p>
      <text:p text:style-name="Normal"/>
      <text:p text:style-name="P503">Sarasas</text:p>
      <text:p text:style-name="P504">Priedo pakeitimai:</text:p>
      <text:p text:style-name="P505"><text:span text:style-name="T506">Nr.<text:s/></text:span><text:a xlink:href="https://www.e-tar.lt/portal/legalAct.html?documentId=a8542ed063c111eca9ac839120d251c4" office:target-frame-name="_top" xlink:show="replace"><text:span text:style-name="T507">1K-399</text:span></text:a><text:span text:style-name="T508">, 2021-12-23, paskelbta TAR 2021-12-23, i. k. 2021-26710</text:span></text:p>
      <text:p text:style-name="P509"><text:span text:style-name="T510">Nr.<text:s/></text:span><text:a xlink:href="https://www.e-tar.lt/portal/legalAct.html?documentId=353782e0a9e811ec8d9390588bf2de65" office:target-frame-name="_top" xlink:show="replace"><text:span text:style-name="T511">1K-102</text:span></text:a><text:span text:style-name="T512">, 2022-03-22, paskelbta TAR 2022-03-22, i. k. 2022-05114</text:span></text:p>
      <text:p text:style-name="P513"><text:span text:style-name="T514">Nr.<text:s/></text:span><text:a xlink:href="https://www.e-tar.lt/portal/legalAct.html?documentId=e02ffc40edfe11eca1d4e3c2a811665d" office:target-frame-name="_top" xlink:show="replace"><text:span text:style-name="T515">1K-229</text:span></text:a><text:span text:style-name="T516">, 2022-06-17, paskelbta TAR 2022-06-17, i. k. 2022-13075</text:span></text:p>
      <text:p text:style-name="P517"><text:span text:style-name="T518">Nr.<text:s/></text:span><text:a xlink:href="https://www.e-tar.lt/portal/legalAct.html?documentId=e219da00f85f11ed9978886e85107ab2" office:target-frame-name="_top" xlink:show="replace"><text:span text:style-name="T519">1K-203</text:span></text:a><text:span text:style-name="T520">, 2023-05-22, paskelbta TAR 2023-05-22, i. k. 2023-09535</text:span></text:p>
      <text:p text:style-name="P521"><text:span text:style-name="T522">Nr.<text:s/></text:span><text:a xlink:href="https://www.e-tar.lt/portal/legalAct.html?documentId=01f9cad047be11ee9de9e7e0fd363afc" office:target-frame-name="_top" xlink:show="replace"><text:span text:style-name="T523">1K-307</text:span></text:a><text:span text:style-name="T524">,<text:s/></text:span><text:span text:style-name="T525">2023-08-31, paskelbta TAR 2023-08-31, i. k. 2023-17142</text:span></text:p>
      <text:p text:style-name="P526"><text:span text:style-name="T527">Nr.<text:s/></text:span><text:a xlink:href="https://www.e-tar.lt/portal/legalAct.html?documentId=88248d905c7511ee81b8b446907f594f" office:target-frame-name="_top" xlink:show="replace"><text:span text:style-name="T528">1K-332</text:span></text:a><text:span text:style-name="T529">, 2023-09-26, paskelbta TAR 2023-09-26, i. k. 2023-18750</text:span></text:p>
      <text:p text:style-name="P530"><text:span text:style-name="T531">Nr.<text:s/></text:span><text:a xlink:href="https://www.e-tar.lt/portal/legalAct.html?documentId=d018d800894211eea5a28c81c82193a8" office:target-frame-name="_top" xlink:show="replace"><text:span text:style-name="T532">1K-383</text:span></text:a><text:span text:style-name="T533">, 2023-11-22, paskelbta TAR 2023-11-22, i. k. 2023-22490</text:span></text:p>
      <text:p text:style-name="P534"><text:span text:style-name="T535">Nr.<text:s/></text:span><text:a xlink:href="https://www.e-tar.lt/portal/legalAct.html?documentId=47ed1450a0ad11eea5a28c81c82193a8" office:target-frame-name="_top" xlink:show="replace"><text:span text:style-name="T536">1K-415</text:span></text:a><text:span text:style-name="T537">, 2023-12-22,<text:s/></text:span><text:span text:style-name="T538">paskelbta TAR 2023-12-22, i. k. 2023-25145</text:span></text:p>
      <text:p text:style-name="P539"><text:span text:style-name="T540">Nr.<text:s/></text:span><text:a xlink:href="https://www.e-tar.lt/portal/legalAct.html?documentId=77774730d55b11eead77e967e3995264" office:target-frame-name="_top" xlink:show="replace"><text:span text:style-name="T541">1K-69</text:span></text:a><text:span text:style-name="T542">, 2024-02-27, paskelbta TAR 2024-02-27, i. k. 2024-03615</text:span></text:p>
      <text:p text:style-name="P543"><text:span text:style-name="T544">Nr.<text:s/></text:span><text:a xlink:href="https://www.e-tar.lt/portal/legalAct.html?documentId=e88870c0d9e811eead77e967e3995264" office:target-frame-name="_top" xlink:show="replace"><text:span text:style-name="T545">1K-77</text:span></text:a><text:span text:style-name="T546">, 2024-03-04, paskelbta TAR 2024-03-04, i. k. 2024-03960</text:span></text:p>
      <text:p text:style-name="P547"><text:span text:style-name="T548">Nr.<text:s/></text:span><text:a xlink:href="https://www.e-tar.lt/portal/legalAct.html?documentId=f6d22b801e3a11ef8b14c5bcce136045" office:target-frame-name="_top" xlink:show="replace"><text:span text:style-name="T549">1K-185</text:span></text:a><text:span text:style-name="T550">, 2024-05-30, paskelbta TAR 2024-</text:span><text:span text:style-name="T551">05-30, i. k. 2024-09653</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finansų ministerija, Įsakymas</text:span></text:p>
      <text:p text:style-name="P561"><text:span text:style-name="T562">Nr.<text:s/></text:span><text:a xlink:href="https://www.e-tar.lt/portal/legalAct.html?documentId=a8542ed063c111eca9ac839120d251c4" office:target-frame-name="_top" xlink:show="replace"><text:span text:style-name="T563">1K-399</text:span></text:a><text:span text:style-name="T564">, 2021-12-23, paskelbta TAR 2021-12-23, i. k. 2021-267</text:span><text:span text:style-name="T565">10</text:span></text:p>
      <text:p text:style-name="P566"><text:span text:style-name="T567">Dėl finansų ministro 2021 m. lapkričio 30 d. įsakymo Nr. 1K-372 „Dėl Finansų ministerijos išlaidų priskyrimo apmokėtinoms iš techninės paramos lėšų išlaidoms“ pakeitimo</text:span></text:p>
      <text:p text:style-name="P568"/>
      <text:p text:style-name="P569"><text:span text:style-name="T570">2.</text:span></text:p>
      <text:p text:style-name="P571"><text:span text:style-name="T572">Lietuvos Respublikos finansų ministerija, Įsakymas</text:span></text:p>
      <text:p text:style-name="P573"><text:span text:style-name="T574">Nr.<text:s/></text:span><text:a xlink:href="https://www.e-tar.lt/portal/legalAct.html?documentId=353782e0a9e811ec8d9390588bf2de65" office:target-frame-name="_top" xlink:show="replace"><text:span text:style-name="T575">1K-102</text:span></text:a><text:span text:style-name="T576">, 2022-03-22, paskelbta TAR 2022-03-22, i. k. 2022-05114</text:span></text:p>
      <text:p text:style-name="P577"><text:span text:style-name="T578">Dėl finansų ministro 2021 m. lapkričio 30 d. įsakymo Nr. 1K-372 „Dėl Finansų ministerijos išlaidų</text:span><text:span text:style-name="T579"><text:s/>priskyrimo apmokėtinoms iš techninės paramos lėšų išlaidoms“ pakeitimo</text:span></text:p>
      <text:p text:style-name="P580"/>
      <text:p text:style-name="P581"><text:span text:style-name="T582">3.</text:span></text:p>
      <text:p text:style-name="P583"><text:span text:style-name="T584">Lietuvos Respublikos finansų ministerija, Įsakymas</text:span></text:p>
      <text:p text:style-name="P585"><text:span text:style-name="T586">Nr.<text:s/></text:span><text:a xlink:href="https://www.e-tar.lt/portal/legalAct.html?documentId=e02ffc40edfe11eca1d4e3c2a811665d" office:target-frame-name="_top" xlink:show="replace"><text:span text:style-name="T587">1K-229</text:span></text:a><text:span text:style-name="T588">, 2022-06-17, paskelb</text:span><text:span text:style-name="T589">ta TAR 2022-06-17, i. k. 2022-13075</text:span></text:p>
      <text:p text:style-name="P590"><text:span text:style-name="T591">Dėl finansų ministro 2021 m. lapkričio 30 d. įsakymo Nr. 1K-372 „Dėl Finansų ministerijos išlaidų priskyrimo apmokėtinoms iš techninės paramos lėšų išlaidoms“ pakeitimo</text:span></text:p>
      <text:p text:style-name="P592"/>
      <text:p text:style-name="P593"><text:span text:style-name="T594">4.</text:span></text:p>
      <text:p text:style-name="P595"><text:span text:style-name="T596">Lietuvos Respublikos finansų ministerija,<text:s/></text:span><text:span text:style-name="T597">Įsakymas</text:span></text:p>
      <text:p text:style-name="P598"><text:span text:style-name="T599">Nr.<text:s/></text:span><text:a xlink:href="https://www.e-tar.lt/portal/legalAct.html?documentId=e219da00f85f11ed9978886e85107ab2" office:target-frame-name="_top" xlink:show="replace"><text:span text:style-name="T600">1K-203</text:span></text:a><text:span text:style-name="T601">, 2023-05-22, paskelbta TAR 2023-05-22, i. k. 2023-09535</text:span></text:p>
      <text:p text:style-name="P602"><text:span text:style-name="T603">Dėl finansų ministro 2021 m. lapkričio 30 d. įsakymo Nr. 1K-372 „Dėl Finansų minis</text:span><text:span text:style-name="T604">terijos išlaidų priskyrimo apmokėtinoms iš techninės paramos lėšų išlaidoms“ pakeitimo</text:span></text:p>
      <text:p text:style-name="P605"/>
      <text:p text:style-name="P606"><text:span text:style-name="T607">5.</text:span></text:p>
      <text:p text:style-name="P608"><text:span text:style-name="T609">Lietuvos Respublikos finansų ministerija, Įsakymas</text:span></text:p>
      <text:p text:style-name="P610"><text:span text:style-name="T611">Nr.<text:s/></text:span><text:a xlink:href="https://www.e-tar.lt/portal/legalAct.html?documentId=01f9cad047be11ee9de9e7e0fd363afc" office:target-frame-name="_top" xlink:show="replace"><text:span text:style-name="T612">1K-307</text:span></text:a><text:span text:style-name="T613">, 2023</text:span><text:span text:style-name="T614">-08-31, paskelbta TAR 2023-08-31, i. k. 2023-17142</text:span></text:p>
      <text:p text:style-name="P615"><text:span text:style-name="T616">Dėl finansų ministro 2021 m. lapkričio 30 d. įsakymo Nr. 1K-372 „Dėl finansų ministerijos išlaidų priskyrimo apmokėtinoms iš techninės paramos lėšų išlaidoms“ pakeitimo</text:span></text:p>
      <text:p text:style-name="P617"/>
      <text:p text:style-name="P618"><text:span text:style-name="T619">6.</text:span></text:p>
      <text:p text:style-name="P620"><text:span text:style-name="T621">Lietuvos Respublikos finansų min</text:span><text:span text:style-name="T622">isterija, Įsakymas</text:span></text:p>
      <text:p text:style-name="P623"><text:span text:style-name="T624">Nr.<text:s/></text:span><text:a xlink:href="https://www.e-tar.lt/portal/legalAct.html?documentId=88248d905c7511ee81b8b446907f594f" office:target-frame-name="_top" xlink:show="replace"><text:span text:style-name="T625">1K-332</text:span></text:a><text:span text:style-name="T626">, 2023-09-26, paskelbta TAR 2023-09-26, i. k. 2023-18750</text:span></text:p>
      <text:p text:style-name="P627"><text:span text:style-name="T628">Dėl finansų ministro 2021 m. lapkričio 30 d. įsakymo Nr. 1K-372 „Dėl Fin</text:span><text:span text:style-name="T629">ansų ministerijos išlaidų priskyrimo apmokėtinoms iš techninės paramos lėšų išlaidoms“ pakeitimo</text:span></text:p>
      <text:p text:style-name="P630"/>
      <text:p text:style-name="P631"><text:span text:style-name="T632">7.</text:span></text:p>
      <text:p text:style-name="P633"><text:span text:style-name="T634">Lietuvos Respublikos finansų ministerija, Įsakymas</text:span></text:p>
      <text:p text:style-name="P635"><text:span text:style-name="T636">Nr.<text:s/></text:span><text:a xlink:href="https://www.e-tar.lt/portal/legalAct.html?documentId=d018d800894211eea5a28c81c82193a8" office:target-frame-name="_top" xlink:show="replace"><text:span text:style-name="T637">1K-383</text:span></text:a><text:span text:style-name="T638">, 2023-11-22, paskelbta TAR 2023-11-22, i. k. 2023-22490</text:span></text:p>
      <text:p text:style-name="P639"><text:span text:style-name="T640">Dėl finansų ministro 2021 m. lapkričio 30 d. įsakymo Nr. 1K-372 „Dėl Finansų ministerijos išlaidų priskyrimo apmokėtinoms iš techninės paramos lėšų išlaidoms“ pakeitimo</text:span></text:p>
      <text:p text:style-name="P641"/>
      <text:p text:style-name="P642"><text:span text:style-name="T643">8.</text:span></text:p>
      <text:p text:style-name="P644"><text:span text:style-name="T645">Lietuvos Respublikos</text:span><text:span text:style-name="T646"><text:s/>finansų ministerija, Įsakymas</text:span></text:p>
      <text:p text:style-name="P647"><text:span text:style-name="T648">Nr.<text:s/></text:span><text:a xlink:href="https://www.e-tar.lt/portal/legalAct.html?documentId=47ed1450a0ad11eea5a28c81c82193a8" office:target-frame-name="_top" xlink:show="replace"><text:span text:style-name="T649">1K-415</text:span></text:a><text:span text:style-name="T650">, 2023-12-22, paskelbta TAR 2023-12-22, i. k. 2023-25145</text:span></text:p>
      <text:p text:style-name="P651"><text:span text:style-name="T652">Dėl finansų ministro 2021 m. lapkričio 30 d. įsakymo Nr. 1K-</text:span><text:span text:style-name="T653">372 „Dėl Finansų ministerijos išlaidų priskyrimo apmokėtinoms iš techninės paramos lėšų išlaidoms“ pakeitimo</text:span></text:p>
      <text:p text:style-name="P654"/>
      <text:p text:style-name="P655"><text:span text:style-name="T656">9.</text:span></text:p>
      <text:p text:style-name="P657"><text:span text:style-name="T658">Lietuvos Respublikos finansų ministerija, Įsakymas</text:span></text:p>
      <text:p text:style-name="P659"><text:span text:style-name="T660">Nr.<text:s/></text:span><text:a xlink:href="https://www.e-tar.lt/portal/legalAct.html?documentId=77774730d55b11eead77e967e3995264" office:target-frame-name="_top" xlink:show="replace"><text:span text:style-name="T661">1K-69</text:span></text:a><text:span text:style-name="T662">, 2024-02-27, paskelbta TAR 2024-02-27, i. k. 2024-03615</text:span></text:p>
      <text:p text:style-name="P663"><text:span text:style-name="T664">Dėl finansų ministro 2021 m. lapkričio 30 d. įsakymo Nr. 1K-372 „Dėl Finansų ministerijos išlaidų priskyrimo apmokėtinoms iš techninės paramos lėšų išlaidoms“ pakeitimo“</text:span></text:p>
      <text:p text:style-name="P665"/>
      <text:p text:style-name="P666"><text:span text:style-name="T667">10.</text:span></text:p>
      <text:p text:style-name="P668"><text:span text:style-name="T669">Lietuvos<text:s/></text:span><text:span text:style-name="T670">Respublikos finansų ministerija, Įsakymas</text:span></text:p>
      <text:p text:style-name="P671"><text:span text:style-name="T672">Nr.<text:s/></text:span><text:a xlink:href="https://www.e-tar.lt/portal/legalAct.html?documentId=e88870c0d9e811eead77e967e3995264" office:target-frame-name="_top" xlink:show="replace"><text:span text:style-name="T673">1K-77</text:span></text:a><text:span text:style-name="T674">, 2024-03-04, paskelbta TAR 2024-03-04, i. k. 2024-03960</text:span></text:p>
      <text:p text:style-name="P675"><text:span text:style-name="T676">Dėl finansų ministro 2021 m. lapkričio 30 d. įsaky</text:span><text:span text:style-name="T677">mo Nr. 1K-372 „Dėl Finansų ministerijos išlaidų priskyrimo apmokėtinoms iš techninės paramos lėšų išlaidoms“ pakeitimo</text:span></text:p>
      <text:p text:style-name="P678"/>
      <text:p text:style-name="P679"><text:span text:style-name="T680">11.</text:span></text:p>
      <text:p text:style-name="P681"><text:span text:style-name="T682">Lietuvos Respublikos finansų ministerija, Įsakymas</text:span></text:p>
      <text:p text:style-name="P683"><text:span text:style-name="T684">Nr.<text:s/></text:span><text:a xlink:href="https://www.e-tar.lt/portal/legalAct.html?documentId=f6d22b801e3a11ef8b14c5bcce136045" office:target-frame-name="_top" xlink:show="replace"><text:span text:style-name="T685">1K-185</text:span></text:a><text:span text:style-name="T686">, 2024-05-30, paskelbta TAR 2024-05-30, i. k. 2024-09653</text:span></text:p>
      <text:p text:style-name="P687"><text:span text:style-name="T688">Dėl finansų ministro 2021 m. lapkričio 30 d. įsakymo Nr. 1K-372 „Dėl Finansų ministerijos išlaidų priskyrimo apmokėtinoms iš techninės paramos lėšų išlaidoms“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end" fo:margin-right="0.1576in"/>
      <style:text-properties fo:font-size="5pt" style:font-size-asian="5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5-31T05:56:00Z</meta:creation-date>
    <dc:date>2024-05-31T05:56:00Z</dc:date>
    <meta:print-date>2008-12-29T11:20:00Z</meta:print-date>
    <meta:template xlink:href="Normal.dotm" xlink:type="simple"/>
    <meta:editing-cycles>2</meta:editing-cycles>
    <meta:editing-duration>PT0S</meta:editing-duration>
    <meta:document-statistic meta:page-count="3" meta:paragraph-count="197" meta:word-count="3168" meta:character-count="25342" meta:row-count="639" meta:non-whitespace-character-count="22371"/>
  </office:meta>
</office:document-meta>
</file>