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complex="Arial Unicode MS"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44in"/>
      <style:text-properties fo:hyphenate="false"/>
    </style:style>
    <style:style style:name="T7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/>
      <style:text-properties fo:hyphenate="false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6</text:span></text:p>
      <text:p text:style-name="P9"/>
      <text:p text:style-name="P10"><text:span text:style-name="T11">Sprendimas paskelbtas: TAR 2024-09-02, i. k. 2024-153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MIESTO SAVIVALDYBĖS TARYBA</text:span></text:p>
      <text:p text:style-name="P18"/>
      <text:p text:style-name="P19">SPRENDIMAS</text:p>
      <text:p text:style-name="P20"><text:span text:style-name="T21">DĖL ŠIAULIŲ MIESTO SAVIVALDYBĖS BENDRUOMENĖS SVEIKATOS TARYBOS SUDARYMO</text:span></text:p>
      <text:p text:style-name="Normal"/>
      <text:p text:style-name="P22">2023 m. liepos 13 d. Nr. T-316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 15 straipsnio 2 dalies 4 punktu, Lietuvos Respublikos sveikatos sistemos įstatymo 63 straipsnio 6 punktu ir 69 straipsniu, įgyvendindama Šiaulių miesto savivaldybės tarybos<text:s/></text:span><text:span text:style-name="T29">2019 m. <text:s/>gegužės 2</text:span><text:span text:style-name="T30"><text:s/>d. sprendimą <text:s/>Nr. T-165</text:span><text:span text:style-name="T31"><text:s/>„Dėl Šiaulių miesto savivaldybės bendruomenės sveikatos tarybos nuostatų patvirtinimo“ 8 ir 12 punktais</text:span><text:span text:style-name="T32">,<text:s/></text:span><text:span text:style-name="T33">Šiaulių miesto savivaldybės taryba<text:s/></text:span><text:span text:style-name="T34">nusprendžia</text:span><text:span text:style-name="T35">:</text:span></text:p>
      <text:p text:style-name="P36"><text:span text:style-name="T37">1</text:span><text:span text:style-name="T38">.<text:s/></text:span><text:span text:style-name="T39">Patvirtinti šios sudėties Šiaulių miesto savivaldybės bendruomenės svei</text:span><text:span text:style-name="T40">katos tarybą:</text:span></text:p>
      <text:p text:style-name="P41"><text:span text:style-name="T42">1.1</text:span><text:span text:style-name="T43">.</text:span><text:span text:style-name="T44"><text:tab/>Šiaulių miesto savivaldybės atstovai:</text:span></text:p>
      <text:p text:style-name="P45">Irina Barabanova – Šiaulių miesto savivaldybės tarybos narė (pirmininkė);</text:p>
      <text:p text:style-name="P46">Gintaras Jasiūnas<text:s/>–<text:s/>Šiaulių<text:s/>miesto savivaldybės administracijos Sporto skyriaus vedėjas;</text:p>
      <text:p text:style-name="P47">Gintarė Juškienė<text:s/>–<text:s/>Šiaulių miesto savivaldybės administracijos Švietimo skyriaus vyriausioji specialistė;</text:p>
      <text:p text:style-name="P48">Kristina Strupienė<text:s/>–<text:s/>laikinai einanti Sveikatos reikalų koordinatorės (Šiaulių miesto savivaldybės administracijos Sveikatos skyriaus vedėjos) pareigas;<text:s/></text:p>
      <text:soft-page-break/>
      <text:p text:style-name="P49">Jovita Vičienė<text:s/>–<text:s/>Šiaulių<text:s/>miesto savivaldybės tarybos narė;</text:p>
      <text:p text:style-name="P50"><text:span text:style-name="T51">Toma Vilutien</text:span><text:span text:style-name="T52">ė</text:span><text:span text:style-name="T53"><text:s/></text:span><text:span text:style-name="T54">–</text:span><text:span text:style-name="T55"><text:s/></text:span><text:span text:style-name="T56">Šiaulių miesto savivaldybės administracijos Miesto ūkio ir aplinkos skyriaus Aplinkosaugos ir miesto tvarkymo poskyrio vedėja.</text:span></text:p>
      <text:p text:style-name="P57"><text:span text:style-name="T58">1.2</text:span><text:span text:style-name="T59">.</text:span><text:span text:style-name="T60"><text:tab/><text:s/>Šiaulių miesto savivaldybės teritorijoje esančių įmonių,<text:s/></text:span><text:span text:style-name="T61">įstaigų ir organizacijų atstovai:</text:span></text:p>
      <text:p text:style-name="P62"><text:span text:style-name="T63">Simona Abromavičienė<text:s/></text:span><text:span text:style-name="T64">–</text:span><text:span text:style-name="T65"><text:s/></text:span><text:span text:style-name="T66">Nacionalinio visuomenės sveikatos centro prie Sveikatos apsaugos ministerijos Šiaulių departamento direktorė;</text:span></text:p>
      <text:p text:style-name="P67">Henrieta Garbenienė<text:s/>–<text:s/>biudžetinės<text:s/>įstaigos<text:s/>Šiaulių<text:s/>miesto savivaldybės visuomenės<text:s/>sveikatos biuro direktorė<text:s/>(pavaduoja);</text:p>
      <text:p text:style-name="P68">Vitalija Gerikienė<text:s/>–<text:s/>Šiaulių<text:s/>valstybinės kolegijos Sveikatos priežiūros fakulteto Biomedicinos mokslų<text:s/>katedros docentė;</text:p>
      <text:p text:style-name="P69">Rolandas Kopūsta<text:s/>–<text:s/>viešosios<text:s/>įstaigos Dainų<text:s/>pirminės sveikatos priežiūros centro gydytojas chirurgas;</text:p>
      <text:p text:style-name="P70">Mindaugas Maželis<text:s/>–<text:s/>viešosios<text:s/>įstaigos<text:s/>Šiaulių<text:s/>centro poliklinikos direktorius;</text:p>
      <text:p text:style-name="P71"><text:span text:style-name="T72">Dalia Miniauskienė<text:s/></text:span><text:span text:style-name="T73">–</text:span><text:span text:style-name="T74"><text:s/>Šiaulių teritorinės ligonių kasos direktoriaus pavaduotoja, laikinai vykdanti direktoriaus funkcijas.</text:span></text:p>
      <text:p text:style-name="P75"><text:span text:style-name="T76">1.3</text:span><text:span text:style-name="T77">.</text:span><text:span text:style-name="T78"><text:tab/>Šiaulių miesto savivaldybės<text:s/></text:span><text:span text:style-name="T79">visuomeninių organizacijų, ginančių visuomenės sveikatos interesus, atstovai:</text:span></text:p>
      <text:p text:style-name="P80">Lina Bagdonienė<text:s/>–<text:s/>asociacijos<text:s/>„Maži<text:s/>žingsneliai“<text:s/>pirmininkė;</text:p>
      <text:p text:style-name="P81"><text:span text:style-name="T82">Rolandas Burkauskas<text:s/></text:span><text:span text:style-name="T83">–</text:span><text:span text:style-name="T84"><text:s/></text:span><text:span text:style-name="T85">Lietuvos gydytojų sąjungos Šiaulių filialo pirmininko pavaduotojas;</text:span></text:p>
      <text:p text:style-name="P86"><text:span text:style-name="T87">Nijolė Pročkienė<text:s/></text:span><text:span text:style-name="T88">–</text:span><text:span text:style-name="T89"><text:s/>Šiaulių<text:s/></text:span><text:span text:style-name="T90">miesto moterų krūties patologijos asociacijos „Salvia</text:span><text:span text:style-name="T91">“ pirmininkė;</text:span></text:p>
      <text:p text:style-name="P92">Audronė Rimkevičienė<text:s/>–<text:s text:c="2"/>Šiaurės Lietuvos kolegijos neformaliojo ugdymo ir socialinės integracijos vadovė;</text:p>
      <text:p text:style-name="P93">Jolanta Rumbinienė<text:s/>–<text:s/>Trečiojo amžiaus universiteto rektorė;</text:p>
      <text:p text:style-name="P94"><text:span text:style-name="T95">Zita Vaidilienė<text:s/></text:span><text:span text:style-name="T96">–</text:span><text:span text:style-name="T97"><text:s/>Šiaulių Parkinsono draugijos pirmininkė.</text:span><text:s/></text:p>
      <text:p text:style-name="P98">Punkto pakeitimai:</text:p>
      <text:p text:style-name="P99"><text:span text:style-name="T100">Nr.<text:s/></text:span><text:a xlink:href="https://www.e-tar.lt/portal/legalAct.html?documentId=b9f7eea06b9411efafbb8694c098bac5" office:target-frame-name="_top" xlink:show="replace"><text:span text:style-name="T101">T-339</text:span></text:a><text:span text:style-name="T102">, 2024-09-05, paskelbta TAR 2024-09-05, i. k. 2024-15685</text:span></text:p>
      <text:p text:style-name="Normal"/>
      <text:p text:style-name="P103"><text:span text:style-name="T104">2</text:span><text:span text:style-name="T105">.</text:span><text:span text:style-name="T106"><text:s/>Pripažinti netekusiu</text:span><text:span text:style-name="T107"><text:s/>galios Šiaulių miesto savivaldybės tarybos 2019 m. liepos 4 d. sprendimą Nr. T-277 „Dėl Šiaulių miesto savivaldybės bendruomenės sveikatos tarybos sudarymo“ su visais pakeitimais ir papildymais.</text:span></text:p>
      <text:p text:style-name="P108"><text:span text:style-name="T109">Šis sprendimas ne v</text:span><text:span text:style-name="T110">ė</text:span><text:span text:style-name="T111">liau kaip per vien</text:span><text:span text:style-name="T112">ą</text:span><text:span text:style-name="T113"><text:s/>m</text:span><text:span text:style-name="T114">ė</text:span><text:span text:style-name="T115">nes</text:span><text:span text:style-name="T116">į</text:span><text:span text:style-name="T117"><text:s/>nuo jo<text:s/></text:span><text:span text:style-name="T118">į</text:span><text:span text:style-name="T119">teikimo dienos gali b</text:span><text:span text:style-name="T120">ū</text:span><text:span text:style-name="T121">ti skundžiamas paduodant skund</text:span><text:span text:style-name="T122">ą</text:span><text:span text:style-name="T123"><text:s/>Lietuvos administracini</text:span><text:span text:style-name="T124">ų</text:span><text:span text:style-name="T125"><text:s/>gin</text:span><text:span text:style-name="T126">čų</text:span><text:span text:style-name="T127"><text:s/>komisijos Šiauli</text:span><text:span text:style-name="T128">ų</text:span><text:span text:style-name="T129"><text:s/>apygardos skyriui adresu: Dvaro g. 81, Šiauliai, arba Region</text:span><text:span text:style-name="T130">ų</text:span><text:span text:style-name="T131"><text:s/></text:span><text:soft-page-break/><text:span text:style-name="T132">apygardos administraciniam teismui bet kuriuose šio teismo r</text:span><text:span text:style-name="T133">ū</text:span><text:span text:style-name="T134">muose.</text:span></text:p>
      <text:p text:style-name="P135"/>
      <text:p text:style-name="P136"/>
      <text:p text:style-name="P137"/>
      <text:p text:style-name="P138">Savivaldybės meras<text:tab/><text:s text:c="15"/><text:tab/><text:tab/><text:tab/><text:tab/><text:s text:c="2"/>Artūras Visockas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b9f7eea06b9411efafbb8694c098bac5" office:target-frame-name="_top" xlink:show="replace"><text:span text:style-name="T150">T-339</text:span></text:a><text:span text:style-name="T151">, 2024-09-05, paskelbta TAR 2024-09-05, i.</text:span><text:span text:style-name="T152"><text:s/>k. 2024-15685</text:span></text:p>
      <text:p text:style-name="P153"><text:span text:style-name="T154">Dėl Šiaulių miesto savivaldybės tarybos 2023 m. liepos 13 d. sprendimo Nr. T-316 „Dėl Šiaulių miesto savivaldybės bendruomenės sveikatos tarybos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6T12:05:00Z</meta:creation-date>
    <dc:date>2024-09-06T12:05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2" meta:word-count="453" meta:character-count="3938" meta:row-count="97" meta:non-whitespace-character-count="3527"/>
  </office:meta>
</office:document-meta>
</file>