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keep-together="always" fo:border="0in solid #FFFFFF" fo:padding="0.4305in" style:shadow="#000000 0in 0in"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line-height="107%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s" fo:country="E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6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07%"/>
    </style:style>
    <style:style style:name="P36" style:parent-style-name="Normal" style:family="paragraph">
      <style:paragraph-properties fo:text-align="justify" fo:line-height="107%"/>
    </style:style>
    <style:style style:name="P37" style:parent-style-name="Normal" style:family="paragraph">
      <style:paragraph-properties fo:text-align="justify" fo:line-height="107%"/>
    </style:style>
    <style:style style:name="P38" style:parent-style-name="Normal" style:family="paragraph">
      <style:paragraph-properties fo:text-align="justify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fo:font-variant="small-caps" fo:color="#000000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 fo:line-height="115%"/>
      <style:text-properties fo:color="#000000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fo:font-variant="small-caps" fo:color="#000000"/>
    </style:style>
    <style:style style:name="T64" style:parent-style-name="DefaultParagraphFont" style:family="text">
      <style:text-properties fo:font-weight="bold" style:font-weight-asian="bold" fo:font-variant="small-caps" fo:color="#000000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font-variant="small-caps" fo:color="#000000"/>
    </style:style>
    <style:style style:name="P67" style:parent-style-name="Normal" style:family="paragraph">
      <style:paragraph-properties fo:text-align="center" fo:line-height="115%"/>
      <style:text-properties fo:color="#000000"/>
    </style:style>
    <style:style style:name="P6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variant="small-caps" fo:color="#000000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413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center" style:vertical-align="baseline"/>
    </style:style>
    <style:style style:name="P139" style:parent-style-name="Normal" style:family="paragraph">
      <style:paragraph-properties fo:text-align="center" style:vertical-align="baseline"/>
    </style:style>
    <style:style style:name="T14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/>
    </style:style>
    <style:style style:name="P14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5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6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line-height="115%" fo:margin-left="0.1972in" fo:text-indent="0.2951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72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3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4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5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6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7" style:parent-style-name="Normal" style:family="paragraph">
      <style:paragraph-properties fo:text-align="justify" fo:line-height="115%" fo:margin-left="0.0986in" fo:text-indent="0.3888in">
        <style:tab-stops>
          <style:tab-stop style:type="left" style:position="0.0986in"/>
        </style:tab-stops>
      </style:paragraph-properties>
    </style:style>
    <style:style style:name="P178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79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9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P197" style:parent-style-name="Normal" style:family="paragraph">
      <style:paragraph-properties fo:text-align="justify" style:vertical-align="baseline">
        <style:tab-stops>
          <style:tab-stop style:type="left" style:position="0.2958in"/>
        </style:tab-stops>
      </style:paragraph-properties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20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06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20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P224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P262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/>
    </style:style>
    <style:style style:name="P268" style:parent-style-name="Normal" style:family="paragraph">
      <style:paragraph-properties fo:text-align="justify" style:vertical-align="baseline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6.5in"/>
        </style:tab-stops>
      </style:paragraph-properties>
      <style:text-properties fo:font-weight="bold" style:font-weight-asian="bold" fo:color="#000000"/>
    </style:style>
    <style:style style:name="P275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line-height="115%" fo:margin-left="0.1972in" fo:text-indent="0.2951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15%" fo:margin-left="0.0986in" fo:text-indent="0.4013in">
        <style:tab-stops>
          <style:tab-stop style:type="left" style:position="0.0986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line-height="115%" fo:margin-left="0.0986in">
        <style:tab-stops>
          <style:tab-stop style:type="left" style:position="0.0986in"/>
        </style:tab-stops>
      </style:paragraph-properties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P300" style:parent-style-name="Normal" style:master-page-name="MPF2" style:family="paragraph">
      <style:paragraph-properties fo:break-before="page" style:vertical-align="baseline" fo:text-indent="3.5437in" style:page-number="1"/>
      <style:text-properties fo:color="#000000"/>
    </style:style>
    <style:style style:name="P305" style:parent-style-name="Normal" style:family="paragraph">
      <style:paragraph-properties style:vertical-align="baseline" fo:text-indent="3.5437in"/>
      <style:text-properties fo:color="#000000"/>
    </style:style>
    <style:style style:name="P306" style:parent-style-name="Normal" style:family="paragraph">
      <style:paragraph-properties style:vertical-align="baseline" fo:text-indent="3.5437in"/>
      <style:text-properties fo:color="#000000"/>
    </style:style>
    <style:style style:name="P307" style:parent-style-name="Normal" style:family="paragraph">
      <style:paragraph-properties style:vertical-align="baseline" fo:text-indent="3.5437in"/>
      <style:text-properties fo:color="#000000"/>
    </style:style>
    <style:style style:name="P308" style:parent-style-name="Normal" style:family="paragraph">
      <style:paragraph-properties fo:text-indent="3.5437in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text-properties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olumn318" style:family="table-column">
      <style:table-column-properties style:column-width="6.6868in" style:use-optimal-column-width="false"/>
    </style:style>
    <style:style style:name="Table317" style:family="table">
      <style:table-properties style:width="0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style:text-position="super 66.6%"/>
    </style:style>
    <style:style style:name="P323" style:parent-style-name="Normal" style:family="paragraph">
      <style:text-properties fo:font-size="5pt" style:font-size-asian="5pt" style:font-size-complex="5pt"/>
    </style:style>
    <style:style style:name="TableColumn325" style:family="table-column">
      <style:table-column-properties style:column-width="6.6868in" style:use-optimal-column-width="false"/>
    </style:style>
    <style:style style:name="Table324" style:family="table">
      <style:table-properties style:width="0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paragraph-properties fo:text-align="center"/>
      <style:text-properties style:text-position="super 66.6%"/>
    </style:style>
    <style:style style:name="P330" style:parent-style-name="Normal" style:family="paragraph">
      <style:text-properties fo:font-size="5pt" style:font-size-asian="5pt" style:font-size-complex="5pt"/>
    </style:style>
    <style:style style:name="TableColumn332" style:family="table-column">
      <style:table-column-properties style:column-width="2.1652in" style:use-optimal-column-width="false"/>
    </style:style>
    <style:style style:name="Table331" style:family="table">
      <style:table-properties style:width="0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text-position="super 66.6%"/>
    </style:style>
    <style:style style:name="P336" style:parent-style-name="Normal" style:family="paragraph">
      <style:paragraph-properties fo:text-align="center"/>
      <style:text-properties style:text-position="super 66.6%"/>
    </style:style>
    <style:style style:name="P337" style:parent-style-name="Normal" style:family="paragraph">
      <style:text-properties fo:font-size="5pt" style:font-size-asian="5pt" style:font-size-complex="5pt"/>
    </style:style>
    <style:style style:name="TableColumn339" style:family="table-column">
      <style:table-column-properties style:column-width="0.4006in"/>
    </style:style>
    <style:style style:name="TableColumn340" style:family="table-column">
      <style:table-column-properties style:column-width="0.3645in"/>
    </style:style>
    <style:style style:name="TableColumn341" style:family="table-column">
      <style:table-column-properties style:column-width="0.0187in"/>
    </style:style>
    <style:style style:name="TableColumn342" style:family="table-column">
      <style:table-column-properties style:column-width="2.2694in"/>
    </style:style>
    <style:style style:name="TableColumn343" style:family="table-column">
      <style:table-column-properties style:column-width="0.072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0.8777in"/>
    </style:style>
    <style:style style:name="TableColumn346" style:family="table-column">
      <style:table-column-properties style:column-width="1.8534in"/>
    </style:style>
    <style:style style:name="Table338" style:family="table">
      <style:table-properties style:width="6.6902in" fo:margin-left="0in" table:align="lef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351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baseline"/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358" style:parent-style-name="Normal" style:family="paragraph">
      <style:paragraph-properties style:vertical-align="baseline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361" style:parent-style-name="Normal" style:family="paragraph">
      <style:text-properties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style:vertical-align="baseline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Normal" style:family="paragraph">
      <style:paragraph-properties style:vertical-align="baseline" fo:line-height="106%" fo:margin-left="0.009in">
        <style:tab-stops>
          <style:tab-stop style:type="left" style:position="0.1701in"/>
        </style:tab-stops>
      </style:paragraph-properties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 style:font-size-complex="12pt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Normal" style:family="paragraph">
      <style:text-properties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style:vertical-align="baseline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Normal" style:family="paragraph">
      <style:paragraph-properties style:vertical-align="baseline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98in" fo:padding-bottom="0in" fo:padding-right="0.0798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baseline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98in" fo:padding-bottom="0in" fo:padding-right="0.0798in"/>
    </style:style>
    <style:style style:name="P38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style:vertical-align="baseline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390" style:parent-style-name="Normal" style:family="paragraph">
      <style:paragraph-properties style:vertical-align="baseline"/>
      <style:text-properties style:font-weight-complex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style:vertical-align="baseline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98in" fo:padding-bottom="0in" fo:padding-right="0.0798in"/>
    </style:style>
    <style:style style:name="P397" style:parent-style-name="Normal" style:family="paragraph">
      <style:paragraph-properties style:vertical-align="baseline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baseline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Normal" style:family="paragraph">
      <style:paragraph-properties style:vertical-align="baseline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baseline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Normal" style:family="paragraph">
      <style:paragraph-properties style:vertical-align="baseline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T4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style:vertical-align="baseline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418" style:parent-style-name="Normal" style:family="paragraph">
      <style:paragraph-properties style:vertical-align="baseline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42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style:vertical-align="baseline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Normal" style:family="paragraph">
      <style:paragraph-properties style:vertical-align="baseline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431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433" style:parent-style-name="Normal" style:family="paragraph">
      <style:paragraph-properties style:vertical-align="baselin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E7E6E6" style:writing-mode="lr-tb" fo:padding-top="0in" fo:padding-left="0.0798in" fo:padding-bottom="0in" fo:padding-right="0.0798in"/>
    </style:style>
    <style:style style:name="P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98in" fo:padding-bottom="0in" fo:padding-right="0.0798in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98in" fo:padding-bottom="0in" fo:padding-right="0.0798in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98in" fo:padding-bottom="0in" fo:padding-right="0.0798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98in" fo:padding-bottom="0in" fo:padding-right="0.0798in"/>
    </style:style>
    <style:style style:name="P459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98in" fo:padding-bottom="0in" fo:padding-right="0.0798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6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98in" fo:padding-bottom="0in" fo:padding-right="0.0798in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98in" fo:padding-bottom="0in" fo:padding-right="0.0798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98in" fo:padding-bottom="0in" fo:padding-right="0.0798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83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98in" fo:padding-bottom="0in" fo:padding-right="0.0798in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98in" fo:padding-bottom="0in" fo:padding-right="0.0798in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98in" fo:padding-bottom="0in" fo:padding-right="0.0798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98in" fo:padding-bottom="0in" fo:padding-right="0.0798in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98in" fo:padding-bottom="0in" fo:padding-right="0.0798in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98in" fo:padding-bottom="0in" fo:padding-right="0.0798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98in" fo:padding-bottom="0in" fo:padding-right="0.0798in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54" style:parent-style-name="Normal" style:family="paragraph">
      <style:text-properties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98in" fo:padding-bottom="0in" fo:padding-right="0.0798in"/>
    </style:style>
    <style:style style:name="T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98in" fo:padding-bottom="0in" fo:padding-right="0.0798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98in" fo:padding-bottom="0in" fo:padding-right="0.0798in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98in" fo:padding-bottom="0in" fo:padding-right="0.0798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98in" fo:padding-bottom="0in" fo:padding-right="0.0798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98in" fo:padding-bottom="0in" fo:padding-right="0.0798in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98in" fo:padding-bottom="0in" fo:padding-right="0.0798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Normal" style:family="paragraph">
      <style:text-properties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98in" fo:padding-bottom="0in" fo:padding-right="0.0798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98in" fo:padding-bottom="0in" fo:padding-right="0.0798in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98in" fo:padding-bottom="0in" fo:padding-right="0.0798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98in" fo:padding-bottom="0in" fo:padding-right="0.0798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98in" fo:padding-bottom="0in" fo:padding-right="0.0798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98in" fo:padding-bottom="0in" fo:padding-right="0.0798in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98in" fo:padding-bottom="0in" fo:padding-right="0.0798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98in" fo:padding-bottom="0in" fo:padding-right="0.0798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98in" fo:padding-bottom="0in" fo:padding-right="0.0798in"/>
    </style:style>
    <style:style style:name="P650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64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tyle="italic" style:font-style-asian="italic" fo:color="#000000" fo:font-size="10pt" style:font-size-asian="10pt"/>
    </style:style>
    <style:style style:name="T673" style:parent-style-name="DefaultParagraphFont" style:family="text">
      <style:text-properties fo:font-style="italic" style:font-style-asian="italic" fo:color="#000000" fo:font-size="10pt" style:font-size-asian="10pt"/>
    </style:style>
    <style:style style:name="T67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68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68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696" style:family="table-row">
      <style:table-row-properties style:min-row-height="0.2083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fo:background-color="#E0E0E0" style:writing-mode="lr-tb" fo:padding-top="0.0104in" fo:padding-left="0.0104in" fo:padding-bottom="0.0104in" fo:padding-right="0.0104in"/>
    </style:style>
    <style:style style:name="P70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fo:background-color="#E0E0E0" style:writing-mode="lr-tb" fo:padding-top="0in" fo:padding-left="0.0798in" fo:padding-bottom="0in" fo:padding-right="0.0798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3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40" style:family="table-row">
      <style:table-row-properties style:min-row-height="0.2083in"/>
    </style:style>
    <style:style style:name="P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" style:family="table-row">
      <style:table-row-properties style:min-row-height="0.2083in"/>
    </style:style>
    <style:style style:name="P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6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69" style:parent-style-name="Normal" style:family="paragraph">
      <style:paragraph-properties fo:text-align="justify" fo:text-indent="0.0333in"/>
    </style:style>
    <style:style style:name="T77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771" style:parent-style-name="DefaultParagraphFont" style:family="text">
      <style:text-properties style:font-name-asian="Calibri" fo:font-size="10pt" style:font-size-asian="10pt"/>
    </style:style>
    <style:style style:name="T77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Row773" style:family="table-row">
      <style:table-row-properties style:min-row-height="0.0784in"/>
    </style:style>
    <style:style style:name="TableCell774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7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77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" style:family="table-row">
      <style:table-row-properties style:min-row-height="0.0777in"/>
    </style:style>
    <style:style style:name="P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98in" fo:padding-bottom="0in" fo:padding-right="0.0798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7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00" style:parent-style-name="Normal" style:family="paragraph">
      <style:text-properties style:language-asian="lt" style:country-asian="LT"/>
    </style:style>
    <style:style style:name="TableCell80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min-row-height="0.0138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3" style:parent-style-name="Normal" style:family="paragraph">
      <style:text-properties style:language-asian="lt" style:country-asian="LT"/>
    </style:style>
    <style:style style:name="TableCell8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38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98in" fo:padding-bottom="0in" fo:padding-right="0.0798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26" style:parent-style-name="Normal" style:family="paragraph">
      <style:text-properties style:language-asian="lt" style:country-asian="LT"/>
    </style:style>
    <style:style style:name="TableCell82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0138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0138in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2" style:parent-style-name="Normal" style:family="paragraph">
      <style:text-properties style:language-asian="lt" style:country-asian="LT"/>
    </style:style>
    <style:style style:name="TableCell85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98in" fo:padding-bottom="0in" fo:padding-right="0.0798in"/>
    </style:style>
    <style:style style:name="P86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6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73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874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75" style:parent-style-name="Normal" style:family="paragraph">
      <style:paragraph-properties fo:text-align="justify" fo:line-height="106%"/>
    </style:style>
    <style:style style:name="T8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text-align="justify" fo:line-height="106%"/>
      <style:text-properties style:font-weight-complex="bold" fo:color="#000000" fo:font-size="10pt" style:font-size-asian="10pt"/>
    </style:style>
    <style:style style:name="TableCell882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83" style:parent-style-name="Normal" style:family="paragraph">
      <style:paragraph-properties fo:line-height="106%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86" style:parent-style-name="Normal" style:family="paragraph">
      <style:paragraph-properties fo:line-height="106%"/>
    </style:style>
    <style:style style:name="T887" style:parent-style-name="DefaultParagraphFont" style:family="text">
      <style:text-properties style:font-weight-complex="bold" fo:color="#000000" fo:font-size="10pt" style:font-size-asian="10pt"/>
    </style:style>
    <style:style style:name="T888" style:parent-style-name="DefaultParagraphFont" style:family="text">
      <style:text-properties style:font-weight-complex="bold" fo:color="#000000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90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891" style:family="table-row">
      <style:table-row-properties style:min-row-height="0.0138in"/>
    </style:style>
    <style:style style:name="P892" style:parent-style-name="Normal" style:family="paragraph">
      <style:text-properties style:font-weight-complex="bold" fo:color="#000000" fo:font-size="10pt" style:font-size-asian="10pt"/>
    </style:style>
    <style:style style:name="TableCell89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894" style:parent-style-name="Normal" style:family="paragraph">
      <style:paragraph-properties fo:line-height="106%"/>
    </style:style>
    <style:style style:name="T895" style:parent-style-name="DefaultParagraphFont" style:family="text">
      <style:text-properties fo:color="#000000" fo:font-size="10pt" style:font-size-asian="10pt"/>
    </style:style>
    <style:style style:name="TableCell89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897" style:parent-style-name="Normal" style:family="paragraph">
      <style:paragraph-properties fo:line-height="106%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ableCell8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00" style:parent-style-name="Normal" style:family="paragraph">
      <style:paragraph-properties fo:text-align="justify" fo:line-height="106%"/>
      <style:text-properties fo:color="#000000" fo:font-size="10pt" style:font-size-asian="10pt"/>
    </style:style>
    <style:style style:name="TableRow901" style:family="table-row">
      <style:table-row-properties style:min-row-height="0.0138in"/>
    </style:style>
    <style:style style:name="P902" style:parent-style-name="Normal" style:family="paragraph">
      <style:text-properties style:font-weight-complex="bold" fo:color="#000000" fo:font-size="10pt" style:font-size-asian="10pt"/>
    </style:style>
    <style:style style:name="TableCell903" style:family="table-cell">
      <style:table-cell-properties fo:border="0.0069in solid #000000" fo:background-color="#E6E6E6" style:writing-mode="lr-tb" fo:padding-top="0in" fo:padding-left="0.0798in" fo:padding-bottom="0in" fo:padding-right="0.0798in"/>
    </style:style>
    <style:style style:name="P904" style:parent-style-name="Normal" style:family="paragraph">
      <style:paragraph-properties fo:text-align="justify" fo:line-height="106%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="0.0069in solid #000000" fo:background-color="#E6E6E6" style:writing-mode="lr-tb" fo:padding-top="0.0104in" fo:padding-left="0.0104in" fo:padding-bottom="0.0104in" fo:padding-right="0.0104in"/>
    </style:style>
    <style:style style:name="P907" style:parent-style-name="Normal" style:family="paragraph">
      <style:paragraph-properties fo:text-align="justify" fo:line-height="106%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0" style:parent-style-name="Normal" style:family="paragraph">
      <style:paragraph-properties fo:text-align="justify" fo:line-height="106%"/>
      <style:text-properties fo:font-weight="bold" style:font-weight-asian="bold" style:font-weight-complex="bold" fo:color="#000000" fo:font-size="10pt" style:font-size-asian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1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8" style:family="table-row">
      <style:table-row-properties style:min-row-height="0.0138in"/>
    </style:style>
    <style:style style:name="TableCell919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22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margin-left="0.0819in" fo:margin-right="0.0708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29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margin-left="0.0819in" fo:margin-right="0.0708in">
        <style:tab-stops/>
      </style:paragraph-properties>
    </style:style>
    <style:style style:name="T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4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4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45" style:parent-style-name="Normal" style:family="paragraph">
      <style:paragraph-properties fo:margin-left="0.0819in" fo:margin-right="0.0708in">
        <style:tab-stops/>
      </style:paragraph-properties>
    </style:style>
    <style:style style:name="T946" style:parent-style-name="DefaultParagraphFont" style:family="text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5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56" style:parent-style-name="Normal" style:family="paragraph">
      <style:paragraph-properties fo:margin-left="0.0819in" fo:margin-right="0.0708in">
        <style:tab-stops/>
      </style:paragraph-properties>
    </style:style>
    <style:style style:name="T957" style:parent-style-name="DefaultParagraphFont" style:family="text"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62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D9D9D9" style:writing-mode="lr-tb" fo:padding-top="0.0104in" fo:padding-left="0.0104in" fo:padding-bottom="0.0104in" fo:padding-right="0.0104in"/>
    </style:style>
    <style:style style:name="P967" style:parent-style-name="Normal" style:family="paragraph">
      <style:paragraph-properties fo:margin-left="0.0819in" fo:margin-right="0.0708in">
        <style:tab-stops/>
      </style:paragraph-properties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fo:background-color="#BFBFBF" style:writing-mode="lr-tb" fo:padding-top="0.0104in" fo:padding-left="0.0104in" fo:padding-bottom="0.0104in" fo:padding-right="0.0104in"/>
    </style:style>
    <style:style style:name="P973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fo:background-color="#BFBFBF" style:writing-mode="lr-tb" fo:padding-top="0in" fo:padding-left="0.0798in" fo:padding-bottom="0in" fo:padding-right="0.0798in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T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 fo:margin-right="-0.0006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style:font-style-complex="italic"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paragraph-properties style:vertical-align="baseline" fo:margin-left="3.7395in">
        <style:tab-stops/>
      </style:paragraph-properties>
    </style:style>
    <style:style style:name="P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master-page-name="MPF3" style:family="paragraph">
      <style:paragraph-properties fo:break-before="page" style:vertical-align="baseline" fo:text-indent="3.5437in" style:page-number="1"/>
      <style:text-properties fo:color="#000000"/>
    </style:style>
    <style:style style:name="P1004" style:parent-style-name="Normal" style:family="paragraph">
      <style:paragraph-properties style:vertical-align="baseline" fo:text-indent="3.5437in"/>
      <style:text-properties fo:color="#000000"/>
    </style:style>
    <style:style style:name="P1005" style:parent-style-name="Normal" style:family="paragraph">
      <style:paragraph-properties style:vertical-align="baseline" fo:text-indent="3.5437in"/>
      <style:text-properties fo:color="#000000"/>
    </style:style>
    <style:style style:name="P1006" style:parent-style-name="Normal" style:family="paragraph">
      <style:paragraph-properties style:vertical-align="baseline" fo:text-indent="3.5437in"/>
      <style:text-properties fo:color="#000000"/>
    </style:style>
    <style:style style:name="P1007" style:parent-style-name="Normal" style:family="paragraph">
      <style:paragraph-properties style:vertical-align="baseline" fo:text-indent="3.54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fo:language="pt" fo:country="BR"/>
    </style:style>
    <style:style style:name="P1010" style:parent-style-name="Normal" style:family="paragraph">
      <style:paragraph-properties style:vertical-align="baseline" fo:text-indent="0.043in"/>
      <style:text-properties style:font-name="Segoe UI" style:font-name-complex="Segoe UI" fo:font-size="9pt" style:font-size-asian="9pt" style:font-size-complex="9pt" fo:language="pt" fo:country="BR"/>
    </style:style>
    <style:style style:name="P101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1012" style:parent-style-name="Normal" style:family="paragraph">
      <style:paragraph-properties style:vertical-align="baseline" fo:text-indent="0.0395in"/>
      <style:text-properties style:font-name="Segoe UI" style:font-name-complex="Segoe UI" fo:font-size="9pt" style:font-size-asian="9pt" style:font-size-complex="9pt" fo:language="pt" fo:country="BR"/>
    </style:style>
    <style:style style:name="P1013" style:parent-style-name="Normal" style:family="paragraph">
      <style:paragraph-properties fo:text-align="center" style:vertical-align="baseline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style:vertical-align="baseline" fo:text-indent="0.0333in"/>
      <style:text-properties style:font-name="Segoe UI" style:font-name-complex="Segoe UI" fo:font-size="10pt" style:font-size-asian="10pt"/>
    </style:style>
    <style:style style:name="P1017" style:parent-style-name="Normal" style:family="paragraph">
      <style:paragraph-properties fo:text-align="center" style:vertical-align="baseline"/>
    </style:style>
    <style:style style:name="T1018" style:parent-style-name="DefaultParagraphFont" style:family="text">
      <style:text-properties style:text-position="super 65%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ableColumn1021" style:family="table-column">
      <style:table-column-properties style:column-width="0.4923in" style:use-optimal-column-width="false"/>
    </style:style>
    <style:style style:name="TableColumn1022" style:family="table-column">
      <style:table-column-properties style:column-width="3.5375in" style:use-optimal-column-width="false"/>
    </style:style>
    <style:style style:name="TableColumn1023" style:family="table-column">
      <style:table-column-properties style:column-width="0.4506in" style:use-optimal-column-width="false"/>
    </style:style>
    <style:style style:name="TableColumn1024" style:family="table-column">
      <style:table-column-properties style:column-width="1.1729in" style:use-optimal-column-width="false"/>
    </style:style>
    <style:style style:name="TableColumn1025" style:family="table-column">
      <style:table-column-properties style:column-width="1.018in" style:use-optimal-column-width="false"/>
    </style:style>
    <style:style style:name="Table1020" style:family="table">
      <style:table-properties style:width="6.6715in" style:rel-width="99.84%" fo:margin-left="-0.0055in" table:align="left"/>
    </style:style>
    <style:style style:name="TableRow1026" style:family="table-row">
      <style:table-row-properties style:min-row-height="0.3701in" style:use-optimal-row-height="false"/>
    </style:style>
    <style:style style:name="TableCell102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30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style:vertical-align="baseline"/>
    </style:style>
    <style:style style:name="T1035" style:parent-style-name="DefaultParagraphFont" style:family="text">
      <style:text-properties fo:font-weight="bold" style:font-weight-asian="bold" style:font-weight-complex="bold" fo:language="en" fo:country="US"/>
    </style:style>
    <style:style style:name="T1036" style:parent-style-name="DefaultParagraphFont" style:family="text">
      <style:text-properties fo:language="en" fo:country="US"/>
    </style:style>
    <style:style style:name="TableCell103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center" style:vertical-align="baseline"/>
    </style:style>
    <style:style style:name="T1039" style:parent-style-name="DefaultParagraphFont" style:family="text">
      <style:text-properties fo:font-weight="bold" style:font-weight-asian="bold" style:font-weight-complex="bold" fo:language="en" fo:country="US"/>
    </style:style>
    <style:style style:name="T1040" style:parent-style-name="DefaultParagraphFont" style:family="text">
      <style:text-properties fo:language="en" fo:country="US"/>
    </style:style>
    <style:style style:name="T1041" style:parent-style-name="DefaultParagraphFont" style:family="text">
      <style:text-properties fo:font-weight="bold" style:font-weight-asian="bold" style:font-weight-complex="bold" fo:language="en" fo:country="US"/>
    </style:style>
    <style:style style:name="T1042" style:parent-style-name="DefaultParagraphFont" style:family="text">
      <style:text-properties fo:language="en" fo:country="US"/>
    </style:style>
    <style:style style:name="TableCell104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center" style:vertical-align="baseline"/>
    </style:style>
    <style:style style:name="T1045" style:parent-style-name="DefaultParagraphFont" style:family="text">
      <style:text-properties fo:font-weight="bold" style:font-weight-asian="bold" style:font-weight-complex="bold" fo:language="en" fo:country="US"/>
    </style:style>
    <style:style style:name="T1046" style:parent-style-name="DefaultParagraphFont" style:family="text">
      <style:text-properties fo:language="en" fo:country="US"/>
    </style:style>
    <style:style style:name="TableRow1047" style:family="table-row">
      <style:table-row-properties style:min-row-height="0.3368in" style:use-optimal-row-height="false"/>
    </style:style>
    <style:style style:name="TableCell104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49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05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51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060" style:family="table-row">
      <style:table-row-properties style:min-row-height="0.1909in" style:use-optimal-row-height="false"/>
    </style:style>
    <style:style style:name="TableCell106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6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06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6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072" style:family="table-row">
      <style:table-row-properties style:min-row-height="0.1833in" style:use-optimal-row-height="false"/>
    </style:style>
    <style:style style:name="TableCell107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74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07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76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084" style:family="table-row">
      <style:table-row-properties style:min-row-height="0.1819in" style:use-optimal-row-height="false"/>
    </style:style>
    <style:style style:name="TableCell108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86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08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088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fo:color="#D13438"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098" style:family="table-row">
      <style:table-row-properties style:min-row-height="0.1819in" style:use-optimal-row-height="false"/>
    </style:style>
    <style:style style:name="TableCell109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00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0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02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12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1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14" style:parent-style-name="Normal" style:family="paragraph">
      <style:paragraph-properties style:vertical-align="baseline" fo:margin-left="0.1006in" fo:margin-right="0.125in">
        <style:tab-stops/>
      </style:paragraph-properties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122" style:family="table-row">
      <style:table-row-properties style:min-row-height="0.1819in" style:use-optimal-row-height="false"/>
    </style:style>
    <style:style style:name="TableCell11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24" style:parent-style-name="Normal" style:family="paragraph">
      <style:paragraph-properties fo:margin-left="0.5in" fo:text-indent="-0.25in">
        <style:tab-stops/>
      </style:paragraph-properties>
      <style:text-properties fo:language="es" fo:country="ES"/>
    </style:style>
    <style:style style:name="TableCell112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26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33" style:family="table-row">
      <style:table-row-properties style:min-row-height="0.1819in" style:use-optimal-row-height="false"/>
    </style:style>
    <style:style style:name="TableCell113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35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3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37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1144" style:family="table-row">
      <style:table-row-properties style:min-row-height="0.1819in" style:use-optimal-row-height="false"/>
    </style:style>
    <style:style style:name="TableCell11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46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48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justify" style:vertical-align="baseline" fo:text-indent="0.0395in"/>
      <style:text-properties style:font-size-complex="12pt" fo:language="en" fo:country="US"/>
    </style:style>
    <style:style style:name="TableRow1155" style:family="table-row">
      <style:table-row-properties style:min-row-height="0.3368in" style:use-optimal-row-height="false"/>
    </style:style>
    <style:style style:name="TableCell115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57" style:parent-style-name="Normal" style:family="paragraph">
      <style:paragraph-properties fo:margin-left="0.5in" fo:text-indent="-0.25in">
        <style:tab-stops/>
      </style:paragraph-properties>
      <style:text-properties fo:language="en" fo:country="US"/>
    </style:style>
    <style:style style:name="TableCell115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59" style:parent-style-name="Normal" style:family="paragraph">
      <style:paragraph-properties style:vertical-align="baseline" fo:margin-left="0.1006in" fo:margin-right="0.12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justify" style:vertical-align="baseline" fo:text-indent="0.0395in"/>
      <style:text-properties fo:font-size="11pt" style:font-size-asian="11pt" style:font-size-complex="11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style:vertical-align="baseline" fo:text-indent="0.0395in"/>
      <style:text-properties style:font-size-complex="12pt" fo:language="es" fo:country="ES"/>
    </style:style>
    <style:style style:name="TableRow1166" style:family="table-row">
      <style:table-row-properties style:min-row-height="0.1798in" style:use-optimal-row-height="false"/>
    </style:style>
    <style:style style:name="TableCell11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68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16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70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78" style:family="table-row">
      <style:table-row-properties style:min-row-height="0.1833in" style:use-optimal-row-height="false"/>
    </style:style>
    <style:style style:name="TableCell117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80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118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82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justify" style:vertical-align="baseline" fo:text-indent="0.0395in"/>
      <style:text-properties fo:language="en" fo:country="US"/>
    </style:style>
    <style:style style:name="TableRow1190" style:family="table-row">
      <style:table-row-properties style:min-row-height="0.293in" style:use-optimal-row-height="false"/>
    </style:style>
    <style:style style:name="TableCell119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92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TableCell119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194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justify" style:vertical-align="baseline" fo:text-indent="0.0395in"/>
      <style:text-properties fo:language="pt" fo:country="BR"/>
    </style:style>
    <style:style style:name="TableRow1202" style:family="table-row">
      <style:table-row-properties style:min-row-height="0.6743in" style:use-optimal-row-height="false"/>
    </style:style>
    <style:style style:name="TableCell120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04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0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06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15" style:family="table-row">
      <style:table-row-properties style:min-row-height="0.1618in" style:use-optimal-row-height="false"/>
    </style:style>
    <style:style style:name="TableCell121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17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1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19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27" style:family="table-row">
      <style:table-row-properties style:min-row-height="0.5118in" style:use-optimal-row-height="false"/>
    </style:style>
    <style:style style:name="TableCell122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29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31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Row1239" style:family="table-row">
      <style:table-row-properties style:min-row-height="0.3402in" style:use-optimal-row-height="false"/>
    </style:style>
    <style:style style:name="TableCell124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41" style:parent-style-name="Normal" style:family="paragraph">
      <style:paragraph-properties style:vertical-align="baseline" fo:margin-left="0.5in" fo:margin-right="0.0104in" fo:text-indent="-0.25in">
        <style:tab-stops/>
      </style:paragraph-properties>
      <style:text-properties fo:font-size="11pt" style:font-size-asian="11pt" style:font-size-complex="11pt" fo:language="es" fo:country="ES"/>
    </style:style>
    <style:style style:name="TableCell124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243" style:parent-style-name="Normal" style:family="paragraph">
      <style:paragraph-properties style:vertical-align="baseline" fo:margin-left="0.1006in" fo:margin-right="0.027in">
        <style:tab-stops/>
      </style:paragraph-properties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justify" style:vertical-align="baseline" fo:text-indent="0.0395in"/>
      <style:text-properties fo:language="es" fo:country="ES"/>
    </style:style>
    <style:style style:name="P1252" style:parent-style-name="Normal" style:family="paragraph">
      <style:paragraph-properties fo:text-align="center" style:vertical-align="baseline"/>
    </style:style>
    <style:style style:name="T1253" style:parent-style-name="DefaultParagraphFont" style:family="text">
      <style:text-properties fo:color="#000000" style:language-asian="lt" style:country-asian="L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master-page-name="MPF4" style:family="paragraph">
      <style:paragraph-properties fo:break-before="page" style:vertical-align="baseline" fo:margin-left="3.7409in">
        <style:tab-stops/>
      </style:paragraph-properties>
      <style:text-properties fo:color="#000000"/>
    </style:style>
    <style:style style:name="P1264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5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6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267" style:parent-style-name="Normal" style:family="paragraph">
      <style:paragraph-properties style:vertical-align="baseline" fo:margin-left="3.7395in">
        <style:tab-stops/>
      </style:paragraph-properties>
    </style:style>
    <style:style style:name="T1268" style:parent-style-name="DefaultParagraphFont" style:family="text">
      <style:text-properties fo:language="es" fo:country="ES"/>
    </style:style>
    <style:style style:name="P1269" style:parent-style-name="Normal" style:family="paragraph">
      <style:paragraph-properties style:vertical-align="baseline" fo:margin-left="3.5416in">
        <style:tab-stops/>
      </style:paragraph-properties>
      <style:text-properties style:font-name="Segoe UI" style:font-name-complex="Segoe UI" fo:font-size="9pt" style:font-size-asian="9pt" style:font-size-complex="9pt" fo:language="es" fo:country="ES"/>
    </style:style>
    <style:style style:name="P1270" style:parent-style-name="Normal" style:family="paragraph">
      <style:paragraph-properties style:vertical-align="baseline" fo:margin-left="4.3229in" fo:text-indent="0.043in">
        <style:tab-stops/>
      </style:paragraph-properties>
      <style:text-properties style:font-name="Segoe UI" style:font-name-complex="Segoe UI" fo:font-size="9pt" style:font-size-asian="9pt" style:font-size-complex="9pt" fo:language="es" fo:country="ES"/>
    </style:style>
    <style:style style:name="P1271" style:parent-style-name="Normal" style:family="paragraph">
      <style:paragraph-properties fo:text-align="center" style:vertical-align="baseline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 fo:language="es" fo:country="ES"/>
    </style:style>
    <style:style style:name="P1275" style:parent-style-name="Normal" style:family="paragraph">
      <style:paragraph-properties fo:text-align="center" style:vertical-align="baseline" fo:text-indent="0.043in"/>
      <style:text-properties style:font-size-complex="12pt" fo:language="es" fo:country="ES"/>
    </style:style>
    <style:style style:name="P127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s" fo:country="ES"/>
    </style:style>
    <style:style style:name="TableColumn1278" style:family="table-column">
      <style:table-column-properties style:column-width="2.0131in"/>
    </style:style>
    <style:style style:name="TableColumn1279" style:family="table-column">
      <style:table-column-properties style:column-width="2.8423in"/>
    </style:style>
    <style:style style:name="TableColumn1280" style:family="table-column">
      <style:table-column-properties style:column-width="0.7736in"/>
    </style:style>
    <style:style style:name="TableColumn1281" style:family="table-column">
      <style:table-column-properties style:column-width="1.0527in"/>
    </style:style>
    <style:style style:name="Table1277" style:family="table">
      <style:table-properties style:width="6.6819in" style:rel-width="100%" fo:margin-left="0in" table:align="lef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style:vertical-align="baseline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P1286" style:parent-style-name="Normal" style:family="paragraph">
      <style:paragraph-properties fo:text-align="center" style:vertical-align="baseline"/>
      <style:text-properties fo:font-size="10pt" style:font-size-asian="10pt"/>
    </style:style>
    <style:style style:name="P1287" style:parent-style-name="Normal" style:family="paragraph">
      <style:paragraph-properties fo:text-align="center" style:vertical-align="baseline"/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language="en" fo:country="US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style:vertical-align="baseline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language="en" fo:country="US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style:vertical-align="baseline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fo:language="en" fo:country="US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04" style:parent-style-name="DefaultParagraphFont" style:family="text">
      <style:text-properties fo:language="en" fo:country="US"/>
    </style:style>
    <style:style style:name="T1305" style:parent-style-name="DefaultParagraphFont" style:family="text">
      <style:text-properties fo:language="en" fo:country="US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language="en" fo:country="US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10" style:parent-style-name="DefaultParagraphFont" style:family="text">
      <style:text-properties fo:language="es" fo:country="ES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style:vertical-align="baseline" fo:text-indent="0.043in"/>
      <style:text-properties fo:language="es" fo:country="ES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style:vertical-align="baseline" fo:text-indent="0.043in"/>
      <style:text-properties fo:language="es" fo:country="ES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18" style:parent-style-name="DefaultParagraphFont" style:family="text">
      <style:text-properties fo:language="en" fo:country="US"/>
    </style:style>
    <style:style style:name="T1319" style:parent-style-name="DefaultParagraphFont" style:family="text">
      <style:text-properties fo:language="en" fo:country="US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1321" style:parent-style-name="DefaultParagraphFont" style:family="text">
      <style:text-properties fo:language="en" fo:country="US"/>
    </style:style>
    <style:style style:name="P1322" style:parent-style-name="Normal" style:family="paragraph">
      <style:paragraph-properties style:vertical-align="baseline" fo:text-indent="0.043in"/>
      <style:text-properties fo:language="en" fo:country="US"/>
    </style:style>
    <style:style style:name="P1323" style:parent-style-name="Normal" style:family="paragraph">
      <style:paragraph-properties style:vertical-align="baseline" fo:text-indent="0.043in"/>
      <style:text-properties fo:language="en" fo:country="US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26" style:parent-style-name="DefaultParagraphFont" style:family="text">
      <style:text-properties fo:language="en" fo:country="US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style:vertical-align="baseline" fo:text-indent="0.043in"/>
      <style:text-properties fo:language="en" fo:country="US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style:vertical-align="baseline" fo:text-indent="0.043in"/>
      <style:text-properties fo:language="en" fo:country="US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P1335" style:parent-style-name="Normal" style:family="paragraph">
      <style:paragraph-properties fo:text-align="justify" style:vertical-align="baseline"/>
      <style:text-properties fo:font-weight="bold" style:font-weight-asian="bold" style:font-weight-complex="bold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38" style:parent-style-name="DefaultParagraphFont" style:family="text">
      <style:text-properties fo:language="es" fo:country="ES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style:vertical-align="baseline"/>
      <style:text-properties fo:language="es" fo:country="ES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style:vertical-align="baseline"/>
      <style:text-properties fo:language="es" fo:country="ES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style:vertical-align="baseline" fo:margin-left="0.0208in">
        <style:tab-stops>
          <style:tab-stop style:type="left" style:position="0.168in"/>
        </style:tab-stops>
      </style:paragraph-properties>
    </style:style>
    <style:style style:name="T1346" style:parent-style-name="DefaultParagraphFont" style:family="text">
      <style:text-properties fo:language="pt" fo:country="BR"/>
    </style:style>
    <style:style style:name="T1347" style:parent-style-name="DefaultParagraphFont" style:family="text">
      <style:text-properties fo:language="pt" fo:country="BR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1349" style:parent-style-name="DefaultParagraphFont" style:family="text">
      <style:text-properties fo:language="pt" fo:country="BR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52" style:parent-style-name="DefaultParagraphFont" style:family="text">
      <style:text-properties fo:language="pt" fo:country="BR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style:vertical-align="baseline" fo:text-indent="0.043in"/>
      <style:text-properties fo:language="pt" fo:country="BR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style:vertical-align="baseline" fo:text-indent="0.043in"/>
      <style:text-properties fo:language="pt" fo:country="BR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style:vertical-align="baseline" fo:text-indent="0.043in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language="en" fo:country="US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justify" style:vertical-align="baseline" fo:margin-left="0.0506in" fo:margin-right="0.1333in">
        <style:tab-stops/>
      </style:paragraph-properties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fo:language="en" fo:country="US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style:vertical-align="baseline" fo:text-indent="0.043in"/>
      <style:text-properties fo:language="en" fo:country="US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style:vertical-align="baseline" fo:text-indent="0.043in"/>
      <style:text-properties fo:language="en" fo:country="US"/>
    </style:style>
    <style:style style:name="P1370" style:parent-style-name="Normal" style:family="paragraph">
      <style:paragraph-properties fo:text-align="center"/>
      <style:text-properties fo:language="en" fo:country="US"/>
    </style:style>
    <style:style style:name="P1371" style:parent-style-name="Normal" style:family="paragraph">
      <style:paragraph-properties fo:text-align="center"/>
      <style:text-properties fo:language="en" fo:country="US"/>
    </style:style>
    <style:style style:name="P1372" style:parent-style-name="Normal" style:family="paragraph">
      <style:paragraph-properties fo:text-align="center" fo:text-indent="0.043in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master-page-name="MPF5" style:family="paragraph">
      <style:paragraph-properties fo:break-before="page" style:vertical-align="baseline" fo:margin-left="3.7409in">
        <style:tab-stops/>
      </style:paragraph-properties>
      <style:text-properties fo:color="#000000"/>
    </style:style>
    <style:style style:name="P1379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0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1" style:parent-style-name="Normal" style:family="paragraph">
      <style:paragraph-properties style:vertical-align="baseline" fo:margin-left="3.7409in">
        <style:tab-stops/>
      </style:paragraph-properties>
      <style:text-properties fo:color="#000000"/>
    </style:style>
    <style:style style:name="P1382" style:parent-style-name="Normal" style:family="paragraph">
      <style:paragraph-properties fo:margin-left="3.7409in">
        <style:tab-stops/>
      </style:paragraph-properties>
    </style:style>
    <style:style style:name="T1383" style:parent-style-name="DefaultParagraphFont" style:family="text">
      <style:text-properties style:language-asian="lt" style:country-asian="LT"/>
    </style:style>
    <style:style style:name="T1384" style:parent-style-name="DefaultParagraphFont" style:family="text">
      <style:text-properties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395in"/>
      <style:text-properties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size-complex="12pt" style:language-asian="lt" style:country-asian="LT"/>
    </style:style>
    <style:style style:name="T1395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1396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P1397" style:parent-style-name="Normal" style:family="paragraph">
      <style:text-properties style:language-asian="lt" style:country-asian="LT"/>
    </style:style>
    <style:style style:name="TableColumn1399" style:family="table-column">
      <style:table-column-properties style:column-width="5.4111in" style:use-optimal-column-width="false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0.4916in" style:use-optimal-column-width="false"/>
    </style:style>
    <style:style style:name="TableColumn1402" style:family="table-column">
      <style:table-column-properties style:column-width="0.3937in" style:use-optimal-column-width="false"/>
    </style:style>
    <style:style style:name="Table1398" style:family="table">
      <style:table-properties style:width="0in" fo:margin-left="0in" table:align="left"/>
    </style:style>
    <style:style style:name="TableRow1403" style:family="table-row">
      <style:table-row-properties style:min-row-height="0.4888in" style:use-optimal-row-height="false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0" style:family="table-row">
      <style:table-row-properties style:min-row-height="0.1201in" style:use-optimal-row-height="false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6" style:parent-style-name="Normal" style:family="paragraph">
      <style:paragraph-properties fo:text-align="center"/>
      <style:text-properties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1" style:parent-style-name="Normal" style:family="paragraph">
      <style:paragraph-properties fo:text-align="justify" fo:background-color="#FFFFFF"/>
    </style:style>
    <style:style style:name="TableCell1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3" style:parent-style-name="Normal" style:family="paragraph">
      <style:text-properties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0" style:parent-style-name="Normal" style:family="paragraph">
      <style:paragraph-properties fo:text-align="justify" fo:background-color="#FFFFFF"/>
    </style:style>
    <style:style style:name="TableCell1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9" style:parent-style-name="Normal" style:family="paragraph">
      <style:paragraph-properties fo:text-align="justify" fo:background-color="#FFFFFF"/>
    </style:style>
    <style:style style:name="TableCell1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1" style:parent-style-name="Normal" style:family="paragraph">
      <style:text-properties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8" style:parent-style-name="Normal" style:family="paragraph">
      <style:paragraph-properties fo:text-align="justify" fo:background-color="#FFFFFF"/>
    </style:style>
    <style:style style:name="T1449" style:parent-style-name="DefaultParagraphFont" style:family="text">
      <style:text-properties style:font-name-asian="Calibri" style:font-weight-complex="bold"/>
    </style:style>
    <style:style style:name="TableCell1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1" style:parent-style-name="Normal" style:family="paragraph">
      <style:text-properties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8" style:parent-style-name="Normal" style:family="paragraph">
      <style:paragraph-properties fo:text-align="justify" fo:background-color="#FFFFFF"/>
    </style:style>
    <style:style style:name="TableCell14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7" style:parent-style-name="Normal" style:family="paragraph">
      <style:paragraph-properties fo:text-align="justify" fo:background-color="#FFFFFF"/>
    </style:style>
    <style:style style:name="TableCell14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9" style:parent-style-name="Normal" style:family="paragraph">
      <style:text-properties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6" style:parent-style-name="Normal" style:family="paragraph">
      <style:paragraph-properties fo:text-align="justify" fo:background-color="#FFFFFF"/>
    </style:style>
    <style:style style:name="TableCell1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8" style:parent-style-name="Normal" style:family="paragraph">
      <style:text-properties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5" style:parent-style-name="Normal" style:family="paragraph">
      <style:paragraph-properties fo:text-align="justify" fo:background-color="#FFFFFF"/>
    </style:style>
    <style:style style:name="TableCell14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7" style:parent-style-name="Normal" style:family="paragraph">
      <style:text-properties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4" style:parent-style-name="Normal" style:family="paragraph">
      <style:paragraph-properties fo:text-align="justify" fo:background-color="#FFFFFF"/>
    </style:style>
    <style:style style:name="TableCell1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6" style:parent-style-name="Normal" style:family="paragraph">
      <style:text-properties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3" style:parent-style-name="Normal" style:family="paragraph">
      <style:paragraph-properties fo:text-align="justify" fo:background-color="#FFFFFF"/>
    </style:style>
    <style:style style:name="TableCell1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5" style:parent-style-name="Normal" style:family="paragraph">
      <style:text-properties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7" style:parent-style-name="Normal" style:family="paragraph">
      <style:text-properties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9" style:parent-style-name="Normal" style:family="paragraph">
      <style:text-properties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2" style:parent-style-name="Normal" style:family="paragraph">
      <style:paragraph-properties fo:text-align="justify" fo:background-color="#FFFFFF"/>
    </style:style>
    <style:style style:name="TableCell1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4" style:parent-style-name="Normal" style:family="paragraph">
      <style:text-properties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text-align="justify" fo:line-height="115%" fo:text-indent="2in">
        <style:tab-stops>
          <style:tab-stop style:type="left" style:position="0.3937in"/>
          <style:tab-stop style:type="left" style:position="0.6875in"/>
          <style:tab-stop style:type="left" style:position="1.1812in"/>
        </style:tab-stops>
      </style:paragraph-properties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line-height="107%"/>
      <style:text-properties style:font-size-complex="12pt"/>
    </style:style>
    <style:style style:name="P1531" style:parent-style-name="Normal" style:family="paragraph">
      <style:text-properties fo:font-size="7pt" style:font-size-asian="7pt" style:font-size-complex="7pt"/>
    </style:style>
    <style:style style:name="P15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13 iki 2024-06-27</text:span></text:p>
      <text:p text:style-name="P4"/>
      <text:p text:style-name="P5"><text:span text:style-name="T6">Įsakymas paskelbtas: TAR 2023-09-18, i. k. 2023-18264</text:span></text:p>
      <text:p text:style-name="P7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/>
      <text:p text:style-name="P16"><text:span text:style-name="T17">DĖL<text:s/></text:span><text:span text:style-name="T18">INDIVIDUALIŲ MOKYMOSI PASKYRŲ SISTEMOJE SKELBIAMŲ NEFORMALIOJO<text:s/></text:span><text:span text:style-name="T19">SUAUGUSIŲJŲ ŠVIETIMO IR TĘSTINIO MOKYMOSI PROGRAMŲ KOKYBĖS UŽTIKRINIMO TVARKOS APRAŠO</text:span><text:span text:style-name="T20"><text:s/>PATVIRTINIMO</text:span></text:p>
      <text:p text:style-name="P21"/>
      <text:p text:style-name="P22"/>
      <text:p text:style-name="P23"><text:span text:style-name="T24">2023 m. rugsėjo<text:s/></text:span><text:span text:style-name="T25">18<text:s/></text:span><text:span text:style-name="T26">d. Nr. V-1218</text:span></text:p>
      <text:p text:style-name="P27">Vilnius</text:p>
      <text:p text:style-name="P28"/>
      <text:p text:style-name="P29"/>
      <text:p text:style-name="P30"><text:span text:style-name="T31">Vadovaudamasis Lietuvos Respublikos neformaliojo suaugusiųjų švietimo ir tęstinio mokymosi įstatymo 10<text:s/></text:span><text:span text:style-name="T32">straipsnio 3 dalimi,</text:span></text:p>
      <text:p text:style-name="P33"><text:span text:style-name="T34">t v i r t i n u Individualių mokymosi paskyrų sistemoje skelbiamų neformaliojo suaugusiųjų švietimo ir tęstinio mokymosi programų kokybės užtikrinimo tvarkos aprašą (pridedama).</text:span></text:p>
      <text:p text:style-name="P35"/>
      <text:p text:style-name="P36"/>
      <text:p text:style-name="P37"/>
      <text:soft-page-break/>
      <text:p text:style-name="P38"><text:span text:style-name="T39">Švietimo, mokslo ir sporto ministras</text:span><text:span text:style-name="T40"><text:tab/></text:span><text:span text:style-name="T41"><text:tab/></text:span><text:span text:style-name="T42"><text:tab/></text:span><text:span text:style-name="T43"><text:tab/>Gintautas<text:s/></text:span><text:span text:style-name="T44">Jakštas</text:span></text:p>
      <text:soft-page-break/>
      <text:p text:style-name="P45">PATVIRTINTA</text:p>
      <text:p text:style-name="P50">Lietuvos Respublikos<text:s/></text:p>
      <text:p text:style-name="P51">švietimo, mokslo ir sporto ministro<text:s/></text:p>
      <text:p text:style-name="P52"><text:span text:style-name="T53">2023 m.<text:s/></text:span><text:span text:style-name="T54">rugsėjo 18<text:s/></text:span><text:span text:style-name="T55">d. įsakymu Nr.<text:s/></text:span><text:span text:style-name="T56">V-1218</text:span></text:p>
      <text:p text:style-name="P57"/>
      <text:p text:style-name="P58"><text:span text:style-name="T59">INDIVIDUALIŲ<text:s/></text:span><text:span text:style-name="T60">MOKYMOSI PASKYRŲ SISTEMOJE SKELBIAMŲ NEFORMALIOJO SUAUGUSIŲJŲ ŠVIETIMO IR TĘSTINIO MOKYMOSI PROGRAMŲ KOKYBĖS UŽTIKRINI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text:s/></text:span></text:p>
      <text:p text:style-name="P67"/>
      <text:p text:style-name="P68">1.<text:tab/><text:span text:style-name="T69">Individualių mokymosi paskyrų sistemoje skelbiamų neformaliojo suaugusiųjų</text:span><text:span text:style-name="T70"><text:s/>švietimo ir tęstinio mokymosi programų kokybės užtikrinimo tvarkos aprašas (toliau – Aprašas) reglamentuoja reikalavimus neformaliojo suaugusiųjų švietimo ir tęstinio mokymosi programoms (toliau – Mokymosi programos), skelbiamoms Individualių mokymosi pas</text:span><text:span text:style-name="T71">kyrų (toliau – IMP) sistemoje, jų vertinimą bei Mokymosi programų įgyvendinimo stebėseną.<text:s/></text:span></text:p>
      <text:p text:style-name="P72">2.<text:tab/><text:span text:style-name="T73">Apraše vartojamos sąvokos suprantamos taip, kaip jos apibrėžtos Lietuvos Respublikos švietimo įstatyme, Lietuvos Respublikos neformaliojo suaugusiųjų švietimo</text:span><text:span text:style-name="T74"><text:s/>ir tęstinio mokymosi įstatyme, Lietuvos Respublikos profesinio mokymo įstatyme, Individualių mokymosi paskyrų sistemos modelio apraše, patvirtintame Lietuvos Respublikos švietimo, mokslo ir sporto ministro 2023 m. balandžio 27 d. įsakymu Nr. V-599 „Dėl In</text:span><text:span text:style-name="T75">dividualių mokymosi paskyrų sistemos modelio aprašo patvirtinimo“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MOKYMOSI PROGRAMOS REIKALAVIMAI</text:span></text:p>
      <text:p text:style-name="P82"/>
      <text:p text:style-name="P83">3.<text:tab/><text:span text:style-name="T84">Mokymosi programa turi būti:</text:span></text:p>
      <text:p text:style-name="P85"><text:span text:style-name="T86">3.1</text:span><text:span text:style-name="T87">.</text:span><text:span text:style-name="T88"><text:tab/>parengta Mokymosi programos teikėjo (toliau – Teikėjas), Neformaliojo suaugusiųjų švietimo ir<text:s/></text:span><text:span text:style-name="T89">tęstinio mokymosi įstatymo nustatyta tvarka turinčio teisę vykdyti neformaliojo suaugusiųjų švietimo programas ir įregistruoto Švietimo ir mokslo institucijų registre (toliau – ŠMIR);</text:span></text:p>
      <text:p text:style-name="P90"><text:span text:style-name="T91">3.2</text:span><text:span text:style-name="T92">.</text:span><text:span text:style-name="T93"><text:tab/>parengta pagal<text:s/></text:span>Aprašo 1 priede nustatytą formą;<text:span text:style-name="T94"><text:s/></text:span></text:p>
      <text:p text:style-name="P95"><text:span text:style-name="T96">3.3</text:span><text:span text:style-name="T97">.</text:span><text:span text:style-name="T98"><text:tab/>regis</text:span><text:span text:style-name="T99">truota <text:s/>Neformaliojo švietimo programų registre (toliau – NŠPR), nurodant, kad ji bus skelbiama IMP sistemoje;</text:span></text:p>
      <text:p text:style-name="P100"><text:span text:style-name="T101">3.4</text:span><text:span text:style-name="T102">.</text:span><text:span text:style-name="T103"><text:tab/>skirta ne didesniam kaip 30 vienoje grupėje besimokančiųjų asmenų (toliau – dalyviai) <text:s/>skaičiui;</text:span></text:p>
      <text:p text:style-name="P104"><text:span text:style-name="T105">3.5</text:span><text:span text:style-name="T106">. sudaryta iš teorinio<text:s/></text:span><text:span text:style-name="T107">kontaktinio darbo ir praktinio kontaktinio darbo, kurių trukmė yra ne mažesnė kaip 54 akademinės kontaktinės valandos, ir savarankiško darbo, kurio trukmę nustato Teikėjas;</text:span><text:s/></text:p>
      <text:p text:style-name="P108">Papunkčio pakeitimai:</text:p>
      <text:p text:style-name="P109"><text:span text:style-name="T110">Nr.<text:s/></text:span><text:a xlink:href="https://www.e-tar.lt/portal/legalAct.html?documentId=20036fe098db11eea5a28c81c82193a8" office:target-frame-name="_top" xlink:show="replace"><text:span text:style-name="T111">V-1561</text:span></text:a><text:span text:style-name="T112">, 2023-12-12, paskelbta TAR 2023-12-12, i. k. 2023-24026</text:span></text:p>
      <text:p text:style-name="Normal"/>
      <text:p text:style-name="P113"><text:span text:style-name="T114">3.6</text:span><text:span text:style-name="T115">. sudaryta taip, kad praktiniam kontaktiniam darbui būtų skiriama ne mažiau kaip 70 procentų kontaktinio darbo trukmės, išskyrus atvejus, kai k</text:span><text:span text:style-name="T116">iti teisės aktai reglamentuoja kitaip;</text:span><text:s/></text:p>
      <text:p text:style-name="P117">Papunkčio pakeitimai:</text:p>
      <text:p text:style-name="P118"><text:span text:style-name="T119">Nr.<text:s/></text:span><text:a xlink:href="https://www.e-tar.lt/portal/legalAct.html?documentId=20036fe098db11eea5a28c81c82193a8" office:target-frame-name="_top" xlink:show="replace"><text:span text:style-name="T120">V-1561</text:span></text:a><text:span text:style-name="T121">, 2023-12-12, paskelbta TAR 2023-12-12, i. k. 2023-24026</text:span></text:p>
      <text:p text:style-name="Normal"/>
      <text:p text:style-name="P122"><text:span text:style-name="T123">3.7</text:span><text:span text:style-name="T124">.<text:s/></text:span><text:span text:style-name="T125">vykdoma tinkamiausi</text:span><text:span text:style-name="T126">u tikslams ir rezultatams pasiekti būdu (kontaktiniu, nuotoliniu sinchroniniu ar mišriu). Savarankiškam darbui būdas nėra nustatomas;</text:span><text:s/></text:p>
      <text:p text:style-name="P127">Papunkčio pakeitimai:</text:p>
      <text:p text:style-name="P128"><text:span text:style-name="T129">Nr.<text:s/></text:span><text:a xlink:href="https://www.e-tar.lt/portal/legalAct.html?documentId=20036fe098db11eea5a28c81c82193a8" office:target-frame-name="_top" xlink:show="replace"><text:span text:style-name="T130">V-1561</text:span></text:a><text:span text:style-name="T131">, 2023-12-12, paskelbta TAR 2023-12-12, i. k. 2023-24026</text:span></text:p>
      <text:p text:style-name="Normal"/>
      <text:p text:style-name="P132"><text:span text:style-name="T133">3.8</text:span><text:span text:style-name="T134">.</text:span><text:span text:style-name="T135"><text:tab/>vykdoma asmenų, atitinkančių bent vieną iš šių reikalavimų:</text:span></text:p>
      <text:p text:style-name="P136">3.8.1.<text:tab/><text:s/>turi ne mažesnę nei 3 metų profesinės veiklos ar suaugusiųjų mokymo patirtį, atitinkančią teikiamos Mokymosi programos švietimo sritį;<text:s/></text:p>
      <text:p text:style-name="P137">3.8.2.<text:tab/><text:s/>yra įgiję aukštąjį išsilavinimą ar kvalifikaciją, susijusią su teikiamos Mokymosi programos švietimo sritimi.<text:s/></text:p>
      <text:p text:style-name="P138"/>
      <text:p text:style-name="P139"><text:span text:style-name="T140">III</text:span><text:span text:style-name="T141"><text:s/>SKYRIUS</text:span><text:span text:style-name="T142"> </text:span></text:p>
      <text:p text:style-name="P143"><text:span text:style-name="T144">MOKYMOSI PROGRAMŲ<text:s/></text:span><text:span text:style-name="T145">VERTINIMAS </text:span><text:span text:style-name="T146"> </text:span></text:p>
      <text:p text:style-name="P147"/>
      <text:p text:style-name="P148"><text:span text:style-name="T149">4</text:span><text:span text:style-name="T150">.</text:span><text:span text:style-name="T151"><text:tab/></text:span>Mokymosi programų, pateiktų skelbti IMP sistemoje, pirminį vertinimą atlieka Kvalifikacijų ir profesinio mokymo plėtros centro (toliau – KPMPC) direktoriaus paskirtas asmuo ir (arba)<text:s/>asmenys, kuris (kurie) įvertina, ar Mokymosi programoje pateikta informacija atitinka Mokymosi programų pirminio programų vertinimo kriterijus (pagal Aprašo 2 priede nustatytą formą). </text:p>
      <text:p text:style-name="P152">5.<text:tab/><text:span text:style-name="T153">Mokymosi programos, pateiktos netinkamai, grąžinamos Teikėjui pa</text:span><text:span text:style-name="T154">kartotiniam teikimui.</text:span></text:p>
      <text:p text:style-name="P155">6.<text:tab/>Jei Mokymosi programą įgyvendina aukštoji mokykla, profesinio mokymo įstaiga, kurios pagrindinė veikla yra profesinis mokymas, taip pat įstaiga, akredituota pagal Institucijų, vykdančių mokytojų ir švietimo pagalbą teikiančių<text:s/>specialistų kvalifikacijos tobulinimą, veiklos vertinimo ir akreditacijos taisykles, patvirtintas Lietuvos Respublikos švietimo, mokslo ir sporto ministro 2006 m. sausio 23 d. įsakymu Nr. ISAK-109 „Dėl Institucijų, vykdančių mokytojų ir švietimo pagalbą teikiančių specialistų kvalifikacijos tobulinimą, veiklos vertinimo ir akreditacijos taisyklių patvirtinimo“, o Mokymosi programa Aprašo 4 punkte numatyto pirminio vertinimo metu įvertinta teigiamai, informacija teikiama Aprašo 14 punkte numatytai Mokymosi programų vertinimo komisijai (toliau – Komisija). </text:p>
      <text:p text:style-name="P156">7.<text:tab/>Jei Mokymosi programą įgyvendina kitas, nei Aprašo 6 punkte nurodytas,<text:s/><text:span text:style-name="T157">Teikėjas, o Mokymosi programa Aprašo<text:s/></text:span>4 punkte numatyto<text:s/><text:span text:style-name="T158">pirminio vertinimo metu įvertinta teigiamai, ji teikiama turinio vertinto</text:span><text:span text:style-name="T159">jams, kurie paskiriami KPMPC direktoriaus įsakymu.  </text:span></text:p>
      <text:p text:style-name="P160">8.<text:tab/><text:span text:style-name="T161">Turinio vertintojas turi būti įgijęs aukštąjį išsilavinimą ir atitikti bent vieną iš šių reikalavimų:</text:span></text:p>
      <text:p text:style-name="P162">8.1.<text:tab/>turėti ne mažesnę nei 3 metų profesinės veiklos, atitinkančios vertinamos Mokymosi programos švietimo sritį, patirtį;</text:p>
      <text:p text:style-name="P163">8.2.<text:tab/><text:span text:style-name="T164">turėti ne mažesnę nei 3 metų suaugusiųjų švietimo patirtį;</text:span></text:p>
      <text:p text:style-name="P165">8.3.<text:tab/><text:span text:style-name="T166">įgytas išsilavinimas turi atitikti vertinamos Mokymosi programos švietimo sritį. </text:span></text:p>
      <text:p text:style-name="P167">9.<text:tab/><text:span text:style-name="T168">Mokymosi programą vertina du turinio vertintojai, kurie v</text:span><text:span text:style-name="T169">ertina, ar Mokymosi programa atitinka<text:s/></text:span>Aprašo 3 priede nustatytus<text:s/><text:span text:style-name="T170">kokybės vertinimo kriterijus. Jei dviejų vertintojų sprendimas dėl Mokymosi programos kokybės nesutampa, galutinį sprendimą priima Komisija. </text:span></text:p>
      <text:p text:style-name="P171">10.<text:tab/>Pateiktos skelbti IMP sistemoje Mokymosi<text:s/>programos vertinamos 6 kartus per metus:<text:s/></text:p>
      <text:p text:style-name="P172">10.1.<text:tab/>iki sausio 1 dienos pateiktos skelbti Mokymosi programos vertinamos ir sprendimas dėl jų skelbimo IMP sistemoje priimamas ne vėliau kaip kovo 1 dieną;</text:p>
      <text:p text:style-name="P173">10.2.<text:tab/>iki kovo 1 dienos pateiktos skelbti Mokymosi<text:s/>programos vertinamos ir sprendimas dėl jų skelbimo IMP sistemoje priimamas ne vėliau kaip gegužės 1 dieną;</text:p>
      <text:p text:style-name="P174">10.3.<text:tab/>iki gegužės 1 dienos pateiktos skelbti Mokymosi programos vertinamos ir sprendimas dėl jų skelbimo IMP sistemoje priimamas ne vėliau kaip liepos 1 dieną;</text:p>
      <text:p text:style-name="P175">10.4.<text:tab/>iki liepos 1 dienos pateiktos skelbti Mokymosi programos vertinamos ir sprendimas dėl jų skelbimo IMP sistemoje priimamas ne vėliau kaip rugsėjo 1 dieną;</text:p>
      <text:p text:style-name="P176">10.5.<text:tab/>iki rugsėjo 1 dienos pateiktos skelbti Mokymosi programos vertinamos ir sprendimas dėl jų skelbimo IMP sistemoje priimamas ne vėliau kaip lapkričio 1 dieną;</text:p>
      <text:p text:style-name="P177">10.6.<text:tab/>iki lapkričio 1 dienos pateiktos skelbti Mokymosi programos vertinamos ir sprendimas dėl jų skelbimo IMP sistemoje priimamas ne vėliau kaip sausio 1 dieną.</text:p>
      <text:p text:style-name="P178">11.<text:tab/>KPMPC direktorius Komisijos pirmininko teikimu gali Mokymosi programos vertinimo ir sprendimo dėl jos skelbimo IMP sistemoje terminą pratęsti ne ilgiau kaip 20 darbo dienų.<text:s/></text:p>
      <text:p text:style-name="P179">12.<text:tab/><text:span text:style-name="T180">Mokymosi programos turinys gali būti įvertintas nuo 0 iki 8 balų</text:span><text:span text:style-name="T181">, apskaičiavus turinio vertintojų vertinimo vidurkį.</text:span></text:p>
      <text:p text:style-name="P182">13.<text:tab/><text:span text:style-name="T183">Mokymosi programa pripažįstama atitinkanti kokybės vertinimo kriterijus, kai:</text:span></text:p>
      <text:p text:style-name="P184"><text:span text:style-name="T185">13.1</text:span><text:span text:style-name="T186">.</text:span><text:span text:style-name="T187"><text:tab/>yra įvertinta 6 ir daugiau balų;<text:s/></text:span></text:p>
      <text:p text:style-name="P188"><text:span text:style-name="T189">13.2</text:span><text:span text:style-name="T190">.</text:span><text:span text:style-name="T191"><text:tab/>nėra kriterijų, kurie abiejų vertintojų yra įvertinti 0 balų.</text:span></text:p>
      <text:p text:style-name="P192">14.<text:tab/><text:span text:style-name="T193">Įvertinus Mokymosi programą, vertinimo rezultatai yra pateikiami Komisijai, kurios sudėtį tvirtina KPMPC direktorius. Komisiją sudaro ne mažiau kaip 3 nariai, KPMPC darbuotojai, turintys neformaliojo suaugusiųjų švietimo programų rengimo ir (arba) į</text:span><text:span text:style-name="T194">gyvendinimo patirties ir veikiantys pagal KPMPC direktoriaus įsakymu patvirtintą reglamentą. Esant poreikiui KPMPC direktorius Komisijos siūlymu gali pasitelkti kitų institucijų ekspertus ir (arba) stebėtojus.</text:span></text:p>
      <text:p text:style-name="P195">15.<text:tab/>Komisija, remdamasi pateikta informacija, KPMPC direktoriui teikia siūlymus dėl IMP sistemoje skelbiamų ir neskelbiamų Mokymosi programų. Komisijos sprendimai įforminami komisijos posėdžių protokolais.</text:p>
      <text:p text:style-name="P196">16.<text:tab/>KPMPC direktoriui priėmus sprendimą patvirtinti IMP sistemoje skelbiamų Mokymosi programų sąrašą, šiame sąraše nurodytos Mokymosi programos skelbiamos IMP sistemoje. </text:p>
      <text:p text:style-name="P197"/>
      <text:p text:style-name="P198"><text:span text:style-name="T199">IV</text:span><text:span text:style-name="T200"><text:s/>SKYRIUS</text:span><text:span text:style-name="T201"> </text:span></text:p>
      <text:p text:style-name="P202"><text:span text:style-name="T203">IMP SISTEMOJE<text:s/></text:span><text:span text:style-name="T204">SKELBIAMŲ<text:s/></text:span><text:span text:style-name="T205">MOKYMOSI PROGRAMŲ ĮGYVENDINIMO STEBĖSENA </text:span></text:p>
      <text:p text:style-name="P206"/>
      <text:p text:style-name="P207"><text:span text:style-name="T208">17</text:span><text:span text:style-name="T209">.</text:span><text:span text:style-name="T210"><text:tab/></text:span><text:span text:style-name="T211">Mokymosi programų įgyvendinimo stebėsena siekiama analizuoti ir vertinti Mokymo</text:span><text:span text:style-name="T212">si programų, skelbiamų IMP sistemoje, vykdymo atitiktį Mokymosi programos turiniui, teikti metodinę ir informacinę švietimo pagalbą Teikėjui, kaupti ir sisteminti informaciją apie Mokymosi programų kokybę. </text:span></text:p>
      <text:p text:style-name="P213">18.<text:tab/><text:span text:style-name="T214">Mokymosi programų įgyvendinimo kokybė ver</text:span><text:span text:style-name="T215">tinama proceso stebėsenos būdu, kurį atlieka už IMP sistemą atsakingi KPMPC direktoriaus paskirti asmenys (toliau – stebėtojai). Stebėtojai veikia vadovaudamiesi KPMPC direktoriaus patvirtintu Mokymosi programų įgyvendinimo stebėsenos tvarkos aprašu.  KPMP</text:span><text:span text:style-name="T216">C direktoriaus sprendimu stebėsenai papildomai gali būti pasitelkiami su Mokymosi programos švietimo sritimi susiję ekspertai.</text:span></text:p>
      <text:p text:style-name="P217">19.<text:tab/><text:span text:style-name="T218">Mokymosi programų įgyvendinimo stebėsenos tvarkos apraše nurodoma:</text:span></text:p>
      <text:p text:style-name="P219"><text:span text:style-name="T220">19.1</text:span><text:span text:style-name="T221">.</text:span><text:span text:style-name="T222"><text:tab/>stebėtojų funkcijos ir atsakomybės;</text:span></text:p>
      <text:p text:style-name="P223">19.2.<text:tab/>Mokymosi programos proceso stebėsenos eiga ir dokumentavimas Mokymosi programos įgyvendinimo vietoje.</text:p>
      <text:p text:style-name="P224">20.<text:tab/><text:span text:style-name="T225">Mokymosi programų stebėsena vykdoma: </text:span></text:p>
      <text:p text:style-name="P226">20.1.<text:tab/><text:span text:style-name="T227">atsitiktinės atrankos būdu kasmet atrenkant ne mažiau kaip 10 procentų įgyvendinamų Mokymosi<text:s/></text:span><text:span text:style-name="T228">programų</text:span>; </text:p>
      <text:p text:style-name="P229"><text:span text:style-name="T230">20.2</text:span><text:span text:style-name="T231">.</text:span><text:span text:style-name="T232"><text:tab/></text:span>gavus informaciją apie galimus Mokymosi programos įgyvendinimo pažeidimus; </text:p>
      <text:p text:style-name="P233"><text:span text:style-name="T234">20.3</text:span><text:span text:style-name="T235">.</text:span><text:span text:style-name="T236"><text:tab/>kai Mokymosi programos dalyvių grupės bendras Mokymosi programos vertinimo balų vidurkis yra lygus ar mažesnis nei 1/2 visų galimų surinkti balų; </text:span></text:p>
      <text:p text:style-name="P237">20.4.<text:tab/><text:span text:style-name="T238">jei Mokymosi programos nebaigia daugiau nei 50 procentų dalyvių. </text:span></text:p>
      <text:p text:style-name="P239">21.<text:tab/><text:span text:style-name="T240">Mokymosi programos, kurių kokybė įvertinta teigiamai, tai yra nenustatyta pažeidimų, <text:s/>toliau skelbiamos IMP sistemoje, nurodant stebėsenos datą.</text:span></text:p>
      <text:p text:style-name="P241">22.<text:tab/><text:span text:style-name="T242">Mokymosi programos,</text:span><text:span text:style-name="T243"><text:s/>kurių kokybė įvertinta kaip nepakankama,  tai yra nustatyta pažeidimų, įformintų Mokymosi programų įgyvendinimo stebėjimo protokole, yra teikiamos Komisijai, kuri</text:span><text:s/>teikia siūlymą KPMPC direktoriui dėl IMP sistemoje skelbiamų<text:s/><text:span text:style-name="T244">Mokymosi programų sąrašo keitim</text:span><text:span text:style-name="T245">o. </text:span> </text:p>
      <text:p text:style-name="P246">23.<text:tab/><text:span text:style-name="T247">Komisijos siūlymu Mokymosi programos skelbimas IMP sistemoje stabdomas, jei Teikėjas informuoja KPMPC, kad nevykdys Mokymosi programos, arba stebėsenos metu buvo nustatyti šie Mokymosi programos vykdymo pažeidimai:</text:span> </text:p>
      <text:p text:style-name="P248"><text:span text:style-name="T249">23.1</text:span><text:span text:style-name="T250">.</text:span><text:span text:style-name="T251"><text:tab/>Mokymosi programos<text:s/></text:span><text:span text:style-name="T252">dalyvių skaičius viršija programoje nurodytą maksimalų dalyvių skaičių;</text:span></text:p>
      <text:p text:style-name="P253"><text:span text:style-name="T254">23.2</text:span><text:span text:style-name="T255">.</text:span><text:span text:style-name="T256"><text:tab/>Mokymosi programą vykdo asmuo, kurio kvalifikacija ir (arba) darbo patirtis neatitinka Aprašo 3.8 papunktyje nustatytų reikalavimų;</text:span></text:p>
      <text:p text:style-name="P257"><text:span text:style-name="T258">23.3</text:span><text:span text:style-name="T259">.</text:span><text:span text:style-name="T260"><text:tab/></text:span>dėstomas Mokymosi programos turinys neatitinka Mokymosi programoje nurodyto turinio;</text:p>
      <text:p text:style-name="P261">23.4.<text:tab/>du kartus atlikę Mokymosi programos įgyvendinimo stebėseną, stebėtojai nustatė, kad Mokymosi programa nevyko pagal IMP sistemoje pateiktą Mokymosi programos tvarkaraštį nesant objektyvioms aplinkybėms.</text:p>
      <text:p text:style-name="P262">24.<text:tab/><text:span text:style-name="T263">Pabaigus Mokymosi programą, kiekvienas dalyvis IMP sistemoje užpildo Mokymosi programos vertinimo anketą pagal Aprašo 4 priedą.<text:s/></text:span></text:p>
      <text:p text:style-name="P264">25.<text:tab/><text:span text:style-name="T265">Mokymosi programų dalyvių programos vertinimo anketų apibendrinti ir nuasmeninti duomenys yra skelbi</text:span><text:span text:style-name="T266">ami viešai IMP sistemoje.</text:span></text:p>
      <text:p text:style-name="P267"/>
      <text:p text:style-name="P268"/>
      <text:p text:style-name="P269"><text:span text:style-name="T270">V</text:span><text:span text:style-name="T271"><text:s/>SKYRIUS</text:span></text:p>
      <text:p text:style-name="P272"><text:span text:style-name="T273">BAIGIAMOSIOS NUOSTATOS</text:span></text:p>
      <text:p text:style-name="P274"/>
      <text:p text:style-name="P275">26.<text:tab/><text:span text:style-name="T276">KPMPC organizuoja švietimo pagalbos teikimą Teikėjams Mokymosi programų rengimo, vykdymo ir kokybės tobulinimo klausimais.</text:span></text:p>
      <text:p text:style-name="P277">27.<text:tab/><text:span text:style-name="T278">KPMPC, pasibaigus kalendoriniams metams arba<text:s/></text:span><text:span text:style-name="T279">Švietimo, mokslo ir sporto ministerijai (toliau – ministerija) pateikus prašymą, teikia Mokymosi programų kokybės stebėsenos ataskaitą.</text:span></text:p>
      <text:p text:style-name="P280">28.<text:tab/><text:span text:style-name="T281">Ministerija gali nustatyti prioritetus vykdomų Mokymosi programų sričių ir (arba) posričių ar stebėsenos rodikli</text:span><text:span text:style-name="T282">ų, ir (arba) kriterijų stebėsenai.</text:span></text:p>
      <text:p text:style-name="P283">29.<text:tab/><text:span text:style-name="T284">IMP sistemoje skelbiamų Mokymosi programų vertinimas ir kokybės stebėsena finansuojama:</text:span></text:p>
      <text:p text:style-name="P285"><text:span text:style-name="T286">29.1</text:span><text:span text:style-name="T287">.</text:span><text:span text:style-name="T288"><text:tab/>Europos Sąjungos struktūrinių fondų lėšomis;</text:span></text:p>
      <text:p text:style-name="P289"><text:span text:style-name="T290">29.2</text:span><text:span text:style-name="T291">.</text:span><text:span text:style-name="T292"><text:tab/>iš kitų finansavimo šaltinių.</text:span></text:p>
      <text:p text:style-name="P293">30.<text:tab/><text:span text:style-name="T294">Sprendimai dėl kokybės</text:span><text:span text:style-name="T295"><text:s/>vertinimo proceso ar stebėsenos įgyvendinimo gali būti skundžiami Lietuvos Respublikos viešojo administravimo įstatymo nustatyta tvarka arba Lietuvos administracinių ginčų komisijai Lietuvos Respublikos ikiteisminio administracinių ginčų nagrinėjimo tvark</text:span><text:span text:style-name="T296">os įstatymo nustatyta tvarka, arba Vilniaus apygardos administraciniam teismui Lietuvos Respublikos administracinių bylų teisenos įstatymo nustatyta tvarka.</text:span></text:p>
      <text:p text:style-name="P297"/>
      <text:p text:style-name="P298"><text:span text:style-name="T299">______________</text:span></text:p>
      <text:p text:style-name="P300">Individualių mokymosi paskyrų sistemoje<text:s/></text:p>
      <text:p text:style-name="P305">skelbiamų neformaliojo suaugusiųjų<text:s/></text:p>
      <text:p text:style-name="P306">švietimo ir tęstinio mokymosi programų<text:s/></text:p>
      <text:p text:style-name="P307">kokybės užtikrinimo tvarkos aprašo </text:p>
      <text:p text:style-name="P308"><text:span text:style-name="T309">1 priedas</text:span></text:p>
      <text:p text:style-name="P310"/>
      <text:p text:style-name="P311"><text:span text:style-name="T312">NEFORMALIOJO SUAUGUSIŲJŲ ŠVIETIMO</text:span><text:span text:style-name="T313"><text:s/></text:span><text:span text:style-name="T314">IR TĘSTINIO MOKYMOSI</text:span><text:span text:style-name="T315"><text:s/></text:span><text:span text:style-name="T316">PROGRAMOS FORMA 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>(programos<text:s/>teikėjas)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>(programos pavadinimas)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</table:table>
      <text:p text:style-name="P336">(programos parengimo data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il. Nr.</text:p>
          </table:table-cell>
          <table:table-cell table:style-name="TableCell350" table:number-columns-spanned="3">
            <text:p text:style-name="P351">Parametrai</text:p>
          </table:table-cell>
          <table:covered-table-cell/>
          <table:covered-table-cell/>
          <table:table-cell table:style-name="TableCell352" table:number-columns-spanned="4">
            <text:p text:style-name="Normal"><text:span text:style-name="T353">Pastabos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 table:number-columns-spanned="3">
            <text:p text:style-name="P358"><text:span text:style-name="T359">Mokymosi programos duomenys</text:span>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1.</text:p>
          </table:table-cell>
          <table:table-cell table:style-name="TableCell365" table:number-columns-spanned="3">
            <text:p text:style-name="P366"><text:span text:style-name="T367">Mokymosi programos</text:span><text:span text:style-name="T368"><text:s/>kodas</text:span>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.2.</text:p>
          </table:table-cell>
          <table:table-cell table:style-name="TableCell374" table:number-columns-spanned="3">
            <text:p text:style-name="P375"><text:span text:style-name="T376">Mokymosi programos pavadinimas</text:span>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Mokymosi programos pavadinimas anglų kalba<text:s/>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.4.</text:p>
          </table:table-cell>
          <table:table-cell table:style-name="TableCell389" table:number-columns-spanned="3">
            <text:p text:style-name="P390">Lietuvos kvalifikacijų sandaros lygis</text:p>
          </table:table-cell>
          <table:covered-table-cell/>
          <table:covered-table-cell/>
          <table:table-cell table:style-name="TableCell391" table:number-columns-spanned="4">
            <text:p text:style-name="P392">(Nurodomas LTKS lygis, jei taikomas. Nurodžius LTKS lygį, privaloma užpildyti programos formos 6 punktą)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5.</text:p>
          </table:table-cell>
          <table:table-cell table:style-name="TableCell396" table:number-columns-spanned="3">
            <text:p text:style-name="P397">Europos kvalifikacijų sąrangos lygmuo</text:p>
          </table:table-cell>
          <table:covered-table-cell/>
          <table:covered-table-cell/>
          <table:table-cell table:style-name="TableCell398" table:number-columns-spanned="4">
            <text:p text:style-name="P399">(Nurodomas EKS lygis, jei taikomas. Nurodžius EKS lygį, privaloma<text:s/>užpildyti programos formos 6 punktą)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6.</text:p>
          </table:table-cell>
          <table:table-cell table:style-name="TableCell403" table:number-columns-spanned="3">
            <text:p text:style-name="P404">Švietimo sritis</text:p>
          </table:table-cell>
          <table:covered-table-cell/>
          <table:covered-table-cell/>
          <table:table-cell table:style-name="TableCell405" table:number-columns-spanned="4">
            <text:p text:style-name="P406">(Nurodoma švietimo sritis)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7.</text:p>
          </table:table-cell>
          <table:table-cell table:style-name="TableCell410" table:number-columns-spanned="3">
            <text:p text:style-name="P411">Švietimo posritis</text:p>
          </table:table-cell>
          <table:covered-table-cell/>
          <table:covered-table-cell/>
          <table:table-cell table:style-name="TableCell412" table:number-columns-spanned="4">
            <text:p text:style-name="Normal"><text:span text:style-name="T413">(Nurodomas švietimo posritis) 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8.</text:p>
          </table:table-cell>
          <table:table-cell table:style-name="TableCell417" table:number-columns-spanned="3">
            <text:p text:style-name="P418">Mokymosi programos teikėjas</text:p>
          </table:table-cell>
          <table:covered-table-cell/>
          <table:covered-table-cell/>
          <table:table-cell table:style-name="TableCell419" table:number-columns-spanned="4">
            <text:p text:style-name="P420">(Nurodomas programos teikėjo pavadinimas)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1.9.</text:span></text:p>
          </table:table-cell>
          <table:table-cell table:style-name="TableCell425" table:number-columns-spanned="3">
            <text:p text:style-name="P426">Mokymosi programa teikiama<text:s/>skelbti IMP sistemoje</text:p>
          </table:table-cell>
          <table:covered-table-cell/>
          <table:covered-table-cell/>
          <table:table-cell table:style-name="TableCell427" table:number-columns-spanned="4">
            <text:p text:style-name="P428">(Nurodoma, ar programa teikiama skelbti Individualių mokymosi paskyrų (IMP) sistemoje)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3">
            <text:p text:style-name="P433">Bendroji informacija<text:s/></text:p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2.1.</text:p>
          </table:table-cell>
          <table:table-cell table:style-name="TableCell439" table:number-columns-spanned="3">
            <text:p text:style-name="Normal"><text:span text:style-name="T440">Mokymosi programos aktualumas</text:span>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(Pagrindžiamas Mokymosi programos aktualumas, reikalingumas ir jos poveikis<text:s/></text:span><text:span text:style-name="T444">programos dalyviams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.2.</text:p>
          </table:table-cell>
          <table:table-cell table:style-name="TableCell448" table:number-columns-spanned="3">
            <text:p text:style-name="Normal"><text:span text:style-name="T449">Tikslas ir uždaviniai</text:span></text:p>
          </table:table-cell>
          <table:covered-table-cell/>
          <table:covered-table-cell/>
          <table:table-cell table:style-name="TableCell450" table:number-columns-spanned="4">
            <text:p text:style-name="P451"><text:span text:style-name="T452">(Nurodomas Mokymosi programos tikslas ir jį detalizuojantys uždaviniai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2.3.</text:p>
          </table:table-cell>
          <table:table-cell table:style-name="TableCell456" table:number-columns-spanned="3">
            <text:p text:style-name="P457">Bendra Mokymosi programos trukmė</text:p>
          </table:table-cell>
          <table:covered-table-cell/>
          <table:covered-table-cell/>
          <table:table-cell table:style-name="TableCell458" table:number-columns-spanned="4">
            <text:p text:style-name="P459">(Nurodoma bendra Mokymosi programos trukmė akad. val. sudėjus praktinį kontaktinį darbą, teorinį<text:s/>kontaktinį darbą ir savarankišką darbą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2.3.1.</text:p>
          </table:table-cell>
          <table:table-cell table:style-name="TableCell463" table:number-columns-spanned="3">
            <text:p text:style-name="P464">Kontaktinio darbo trukmė akad. val.</text:p>
          </table:table-cell>
          <table:covered-table-cell/>
          <table:covered-table-cell/>
          <table:table-cell table:style-name="TableCell465" table:number-columns-spanned="4">
            <text:p text:style-name="P466">(Nurodoma Mokymosi programos kontaktinio darbo trukmė akad. val. sudėjus praktinio kontaktinio darbo trukmę ir teorinio kontaktinio darbo trukmę)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2.3.2.</text:p>
          </table:table-cell>
          <table:table-cell table:style-name="TableCell470" table:number-columns-spanned="3">
            <text:p text:style-name="Normal"><text:span text:style-name="T471">Praktinio<text:s/></text:span><text:span text:style-name="T472">kontaktinio darbo trukmė akad. val.</text:span></text:p>
          </table:table-cell>
          <table:covered-table-cell/>
          <table:covered-table-cell/>
          <table:table-cell table:style-name="TableCell473" table:number-columns-spanned="4">
            <text:p text:style-name="P474"><text:span text:style-name="T475">(Nurodoma praktinio kontaktinio darbo trukmė akad. val.)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.3.3.</text:p>
          </table:table-cell>
          <table:table-cell table:style-name="TableCell479" table:number-columns-spanned="3">
            <text:p text:style-name="Normal"><text:span text:style-name="T480">Teorinio kontaktinio darbo trukmė<text:s/></text:span><text:span text:style-name="T481">akad. val.</text:span></text:p>
          </table:table-cell>
          <table:covered-table-cell/>
          <table:covered-table-cell/>
          <table:table-cell table:style-name="TableCell482" table:number-columns-spanned="4">
            <text:p text:style-name="P483">(Nurodoma teorinio kontaktinio darbo trukmė akad. val.)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.3.4.</text:p>
          </table:table-cell>
          <table:table-cell table:style-name="TableCell487" table:number-columns-spanned="3">
            <text:p text:style-name="Normal"><text:span text:style-name="T488">Savarankiško darbo trukmė akad. val.<text:s/></text:span></text:p>
          </table:table-cell>
          <table:covered-table-cell/>
          <table:covered-table-cell/>
          <table:table-cell table:style-name="TableCell489" table:number-columns-spanned="4">
            <text:p text:style-name="P490"><text:span text:style-name="T491">(Nurodoma savarankiško darbo trukmė akad. val., jei taikoma)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Normal"><text:span text:style-name="T494">2.3.5.</text:span></text:p>
          </table:table-cell>
          <table:table-cell table:style-name="TableCell495" table:number-columns-spanned="3">
            <text:p text:style-name="Normal"><text:span text:style-name="T496">Teorinio kontaktinio darbo trukmė<text:s/></text:span><text:span text:style-name="T497">proc.: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(Nurodoma<text:s/></text:span><text:span text:style-name="T501">teorinio</text:span><text:span text:style-name="T502"><text:s/>kontaktinio darbo trukmė procentais Mokymosi programos<text:s/></text:span><text:span text:style-name="T503">kontaktinio darbo trukmėje</text:span><text:span text:style-name="T504">)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Normal"><text:span text:style-name="T507">2.3.6.</text:span></text:p>
          </table:table-cell>
          <table:table-cell table:style-name="TableCell508" table:number-columns-spanned="3">
            <text:p text:style-name="Normal"><text:span text:style-name="T509">Praktinio kontaktinio darbo trukmė<text:s/></text:span><text:span text:style-name="T510">proc.</text:span></text:p>
          </table:table-cell>
          <table:covered-table-cell/>
          <table:covered-table-cell/>
          <table:table-cell table:style-name="TableCell511" table:number-columns-spanned="4">
            <text:p text:style-name="P512"><text:span text:style-name="T513">(Nurodoma<text:s/></text:span><text:span text:style-name="T514">praktinio</text:span><text:span text:style-name="T515"><text:s/>kontaktinio darbo trukmė procentais Mokymosi programos<text:s/></text:span><text:span text:style-name="T516">kontaktinio darbo trukmėje</text:span><text:span text:style-name="T517">)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.3.7.</text:p>
          </table:table-cell>
          <table:table-cell table:style-name="TableCell521" table:number-columns-spanned="3">
            <text:p text:style-name="P522">Bendra Mokymosi programos apimtis kreditais<text:s/></text:p>
          </table:table-cell>
          <table:covered-table-cell/>
          <table:covered-table-cell/>
          <table:table-cell table:style-name="TableCell523" table:number-columns-spanned="4">
            <text:p text:style-name="P524"><text:span text:style-name="T525">(Nurodoma apimtis kreditais, jei Teikėjas, vykdydamas švietimo veiklą, vadovaujasi Bendrųjų st</text:span><text:span text:style-name="T526">udijų vykdymo reikalavimų aprašu, patvirtintu švietimo, mokslo ir sporto ministro 2016 m. gruodžio 30 d. įsakymu Nr.</text:span><text:s/><text:span text:style-name="T527">V-1168 „Dėl Bendrųjų studijų vykdymo reikalavimų aprašo patvirtinimo“, arba Profesinio mokymo programų rengimo ir registravimo tvarkos apra</text:span><text:span text:style-name="T528">šu, patvirtintu švietimo, mokslo ir sporto ministro 2018 m. lapkričio 22 d. įsakymu Nr. V-925 „Dėl Profesinio mokymo programų rengimo ir registravimo tvarkos aprašo patvirtinimo“, jei taikoma) 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4.</text:p>
          </table:table-cell>
          <table:table-cell table:style-name="TableCell532" table:number-columns-spanned="3">
            <text:p text:style-name="Normal"><text:span text:style-name="T533">Aukštą pridėtinę vertę kurianti programa <text:s/></text:span></text:p>
          </table:table-cell>
          <table:covered-table-cell/>
          <table:covered-table-cell/>
          <table:table-cell table:style-name="TableCell534" table:number-columns-spanned="4">
            <text:p text:style-name="P535"><text:span text:style-name="T536">(Nurodoma, ar</text:span><text:span text:style-name="T537"><text:s/>programa kuria aukštą pridėtinę vertę, pažymima, jei Mokymosi programoje įgyjamos ar tobulinamos Aukštą pridėtinę vertę kuriančios kvalifikacijos ir kompetencijos,<text:s/></text:span><text:span text:style-name="T538">jei taikoma</text:span><text:span text:style-name="T539">)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2.4.1.</text:p>
          </table:table-cell>
          <table:table-cell table:style-name="TableCell543" table:number-columns-spanned="3">
            <text:p text:style-name="Normal"><text:span text:style-name="T544">Aukštą pridėtinę vertę kuriančios kvalifikacijos ir kompetencijos</text:span></text:p>
          </table:table-cell>
          <table:covered-table-cell/>
          <table:covered-table-cell/>
          <table:table-cell table:style-name="TableCell545" table:number-columns-spanned="4">
            <text:p text:style-name="P546"><text:span text:style-name="T547">(Nurodoma Mokymosi programoje įgyjama ir (arba) tobulinama aukštą pridėtinę vertę kurianti kvalifikacija ar kompetencija, jei taikoma)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5.</text:p>
          </table:table-cell>
          <table:table-cell table:style-name="TableCell551" table:number-columns-spanned="3">
            <text:p text:style-name="Normal"><text:span text:style-name="T552">Minimalūs reikalavimai dalyviui:</text:span></text:p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.5.1.</text:p>
          </table:table-cell>
          <table:table-cell table:style-name="TableCell558" table:number-columns-spanned="3">
            <text:p text:style-name="Normal"><text:span text:style-name="T559">Minimalūs išsilavinimo reikalavimai dalyviui</text:span></text:p>
          </table:table-cell>
          <table:covered-table-cell/>
          <table:covered-table-cell/>
          <table:table-cell table:style-name="TableCell560" table:number-columns-spanned="4">
            <text:p text:style-name="P561"><text:span text:style-name="T562">(Nurodomi būtinas<text:s/></text:span><text:span text:style-name="T563">išsilavinimas dalyviui, jei taikoma)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5.2.</text:p>
          </table:table-cell>
          <table:table-cell table:style-name="TableCell567" table:number-columns-spanned="3">
            <text:p text:style-name="Normal"><text:span text:style-name="T568">Minimalūs kvalifikacijos reikalavimai dalyviui</text:span></text:p>
          </table:table-cell>
          <table:covered-table-cell/>
          <table:covered-table-cell/>
          <table:table-cell table:style-name="TableCell569" table:number-columns-spanned="4">
            <text:p text:style-name="P570"><text:span text:style-name="T571">(Nurodoma būtina kvalifikacija dalyviui, jei taikoma)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.5.3.</text:p>
          </table:table-cell>
          <table:table-cell table:style-name="TableCell575" table:number-columns-spanned="3">
            <text:p text:style-name="P576">Minimalus reikalaujamas kalbos lygis dalyviui</text:p>
          </table:table-cell>
          <table:covered-table-cell/>
          <table:covered-table-cell/>
          <table:table-cell table:style-name="TableCell577" table:number-columns-spanned="4">
            <text:p text:style-name="P578">(Nurodomas kalbų atveju – kalbos lygis (nuo A1 iki C2),<text:s/>(privaloma formaliojo mokymo įstaigoms)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5.4.</text:p>
          </table:table-cell>
          <table:table-cell table:style-name="TableCell582" table:number-columns-spanned="3">
            <text:p text:style-name="Normal"><text:span text:style-name="T583">Reikalavimai dalyviams netaikomi</text:span></text:p>
          </table:table-cell>
          <table:covered-table-cell/>
          <table:covered-table-cell/>
          <table:table-cell table:style-name="TableCell584" table:number-columns-spanned="4">
            <text:p text:style-name="P585"><text:span text:style-name="T586">(Nurodoma, jeigu nėra jokių reikalavimų dalyviui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.6.</text:p>
          </table:table-cell>
          <table:table-cell table:style-name="TableCell590" table:number-columns-spanned="3">
            <text:p text:style-name="Normal"><text:span text:style-name="T591">Mokymosi programos mokymo būdas (-ai):</text:span></text:p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6.1.</text:p>
          </table:table-cell>
          <table:table-cell table:style-name="TableCell597" table:number-columns-spanned="3">
            <text:p text:style-name="P598">Mokymosi programos mokymo būdas mišrus</text:p>
          </table:table-cell>
          <table:covered-table-cell/>
          <table:covered-table-cell/>
          <table:table-cell table:style-name="TableCell599" table:number-columns-spanned="4">
            <text:p text:style-name="P600"><text:span text:style-name="T601">(Nurodoma, jeigu mokymas vyksta<text:s/></text:span><text:span text:style-name="T602">ir kontaktiniu, ir nuotoliniu sinchroniniu būdais arba jeigu šios programos atskiros grupės bus vykdomos kontaktiniu ir / ar nuotoliniu sinchroniniu būdais)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2.6.2.</text:p>
          </table:table-cell>
          <table:table-cell table:style-name="TableCell606" table:number-columns-spanned="3">
            <text:p text:style-name="Normal"><text:span text:style-name="T607">Mokymosi programos mokymo būdas nuotolinis sinchroninis</text:span></text:p>
          </table:table-cell>
          <table:covered-table-cell/>
          <table:covered-table-cell/>
          <table:table-cell table:style-name="TableCell608" table:number-columns-spanned="4">
            <text:p text:style-name="P609"><text:span text:style-name="T610">(Nurodoma, jeigu mokymas vyksta nuo</text:span><text:span text:style-name="T611">toliniu sinchroniniu būdu)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.6.3.</text:p>
          </table:table-cell>
          <table:table-cell table:style-name="TableCell615" table:number-columns-spanned="3">
            <text:p text:style-name="P616">Mokymosi programos mokymo būdas kontaktinis<text:s/></text:p>
          </table:table-cell>
          <table:covered-table-cell/>
          <table:covered-table-cell/>
          <table:table-cell table:style-name="TableCell617" table:number-columns-spanned="4">
            <text:p text:style-name="P618"><text:span text:style-name="T619">(Nurodoma, jeigu mokymas vyksta kontaktiniu (auditoriniu) būdu)<text:s/>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.7.</text:p>
          </table:table-cell>
          <table:table-cell table:style-name="TableCell623" table:number-columns-spanned="3">
            <text:p text:style-name="Normal"><text:span text:style-name="T624">Įgytų bendrųjų kompetencijų vertinimo sistema / skalė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(Nurodoma įgytų ar patobulintų kompetencijų vertini</text:span><text:span text:style-name="T628">mo sistema / skalė: 1–10, įskaityta, kita)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.8.</text:p>
          </table:table-cell>
          <table:table-cell table:style-name="TableCell632" table:number-columns-spanned="3">
            <text:p text:style-name="Normal"><text:span text:style-name="T633">Mokymosi <text:s/>programos anotacija</text:span></text:p>
          </table:table-cell>
          <table:covered-table-cell/>
          <table:covered-table-cell/>
          <table:table-cell table:style-name="TableCell634" table:number-columns-spanned="4">
            <text:p text:style-name="P635"><text:span text:style-name="T636">(Trumpai nurodoma programos paskirtis ir bendra trukmė, tikslas, numatomi rezultatai – kokios įgytos arba patobulintos kompetencijos ir jų prisipažinimo galimybės)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.8.1.</text:p>
          </table:table-cell>
          <table:table-cell table:style-name="TableCell640" table:number-columns-spanned="3">
            <text:p text:style-name="P641">Mokymosi programos anotacija anglų kalba</text:p>
          </table:table-cell>
          <table:covered-table-cell/>
          <table:covered-table-cell/>
          <table:table-cell table:style-name="TableCell642" table:number-columns-spanned="4">
            <text:p text:style-name="P643">(Trumpai nurodoma programos paskirtis ir bendra trukmė, tikslas, numatomi rezultatai – kokios įgytos arba patobulintos kompetencijos ir jų prisipažinimo galimybės anglų kalba)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.9.</text:p>
          </table:table-cell>
          <table:table-cell table:style-name="TableCell647" table:number-columns-spanned="3">
            <text:p text:style-name="P648">Mokymosi kalba</text:p>
          </table:table-cell>
          <table:covered-table-cell/>
          <table:covered-table-cell/>
          <table:table-cell table:style-name="TableCell649" table:number-columns-spanned="4">
            <text:p text:style-name="P650">(Nurodoma, kokia kalba bus vykdomas mokymas. Jeigu šios programos atskiros grupės bus vykdomos skirtingomis kalbomis, nurodomos atitinkamos kalbos)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.10.</text:p>
          </table:table-cell>
          <table:table-cell table:style-name="TableCell654" table:number-columns-spanned="3">
            <text:p text:style-name="P655">Skaitmenines kompetencijas ugdanti <text:s/>Mokymosi programa</text:p>
          </table:table-cell>
          <table:covered-table-cell/>
          <table:covered-table-cell/>
          <table:table-cell table:style-name="TableCell656" table:number-columns-spanned="4">
            <text:p text:style-name="P657">(Nurodoma, ar Mokymosi programa ugdo skaitmenines kompetencijas)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2.11.</text:p>
          </table:table-cell>
          <table:table-cell table:style-name="TableCell661" table:number-columns-spanned="3">
            <text:p text:style-name="P662">Mokymosi programos tikslinė paskirtis(-ys)</text:p>
          </table:table-cell>
          <table:covered-table-cell/>
          <table:covered-table-cell/>
          <table:table-cell table:style-name="TableCell663" table:number-columns-spanned="4">
            <text:p text:style-name="P664">(Nurodoma, ar programa yra: 1) Asmens bendrųjų gebėjimų tobulinimo programa; 2) Specialiuosius ugdymosi poreikius turinčio asmens bendrųjų gebėjimų tobulinimo programa; 3) Asmens profesinės veiklos gebėjimų<text:s/>tobulinimo programa; 4) Specialiuosius ugdymo poreikius turinčio asmens profesinės veiklos gebėjimų tobulinimo programa)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2.12.</text:p>
          </table:table-cell>
          <table:table-cell table:style-name="TableCell668" table:number-columns-spanned="3">
            <text:p text:style-name="P669">Profesinė veikla, kuria galima verstis baigus Mokymosi programą</text:p>
          </table:table-cell>
          <table:covered-table-cell/>
          <table:covered-table-cell/>
          <table:table-cell table:style-name="TableCell670" table:number-columns-spanned="4">
            <text:p text:style-name="P671"><text:span text:style-name="T672">(Nurodoma profesinė veikla, kuria galima verstis baigus Mokymos</text:span><text:span text:style-name="T673">i programą,<text:s/></text:span><text:span text:style-name="T674">jei taikoma</text:span><text:span text:style-name="T675">)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 table:number-columns-spanned="7">
            <text:p text:style-name="P680"><text:span text:style-name="T681">Mokymosi <text:s/>programoje įgyjamos ar tobulinamos kompetencij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3">
            <text:p text:style-name="P686">Kompetencija (-os)</text:p>
          </table:table-cell>
          <table:covered-table-cell/>
          <table:covered-table-cell/>
          <table:table-cell table:style-name="TableCell687" table:number-columns-spanned="4">
            <text:p text:style-name="P688">Mokymosi programoje patobulintos (-ų) ir / arba įgytos (-ų) kompetencijos (-ų) vertinimo būdai 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 table:number-columns-spanned="3">
            <text:p text:style-name="P693">Bendrosios kompetencijos (Nurodomos nuo 1 iki 3 bendrosios kompetencijos, kurias <text:s/>įgis ir (arba) patobulins asmuo, baigęs Mokymosi programą)<text:s/></text:p>
          </table:table-cell>
          <table:covered-table-cell/>
          <table:covered-table-cell/>
          <table:table-cell table:style-name="TableCell694" table:number-columns-spanned="4" table:number-rows-spanned="2">
            <text:p text:style-name="P695">(Nurodomas įgytos ir (arba) patobulintos profesinės kompetencijos vertinimo būdas)</text:p>
          </table:table-cell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>
            <text:p text:style-name="P699">Profesinės kompetencijos<text:s/>(Nurodomos profesinės kompetencijos, kurias įgis ir (arba) patobulins asmuo, baigęs Mokymosi programą; jei nenumatoma ugdyti profesinių kompetencijų, įrašomas brūkšnys)</text:p>
          </table:table-cell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 table:number-columns-spanned="7">
            <text:p text:style-name="P705"><text:span text:style-name="T706">Mokymosi <text:s/>programos turinys ir met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Eil. Nr.</text:span></text:p>
          </table:table-cell>
          <table:table-cell table:style-name="TableCell713" table:number-columns-spanned="2">
            <text:p text:style-name="P714"><text:span text:style-name="T715">Temos pavadinimas</text:span></text:p>
          </table:table-cell>
          <table:covered-table-cell/>
          <table:table-cell table:style-name="TableCell716" table:number-columns-spanned="2">
            <text:p text:style-name="P717"><text:span text:style-name="T718">Trumpas temos<text:s/></text:span><text:span text:style-name="T719">aprašymas</text:span></text:p>
          </table:table-cell>
          <table:covered-table-cell/>
          <table:table-cell table:style-name="TableCell720">
            <text:p text:style-name="P721"><text:span text:style-name="T722">Mokymo(si) metodai</text:span></text:p>
          </table:table-cell>
          <table:table-cell table:style-name="TableCell723">
            <text:p text:style-name="P724"><text:span text:style-name="T725">Planuojamos įgyti / patobulinti kompetencijos</text:span></text:p>
          </table:table-cell>
        </table:table-row>
        <table:table-row table:style-name="TableRow726">
          <table:table-cell table:style-name="TableCell727" table:number-rows-spanned="3">
            <text:p text:style-name="P728"/>
          </table:table-cell>
          <table:table-cell table:style-name="TableCell729">
            <text:p text:style-name="P730"><text:span text:style-name="T731">1.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(Nurodomos tik tos bendrosios ir profesinės kompetencijos, kurios įvardytos šios formos 3 punkte)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2.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.</text:p>
          </table:table-cell>
          <table:table-cell table:style-name="TableCell768" table:number-columns-spanned="7">
            <text:p text:style-name="P769"><text:span text:style-name="T770">Kontaktinio darbo</text:span><text:span text:style-name="T771"><text:s/></text:span><text:span text:style-name="T772">planas akademinėmis valand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>Eil.<text:s/>Nr.</text:p>
          </table:table-cell>
          <table:table-cell table:style-name="TableCell778" table:number-columns-spanned="2" table:number-rows-spanned="2">
            <text:p text:style-name="P779">Temos pavadinimas</text:p>
          </table:table-cell>
          <table:covered-table-cell/>
          <table:table-cell table:style-name="TableCell780" table:number-columns-spanned="4">
            <text:p text:style-name="P781">Skiriama valandų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Iš viso</text:p>
          </table:table-cell>
          <table:covered-table-cell/>
          <table:table-cell table:style-name="TableCell788">
            <text:p text:style-name="P789">Teoriniam mokymui</text:p>
          </table:table-cell>
          <table:table-cell table:style-name="TableCell790">
            <text:p text:style-name="P791">Praktiniam mokymui</text:p>
          </table:table-cell>
        </table:table-row>
        <table:table-row table:style-name="TableRow792">
          <table:table-cell table:style-name="TableCell793" table:number-rows-spanned="5">
            <text:p text:style-name="P794"/>
          </table:table-cell>
          <table:table-cell table:style-name="TableCell795">
            <text:p text:style-name="P796"><text:span text:style-name="T797">1.</text:span></text:p>
          </table:table-cell>
          <table:table-cell table:style-name="TableCell798" table:number-columns-spanned="2">
            <text:p text:style-name="P799">(Temų pavadinimai turi sutapti su 4 šios formos punkte įvardytais pavadinimais)</text:p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2.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3.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4.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><text:span text:style-name="T850">Iš viso</text:span></text:p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 table:number-columns-spanned="3">
            <text:p text:style-name="Normal"><text:span text:style-name="T861">Įgytos / patobulintos<text:s/></text:span><text:span text:style-name="T862">kompetencijos atitiktis dokumentuose (pvz., profesiniame standarte, studijų krypties apraše ir kt.) nustatytai (-oms) atitinkamos kvalifikacijos kompetencijai (-oms)</text:span></text:p>
          </table:table-cell>
          <table:covered-table-cell/>
          <table:covered-table-cell/>
          <table:table-cell table:style-name="TableCell863" table:number-columns-spanned="4">
            <text:p text:style-name="P864">(Aprašoma įgytos / patobulintos kompetencijos atitiktis atitinkamame dokumente (pvz. profesiniame standarte, studijų krypties apraše ir kt.) nustatytai (-oms) atitinkamos kvalifikacijos kompetencijai (-oms) (jeigu taikoma) (Lauko užpildymas yra privalomas, jei šios formos 1.4 ir / ar 1.5 papunkčiuose nurodomas LTKS ir / arba EKS lygis)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7.</text:p>
          </table:table-cell>
          <table:table-cell table:style-name="TableCell868" table:number-columns-spanned="7">
            <text:p text:style-name="P869"><text:span text:style-name="T870">Pasirengimas vykdyti neformalųjį suaugusiųjų švietimą ir mokymui reikaling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7.1.</text:p>
          </table:table-cell>
          <table:table-cell table:style-name="TableCell874" table:number-columns-spanned="7">
            <text:p text:style-name="P875"><text:span text:style-name="T876">Reikalavimai, keliami M</text:span><text:span text:style-name="T877">okymosi programą vykdantiems asmenims</text:span><text:span text:style-name="T87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rows-spanned="3">
            <text:p text:style-name="P881"/>
          </table:table-cell>
          <table:table-cell table:style-name="TableCell882" table:number-columns-spanned="2">
            <text:p text:style-name="P883"><text:span text:style-name="T884">1.</text:span></text:p>
          </table:table-cell>
          <table:covered-table-cell/>
          <table:table-cell table:style-name="TableCell885" table:number-columns-spanned="2">
            <text:p text:style-name="P886"><text:span text:style-name="T887">turėti ne mažesnę kaip 3 metų profesinės veiklos ar suaugusiųjų neformaliojo mokymo patirtį,<text:s/></text:span><text:span text:style-name="T888">atitinkančią teikiamos Mokymosi programos švietimo sritį</text:span></text:p>
          </table:table-cell>
          <table:covered-table-cell/>
          <table:table-cell table:style-name="TableCell889" table:number-columns-spanned="3">
            <text:p text:style-name="P890">Taip / Ne</text:p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<text:span text:style-name="T895">2.</text:span></text:p>
          </table:table-cell>
          <table:covered-table-cell/>
          <table:table-cell table:style-name="TableCell896" table:number-columns-spanned="2">
            <text:p text:style-name="P897"><text:span text:style-name="T898">būti įgijus aukštąjį ar profesinį išsilavinimą, atitinkantį teikiamos Mokymosi programos švietimo sritį</text:span></text:p>
          </table:table-cell>
          <table:covered-table-cell/>
          <table:table-cell table:style-name="TableCell899" table:number-columns-spanned="3">
            <text:p text:style-name="P900">Taip / Ne</text:p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3. </text:span></text:p>
          </table:table-cell>
          <table:covered-table-cell/>
          <table:table-cell table:style-name="TableCell906" table:number-columns-spanned="2">
            <text:p text:style-name="P907"><text:span text:style-name="T908">kita </text:span></text:p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7.2.</text:p>
          </table:table-cell>
          <table:table-cell table:style-name="TableCell914" table:number-columns-spanned="7">
            <text:p text:style-name="P915"><text:span text:style-name="T916">Detalus mokymui reikalingų materialinių ir<text:s/></text:span><text:span text:style-name="T917">metodinių išteklių, atitinkančių numatomą mokyti dalyvių skaičių bei programos tikslus ir uždavinius,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>Eil. Nr.</text:p>
          </table:table-cell>
          <table:covered-table-cell/>
          <table:table-cell table:style-name="TableCell923" table:number-columns-spanned="2">
            <text:p text:style-name="P924">Mokymui reikalingi materialieji ir metodiniai ištekliai, naudojami mokymo procese (nurodyti, jei taikoma)</text:p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<text:span text:style-name="T932">1.</text:span></text:p>
          </table:table-cell>
          <table:covered-table-cell/>
          <table:table-cell table:style-name="TableCell933" table:number-columns-spanned="2">
            <text:p text:style-name="P934"><text:span text:style-name="T935">Mokymo patalpos</text:span></text:p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><text:span text:style-name="T943">2.</text:span></text:p>
          </table:table-cell>
          <table:covered-table-cell/>
          <table:table-cell table:style-name="TableCell944" table:number-columns-spanned="2">
            <text:p text:style-name="P945"><text:span text:style-name="T946">Įranga</text:span>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><text:span text:style-name="T954">3.</text:span></text:p>
          </table:table-cell>
          <table:covered-table-cell/>
          <table:table-cell table:style-name="TableCell955" table:number-columns-spanned="2">
            <text:p text:style-name="P956"><text:span text:style-name="T957">Mokymo šaltiniai</text:span>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><text:span text:style-name="T965">4.</text:span></text:p>
          </table:table-cell>
          <table:covered-table-cell/>
          <table:table-cell table:style-name="TableCell966" table:number-columns-spanned="2">
            <text:p text:style-name="P967"><text:span text:style-name="T968">Kitos priemonės </text:span>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7.3.</text:p>
          </table:table-cell>
          <table:table-cell table:style-name="TableCell974" table:number-columns-spanned="4">
            <text:p text:style-name="Normal"><text:span text:style-name="T975">Teorinio ir praktinio mokymo organizavimo vietos (-ų) adresas (-ai)</text:span>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Normal"><text:span text:style-name="T977">(Nurodomas mokymo organizavimo vietos adresas, kur planuojami pirmos grupės mokymai, jei teorinės ir praktinės dalies vietos<text:s/></text:span><text:span text:style-name="T978">skiriasi, nurodomi keli adresai. Nuotolinio mokymo atveju pateikiamas mokymo platformos pavadinimas)</text:span></text:p>
          </table:table-cell>
          <table:covered-table-cell/>
          <table:covered-table-cell/>
        </table:table-row>
      </table:table>
      <text:p text:style-name="P979"/>
      <text:p text:style-name="P980"><text:span text:style-name="T981">Aš,<text:s/></text:span><text:span text:style-name="T982">&lt;Mokymosi programos teikėjo vadovas ar įgaliotas asmuo&gt;,</text:span><text:span text:style-name="T983"><text:s/>atstovaudamas (-a)<text:s/></text:span><text:span text:style-name="T984">&lt;Mokymosi programos teikėjo institucijos pavadinimas&gt;</text:span><text:span text:style-name="T985">,</text:span><text:span text:style-name="T986"><text:s/></text:span><text:span text:style-name="T987">patvirtinu, kad ši</text:span><text:span text:style-name="T988">oje neformaliojo suaugusiųjų švietimo ir tęstinio mokymosi programos formoje (toliau – Forma) pateikti duomenys ir turinys yra teisingi, taip pat suprantu, kad, nustačius, jog Formoje pateikta melaginga informacija, bus stabdomas Mokymosi programos skelbim</text:span><text:span text:style-name="T989">as Individualių mokymosi paskyrų sistemoje.<text:s/></text:span></text:p>
      <text:p text:style-name="P990"><text:span text:style-name="T991">_________________________</text:span></text:p>
      <text:p text:style-name="P992"/>
      <text:p text:style-name="P993">Priedo pakeitimai:</text:p>
      <text:p text:style-name="P994"><text:span text:style-name="T995">Nr.<text:s/></text:span><text:a xlink:href="https://www.e-tar.lt/portal/legalAct.html?documentId=20036fe098db11eea5a28c81c82193a8" office:target-frame-name="_top" xlink:show="replace"><text:span text:style-name="T996">V-1561</text:span></text:a><text:span text:style-name="T997">, 2023-12-12, paskelbta TAR 2023-12-12, i. k.<text:s/></text:span><text:span text:style-name="T998">2023-24026</text:span></text:p>
      <text:p text:style-name="Normal"/>
      <text:p text:style-name="P999">Individualių mokymosi paskyrų sistemoje<text:s/></text:p>
      <text:p text:style-name="P1004">skelbiamų neformaliojo suaugusiųjų<text:s/></text:p>
      <text:p text:style-name="P1005">švietimo ir tęstinio mokymosi programų<text:s/></text:p>
      <text:p text:style-name="P1006">kokybės užtikrinimo tvarkos aprašo </text:p>
      <text:p text:style-name="P1007"><text:span text:style-name="T1008">2 priedas</text:span><text:span text:style-name="T1009"> </text:span></text:p>
      <text:p text:style-name="P1010"/>
      <text:p text:style-name="P1011">NEFORMALIOJO SUAUGUSIŲJŲ ŠVIETIMO IR TĘSTINIO<text:s/>MOKYMOSI PROGRAMŲ PIRMINIO VERTINIMO KRITERIJAI</text:p>
      <text:p text:style-name="P1012"/>
      <text:p text:style-name="P1013"><text:span text:style-name="T1014">(programos teikėjo <text:s/>pavadinimas)</text:span><text:span text:style-name="T1015"> </text:span></text:p>
      <text:p text:style-name="P1016"/>
      <text:p text:style-name="P1017"><text:span text:style-name="T1018">(programos pavadinimas)</text:span><text:span text:style-name="T1019"> 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<text:span text:style-name="T1031">Vertinamas kriterijus</text:span><text:span text:style-name="T1032"> </text:span></text:p>
          </table:table-cell>
          <table:table-cell table:style-name="TableCell1033">
            <text:p text:style-name="P1034"><text:span text:style-name="T1035">TAIP</text:span><text:span text:style-name="T1036"> </text:span></text:p>
          </table:table-cell>
          <table:table-cell table:style-name="TableCell1037">
            <text:p text:style-name="P1038"><text:span text:style-name="T1039">NE IR (ARBA)</text:span><text:span text:style-name="T1040"><text:line-break/></text:span><text:span text:style-name="T1041">NETINKAMAI</text:span><text:span text:style-name="T1042"> </text:span></text:p>
          </table:table-cell>
          <table:table-cell table:style-name="TableCell1043">
            <text:p text:style-name="P1044"><text:span text:style-name="T1045">Vertintojo pastabos</text:span><text:span text:style-name="T1046"> </text:span></text:p>
          </table:table-cell>
        </table:table-row>
        <table:table-row table:style-name="TableRow1047">
          <table:table-cell table:style-name="TableCell1048">
            <text:p text:style-name="P1049">1.<text:tab/></text:p>
          </table:table-cell>
          <table:table-cell table:style-name="TableCell1050">
            <text:p text:style-name="P1051"><text:span text:style-name="T1052">Visi Mokymosi programos formos laukai<text:s/></text:span><text:span text:style-name="T1053">užpildyti korektiškai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<text:tab/></text:p>
          </table:table-cell>
          <table:table-cell table:style-name="TableCell1063">
            <text:p text:style-name="P1064"><text:span text:style-name="T1065">Nurodytas tinkamas Lietuvos kvalifikacijų sandaros lygis (jei taikoma)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.<text:tab/></text:p>
          </table:table-cell>
          <table:table-cell table:style-name="TableCell1075">
            <text:p text:style-name="P1076"><text:span text:style-name="T1077">Nurodytas tinkamas Europos kvalifikacijų sąrangos lygmuo (jei taikoma)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.<text:tab/></text:p>
          </table:table-cell>
          <table:table-cell table:style-name="TableCell1087">
            <text:p text:style-name="P1088"><text:span text:style-name="T1089">Nurodyta švietimo sritis</text:span><text:span text:style-name="T1090"><text:s/></text:span><text:span text:style-name="T1091"> 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.<text:tab/></text:p>
          </table:table-cell>
          <table:table-cell table:style-name="TableCell1101">
            <text:p text:style-name="P1102"><text:span text:style-name="T1103">Įvardytas švietimo posritis 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.<text:tab/></text:p>
          </table:table-cell>
          <table:table-cell table:style-name="TableCell1113">
            <text:p text:style-name="P1114"><text:span text:style-name="T1115">Nurodytas programos pavadinimas lietuvių kalba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7.<text:tab/></text:p>
          </table:table-cell>
          <table:table-cell table:style-name="TableCell1125">
            <text:p text:style-name="P1126">Įvardyta mokomoji kalba 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.<text:tab/></text:p>
          </table:table-cell>
          <table:table-cell table:style-name="TableCell1136">
            <text:p text:style-name="P1137">Pateikta anotacija lietuvių kalba 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9.<text:tab/></text:p>
          </table:table-cell>
          <table:table-cell table:style-name="TableCell1147">
            <text:p text:style-name="P1148">Aprašytas Mokymosi programos aktualumas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0.<text:tab/></text:p>
          </table:table-cell>
          <table:table-cell table:style-name="TableCell1158">
            <text:p text:style-name="P1159">Suformuluoti Mokymosi programos tikslas ir uždaviniai 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1.<text:tab/></text:p>
          </table:table-cell>
          <table:table-cell table:style-name="TableCell1169">
            <text:p text:style-name="P1170"><text:span text:style-name="T1171">Įvardytas mokymosi būdas  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2.<text:tab/></text:p>
          </table:table-cell>
          <table:table-cell table:style-name="TableCell1181">
            <text:p text:style-name="P1182"><text:span text:style-name="T1183">Įvardyti mokymosi metodai 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3.<text:tab/></text:p>
          </table:table-cell>
          <table:table-cell table:style-name="TableCell1193">
            <text:p text:style-name="P1194"><text:span text:style-name="T1195">Įvardytos Mokymosi programoje įgyjamos / tobulinamos kompetencijos 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4.<text:tab/></text:p>
          </table:table-cell>
          <table:table-cell table:style-name="TableCell1205">
            <text:p text:style-name="P1206"><text:span text:style-name="T1207">Įgytos / patobulintos kompetencijos atitiktis dokumentuose (pvz., profesiniame standarte, studijų krypties apraše ir kt.) nustatytai (-oms) atitinkamos kvalifikacijos kompetencijai (-oms)<text:s/></text:span><text:span text:style-name="T1208">(jei  atitinkamas profesinis standartas yra patvirtintas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5.<text:tab/></text:p>
          </table:table-cell>
          <table:table-cell table:style-name="TableCell1218">
            <text:p text:style-name="P1219"><text:span text:style-name="T1220">Nurodyta įgytų kompetencijų vertinimo sistema / skalė 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6.<text:tab/></text:p>
          </table:table-cell>
          <table:table-cell table:style-name="TableCell1230">
            <text:p text:style-name="P1231"><text:span text:style-name="T1232">Nurodyti Mokymosi programai vykdyti reikalingi materialieji ir metodiniai ištekliai, naudojami mokymo procese 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7.<text:tab/><text:tab/> </text:p>
          </table:table-cell>
          <table:table-cell table:style-name="TableCell1242">
            <text:p text:style-name="P1243"><text:span text:style-name="T1244">Nurodytas teorinio ir praktinio mokymo organizavimo vietos (-ų)<text:s/></text:span><text:span text:style-name="T1245">adresas (-ai)  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><text:span text:style-name="T1253">_________________________</text:span></text:p>
      <text:p text:style-name="P1254">Priedo pakeitimai:</text:p>
      <text:p text:style-name="P1255"><text:span text:style-name="T1256">Nr.<text:s/></text:span><text:a xlink:href="https://www.e-tar.lt/portal/legalAct.html?documentId=20036fe098db11eea5a28c81c82193a8" office:target-frame-name="_top" xlink:show="replace"><text:span text:style-name="T1257">V-1561</text:span></text:a><text:span text:style-name="T1258">, 2023-12-12, paskelbta TAR 2023-12-12, i. k. 2023-24026</text:span></text:p>
      <text:p text:style-name="Normal"/>
      <text:p text:style-name="P1259">Individualių mokymosi paskyrų sistemoje<text:s/></text:p>
      <text:p text:style-name="P1264">skelbiamų neformaliojo suaugusiųjų<text:s/></text:p>
      <text:p text:style-name="P1265">švietimo ir tęstinio mokymosi programų,<text:s/></text:p>
      <text:p text:style-name="P1266">kokybės užtikrinimo tvarkos aprašo</text:p>
      <text:p text:style-name="P1267">3<text:s/>priedas<text:span text:style-name="T1268"> </text:span></text:p>
      <text:p text:style-name="P1269"/>
      <text:p text:style-name="P1270"/>
      <text:p text:style-name="P1271"><text:span text:style-name="T1272">NEFORMALIOJO SUAUGUSIŲJŲ ŠVIETIMO IR TĘSTINIO MOKYMOSI PROGRAMŲ</text:span><text:span text:style-name="T1273"><text:s/>TURINIO VERTINIMO KRITERIJAI</text:span><text:span text:style-name="T1274"> </text:span></text:p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Programos sudedamosios dalys ir jų vertinimo skalė</text:span></text:p>
            <text:p text:style-name="P1286">(2 – atitinka; 1 – atitinka iš dalies;<text:s/></text:p>
            <text:p text:style-name="P1287"><text:span text:style-name="T1288">0 – neatitinka)</text:span></text:p>
          </table:table-cell>
          <table:table-cell table:style-name="TableCell1289">
            <text:p text:style-name="P1290"><text:span text:style-name="T1291">Vertinimo kriterijai</text:span><text:span text:style-name="T1292"> </text:span></text:p>
          </table:table-cell>
          <table:table-cell table:style-name="TableCell1293">
            <text:p text:style-name="P1294"><text:span text:style-name="T1295">Balų skaičius </text:span><text:span text:style-name="T1296"> </text:span></text:p>
          </table:table-cell>
          <table:table-cell table:style-name="TableCell1297">
            <text:p text:style-name="P1298"><text:span text:style-name="T1299">Vertintojo pastabos</text:span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1.</text:span><text:span text:style-name="T1305"><text:tab/></text:span><text:span text:style-name="T1306">Programos tikslas </text:span><text:span text:style-name="T1307"> </text:span></text:p>
          </table:table-cell>
          <table:table-cell table:style-name="TableCell1308">
            <text:p text:style-name="P1309">Formuluotės aiškumas,<text:s/>konkretumas, orientacija į rezultatą, dermė su Programos anotacijoje apibrėžta dermė su Programos paskirtimi, ugdomomis kompetencijomis. <text:span text:style-name="T1310"> 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2.</text:span><text:span text:style-name="T1319"><text:tab/></text:span><text:span text:style-name="T1320">Programos turinys </text:span><text:span text:style-name="T1321"> </text:span></text:p>
            <text:p text:style-name="P1322"/>
            <text:p text:style-name="P1323"/>
          </table:table-cell>
          <table:table-cell table:style-name="TableCell1324">
            <text:p text:style-name="P1325">Programos uždaviniai detalizuoja programos tikslą ir atitinka programos turinį. Temų reikalingumas ir aktualumas, įgyvendinimo nuoseklumas, išsamumas. <text:span text:style-name="T1326"> 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3.<text:tab/><text:span text:style-name="T1334">Mokymosi metodai</text:span></text:p>
            <text:p text:style-name="P1335"/>
          </table:table-cell>
          <table:table-cell table:style-name="TableCell1336">
            <text:p text:style-name="P1337">Mokymosi metodų dermė su numatomais rezultatais.<text:span text:style-name="T1338"> 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4.</text:span><text:span text:style-name="T1347"><text:tab/></text:span><text:span text:style-name="T1348">Programos rezultatai (įgyjama (-os) (plėtojama (-os) kompetencija (-os) </text:span><text:span text:style-name="T1349"> </text:span></text:p>
          </table:table-cell>
          <table:table-cell table:style-name="TableCell1350">
            <text:p text:style-name="P1351">Konkretumas, aiškumas, loginis ryšys<text:s/>su pagrindine Programos idėja ir turiniu, formuluotės kryptingumas į veiklą, kompetencijų raišką praktikoje. <text:span text:style-name="T1352"> 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Iš viso: 8 balai</text:span><text:span text:style-name="T1361"> </text:span></text:p>
          </table:table-cell>
          <table:table-cell table:style-name="TableCell1362">
            <text:p text:style-name="P1363"><text:span text:style-name="T1364">Surinktų balų suma:</text:span><text:span text:style-name="T1365"> 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/>
      <text:p text:style-name="P1372"><text:span text:style-name="T1373">_________________________</text:span></text:p>
      <text:p text:style-name="P1374">Individualių mokymosi paskyrų sistemoje<text:s/></text:p>
      <text:p text:style-name="P1379">skelbiamų neformaliojo suaugusiųjų<text:s/></text:p>
      <text:p text:style-name="P1380">švietimo ir tęstinio mokymosi programų,<text:s/></text:p>
      <text:p text:style-name="P1381">kokybės užtikrinimo tvarkos aprašo</text:p>
      <text:p text:style-name="P1382"><text:span text:style-name="T1383">4</text:span><text:span text:style-name="T1384"><text:s/>priedas</text:span></text:p>
      <text:p text:style-name="P1385"/>
      <text:p text:style-name="P1386"><text:span text:style-name="T1387">NEFORMALIOJO SUAUGUSIŲJŲ ŠVIETIMO IR TĘSTINIO MOKYMOSI PROGRAMOS VERTINIMO ANKETA</text:span></text:p>
      <text:p text:style-name="P1388"/>
      <text:p text:style-name="P1389"><text:span text:style-name="T1390">(</text:span><text:span text:style-name="T1391">mokymosi programos pavadinimas</text:span><text:span text:style-name="T1392">)</text:span></text:p>
      <text:p text:style-name="P1393"/>
      <text:p text:style-name="P1394"/>
      <text:h text:style-name="Normal" text:outline-level="2"><text:span text:style-name="T1395">Prašome par</text:span><text:span text:style-name="T1396">eikšti nuomonę pagal trijų balų vertinimo skalę:</text:span></text:h>
      <text:p text:style-name="P1397">(atitinkamose skiltyse prašome pažymėti „+“):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2">
            <text:p text:style-name="P1405"><text:span text:style-name="T1406">Kas vertinama</text:span></text:p>
          </table:table-cell>
          <table:table-cell table:style-name="TableCell1407" table:number-columns-spanned="3">
            <text:p text:style-name="P1408">Įvertinimas:<text:s/></text:p>
            <text:p text:style-name="P1409">1 – ne, 2 – iš dalies, 3 – taip</text:p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3</text:p>
          </table:table-cell>
        </table:table-row>
        <table:table-row table:style-name="TableRow1419">
          <table:table-cell table:style-name="TableCell1420">
            <text:p text:style-name="P1421">1. Ar pasiteisino Jūsų lūkesčiai įgyti, patobulinti kompetenciją (-as) (žinias, įgūdžius,<text:s/>gebėjimus)?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. Ar įgytas žinias, gebėjimus, įgūdžius taikote / taikysite kasdieniame darbe / gyvenime?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. Ar gerai vertinate Mokymosi programą vykdžiusio asmens darbą?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. Ar Mokymosi programą vykdęs asmuo<text:span text:style-name="T1449"><text:s/>sukūrė gerą psichologinę atmosferą?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5. Ar vykdytų mokymų turinys atitiko Mokymosi programos turinį?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6. Ar mokymo medžiaga / priemonės padėjo geriau suprasti Mokymosi programos turinį?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7. Ar mokymų vieta / aplinka buvo palanki mokymuisi?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8. Ar mokymų organizavimas buvo tinkamas?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9. Ar pakankamai buvo praktinio darbo / praktinių užsiėmimų?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0. Ar mokymai Jums buvo naudingi?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1. Ar rekomenduotumėte šią Mokymosi programą savo pažįstamiems?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><text:span text:style-name="T1521">Jei kažkurį klausimą įvertinote 1 balu, prašome paaiškinti kodėl (šią dalį<text:s/></text:span><text:span text:style-name="T1522">privaloma užpildyti, įvertinus klausimą 1 balu):</text:span></text:p>
      <text:p text:style-name="P1523">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1524"><text:span text:style-name="T1525">Pastabos ir pasiūlymai:</text:span></text:p>
      <text:p text:style-name="P1526">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1527">Dėkojame už<text:s/>atsakymus.</text:p>
      <text:p text:style-name="P1528"><text:span text:style-name="T1529">_____________</text:span></text:p>
      <text:p text:style-name="P1530"/>
      <text:p text:style-name="P1531"/>
      <text:p text:style-name="Normal"/>
      <text:p text:style-name="P1532"/>
      <text:p text:style-name="P1533"/>
      <text:p text:style-name="P1534"><text:span text:style-name="T1535">Pakeitimai:</text:span></text:p>
      <text:p text:style-name="P1536"/>
      <text:p text:style-name="P1537"><text:span text:style-name="T1538">1.</text:span></text:p>
      <text:p text:style-name="P1539"><text:span text:style-name="T1540">Lietuvos Respublikos švietimo, mokslo ir sporto ministerija, Įsakymas</text:span></text:p>
      <text:p text:style-name="P1541"><text:span text:style-name="T1542">Nr.<text:s/></text:span><text:a xlink:href="https://www.e-tar.lt/portal/legalAct.html?documentId=20036fe098db11eea5a28c81c82193a8" office:target-frame-name="_top" xlink:show="replace"><text:span text:style-name="T1543">V-1561</text:span></text:a><text:span text:style-name="T1544">, 2023-12-12, paskelbta TAR<text:s/></text:span><text:span text:style-name="T1545">2023-12-12, i. k. 2023-24026</text:span></text:p>
      <text:p text:style-name="P1546"><text:span text:style-name="T1547">Dėl švietimo, mokslo ir sporto ministro 2023 m. rugsėjo 18 d. įsakymo Nr. V-1218 „Dėl Individualių mokymosi paskyrų sistemoje skelbiamų neformaliojo suaugusiųjų švietimo ir tęstinio mokymosi programų kokybės užtikrinimo tvarkos</text:span><text:span text:style-name="T1548"><text:s/>aprašo patvirtinimo“ pakeitimo</text:span></text:p>
      <text:p text:style-name="P1549"/>
      <text:p text:style-name="P1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01"><text:page-number text:fixed="false">2</text:page-number></text:p>
      </style:header>
      <style:footer>
        <text:p text:style-name="P302"/>
      </style:footer>
    </style:master-page>
    <style:master-page style:next-style-name="MP2" style:name="MPF2" style:page-layout-name="PL2">
      <style:header>
        <text:p text:style-name="P303"/>
      </style:header>
      <style:footer>
        <text:p text:style-name="P304"/>
      </style:footer>
    </style:master-page>
    <style:master-page style:name="MP3" style:page-layout-name="PL3">
      <style:header>
        <text:p text:style-name="P1000"><text:page-number text:fixed="false">2</text:page-number></text:p>
      </style:header>
      <style:footer>
        <text:p text:style-name="P1001"/>
      </style:footer>
    </style:master-page>
    <style:master-page style:next-style-name="MP3" style:name="MPF3" style:page-layout-name="PL3">
      <style:header>
        <text:p text:style-name="P1002"/>
      </style:header>
      <style:footer>
        <text:p text:style-name="P1003"/>
      </style:footer>
    </style:master-page>
    <style:master-page style:name="MP4" style:page-layout-name="PL4">
      <style:header>
        <text:p text:style-name="P1260"><text:page-number text:fixed="false">2</text:page-number></text:p>
      </style:header>
      <style:footer>
        <text:p text:style-name="P1261"/>
      </style:footer>
    </style:master-page>
    <style:master-page style:next-style-name="MP4" style:name="MPF4" style:page-layout-name="PL4">
      <style:header>
        <text:p text:style-name="P1262"/>
      </style:header>
      <style:footer>
        <text:p text:style-name="P1263"/>
      </style:footer>
    </style:master-page>
    <style:master-page style:name="MP5" style:page-layout-name="PL5">
      <style:header>
        <text:p text:style-name="P1375"><text:page-number text:fixed="false">2</text:page-number></text:p>
      </style:header>
      <style:footer>
        <text:p text:style-name="P1376"/>
      </style:footer>
    </style:master-page>
    <style:master-page style:next-style-name="MP5" style:name="MPF5" style:page-layout-name="PL5">
      <style:header>
        <text:p text:style-name="P1377"/>
      </style:header>
      <style:footer>
        <text:p text:style-name="P13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ytė Giedrė | ŠMSM</meta:initial-creator>
    <dc:creator>adlibuser</dc:creator>
    <meta:creation-date>2024-06-28T08:05:00Z</meta:creation-date>
    <dc:date>2024-06-28T08:05:00Z</dc:date>
    <meta:template xlink:href="Normal.dotm" xlink:type="simple"/>
    <meta:editing-cycles>2</meta:editing-cycles>
    <meta:editing-duration>PT0S</meta:editing-duration>
    <meta:document-statistic meta:page-count="3" meta:paragraph-count="403" meta:word-count="3374" meta:character-count="27032" meta:row-count="1046" meta:non-whitespace-character-count="24061"/>
  </office:meta>
</office:document-meta>
</file>