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size-complex="12pt" fo:language="de" fo:country="DE" style:language-asian="ar" style:country-asian="SA"/>
    </style:style>
    <style:style style:name="T21" style:parent-style-name="DefaultParagraphFont" style:family="text">
      <style:text-properties fo:font-weight="bold" style:font-weight-asian="bold" style:font-weight-complex="bold" style:font-size-complex="12pt" fo:language="de" fo:country="DE" style:language-asian="ar" style:country-asian="SA"/>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size-complex="12pt" fo:language="de" fo:country="DE" style:language-asian="ar" style:country-asian="SA"/>
    </style:style>
    <style:style style:name="P24" style:parent-style-name="Normal" style:family="paragraph">
      <style:paragraph-properties fo:text-align="center" style:vertical-align="baseline"/>
      <style:text-properties fo:font-weight="bold" style:font-weight-asian="bold" style:font-size-complex="12pt" style:language-asian="ar" style:country-asian="SA"/>
    </style:style>
    <style:style style:name="P25" style:parent-style-name="Normal" style:family="paragraph">
      <style:paragraph-properties fo:text-align="center" style:vertical-align="baseline"/>
      <style:text-properties fo:font-weight="bold" style:font-weight-asian="bold" style:font-size-complex="12pt" style:language-asian="ar" style:country-asian="S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style:text-properties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justify"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text-indent="0.551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snap-to-layout-grid="false">
        <style:tab-stops>
          <style:tab-stop style:type="left" style:position="2.802in"/>
          <style:tab-stop style:type="left" style:position="3.9895in"/>
        </style:tab-stops>
      </style:paragraph-properties>
      <style:text-properties fo:hyphenate="false"/>
    </style:style>
    <style:style style:name="P99"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100"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101"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102" style:parent-style-name="Normal" style:family="paragraph">
      <style:paragraph-properties fo:text-align="justify"/>
      <style:text-properties style:font-size-complex="12pt" style:language-asian="ar" style:country-asian="SA" fo:hyphenate="false"/>
    </style:style>
    <style:style style:name="P103" style:parent-style-name="Normal" style:family="paragraph">
      <style:paragraph-properties fo:text-align="justify"/>
      <style:text-properties style:font-size-complex="12pt" style:language-asian="ar" style:country-asian="SA" fo:hyphenate="false"/>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paragraph-properties fo:text-align="justify"/>
      <style:text-properties style:font-size-complex="12pt" style:language-asian="ar" style:country-asian="SA" fo:hyphenate="false"/>
    </style:style>
    <style:style style:name="P108" style:parent-style-name="Normal" style:family="paragraph">
      <style:paragraph-properties fo:text-align="justify"/>
      <style:text-properties fo:hyphenate="false"/>
    </style:style>
    <style:style style:name="P109" style:parent-style-name="Normal" style:master-page-name="MPF1" style:family="paragraph">
      <style:paragraph-properties fo:break-before="page" fo:margin-left="3.5in" style:page-number="1">
        <style:tab-stops/>
      </style:paragraph-properties>
      <style:text-properties style:font-size-complex="12pt"/>
    </style:style>
    <style:style style:name="P117" style:parent-style-name="Normal" style:family="paragraph">
      <style:paragraph-properties fo:margin-left="3.5in">
        <style:tab-stops/>
      </style:paragraph-properties>
      <style:text-properties style:font-size-complex="12pt"/>
    </style:style>
    <style:style style:name="P118" style:parent-style-name="Normal" style:family="paragraph">
      <style:paragraph-properties fo:margin-left="3.5in">
        <style:tab-stops/>
      </style:paragraph-properties>
      <style:text-properties style:font-size-complex="12pt"/>
    </style:style>
    <style:style style:name="P119" style:parent-style-name="Normal" style:family="paragraph">
      <style:paragraph-properties fo:margin-left="3.5in">
        <style:tab-stops/>
      </style:paragraph-properties>
      <style:text-properties style:font-size-complex="12pt"/>
    </style:style>
    <style:style style:name="P120" style:parent-style-name="Normal" style:family="paragraph">
      <style:paragraph-properties fo:text-indent="3.7409in"/>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font-size="13pt" style:font-size-asian="13pt" style:font-size-complex="13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197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197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1972in"/>
        </style:tab-stops>
      </style:paragraph-properties>
    </style:style>
    <style:style style:name="P555" style:parent-style-name="Normal" style:family="paragraph">
      <style:paragraph-properties fo:text-align="justify" fo:text-indent="0.3937in">
        <style:tab-stops>
          <style:tab-stop style:type="left" style:position="0.1972in"/>
        </style:tab-stops>
      </style:paragraph-properties>
    </style:style>
    <style:style style:name="P556" style:parent-style-name="Normal" style:family="paragraph">
      <style:paragraph-properties fo:text-align="justify" fo:text-indent="0.3937in">
        <style:tab-stops>
          <style:tab-stop style:type="left" style:position="0.1972in"/>
        </style:tab-stops>
      </style:paragraph-properties>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P558" style:parent-style-name="Normal" style:family="paragraph">
      <style:paragraph-properties fo:text-align="justify" fo:text-indent="0.3937in">
        <style:tab-stops>
          <style:tab-stop style:type="left" style:position="0.1972in"/>
        </style:tab-stops>
      </style:paragraph-properties>
    </style:style>
    <style:style style:name="P559" style:parent-style-name="Normal" style:family="paragraph">
      <style:paragraph-properties fo:text-align="justify" fo:text-indent="0.3937in">
        <style:tab-stops>
          <style:tab-stop style:type="left" style:position="0.1972in"/>
        </style:tab-stops>
      </style:paragraph-properties>
    </style:style>
    <style:style style:name="P560" style:parent-style-name="Normal" style:family="paragraph">
      <style:paragraph-properties fo:text-align="justify" fo:text-indent="0.3937in">
        <style:tab-stops>
          <style:tab-stop style:type="left" style:position="0.1972in"/>
        </style:tab-stops>
      </style:paragraph-properties>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P562" style:parent-style-name="Normal" style:family="paragraph">
      <style:paragraph-properties fo:text-align="justify" fo:text-indent="0.3937in">
        <style:tab-stops>
          <style:tab-stop style:type="left" style:position="0.1972in"/>
        </style:tab-stops>
      </style:paragraph-properties>
    </style:style>
    <style:style style:name="P563" style:parent-style-name="Normal" style:family="paragraph">
      <style:paragraph-properties fo:text-align="justify" fo:text-indent="0.3937in">
        <style:tab-stops>
          <style:tab-stop style:type="left" style:position="0.1972in"/>
        </style:tab-stops>
      </style:paragraph-propertie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P566" style:parent-style-name="Normal" style:family="paragraph">
      <style:paragraph-properties fo:text-align="justify" fo:text-indent="0.3937in">
        <style:tab-stops>
          <style:tab-stop style:type="left" style:position="0.1972in"/>
        </style:tab-stops>
      </style:paragraph-properties>
    </style:style>
    <style:style style:name="P567" style:parent-style-name="Normal" style:family="paragraph">
      <style:paragraph-properties fo:text-align="justify" fo:text-indent="0.3937in">
        <style:tab-stops>
          <style:tab-stop style:type="left" style:position="0.1972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P570" style:parent-style-name="Normal" style:family="paragraph">
      <style:paragraph-properties fo:text-align="justify" fo:text-indent="0.3937in">
        <style:tab-stops>
          <style:tab-stop style:type="left" style:position="0.1972in"/>
        </style:tab-stops>
      </style:paragraph-properties>
    </style:style>
    <style:style style:name="P571" style:parent-style-name="Normal" style:family="paragraph">
      <style:paragraph-properties fo:text-align="justify" fo:text-indent="0.3937in">
        <style:tab-stops>
          <style:tab-stop style:type="left" style:position="0.1972in"/>
        </style:tab-stops>
      </style:paragraph-properties>
    </style:style>
    <style:style style:name="P572" style:parent-style-name="Normal" style:family="paragraph">
      <style:paragraph-properties fo:text-align="justify" fo:text-indent="0.3937in">
        <style:tab-stops>
          <style:tab-stop style:type="left" style:position="0.1972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1972in"/>
        </style:tab-stops>
      </style:paragraph-properties>
    </style:style>
    <style:style style:name="P575" style:parent-style-name="Normal" style:family="paragraph">
      <style:paragraph-properties fo:text-align="center">
        <style:tab-stops>
          <style:tab-stop style:type="left" style:position="0.5909in"/>
          <style:tab-stop style:type="left" style:position="0.787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5909in"/>
          <style:tab-stop style:type="left" style:position="0.787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0.5909in"/>
          <style:tab-stop style:type="left" style:position="0.7875in"/>
        </style:tab-stops>
      </style:paragraph-properties>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682" style:parent-style-name="Normal" style:family="paragraph">
      <style:paragraph-properties fo:margin-left="3.5in">
        <style:tab-stops/>
      </style:paragraph-properties>
      <style:text-properties style:font-size-complex="12pt" style:language-asian="lt" style:country-asian="LT"/>
    </style:style>
    <style:style style:name="P683" style:parent-style-name="Normal" style:family="paragraph">
      <style:paragraph-properties fo:margin-left="3.5in">
        <style:tab-stops/>
      </style:paragraph-properties>
      <style:text-properties style:font-size-complex="12pt" style:language-asian="lt" style:country-asian="LT"/>
    </style:style>
    <style:style style:name="P684" style:parent-style-name="Normal" style:family="paragraph">
      <style:paragraph-properties fo:margin-left="3.5in">
        <style:tab-stops/>
      </style:paragraph-properties>
      <style:text-properties style:font-size-complex="12pt" style:language-asian="lt" style:country-asian="LT"/>
    </style:style>
    <style:style style:name="P685"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fo:text-transform="uppercase" style:font-size-complex="12pt"/>
    </style:style>
    <style:style style:name="P686" style:parent-style-name="Normal" style:family="paragraph">
      <style:paragraph-properties fo:keep-with-next="always" fo:keep-together="always" fo:text-align="center">
        <style:tab-stops>
          <style:tab-stop style:type="left" style:position="0in"/>
        </style:tab-stops>
      </style:paragraph-properties>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text-align="justify" fo:text-indent="0.2479in"/>
      <style:text-properties style:font-name="Arial" fo:font-size="11pt" style:font-size-asian="11pt"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keep-with-next="always" fo:keep-together="always" fo:text-align="center">
        <style:tab-stops>
          <style:tab-stop style:type="left" style:position="0.1972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2479in"/>
      <style:text-properties style:font-name="Arial" fo:font-size="11pt" style:font-size-asian="11pt" style:font-size-complex="12pt"/>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1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197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197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197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197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1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19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197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197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1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197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197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197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margin-left="0.3937in">
        <style:tab-stops/>
      </style:paragraph-properties>
      <style:text-properties fo:hyphenate="false"/>
    </style:style>
    <style:style style:name="P771" style:parent-style-name="Normal" style:family="paragraph">
      <style:paragraph-properties fo:keep-with-next="always" fo:keep-together="always" fo:text-align="center">
        <style:tab-stops>
          <style:tab-stop style:type="left" style:position="0.1972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margin-left="0.3937in">
        <style:tab-stops>
          <style:tab-stop style:type="left" style:position="-0.1965in"/>
        </style:tab-stops>
      </style:paragraph-properties>
      <style:text-properties style:font-size-complex="12pt"/>
    </style:style>
    <style:style style:name="P776" style:parent-style-name="Normal" style:family="paragraph">
      <style:paragraph-properties fo:widows="0" fo:orphans="0" fo:text-align="justify" fo:text-indent="0.3937in">
        <style:tab-stops>
          <style:tab-stop style:type="left" style:position="0.197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3937in">
        <style:tab-stops>
          <style:tab-stop style:type="left" style:position="0.2958in"/>
        </style:tab-stops>
      </style:paragraph-properties>
    </style:style>
    <style:style style:name="P1082" style:parent-style-name="Normal" style:family="paragraph">
      <style:paragraph-properties fo:keep-with-next="always" fo:keep-together="always" fo:text-align="center">
        <style:tab-stops>
          <style:tab-stop style:type="left" style:position="0.1972in"/>
        </style:tab-stops>
      </style:paragraph-properties>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1" style:parent-style-name="DefaultParagraphFont" style:family="text">
      <style:text-properties style:font-size-complex="12pt" style:language-complex="lt" style:country-complex="LT"/>
    </style:style>
    <style:style style:name="T1242" style:parent-style-name="DefaultParagraphFont" style:family="text">
      <style:text-properties style:font-size-complex="12pt" style:language-complex="lt" style:country-complex="LT"/>
    </style:style>
    <style:style style:name="T1243" style:parent-style-name="DefaultParagraphFont" style:family="text">
      <style:text-properties style:font-size-complex="12pt" style:language-complex="lt" style:country-complex="LT"/>
    </style:style>
    <style:style style:name="P1244" style:parent-style-name="Normal" style:family="paragraph">
      <style:paragraph-properties fo:text-align="justify" fo:text-indent="0.3937in">
        <style:tab-stops>
          <style:tab-stop style:type="left" style:position="0.4923in"/>
        </style:tab-stops>
      </style:paragraph-properties>
    </style:style>
    <style:style style:name="T1245" style:parent-style-name="DefaultParagraphFont" style:family="text">
      <style:text-properties style:font-size-complex="12pt" style:language-complex="lt" style:country-complex="LT"/>
    </style:style>
    <style:style style:name="T1246" style:parent-style-name="DefaultParagraphFont" style:family="text">
      <style:text-properties style:font-size-complex="12pt" style:language-complex="lt" style:country-complex="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complex="lt" style:country-complex="LT"/>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492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3937in">
        <style:tab-stops>
          <style:tab-stop style:type="left" style:position="0.0986in"/>
        </style:tab-stops>
      </style:paragraph-properties>
    </style:style>
    <style:style style:name="P1300" style:parent-style-name="Normal" style:family="paragraph">
      <style:paragraph-properties fo:keep-with-next="always" fo:keep-together="always" fo:text-align="center">
        <style:tab-stops>
          <style:tab-stop style:type="left" style:position="0.1972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3937in">
        <style:tab-stops>
          <style:tab-stop style:type="left" style:position="0.3937in"/>
        </style:tab-stops>
      </style:paragraph-properties>
    </style:style>
    <style:style style:name="P1342"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margin-left="0.3937in">
        <style:tab-stops/>
      </style:paragraph-properties>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P1353" style:parent-style-name="Normal" style:master-page-name="MPF3" style:family="paragraph">
      <style:paragraph-properties fo:widows="0" fo:orphans="0" fo:break-before="page" fo:margin-left="2.5in" style:page-number="1">
        <style:tab-stops/>
      </style:paragraph-properties>
      <style:text-properties style:font-size-complex="12pt" style:language-asian="lt" style:country-asian="LT"/>
    </style:style>
    <style:style style:name="P1361" style:parent-style-name="Normal" style:family="paragraph">
      <style:paragraph-properties fo:widows="0" fo:orphans="0" fo:margin-left="2.5in">
        <style:tab-stops/>
      </style:paragraph-properties>
      <style:text-properties style:font-size-complex="12pt" style:language-asian="lt" style:country-asian="LT"/>
    </style:style>
    <style:style style:name="P1362" style:parent-style-name="Normal" style:family="paragraph">
      <style:paragraph-properties fo:widows="0" fo:orphans="0" fo:margin-left="2.5in">
        <style:tab-stops/>
      </style:paragraph-properties>
      <style:text-properties style:font-size-complex="12pt" style:language-asian="lt" style:country-asian="LT"/>
    </style:style>
    <style:style style:name="P1363" style:parent-style-name="Normal" style:family="paragraph">
      <style:paragraph-properties fo:widows="0" fo:orphans="0" fo:margin-left="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P1372" style:parent-style-name="Normal" style:family="paragraph">
      <style:paragraph-properties fo:text-align="center"/>
      <style:text-properties style:font-size-complex="12pt"/>
    </style:style>
    <style:style style:name="TableColumn1374" style:family="table-column">
      <style:table-column-properties style:column-width="0.3861in"/>
    </style:style>
    <style:style style:name="TableColumn1375" style:family="table-column">
      <style:table-column-properties style:column-width="2.4784in"/>
    </style:style>
    <style:style style:name="TableColumn1376" style:family="table-column">
      <style:table-column-properties style:column-width="3.8256in"/>
    </style:style>
    <style:style style:name="Table1373" style:family="table">
      <style:table-properties style:width="6.6902in" fo:margin-left="0in" table:align="left"/>
    </style:style>
    <style:style style:name="TableRow1377" style:family="table-row">
      <style:table-row-properties/>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F2F2F2"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background-color="#FFFF00"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fo:background-color="#FFFF00"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background-color="#FFFF00"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fo:background-color="#FFFF00"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fo:background-color="#FFFF00"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fo:background-color="#FFFF00"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master-page-name="MPF4" style:family="paragraph">
      <style:paragraph-properties fo:widows="0" fo:orphans="0" fo:break-before="page" fo:margin-left="2.5in" style:page-number="1">
        <style:tab-stops/>
      </style:paragraph-properties>
      <style:text-properties style:font-size-complex="12pt" style:language-asian="lt" style:country-asian="LT"/>
    </style:style>
    <style:style style:name="P1608" style:parent-style-name="Normal" style:family="paragraph">
      <style:paragraph-properties fo:widows="0" fo:orphans="0" fo:margin-left="2.5in">
        <style:tab-stops/>
      </style:paragraph-properties>
      <style:text-properties style:font-size-complex="12pt" style:language-asian="lt" style:country-asian="LT"/>
    </style:style>
    <style:style style:name="P1609" style:parent-style-name="Normal" style:family="paragraph">
      <style:paragraph-properties fo:widows="0" fo:orphans="0" fo:margin-left="2.5in">
        <style:tab-stops/>
      </style:paragraph-properties>
      <style:text-properties style:font-size-complex="12pt" style:language-asian="lt" style:country-asian="LT"/>
    </style:style>
    <style:style style:name="P1610" style:parent-style-name="Normal" style:family="paragraph">
      <style:paragraph-properties fo:widows="0" fo:orphans="0" fo:margin-left="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TableColumn1619" style:family="table-column">
      <style:table-column-properties style:column-width="0.3861in"/>
    </style:style>
    <style:style style:name="TableColumn1620" style:family="table-column">
      <style:table-column-properties style:column-width="3.3708in"/>
    </style:style>
    <style:style style:name="TableColumn1621" style:family="table-column">
      <style:table-column-properties style:column-width="1.7715in"/>
    </style:style>
    <style:style style:name="TableColumn1622" style:family="table-column">
      <style:table-column-properties style:column-width="1.1763in"/>
    </style:style>
    <style:style style:name="Table1618" style:family="table">
      <style:table-properties style:width="6.7048in" fo:margin-left="0in" table:align="left"/>
    </style:style>
    <style:style style:name="TableRow1623" style:family="table-row">
      <style:table-row-properties/>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6" style:family="table-cell">
      <style:table-cell-properties fo:border="0.0069in solid #000000" fo:background-color="#F2F2F2"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2F2F2"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0" style:family="table-cell">
      <style:table-cell-properties fo:border="0.0069in solid #000000" fo:background-color="#F2F2F2"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fo:language="en" fo:country="US"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fo:language="en" fo:country="US"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fo:language="en" fo:country="US"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fo:language="en" fo:country="US"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fo:language="en" fo:country="US"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fo:language="en" fo:country="US"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fo:language="en" fo:country="US"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fo:language="en" fo:country="US"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fo:language="en" fo:country="US"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fo:language="en" fo:country="US"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fo:language="en" fo:country="US" style:language-asian="lt" style:country-asian="LT"/>
    </style:style>
    <style:style style:name="P1790" style:parent-style-name="Normal" style:family="paragraph">
      <style:paragraph-properties fo:text-align="center"/>
      <style:text-properties style:font-size-complex="12pt"/>
    </style:style>
    <style:style style:name="T1791" style:parent-style-name="DefaultParagraphFont" style:family="text">
      <style:text-properties fo:font-weight="bold" style:font-weight-asian="bold" style:font-weight-complex="bold" style:font-size-complex="12pt" fo:language="en" fo:country="U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style>
    <style:style style:name="P1797" style:parent-style-name="Normal" style:master-page-name="MPF5" style:family="paragraph">
      <style:paragraph-properties fo:break-before="page" fo:text-align="justify" fo:margin-left="5.5in" style:page-number="1">
        <style:tab-stops/>
      </style:paragraph-properties>
      <style:text-properties style:font-size-complex="12pt" style:language-asian="ar" style:country-asian="SA" fo:hyphenate="false"/>
    </style:style>
    <style:style style:name="P1805" style:parent-style-name="Normal" style:family="paragraph">
      <style:paragraph-properties fo:text-align="justify" fo:margin-left="5.5in">
        <style:tab-stops/>
      </style:paragraph-properties>
      <style:text-properties style:font-size-complex="12pt" style:language-asian="ar" style:country-asian="SA" fo:hyphenate="false"/>
    </style:style>
    <style:style style:name="P1806" style:parent-style-name="Normal" style:family="paragraph">
      <style:paragraph-properties fo:text-align="justify" fo:margin-left="5.5in">
        <style:tab-stops/>
      </style:paragraph-properties>
      <style:text-properties style:font-size-complex="12pt" style:language-asian="ar" style:country-asian="SA" fo:hyphenate="false"/>
    </style:style>
    <style:style style:name="P1807" style:parent-style-name="Normal" style:family="paragraph">
      <style:paragraph-properties fo:text-align="justify" fo:margin-left="5.5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style:font-size-complex="12pt"/>
    </style:style>
    <style:style style:name="P1815" style:parent-style-name="Normal" style:family="paragraph">
      <style:paragraph-properties fo:text-align="center"/>
      <style:text-properties fo:font-weight="bold" style:font-weight-asian="bold" style:font-weight-complex="bold"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fo:font-weight="bold" style:font-weight-asian="bold" style:font-weight-complex="bold" style:font-size-complex="12pt"/>
    </style:style>
    <style:style style:name="TableColumn1819" style:family="table-column">
      <style:table-column-properties style:column-width="0.2923in" style:use-optimal-column-width="false"/>
    </style:style>
    <style:style style:name="TableColumn1820" style:family="table-column">
      <style:table-column-properties style:column-width="3.5437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1.0826in" style:use-optimal-column-width="false"/>
    </style:style>
    <style:style style:name="TableColumn1823" style:family="table-column">
      <style:table-column-properties style:column-width="1.0826in" style:use-optimal-column-width="false"/>
    </style:style>
    <style:style style:name="TableColumn1824" style:family="table-column">
      <style:table-column-properties style:column-width="1.1812in" style:use-optimal-column-width="false"/>
    </style:style>
    <style:style style:name="Table1818" style:family="table">
      <style:table-properties style:width="0in" fo:margin-left="0in" table:align="center"/>
    </style:style>
    <style:style style:name="TableRow1825" style:family="table-row">
      <style:table-row-properties style:min-row-height="0.177in" style:use-optimal-row-height="false"/>
    </style:style>
    <style:style style:name="TableCell1826" style:family="table-cell">
      <style:table-cell-properties fo:border="0.0069in solid #000000" fo:background-color="#F2F2F2" style:writing-mode="lr-tb" style:vertical-align="middle" fo:padding-top="0.0104in" fo:padding-left="0.0104in" fo:padding-bottom="0in" fo:padding-right="0.0104in" fo:wrap-option="no-wrap"/>
    </style:style>
    <style:style style:name="P1827" style:parent-style-name="Normal" style:family="paragraph">
      <style:text-properties fo:font-weight="bold" style:font-weight-asian="bold" style:font-weight-complex="bold" style:font-size-complex="12pt"/>
    </style:style>
    <style:style style:name="TableCell1828"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177in" style:use-optimal-row-height="false"/>
    </style:style>
    <style:style style:name="P1833" style:parent-style-name="Normal" style:family="paragraph">
      <style:text-properties fo:font-weight="bold" style:font-weight-asian="bold" style:font-weight-complex="bold" style:font-size-complex="12pt"/>
    </style:style>
    <style:style style:name="P1834" style:parent-style-name="Normal" style:family="paragraph">
      <style:text-properties fo:font-weight="bold" style:font-weight-asian="bold" style:font-weight-complex="bold" style:font-size-complex="12pt"/>
    </style:style>
    <style:style style:name="TableCell1835"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836" style:parent-style-name="Normal" style:family="paragraph">
      <style:paragraph-properties fo:text-align="center"/>
      <style:text-properties fo:font-weight="bold" style:font-weight-asian="bold" style:font-weight-complex="bold" style:font-size-complex="12pt"/>
    </style:style>
    <style:style style:name="TableCell1837"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ell1839"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40" style:parent-style-name="Normal" style:family="paragraph">
      <style:paragraph-properties fo:text-align="center"/>
      <style:text-properties fo:font-weight="bold" style:font-weight-asian="bold" style:font-weight-complex="bold" style:font-size-complex="12pt"/>
    </style:style>
    <style:style style:name="TableCell1841"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842" style:parent-style-name="Normal" style:family="paragraph">
      <style:paragraph-properties fo:text-align="center"/>
      <style:text-properties fo:font-weight="bold" style:font-weight-asian="bold" style:font-weight-complex="bold" style:font-size-complex="12pt"/>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none" fo:border-bottom="0.0069in solid #000000" fo:border-right="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none" fo:border-bottom="0.0069in solid #000000" fo:border-right="0.0069in solid #000000" style:writing-mode="lr-tb" fo:padding-top="0in" fo:padding-left="0in" fo:padding-bottom="0in" fo:padding-right="0in"/>
    </style:style>
    <style:style style:name="P1855" style:parent-style-name="Normal" style:family="paragraph">
      <style:paragraph-properties fo:text-align="center"/>
      <style:text-properties style:font-size-complex="12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3041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none" fo:border-bottom="0.0069in solid #000000" fo:border-right="0.0069in solid #000000" style:writing-mode="lr-tb" fo:padding-top="0in" fo:padding-left="0in" fo:padding-bottom="0in" fo:padding-right="0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none" fo:border-bottom="0.0069in solid #000000" fo:border-right="0.0069in solid #000000" style:writing-mode="lr-tb" fo:padding-top="0in" fo:padding-left="0in" fo:padding-bottom="0in" fo:padding-right="0in"/>
    </style:style>
    <style:style style:name="P1870" style:parent-style-name="Normal" style:family="paragraph">
      <style:paragraph-properties fo:text-align="center"/>
      <style:text-properties style:font-size-complex="12pt"/>
    </style:style>
    <style:style style:name="TableCell1871" style:family="table-cell">
      <style:table-cell-properties fo:border-top="none" fo:border-left="none" fo:border-bottom="0.0069in solid #000000" fo:border-right="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4666in" style:use-optimal-row-height="false"/>
    </style:style>
    <style:style style:name="TableCell1874" style:family="table-cell">
      <style:table-cell-properties fo:border="0.0069in solid #000000" style:writing-mode="lr-tb" style:vertical-align="middle" fo:padding-top="0.0104in" fo:padding-left="0.0104in" fo:padding-bottom="0in" fo:padding-right="0.0104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3" style:parent-style-name="Normal" style:family="paragraph">
      <style:paragraph-properties fo:text-align="center"/>
      <style:text-properties style:font-size-complex="12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4666in" style:use-optimal-row-height="false"/>
    </style:style>
    <style:style style:name="TableCell1889" style:family="table-cell">
      <style:table-cell-properties fo:border="0.0069in solid #000000" style:writing-mode="lr-tb" style:vertical-align="middle" fo:padding-top="0.0104in" fo:padding-left="0.0104in" fo:padding-bottom="0in" fo:padding-right="0.0104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fo:font-weight="bold" style:font-weight-asian="bold" style:font-weight-complex="bold" style:font-size-complex="12pt"/>
    </style:style>
    <style:style style:name="P1904" style:parent-style-name="Normal" style:family="paragraph">
      <style:paragraph-properties fo:text-align="justify" fo:text-indent="7in">
        <style:tab-stops>
          <style:tab-stop style:type="left" style:position="4.725in"/>
        </style:tab-stops>
      </style:paragraph-properties>
      <style:text-properties style:font-size-complex="12pt"/>
    </style:style>
    <style:style style:name="P1905"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1906" style:parent-style-name="Normal" style:family="paragraph">
      <style:paragraph-properties fo:text-align="justify">
        <style:tab-stops>
          <style:tab-stop style:type="left" style:position="3.8395in"/>
        </style:tab-stops>
      </style:paragraph-properties>
      <style:text-properties style:font-size-complex="12pt"/>
    </style:style>
    <style:style style:name="P1907"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1908" style:parent-style-name="Normal" style:family="paragraph">
      <style:paragraph-properties fo:text-align="justify"/>
      <style:text-properties style:font-size-complex="12pt" style:language-asian="ar" style:country-asian="SA" fo:hyphenate="false"/>
    </style:style>
    <style:style style:name="P1909" style:parent-style-name="Normal" style:family="paragraph">
      <style:paragraph-properties fo:text-align="center"/>
    </style:style>
    <style:style style:name="P1910" style:parent-style-name="Normal" style:master-page-name="MPF6" style:family="paragraph">
      <style:paragraph-properties fo:break-before="page" fo:text-align="justify" fo:margin-left="4.0361in" style:page-number="1">
        <style:tab-stops>
          <style:tab-stop style:type="left" style:position="0.6888in"/>
        </style:tab-stops>
      </style:paragraph-properties>
      <style:text-properties style:font-size-complex="12pt" style:language-asian="ar" style:country-asian="SA"/>
    </style:style>
    <style:style style:name="P1918" style:parent-style-name="Normal" style:family="paragraph">
      <style:paragraph-properties fo:text-align="justify" fo:margin-left="4.0361in">
        <style:tab-stops/>
      </style:paragraph-properties>
      <style:text-properties style:font-size-complex="12pt" style:language-asian="ar" style:country-asian="SA" fo:hyphenate="false"/>
    </style:style>
    <style:style style:name="P1919" style:parent-style-name="Normal" style:family="paragraph">
      <style:paragraph-properties fo:text-align="justify" fo:margin-left="4.0361in">
        <style:tab-stops/>
      </style:paragraph-properties>
      <style:text-properties style:font-size-complex="12pt" style:language-asian="ar" style:country-asian="SA" fo:hyphenate="false"/>
    </style:style>
    <style:style style:name="P1920" style:parent-style-name="Normal" style:family="paragraph">
      <style:paragraph-properties fo:text-align="justify" fo:margin-left="4.0361in">
        <style:tab-stops/>
      </style:paragraph-properties>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style:font-size-complex="12pt"/>
    </style:style>
    <style:style style:name="P1928" style:parent-style-name="Normal" style:family="paragraph">
      <style:paragraph-properties fo:text-align="center"/>
      <style:text-properties fo:font-weight="bold" style:font-weight-asian="bold" style:font-weight-complex="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fo:font-weight="bold" style:font-weight-asian="bold" style:font-weight-complex="bold" style:font-size-complex="12pt"/>
    </style:style>
    <style:style style:name="TableColumn1932" style:family="table-column">
      <style:table-column-properties style:column-width="0.2569in"/>
    </style:style>
    <style:style style:name="TableColumn1933" style:family="table-column">
      <style:table-column-properties style:column-width="1.543in"/>
    </style:style>
    <style:style style:name="TableColumn1934" style:family="table-column">
      <style:table-column-properties style:column-width="0.7479in"/>
    </style:style>
    <style:style style:name="TableColumn1935" style:family="table-column">
      <style:table-column-properties style:column-width="0.827in"/>
    </style:style>
    <style:style style:name="TableColumn1936" style:family="table-column">
      <style:table-column-properties style:column-width="0.6736in"/>
    </style:style>
    <style:style style:name="TableColumn1937" style:family="table-column">
      <style:table-column-properties style:column-width="0.7479in"/>
    </style:style>
    <style:style style:name="TableColumn1938" style:family="table-column">
      <style:table-column-properties style:column-width="1.4729in"/>
    </style:style>
    <style:style style:name="TableColumn1939" style:family="table-column">
      <style:table-column-properties style:column-width="0.6256in"/>
    </style:style>
    <style:style style:name="TableColumn1940" style:family="table-column">
      <style:table-column-properties style:column-width="1.0354in"/>
    </style:style>
    <style:style style:name="TableColumn1941" style:family="table-column">
      <style:table-column-properties style:column-width="2.3979in"/>
    </style:style>
    <style:style style:name="Table1931" style:family="table">
      <style:table-properties style:width="10.3284in" style:rel-width="100%" fo:margin-left="0in" table:align="left"/>
    </style:style>
    <style:style style:name="TableRow1942" style:family="table-row">
      <style:table-row-properties style:min-row-height="0.1618in"/>
    </style:style>
    <style:style style:name="TableCell1943" style:family="table-cell">
      <style:table-cell-properties fo:border="0.0069in solid #000000" fo:background-color="#F2F2F2" style:writing-mode="lr-tb" style:vertical-align="middle" fo:padding-top="0.0104in" fo:padding-left="0.0104in" fo:padding-bottom="0in" fo:padding-right="0.0104in" fo:wrap-option="no-wrap"/>
    </style:style>
    <style:style style:name="P1944" style:parent-style-name="Normal" style:family="paragraph">
      <style:text-properties fo:font-weight="bold" style:font-weight-asian="bold" style:font-weight-complex="bold" style:font-size-complex="12pt"/>
    </style:style>
    <style:style style:name="TableCell1945"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946" style:parent-style-name="Normal" style:family="paragraph">
      <style:paragraph-properties fo:text-align="center"/>
      <style:text-properties fo:font-weight="bold" style:font-weight-asian="bold" style:font-weight-complex="bold" style:font-size-complex="12pt"/>
    </style:style>
    <style:style style:name="TableCell1947"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948" style:parent-style-name="Normal" style:family="paragraph">
      <style:paragraph-properties fo:text-align="center"/>
      <style:text-properties fo:font-weight="bold" style:font-weight-asian="bold" style:font-weight-complex="bold" style:font-size-complex="12pt"/>
    </style:style>
    <style:style style:name="TableCell1949"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50" style:parent-style-name="Normal" style:family="paragraph">
      <style:paragraph-properties fo:text-align="center"/>
      <style:text-properties fo:font-weight="bold" style:font-weight-asian="bold" style:font-weight-complex="bold" style:font-size-complex="12pt"/>
    </style:style>
    <style:style style:name="TableCell1951"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52" style:parent-style-name="Normal" style:family="paragraph">
      <style:paragraph-properties fo:text-align="center"/>
      <style:text-properties fo:font-weight="bold" style:font-weight-asian="bold" style:font-weight-complex="bold" style:font-size-complex="12pt"/>
    </style:style>
    <style:style style:name="TableCell1953"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54" style:parent-style-name="Normal" style:family="paragraph">
      <style:paragraph-properties fo:text-align="center"/>
      <style:text-properties fo:font-weight="bold" style:font-weight-asian="bold" style:font-weight-complex="bold" style:font-size-complex="12pt"/>
    </style:style>
    <style:style style:name="TableRow1955" style:family="table-row">
      <style:table-row-properties style:min-row-height="0.1618in"/>
    </style:style>
    <style:style style:name="P1956" style:parent-style-name="Normal" style:family="paragraph">
      <style:text-properties fo:font-weight="bold" style:font-weight-asian="bold" style:font-weight-complex="bold" style:font-size-complex="12pt"/>
    </style:style>
    <style:style style:name="P1957" style:parent-style-name="Normal" style:family="paragraph">
      <style:text-properties fo:font-weight="bold" style:font-weight-asian="bold" style:font-weight-complex="bold" style:font-size-complex="12pt"/>
    </style:style>
    <style:style style:name="TableCell1958"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959" style:parent-style-name="Normal" style:family="paragraph">
      <style:paragraph-properties fo:text-align="center"/>
      <style:text-properties fo:font-weight="bold" style:font-weight-asian="bold" style:font-weight-complex="bold" style:font-size-complex="12pt"/>
    </style:style>
    <style:style style:name="TableCell1960" style:family="table-cell">
      <style:table-cell-properties fo:border="0.0069in solid #000000" fo:background-color="#F2F2F2" style:writing-mode="lr-tb" style:vertical-align="middle" fo:padding-top="0.0104in" fo:padding-left="0.0104in" fo:padding-bottom="0in" fo:padding-right="0.0104in"/>
    </style:style>
    <style:style style:name="P1961" style:parent-style-name="Normal" style:family="paragraph">
      <style:paragraph-properties fo:text-align="center"/>
      <style:text-properties fo:font-weight="bold" style:font-weight-asian="bold" style:font-weight-complex="bold" style:font-size-complex="12pt"/>
    </style:style>
    <style:style style:name="TableCell1962"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63" style:parent-style-name="Normal" style:family="paragraph">
      <style:paragraph-properties fo:text-align="center"/>
      <style:text-properties fo:font-weight="bold" style:font-weight-asian="bold" style:font-weight-complex="bold" style:font-size-complex="12pt"/>
    </style:style>
    <style:style style:name="TableCell1964"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65" style:parent-style-name="Normal" style:family="paragraph">
      <style:paragraph-properties fo:text-align="center"/>
      <style:text-properties fo:font-weight="bold" style:font-weight-asian="bold" style:font-weight-complex="bold" style:font-size-complex="12pt"/>
    </style:style>
    <style:style style:name="TableCell1966"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67" style:parent-style-name="Normal" style:family="paragraph">
      <style:paragraph-properties fo:text-align="center"/>
      <style:text-properties fo:font-weight="bold" style:font-weight-asian="bold" style:font-weight-complex="bold" style:font-size-complex="12pt"/>
    </style:style>
    <style:style style:name="TableCell1968"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969" style:parent-style-name="Normal" style:family="paragraph">
      <style:paragraph-properties fo:text-align="center"/>
      <style:text-properties fo:font-weight="bold" style:font-weight-asian="bold" style:font-weight-complex="bold" style:font-size-complex="12pt"/>
    </style:style>
    <style:style style:name="P1970" style:parent-style-name="Normal" style:family="paragraph">
      <style:text-properties fo:font-weight="bold" style:font-weight-asian="bold" style:font-weight-complex="bold" style:font-size-complex="12pt"/>
    </style:style>
    <style:style style:name="P1971" style:parent-style-name="Normal" style:family="paragraph">
      <style:text-properties fo:font-weight="bold" style:font-weight-asian="bold" style:font-weight-complex="bold" style:font-size-complex="12pt"/>
    </style:style>
    <style:style style:name="TableRow1972" style:family="table-row">
      <style:table-row-properties style:min-row-height="0.1618in"/>
    </style:style>
    <style:style style:name="TableCell19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8" style:parent-style-name="Normal" style:family="paragraph">
      <style:paragraph-properties fo:text-align="center"/>
      <style:text-properties style:font-size-complex="12pt"/>
    </style:style>
    <style:style style:name="TableCell19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top="none" fo:border-left="none" fo:border-bottom="0.0069in solid #000000" fo:border-right="0.0069in solid #000000" style:writing-mode="lr-tb" fo:padding-top="0in" fo:padding-left="0in" fo:padding-bottom="0in" fo:padding-right="0in"/>
    </style:style>
    <style:style style:name="P1992" style:parent-style-name="Normal" style:family="paragraph">
      <style:paragraph-properties fo:text-align="center"/>
      <style:text-properties style:font-size-complex="12pt"/>
    </style:style>
    <style:style style:name="TableCell1993" style:family="table-cell">
      <style:table-cell-properties fo:border-top="none" fo:border-left="none" fo:border-bottom="0.0069in solid #000000" fo:border-right="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top="none" fo:border-left="none" fo:border-bottom="0.0069in solid #000000" fo:border-right="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top="none" fo:border-left="none" fo:border-bottom="0.0069in solid #000000" fo:border-right="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Cell1999" style:family="table-cell">
      <style:table-cell-properties fo:border-top="none" fo:border-left="none" fo:border-bottom="0.0069in solid #000000" fo:border-right="0.0069in solid #000000" style:writing-mode="lr-tb"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top="none" fo:border-left="none" fo:border-bottom="0.0069in solid #000000" fo:border-right="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fo:font-weight="bold" style:font-weight-asian="bold" style:font-weight-complex="bold" style:font-size-complex="12pt"/>
    </style:style>
    <style:style style:name="P2004" style:parent-style-name="Normal" style:family="paragraph">
      <style:paragraph-properties fo:text-align="justify" fo:text-indent="7in">
        <style:tab-stops>
          <style:tab-stop style:type="left" style:position="4.725in"/>
        </style:tab-stops>
      </style:paragraph-properties>
      <style:text-properties style:font-size-complex="12pt"/>
    </style:style>
    <style:style style:name="P2005"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2006" style:parent-style-name="Normal" style:family="paragraph">
      <style:paragraph-properties fo:text-align="justify">
        <style:tab-stops>
          <style:tab-stop style:type="left" style:position="3.8395in"/>
        </style:tab-stops>
      </style:paragraph-properties>
      <style:text-properties style:font-size-complex="12pt"/>
    </style:style>
    <style:style style:name="P2007" style:parent-style-name="Normal" style:family="paragraph">
      <style:paragraph-properties fo:text-align="justify" fo:text-indent="7in">
        <style:tab-stops>
          <style:tab-stop style:type="left" style:position="4.725in"/>
        </style:tab-stops>
      </style:paragraph-properties>
    </style:style>
    <style:style style:name="T2008" style:parent-style-name="DefaultParagraphFont" style:family="text">
      <style:text-properties fo:font-style="italic" style:font-style-asian="italic" style:font-style-complex="italic" style:font-size-complex="12pt"/>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master-page-name="MPF7" style:family="paragraph">
      <style:paragraph-properties fo:break-before="page" fo:text-align="justify" fo:margin-left="4in" style:page-number="1">
        <style:tab-stops/>
      </style:paragraph-properties>
      <style:text-properties style:font-size-complex="12pt" style:language-asian="lt" style:country-asian="LT"/>
    </style:style>
    <style:style style:name="P2018" style:parent-style-name="Normal" style:family="paragraph">
      <style:paragraph-properties fo:text-align="justify" fo:margin-left="4in">
        <style:tab-stops/>
      </style:paragraph-properties>
      <style:text-properties style:font-size-complex="12pt" style:language-asian="lt" style:country-asian="LT"/>
    </style:style>
    <style:style style:name="P2019" style:parent-style-name="Normal" style:family="paragraph">
      <style:paragraph-properties fo:text-align="justify" fo:margin-left="4in">
        <style:tab-stops/>
      </style:paragraph-properties>
      <style:text-properties style:font-size-complex="12pt" style:language-asian="lt" style:country-asian="LT"/>
    </style:style>
    <style:style style:name="P2020" style:parent-style-name="Normal" style:family="paragraph">
      <style:paragraph-properties fo:text-align="justify" fo:margin-left="4in">
        <style:tab-stops/>
      </style:paragraph-properties>
      <style:text-properties style:font-size-complex="12pt" style:language-asian="lt" style:country-asian="LT"/>
    </style:style>
    <style:style style:name="P2021" style:parent-style-name="Normal" style:family="paragraph">
      <style:paragraph-properties fo:text-align="justify" fo:text-indent="3.9375in"/>
      <style:text-properties style:font-size-complex="12pt"/>
    </style:style>
    <style:style style:name="P2022" style:parent-style-name="Normal" style:family="paragraph">
      <style:paragraph-properties fo:keep-with-next="always" fo:keep-together="always" fo:text-align="center">
        <style:tab-stops>
          <style:tab-stop style:type="left" style:position="0.3937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T2029" style:parent-style-name="DefaultParagraphFont" style:family="text">
      <style:text-properties fo:font-weight="bold" style:font-weight-asian="bold" fo:text-transform="uppercase" style:font-size-complex="12pt"/>
    </style:style>
    <style:style style:name="P2030" style:parent-style-name="Normal" style:family="paragraph">
      <style:paragraph-properties fo:text-align="justify" fo:line-height="115%" fo:margin-left="0.3937in">
        <style:tab-stops/>
      </style:paragraph-properties>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3937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3937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text-indent="0.3937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3937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3937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2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0" style:parent-style-name="DefaultParagraphFont" style:family="text">
      <style:text-properties style:font-size-complex="12pt" fo:language="en" fo:country="US" style:language-asian="lt" style:country-asian="LT"/>
    </style:style>
    <style:style style:name="T2161" style:parent-style-name="DefaultParagraphFont" style:family="text">
      <style:text-properties style:font-size-complex="12pt" fo:language="en" fo:country="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4" style:parent-style-name="DefaultParagraphFont" style:family="text">
      <style:text-properties style:font-size-complex="12pt" fo:language="en" fo:country="US" style:language-asian="lt" style:country-asian="LT"/>
    </style:style>
    <style:style style:name="T2165" style:parent-style-name="DefaultParagraphFont" style:family="text">
      <style:text-properties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fo:font-weight="bold" style:font-weight-asian="bold" fo:text-transform="uppercase" style:font-size-complex="12pt"/>
    </style:style>
    <style:style style:name="T2303" style:parent-style-name="DefaultParagraphFont" style:family="text">
      <style:text-properties fo:font-weight="bold" style:font-weight-asian="bold" fo:text-transform="uppercase" style:font-size-complex="12pt"/>
    </style:style>
    <style:style style:name="P2304" style:parent-style-name="Normal" style:family="paragraph">
      <style:paragraph-properties fo:text-align="justify" style:vertical-align="baseline"/>
      <style:text-properties style:font-size-complex="12pt" fo:hyphenate="false"/>
    </style:style>
    <style:style style:name="P2305" style:parent-style-name="Normal" style:family="paragraph">
      <style:paragraph-properties fo:text-align="justify" style:vertical-align="baseline" fo:text-indent="0.3937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text-indent="0.3937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text-indent="0.3937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3937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3937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text-indent="0.3937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text-indent="0.3937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text-indent="0.3937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text-transform="uppercase" style:font-size-complex="12pt"/>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style:vertical-align="baseline"/>
      <style:text-properties style:font-size-complex="12pt" fo:hyphenate="false"/>
    </style:style>
    <style:style style:name="P2360" style:parent-style-name="Normal" style:family="paragraph">
      <style:paragraph-properties fo:text-align="justify" style:vertical-align="baseline" fo:text-indent="0.3937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text-indent="0.3937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text-indent="0.3937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text-indent="0.3937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15%" fo:margin-left="0.3937in">
        <style:tab-stops/>
      </style:paragraph-properties>
      <style:text-properties style:font-size-complex="12pt" fo:hyphenate="false"/>
    </style:style>
    <style:style style:name="P2380" style:parent-style-name="Normal" style:family="paragraph">
      <style:paragraph-properties fo:text-align="justify" style:vertical-align="baseline" fo:line-height="115%" fo:margin-left="0.3937in">
        <style:tab-stops/>
      </style:paragraph-properties>
      <style:text-properties fo:hyphenate="false"/>
    </style:style>
    <style:style style:name="P2381" style:parent-style-name="Normal" style:family="paragraph">
      <style:paragraph-properties fo:text-align="center" style:vertical-align="baseline" fo:line-height="115%"/>
      <style:text-properties fo:hyphenate="false"/>
    </style:style>
    <style:style style:name="T2382" style:parent-style-name="DefaultParagraphFont" style:family="text">
      <style:text-properties style:font-size-complex="12pt"/>
    </style:style>
    <style:style style:name="P2383" style:parent-style-name="Normal" style:master-page-name="MPF8" style:family="paragraph">
      <style:paragraph-properties fo:break-before="page" fo:text-align="justify" fo:margin-left="7.4812in" style:page-number="1">
        <style:tab-stops/>
      </style:paragraph-properties>
      <style:text-properties fo:font-size="11pt" style:font-size-asian="11pt" style:font-size-complex="11pt" style:language-asian="ar" style:country-asian="SA" fo:hyphenate="false"/>
    </style:style>
    <style:style style:name="P2391" style:parent-style-name="Normal" style:family="paragraph">
      <style:paragraph-properties fo:text-align="justify" fo:margin-left="7.4812in">
        <style:tab-stops/>
      </style:paragraph-properties>
      <style:text-properties fo:hyphenate="false"/>
    </style:style>
    <style:style style:name="T2392" style:parent-style-name="DefaultParagraphFont" style:family="text">
      <style:text-properties fo:font-size="11pt" style:font-size-asian="11pt" style:font-size-complex="11pt" style:language-asian="ar" style:country-asian="SA"/>
    </style:style>
    <style:style style:name="T2393" style:parent-style-name="DefaultParagraphFont" style:family="text">
      <style:text-properties fo:font-size="11pt" style:font-size-asian="11pt" style:font-size-complex="11pt" style:language-asian="ar" style:country-asian="SA"/>
    </style:style>
    <style:style style:name="P2394" style:parent-style-name="Normal" style:family="paragraph">
      <style:paragraph-properties fo:text-align="center">
        <style:tab-stops>
          <style:tab-stop style:type="left" style:position="7.3833in"/>
        </style:tab-stops>
      </style:paragraph-properties>
      <style:text-properties fo:font-size="10pt" style:font-size-asian="10pt" style:language-asian="ar" style:country-asian="SA" fo:hyphenate="false"/>
    </style:style>
    <style:style style:name="P2395" style:parent-style-name="Normal" style:family="paragraph">
      <style:paragraph-properties fo:text-align="center">
        <style:tab-stops>
          <style:tab-stop style:type="left" style:position="7.3833in"/>
        </style:tab-stops>
      </style:paragraph-properties>
      <style:text-properties fo:hyphenate="false"/>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P2397"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olumn2399" style:family="table-column">
      <style:table-column-properties style:column-width="0.4645in"/>
    </style:style>
    <style:style style:name="TableColumn2400" style:family="table-column">
      <style:table-column-properties style:column-width="5.3402in"/>
    </style:style>
    <style:style style:name="TableColumn2401" style:family="table-column">
      <style:table-column-properties style:column-width="3.2298in"/>
    </style:style>
    <style:style style:name="TableColumn2402" style:family="table-column">
      <style:table-column-properties style:column-width="1.1812in"/>
    </style:style>
    <style:style style:name="Table2398" style:family="table">
      <style:table-properties style:width="10.2159in" fo:margin-left="0in" table:align="left"/>
    </style:style>
    <style:style style:name="TableRow2403" style:family="table-row">
      <style:table-row-properties/>
    </style:style>
    <style:style style:name="TableCell2404" style:family="table-cell">
      <style:table-cell-properties fo:border="0.0069in solid #000000" fo:background-color="#E7E6E6" style:writing-mode="lr-tb"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406" style:family="table-cell">
      <style:table-cell-properties fo:border="0.0069in solid #000000" fo:background-color="#E7E6E6" style:writing-mode="lr-tb"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408" style:family="table-cell">
      <style:table-cell-properties fo:border="0.0069in solid #000000" fo:background-color="#E7E6E6" style:writing-mode="lr-tb"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410" style:family="table-cell">
      <style:table-cell-properties fo:border="0.0069in solid #000000" fo:background-color="#E7E6E6"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7.3833in"/>
        </style:tab-stops>
      </style:paragraph-properties>
      <style:text-properties fo:hyphenate="false"/>
    </style:style>
    <style:style style:name="T2412" style:parent-style-name="DefaultParagraphFont" style:family="text">
      <style:text-properties fo:font-weight="bold" style:font-weight-asian="bold" fo:font-size="11pt" style:font-size-asian="11pt" style:font-size-complex="11pt" fo:language="en" fo:country="US" style:language-asian="ar" style:country-asian="SA"/>
    </style:style>
    <style:style style:name="T2413" style:parent-style-name="DefaultParagraphFont" style:family="text">
      <style:text-properties fo:font-weight="bold" style:font-weight-asian="bold" fo:font-size="11pt" style:font-size-asian="11pt" style:font-size-complex="11pt" style:language-asian="ar" style:country-asian="SA"/>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7.3833in"/>
        </style:tab-stops>
      </style:paragraph-properties>
      <style:text-properties fo:hyphenate="false"/>
    </style:style>
    <style:style style:name="T2419" style:parent-style-name="DefaultParagraphFont" style:family="text">
      <style:text-properties style:font-weight-complex="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7.3833in"/>
        </style:tab-stops>
      </style:paragraph-properties>
      <style:text-properties fo:hyphenate="false"/>
    </style:style>
    <style:style style:name="T2422" style:parent-style-name="DefaultParagraphFont" style:family="text">
      <style:text-properties style:font-weight-complex="bold"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7.3833in"/>
        </style:tab-stops>
      </style:paragraph-properties>
      <style:text-properties fo:hyphenate="false"/>
    </style:style>
    <style:style style:name="T2425" style:parent-style-name="DefaultParagraphFont" style:family="text">
      <style:text-properties style:font-weight-complex="bold" fo:font-size="11pt" style:font-size-asian="11pt" style:font-size-complex="11pt" fo:language="en" fo:country="US"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7.3833in"/>
        </style:tab-stops>
      </style:paragraph-properties>
      <style:text-properties fo:hyphenate="false"/>
    </style:style>
    <style:style style:name="T2431" style:parent-style-name="DefaultParagraphFont" style:family="text">
      <style:text-properties style:font-weight-complex="bold"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7.3833in"/>
        </style:tab-stops>
      </style:paragraph-properties>
      <style:text-properties fo:hyphenate="false"/>
    </style:style>
    <style:style style:name="T2434" style:parent-style-name="DefaultParagraphFont" style:family="text">
      <style:text-properties style:font-weight-complex="bold"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7.3833in"/>
        </style:tab-stops>
      </style:paragraph-properties>
      <style:text-properties fo:hyphenate="false"/>
    </style:style>
    <style:style style:name="T2437" style:parent-style-name="DefaultParagraphFont" style:family="text">
      <style:text-properties style:font-weight-complex="bold" fo:font-size="11pt" style:font-size-asian="11pt" style:font-size-complex="11pt" fo:language="en" fo:country="US"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7.3833in"/>
        </style:tab-stops>
      </style:paragraph-properties>
      <style:text-properties fo:hyphenate="false"/>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7.3833in"/>
        </style:tab-stops>
      </style:paragraph-properties>
      <style:text-properties fo:hyphenate="false"/>
    </style:style>
    <style:style style:name="T2447" style:parent-style-name="DefaultParagraphFont" style:family="text">
      <style:text-properties style:font-weight-complex="bold"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ab-stops>
          <style:tab-stop style:type="left" style:position="7.3833in"/>
        </style:tab-stops>
      </style:paragraph-properties>
      <style:text-properties fo:hyphenate="false"/>
    </style:style>
    <style:style style:name="T2450" style:parent-style-name="DefaultParagraphFont" style:family="text">
      <style:text-properties style:font-weight-complex="bold" fo:font-size="11pt" style:font-size-asian="11pt" style:font-size-complex="11pt" fo:language="en" fo:country="US"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7.3833in"/>
        </style:tab-stops>
      </style:paragraph-properties>
      <style:text-properties fo:hyphenate="false"/>
    </style:style>
    <style:style style:name="T2456" style:parent-style-name="DefaultParagraphFont" style:family="text">
      <style:text-properties style:font-weight-complex="bold"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7.3833in"/>
        </style:tab-stops>
      </style:paragraph-properties>
      <style:text-properties fo:hyphenate="false"/>
    </style:style>
    <style:style style:name="T2459" style:parent-style-name="DefaultParagraphFont" style:family="text">
      <style:text-properties style:font-weight-complex="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7.3833in"/>
        </style:tab-stops>
      </style:paragraph-properties>
      <style:text-properties fo:hyphenate="false"/>
    </style:style>
    <style:style style:name="T2462" style:parent-style-name="DefaultParagraphFont" style:family="text">
      <style:text-properties style:font-weight-complex="bold" fo:font-size="11pt" style:font-size-asian="11pt" style:font-size-complex="11pt" fo:language="en" fo:country="US"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7.3833in"/>
        </style:tab-stops>
      </style:paragraph-properties>
      <style:text-properties fo:hyphenate="false"/>
    </style:style>
    <style:style style:name="T2468" style:parent-style-name="DefaultParagraphFont" style:family="text">
      <style:text-properties style:font-weight-complex="bold"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7.3833in"/>
        </style:tab-stops>
      </style:paragraph-properties>
      <style:text-properties fo:hyphenate="false"/>
    </style:style>
    <style:style style:name="T2471" style:parent-style-name="DefaultParagraphFont" style:family="text">
      <style:text-properties style:font-weight-complex="bold"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7.3833in"/>
        </style:tab-stops>
      </style:paragraph-properties>
      <style:text-properties fo:hyphenate="false"/>
    </style:style>
    <style:style style:name="T2474" style:parent-style-name="DefaultParagraphFont" style:family="text">
      <style:text-properties style:font-weight-complex="bold" fo:font-size="11pt" style:font-size-asian="11pt" style:font-size-complex="11pt" fo:language="en" fo:country="US"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7.3833in"/>
        </style:tab-stops>
      </style:paragraph-properties>
      <style:text-properties fo:hyphenate="false"/>
    </style:style>
    <style:style style:name="T2480" style:parent-style-name="DefaultParagraphFont" style:family="text">
      <style:text-properties style:font-weight-complex="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7.3833in"/>
        </style:tab-stops>
      </style:paragraph-properties>
      <style:text-properties fo:hyphenate="false"/>
    </style:style>
    <style:style style:name="T2483" style:parent-style-name="DefaultParagraphFont" style:family="text">
      <style:text-properties style:font-weight-complex="bold"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7.3833in"/>
        </style:tab-stops>
      </style:paragraph-properties>
      <style:text-properties fo:hyphenate="false"/>
    </style:style>
    <style:style style:name="T2486" style:parent-style-name="DefaultParagraphFont" style:family="text">
      <style:text-properties style:font-weight-complex="bold" fo:font-size="11pt" style:font-size-asian="11pt" style:font-size-complex="11pt" fo:language="en" fo:country="US"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7.3833in"/>
        </style:tab-stops>
      </style:paragraph-properties>
      <style:text-properties fo:hyphenate="false"/>
    </style:style>
    <style:style style:name="T2492" style:parent-style-name="DefaultParagraphFont" style:family="text">
      <style:text-properties style:font-weight-complex="bold"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7.3833in"/>
        </style:tab-stops>
      </style:paragraph-properties>
      <style:text-properties fo:hyphenate="false"/>
    </style:style>
    <style:style style:name="T2495" style:parent-style-name="DefaultParagraphFont" style:family="text">
      <style:text-properties style:font-weight-complex="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7.3833in"/>
        </style:tab-stops>
      </style:paragraph-properties>
      <style:text-properties fo:hyphenate="false"/>
    </style:style>
    <style:style style:name="T2498" style:parent-style-name="DefaultParagraphFont" style:family="text">
      <style:text-properties style:font-weight-complex="bold" fo:font-size="11pt" style:font-size-asian="11pt" style:font-size-complex="11pt" fo:language="en" fo:country="US"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7.3833in"/>
        </style:tab-stops>
      </style:paragraph-properties>
      <style:text-properties fo:hyphenate="false"/>
    </style:style>
    <style:style style:name="T2504" style:parent-style-name="DefaultParagraphFont" style:family="text">
      <style:text-properties style:font-weight-complex="bold"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7.3833in"/>
        </style:tab-stops>
      </style:paragraph-properties>
      <style:text-properties fo:hyphenate="false"/>
    </style:style>
    <style:style style:name="T2507" style:parent-style-name="DefaultParagraphFont" style:family="text">
      <style:text-properties style:font-weight-complex="bold"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left" style:position="7.3833in"/>
        </style:tab-stops>
      </style:paragraph-properties>
      <style:text-properties fo:hyphenate="false"/>
    </style:style>
    <style:style style:name="T2515" style:parent-style-name="DefaultParagraphFont" style:family="text">
      <style:text-properties style:font-weight-complex="bold"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7.3833in"/>
        </style:tab-stops>
      </style:paragraph-properties>
      <style:text-properties fo:hyphenate="false"/>
    </style:style>
    <style:style style:name="T2518" style:parent-style-name="DefaultParagraphFont" style:family="text">
      <style:text-properties style:font-weight-complex="bold"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7.3833in"/>
        </style:tab-stops>
      </style:paragraph-properties>
      <style:text-properties fo:hyphenate="false"/>
    </style:style>
    <style:style style:name="T2526" style:parent-style-name="DefaultParagraphFont" style:family="text">
      <style:text-properties style:font-weight-complex="bold"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7.3833in"/>
        </style:tab-stops>
      </style:paragraph-properties>
      <style:text-properties fo:hyphenate="false"/>
    </style:style>
    <style:style style:name="T2529" style:parent-style-name="DefaultParagraphFont" style:family="text">
      <style:text-properties style:font-weight-complex="bold"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7.3833in"/>
        </style:tab-stops>
      </style:paragraph-properties>
      <style:text-properties fo:hyphenate="false"/>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7.3833in"/>
        </style:tab-stops>
      </style:paragraph-properties>
      <style:text-properties fo:hyphenate="false"/>
    </style:style>
    <style:style style:name="T2541" style:parent-style-name="DefaultParagraphFont" style:family="text">
      <style:text-properties style:font-weight-complex="bold"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7.3833in"/>
        </style:tab-stops>
      </style:paragraph-properties>
      <style:text-properties fo:hyphenate="false"/>
    </style:style>
    <style:style style:name="T2549" style:parent-style-name="DefaultParagraphFont" style:family="text">
      <style:text-properties style:font-weight-complex="bold"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7.3833in"/>
        </style:tab-stops>
      </style:paragraph-properties>
      <style:text-properties fo:hyphenate="false"/>
    </style:style>
    <style:style style:name="T2552" style:parent-style-name="DefaultParagraphFont" style:family="text">
      <style:text-properties style:font-weight-complex="bold"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7.3833in"/>
        </style:tab-stops>
      </style:paragraph-properties>
      <style:text-properties fo:hyphenate="false"/>
    </style:style>
    <style:style style:name="T2560" style:parent-style-name="DefaultParagraphFont" style:family="text">
      <style:text-properties style:font-weight-complex="bold"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7.3833in"/>
        </style:tab-stops>
      </style:paragraph-properties>
      <style:text-properties fo:hyphenate="false"/>
    </style:style>
    <style:style style:name="T2563" style:parent-style-name="DefaultParagraphFont" style:family="text">
      <style:text-properties style:font-weight-complex="bold"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7.3833in"/>
        </style:tab-stops>
      </style:paragraph-properties>
      <style:text-properties fo:hyphenate="false"/>
    </style:style>
    <style:style style:name="T2571" style:parent-style-name="DefaultParagraphFont" style:family="text">
      <style:text-properties style:font-weight-complex="bold"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7.3833in"/>
        </style:tab-stops>
      </style:paragraph-properties>
      <style:text-properties fo:hyphenate="false"/>
    </style:style>
    <style:style style:name="T2574" style:parent-style-name="DefaultParagraphFont" style:family="text">
      <style:text-properties style:font-weight-complex="bold"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tab-stops>
          <style:tab-stop style:type="left" style:position="7.3833in"/>
        </style:tab-stops>
      </style:paragraph-properties>
      <style:text-properties fo:hyphenate="false"/>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tab-stops>
          <style:tab-stop style:type="left" style:position="7.3833in"/>
        </style:tab-stops>
      </style:paragraph-properties>
      <style:text-properties fo:hyphenate="false"/>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ab-stops>
          <style:tab-stop style:type="left" style:position="7.3833in"/>
        </style:tab-stops>
      </style:paragraph-properties>
      <style:text-properties fo:hyphenate="false"/>
    </style:style>
    <style:style style:name="T2598" style:parent-style-name="DefaultParagraphFont" style:family="text">
      <style:text-properties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tab-stops>
          <style:tab-stop style:type="left" style:position="7.3833in"/>
        </style:tab-stops>
      </style:paragraph-properties>
      <style:text-properties fo:hyphenate="false"/>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ab-stops>
          <style:tab-stop style:type="left" style:position="7.3833in"/>
        </style:tab-stops>
      </style:paragraph-properties>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tab-stops>
          <style:tab-stop style:type="left" style:position="7.3833in"/>
        </style:tab-stops>
      </style:paragraph-properties>
      <style:text-properties fo:hyphenate="false"/>
    </style:style>
    <style:style style:name="T2610" style:parent-style-name="DefaultParagraphFont" style:family="text">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tab-stops>
          <style:tab-stop style:type="left" style:position="7.3833in"/>
        </style:tab-stops>
      </style:paragraph-properties>
      <style:text-properties fo:hyphenate="false"/>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tab-stops>
          <style:tab-stop style:type="left" style:position="7.3833in"/>
        </style:tab-stops>
      </style:paragraph-properties>
      <style:text-properties fo:hyphenate="false"/>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tab-stops>
          <style:tab-stop style:type="left" style:position="7.3833in"/>
        </style:tab-stops>
      </style:paragraph-properties>
      <style:text-properties fo:hyphenate="false"/>
    </style:style>
    <style:style style:name="T2622" style:parent-style-name="DefaultParagraphFont" style:family="text">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ab-stops>
          <style:tab-stop style:type="left" style:position="7.3833in"/>
        </style:tab-stops>
      </style:paragraph-properties>
      <style:text-properties fo:hyphenate="false"/>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tab-stops>
          <style:tab-stop style:type="left" style:position="7.3833in"/>
        </style:tab-stops>
      </style:paragraph-properties>
      <style:text-properties fo:hyphenate="false"/>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ab-stops>
          <style:tab-stop style:type="left" style:position="7.3833in"/>
        </style:tab-stops>
      </style:paragraph-properties>
      <style:text-properties fo:hyphenate="false"/>
    </style:style>
    <style:style style:name="T2635" style:parent-style-name="DefaultParagraphFont" style:family="text">
      <style:text-properties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text-align="center">
        <style:tab-stops>
          <style:tab-stop style:type="left" style:position="7.3833in"/>
        </style:tab-stops>
      </style:paragraph-properties>
      <style:text-properties fo:hyphenate="false"/>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ab-stops>
          <style:tab-stop style:type="left" style:position="7.3833in"/>
        </style:tab-stops>
      </style:paragraph-properties>
      <style:text-properties fo:hyphenate="false"/>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text-align="center">
        <style:tab-stops>
          <style:tab-stop style:type="left" style:position="7.3833in"/>
        </style:tab-stops>
      </style:paragraph-properties>
      <style:text-properties fo:hyphenate="false"/>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center">
        <style:tab-stops>
          <style:tab-stop style:type="left" style:position="7.3833in"/>
        </style:tab-stops>
      </style:paragraph-properties>
      <style:text-properties fo:hyphenate="false"/>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ab-stops>
          <style:tab-stop style:type="left" style:position="7.3833in"/>
        </style:tab-stops>
      </style:paragraph-properties>
      <style:text-properties fo:hyphenate="false"/>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tab-stops>
          <style:tab-stop style:type="left" style:position="7.3833in"/>
        </style:tab-stops>
      </style:paragraph-properties>
      <style:text-properties fo:hyphenate="false"/>
    </style:style>
    <style:style style:name="T2660" style:parent-style-name="DefaultParagraphFont" style:family="text">
      <style:text-properties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style:tab-stops>
          <style:tab-stop style:type="left" style:position="7.3833in"/>
        </style:tab-stops>
      </style:paragraph-properties>
      <style:text-properties fo:hyphenate="false"/>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tab-stops>
          <style:tab-stop style:type="left" style:position="7.3833in"/>
        </style:tab-stops>
      </style:paragraph-properties>
      <style:text-properties fo:hyphenate="false"/>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ab-stops>
          <style:tab-stop style:type="left" style:position="7.3833in"/>
        </style:tab-stops>
      </style:paragraph-properties>
      <style:text-properties fo:hyphenate="false"/>
    </style:style>
    <style:style style:name="T2672" style:parent-style-name="DefaultParagraphFont" style:family="text">
      <style:text-properties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paragraph-properties fo:text-align="center">
        <style:tab-stops>
          <style:tab-stop style:type="left" style:position="7.3833in"/>
        </style:tab-stops>
      </style:paragraph-properties>
      <style:text-properties fo:hyphenate="false"/>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tab-stops>
          <style:tab-stop style:type="left" style:position="7.3833in"/>
        </style:tab-stops>
      </style:paragraph-properties>
      <style:text-properties fo:hyphenate="false"/>
    </style:style>
    <style:style style:name="T2681" style:parent-style-name="DefaultParagraphFont" style:family="text">
      <style:text-properties fo:font-size="11pt" style:font-size-asian="11pt" style:font-size-complex="11pt"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tab-stops>
          <style:tab-stop style:type="left" style:position="7.3833in"/>
        </style:tab-stops>
      </style:paragraph-properties>
      <style:text-properties fo:hyphenate="false"/>
    </style:style>
    <style:style style:name="T2684" style:parent-style-name="DefaultParagraphFont" style:family="text">
      <style:text-properties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center">
        <style:tab-stops>
          <style:tab-stop style:type="left" style:position="7.3833in"/>
        </style:tab-stops>
      </style:paragraph-properties>
      <style:text-properties fo:hyphenate="false"/>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ab-stops>
          <style:tab-stop style:type="left" style:position="7.3833in"/>
        </style:tab-stops>
      </style:paragraph-properties>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tab-stops>
          <style:tab-stop style:type="left" style:position="7.3833in"/>
        </style:tab-stops>
      </style:paragraph-properties>
      <style:text-properties fo:hyphenate="false"/>
    </style:style>
    <style:style style:name="T2696" style:parent-style-name="DefaultParagraphFont" style:family="text">
      <style:text-properties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center">
        <style:tab-stops>
          <style:tab-stop style:type="left" style:position="7.3833in"/>
        </style:tab-stops>
      </style:paragraph-properties>
      <style:text-properties fo:hyphenate="false"/>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tab-stops>
          <style:tab-stop style:type="left" style:position="7.3833in"/>
        </style:tab-stops>
      </style:paragraph-properties>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ab-stops>
          <style:tab-stop style:type="left" style:position="7.3833in"/>
        </style:tab-stops>
      </style:paragraph-properties>
      <style:text-properties fo:hyphenate="false"/>
    </style:style>
    <style:style style:name="T2708" style:parent-style-name="DefaultParagraphFont" style:family="text">
      <style:text-properties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text-align="center">
        <style:tab-stops>
          <style:tab-stop style:type="left" style:position="7.3833in"/>
        </style:tab-stops>
      </style:paragraph-properties>
      <style:text-properties fo:hyphenate="false"/>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tab-stops>
          <style:tab-stop style:type="left" style:position="7.3833in"/>
        </style:tab-stops>
      </style:paragraph-properties>
      <style:text-properties fo:hyphenate="false"/>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ab-stops>
          <style:tab-stop style:type="left" style:position="7.3833in"/>
        </style:tab-stops>
      </style:paragraph-properties>
      <style:text-properties fo:hyphenate="false"/>
    </style:style>
    <style:style style:name="T2720" style:parent-style-name="DefaultParagraphFont" style:family="text">
      <style:text-properties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center">
        <style:tab-stops>
          <style:tab-stop style:type="left" style:position="7.3833in"/>
        </style:tab-stops>
      </style:paragraph-properties>
      <style:text-properties fo:hyphenate="false"/>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style:tab-stops>
          <style:tab-stop style:type="left" style:position="7.3833in"/>
        </style:tab-stops>
      </style:paragraph-properties>
      <style:text-properties fo:hyphenate="false"/>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tab-stops>
          <style:tab-stop style:type="left" style:position="7.3833in"/>
        </style:tab-stops>
      </style:paragraph-properties>
      <style:text-properties fo:hyphenate="false"/>
    </style:style>
    <style:style style:name="T2732" style:parent-style-name="DefaultParagraphFont" style:family="text">
      <style:text-properties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text-align="center">
        <style:tab-stops>
          <style:tab-stop style:type="left" style:position="7.3833in"/>
        </style:tab-stops>
      </style:paragraph-properties>
      <style:text-properties fo:hyphenate="false"/>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ab-stops>
          <style:tab-stop style:type="left" style:position="7.3833in"/>
        </style:tab-stops>
      </style:paragraph-properties>
      <style:text-properties fo:hyphenate="false"/>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text-align="center">
        <style:tab-stops>
          <style:tab-stop style:type="left" style:position="7.3833in"/>
        </style:tab-stops>
      </style:paragraph-properties>
      <style:text-properties fo:hyphenate="false"/>
    </style:style>
    <style:style style:name="T2744" style:parent-style-name="DefaultParagraphFont" style:family="text">
      <style:text-properties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text-align="center">
        <style:tab-stops>
          <style:tab-stop style:type="left" style:position="7.3833in"/>
        </style:tab-stops>
      </style:paragraph-properties>
      <style:text-properties fo:hyphenate="false"/>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tab-stops>
          <style:tab-stop style:type="left" style:position="7.3833in"/>
        </style:tab-stops>
      </style:paragraph-properties>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ab-stops>
          <style:tab-stop style:type="left" style:position="7.3833in"/>
        </style:tab-stops>
      </style:paragraph-properties>
      <style:text-properties fo:hyphenate="false"/>
    </style:style>
    <style:style style:name="T2756" style:parent-style-name="DefaultParagraphFont" style:family="text">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1" style:parent-style-name="Normal" style:family="paragraph">
      <style:paragraph-properties fo:text-align="center">
        <style:tab-stops>
          <style:tab-stop style:type="left" style:position="7.3833in"/>
        </style:tab-stops>
      </style:paragraph-properties>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ab-stops>
          <style:tab-stop style:type="left" style:position="7.3833in"/>
        </style:tab-stops>
      </style:paragraph-properties>
      <style:text-properties fo:hyphenate="false"/>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tab-stops>
          <style:tab-stop style:type="left" style:position="7.3833in"/>
        </style:tab-stops>
      </style:paragraph-properties>
      <style:text-properties fo:hyphenate="false"/>
    </style:style>
    <style:style style:name="T2768" style:parent-style-name="DefaultParagraphFont" style:family="text">
      <style:text-properties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paragraph-properties fo:text-align="center">
        <style:tab-stops>
          <style:tab-stop style:type="left" style:position="7.3833in"/>
        </style:tab-stops>
      </style:paragraph-properties>
      <style:text-properties fo:hyphenate="false"/>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tab-stops>
          <style:tab-stop style:type="left" style:position="7.3833in"/>
        </style:tab-stops>
      </style:paragraph-properties>
      <style:text-properties fo:hyphenate="false"/>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tab-stops>
          <style:tab-stop style:type="left" style:position="7.3833in"/>
        </style:tab-stops>
      </style:paragraph-properties>
      <style:text-properties fo:hyphenate="false"/>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P2783" style:parent-style-name="Normal" style:family="paragraph">
      <style:paragraph-properties>
        <style:tab-stops>
          <style:tab-stop style:type="left" style:position="7.3833in"/>
        </style:tab-stops>
      </style:paragraph-properties>
      <style:text-properties fo:hyphenate="false"/>
    </style:style>
    <style:style style:name="T2784" style:parent-style-name="DefaultParagraphFont" style:family="text">
      <style:text-properties style:font-weight-complex="bold" fo:font-size="11pt" style:font-size-asian="11pt" style:font-size-complex="11pt" style:language-asian="ar" style:country-asian="SA"/>
    </style:style>
    <style:style style:name="T278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language-asian="ar" style:country-asian="SA"/>
    </style:style>
    <style:style style:name="P2787" style:parent-style-name="Normal" style:master-page-name="MPF9" style:family="paragraph">
      <style:paragraph-properties fo:break-before="page" fo:text-align="justify" fo:margin-left="7.4812in" style:page-number="1">
        <style:tab-stops>
          <style:tab-stop style:type="left" style:position="-0.0979in"/>
        </style:tab-stops>
      </style:paragraph-properties>
      <style:text-properties fo:font-size="11pt" style:font-size-asian="11pt" style:font-size-complex="11pt" style:language-asian="ar" style:country-asian="SA" fo:hyphenate="false"/>
    </style:style>
    <style:style style:name="P2795" style:parent-style-name="Normal" style:family="paragraph">
      <style:paragraph-properties fo:text-align="justify" fo:margin-left="7.4812in">
        <style:tab-stops>
          <style:tab-stop style:type="left" style:position="-0.0979in"/>
        </style:tab-stops>
      </style:paragraph-properties>
      <style:text-properties fo:hyphenate="false"/>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ar" style:country-asian="SA"/>
    </style:style>
    <style:style style:name="P2798" style:parent-style-name="Normal" style:family="paragraph">
      <style:paragraph-properties fo:text-align="justify" fo:margin-left="7.4812in">
        <style:tab-stops>
          <style:tab-stop style:type="left" style:position="-0.0979in"/>
        </style:tab-stops>
      </style:paragraph-properties>
      <style:text-properties style:font-size-complex="12pt" style:language-asian="ar" style:country-asian="SA" fo:hyphenate="false"/>
    </style:style>
    <style:style style:name="P2799" style:parent-style-name="Normal" style:family="paragraph">
      <style:paragraph-properties fo:text-align="center" fo:text-indent="0.5909in"/>
      <style:text-properties fo:hyphenate="false"/>
    </style:style>
    <style:style style:name="T2800" style:parent-style-name="DefaultParagraphFont" style:family="text">
      <style:text-properties fo:font-weight="bold" style:font-weight-asian="bold" fo:font-size="10pt" style:font-size-asian="10pt" style:language-asian="ar" style:country-asian="SA"/>
    </style:style>
    <style:style style:name="P2801" style:parent-style-name="Normal" style:family="paragraph">
      <style:text-properties fo:font-size="10pt" style:font-size-asian="10pt"/>
    </style:style>
    <style:style style:name="TableColumn2803" style:family="table-column">
      <style:table-column-properties style:column-width="2.4701in"/>
    </style:style>
    <style:style style:name="TableColumn2804" style:family="table-column">
      <style:table-column-properties style:column-width="2.5388in"/>
    </style:style>
    <style:style style:name="TableColumn2805" style:family="table-column">
      <style:table-column-properties style:column-width="2.8201in"/>
    </style:style>
    <style:style style:name="TableColumn2806" style:family="table-column">
      <style:table-column-properties style:column-width="1.2847in"/>
    </style:style>
    <style:style style:name="TableColumn2807" style:family="table-column">
      <style:table-column-properties style:column-width="1.3506in"/>
    </style:style>
    <style:style style:name="Table2802" style:family="table">
      <style:table-properties style:width="10.4645in" style:rel-width="100%" fo:margin-left="0in" table:align="left"/>
    </style:style>
    <style:style style:name="TableRow2808" style:family="table-row">
      <style:table-row-properties style:min-row-height="0.0138in" fo:keep-together="always"/>
    </style:style>
    <style:style style:name="TableCell2809"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2810"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1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1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281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15" style:family="table-cell">
      <style:table-cell-properties fo:border="0.0069in solid #000000" fo:background-color="#E7E6E6"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17" style:family="table-cell">
      <style:table-cell-properties fo:border="0.0069in solid #000000" fo:background-color="#E7E6E6"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Row2819" style:family="table-row">
      <style:table-row-properties style:min-row-height="0.0138in" fo:keep-together="always"/>
    </style:style>
    <style:style style:name="TableCell282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28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ext-properties fo:font-size="9pt" style:font-size-asian="9pt" style:font-size-complex="9pt" style:language-asian="ar" style:country-asian="SA" fo:hyphenate="false"/>
    </style:style>
    <style:style style:name="P2828" style:parent-style-name="Normal" style:family="paragraph">
      <style:text-properties fo:font-size="9pt" style:font-size-asian="9pt" style:font-size-complex="9pt"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31" style:family="table-row">
      <style:table-row-properties style:min-row-height="0.0138in" fo:keep-together="always"/>
    </style:style>
    <style:style style:name="P2832" style:parent-style-name="Normal" style:family="paragraph">
      <style:text-properties fo:font-size="9pt" style:font-size-asian="9pt" style:font-size-complex="9pt" style:language-asian="ar" style:country-asian="SA"/>
    </style:style>
    <style:style style:name="P2833" style:parent-style-name="Normal" style:family="paragraph">
      <style:text-properties fo:font-size="9pt" style:font-size-asian="9pt" style:font-size-complex="9pt" style:language-asian="ar" style:country-asian="SA"/>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36" style:parent-style-name="DefaultParagraphFont" style:family="text">
      <style:text-properties fo:font-size="9pt" style:font-size-asian="9pt" style:font-size-complex="9pt" style:language-asian="ar" style:country-asian="SA"/>
    </style:style>
    <style:style style:name="T2837" style:parent-style-name="DefaultParagraphFont" style:family="text">
      <style:text-properties fo:font-size="9pt" style:font-size-asian="9pt" style:font-size-complex="9pt" style:language-asian="ar" style:country-asian="SA"/>
    </style:style>
    <style:style style:name="T2838" style:parent-style-name="DefaultParagraphFont" style:family="text">
      <style:text-properties fo:font-size="9pt" style:font-size-asian="9pt" style:font-size-complex="9pt" style:language-asian="ar" style:country-asian="SA"/>
    </style:style>
    <style:style style:name="P2839"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ext-properties fo:font-size="9pt" style:font-size-asian="9pt" style:font-size-complex="9pt" style:language-asian="ar" style:country-asian="SA" fo:hyphenate="false"/>
    </style:style>
    <style:style style:name="P2842" style:parent-style-name="Normal" style:family="paragraph">
      <style:text-properties fo:font-size="9pt" style:font-size-asian="9pt" style:font-size-complex="9pt"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45" style:family="table-row">
      <style:table-row-properties style:min-row-height="0.0138in" fo:keep-together="always"/>
    </style:style>
    <style:style style:name="P2846" style:parent-style-name="Normal" style:family="paragraph">
      <style:text-properties fo:font-size="9pt" style:font-size-asian="9pt" style:font-size-complex="9pt" style:language-asian="ar" style:country-asian="SA"/>
    </style:style>
    <style:style style:name="P2847" style:parent-style-name="Normal" style:family="paragraph">
      <style:text-properties fo:font-size="9pt" style:font-size-asian="9pt" style:font-size-complex="9pt" style:language-asian="ar" style:country-asian="SA"/>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50" style:parent-style-name="DefaultParagraphFont" style:family="text">
      <style:text-properties fo:font-size="9pt" style:font-size-asian="9pt" style:font-size-complex="9pt" style:language-asian="ar" style:country-asian="SA"/>
    </style:style>
    <style:style style:name="T2851" style:parent-style-name="DefaultParagraphFont" style:family="text">
      <style:text-properties fo:font-size="9pt" style:font-size-asian="9pt" style:font-size-complex="9pt" style:language-asian="ar" style:country-asian="SA"/>
    </style:style>
    <style:style style:name="T2852" style:parent-style-name="DefaultParagraphFont" style:family="text">
      <style:text-properties fo:font-size="9pt" style:font-size-asian="9pt" style:font-size-complex="9pt" style:language-asian="ar" style:country-asian="SA"/>
    </style:style>
    <style:style style:name="P2853"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ext-properties fo:font-size="9pt" style:font-size-asian="9pt" style:font-size-complex="9pt" style:language-asian="ar" style:country-asian="SA" fo:hyphenate="false"/>
    </style:style>
    <style:style style:name="P2856" style:parent-style-name="Normal" style:family="paragraph">
      <style:text-properties fo:font-size="9pt" style:font-size-asian="9pt" style:font-size-complex="9pt"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59" style:family="table-row">
      <style:table-row-properties style:min-row-height="0.0138in" fo:keep-together="always"/>
    </style:style>
    <style:style style:name="TableCell286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6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70" style:family="table-row">
      <style:table-row-properties style:min-row-height="0.0138in" fo:keep-together="always"/>
    </style:style>
    <style:style style:name="P2871" style:parent-style-name="Normal" style:family="paragraph">
      <style:text-properties fo:font-size="9pt" style:font-size-asian="9pt" style:font-size-complex="9pt" style:language-asian="ar" style:country-asian="SA"/>
    </style:style>
    <style:style style:name="P2872" style:parent-style-name="Normal" style:family="paragraph">
      <style:text-properties fo:font-size="9pt" style:font-size-asian="9pt" style:font-size-complex="9pt" style:language-asian="ar" style:country-asian="SA"/>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75" style:parent-style-name="DefaultParagraphFont" style:family="text">
      <style:text-properties fo:font-size="9pt" style:font-size-asian="9pt" style:font-size-complex="9pt" style:language-asian="ar" style:country-asian="SA"/>
    </style:style>
    <style:style style:name="T2876" style:parent-style-name="DefaultParagraphFont" style:family="text">
      <style:text-properties fo:font-size="9pt" style:font-size-asian="9pt" style:font-size-complex="9pt" style:language-asian="ar" style:country-asian="SA"/>
    </style:style>
    <style:style style:name="T2877" style:parent-style-name="DefaultParagraphFont" style:family="text">
      <style:text-properties fo:font-size="9pt" style:font-size-asian="9pt" style:font-size-complex="9pt" style:language-asian="ar" style:country-asian="SA"/>
    </style:style>
    <style:style style:name="P287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83" style:family="table-row">
      <style:table-row-properties style:min-row-height="0.0138in" fo:keep-together="always"/>
    </style:style>
    <style:style style:name="TableCell288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8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94" style:family="table-row">
      <style:table-row-properties style:min-row-height="0.0138in" fo:keep-together="always"/>
    </style:style>
    <style:style style:name="TableCell289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9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05" style:family="table-row">
      <style:table-row-properties style:min-row-height="0.0138in" fo:keep-together="always"/>
    </style:style>
    <style:style style:name="P2906" style:parent-style-name="Normal" style:family="paragraph">
      <style:text-properties fo:font-size="9pt" style:font-size-asian="9pt" style:font-size-complex="9pt" style:language-asian="ar" style:country-asian="SA"/>
    </style:style>
    <style:style style:name="P2907" style:parent-style-name="Normal" style:family="paragraph">
      <style:text-properties fo:font-size="9pt" style:font-size-asian="9pt" style:font-size-complex="9pt" style:language-asian="ar" style:country-asian="SA"/>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10" style:parent-style-name="DefaultParagraphFont" style:family="text">
      <style:text-properties fo:font-size="9pt" style:font-size-asian="9pt" style:font-size-complex="9pt" style:language-asian="ar" style:country-asian="SA"/>
    </style:style>
    <style:style style:name="T2911" style:parent-style-name="DefaultParagraphFont" style:family="text">
      <style:text-properties fo:font-size="9pt" style:font-size-asian="9pt" style:font-size-complex="9pt" style:language-asian="ar" style:country-asian="SA"/>
    </style:style>
    <style:style style:name="T2912" style:parent-style-name="DefaultParagraphFont" style:family="text">
      <style:text-properties fo:font-size="9pt" style:font-size-asian="9pt" style:font-size-complex="9pt" style:language-asian="ar" style:country-asian="SA"/>
    </style:style>
    <style:style style:name="P2913"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18" style:family="table-row">
      <style:table-row-properties style:min-row-height="0.0138in" fo:keep-together="always"/>
    </style:style>
    <style:style style:name="P2919" style:parent-style-name="Normal" style:family="paragraph">
      <style:text-properties fo:font-size="9pt" style:font-size-asian="9pt" style:font-size-complex="9pt" style:language-asian="ar" style:country-asian="SA"/>
    </style:style>
    <style:style style:name="P2920" style:parent-style-name="Normal" style:family="paragraph">
      <style:text-properties fo:font-size="9pt" style:font-size-asian="9pt" style:font-size-complex="9pt" style:language-asian="ar" style:country-asian="SA"/>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23" style:parent-style-name="DefaultParagraphFont" style:family="text">
      <style:text-properties fo:font-size="9pt" style:font-size-asian="9pt" style:font-size-complex="9pt" style:language-asian="ar" style:country-asian="SA"/>
    </style:style>
    <style:style style:name="T2924" style:parent-style-name="DefaultParagraphFont" style:family="text">
      <style:text-properties fo:font-size="9pt" style:font-size-asian="9pt" style:font-size-complex="9pt" style:language-asian="ar" style:country-asian="SA"/>
    </style:style>
    <style:style style:name="T2925" style:parent-style-name="DefaultParagraphFont" style:family="text">
      <style:text-properties fo:font-size="9pt" style:font-size-asian="9pt" style:font-size-complex="9pt" style:language-asian="ar" style:country-asian="SA"/>
    </style:style>
    <style:style style:name="P2926"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31" style:family="table-row">
      <style:table-row-properties style:min-row-height="0.0138in" fo:keep-together="always"/>
    </style:style>
    <style:style style:name="P2932" style:parent-style-name="Normal" style:family="paragraph">
      <style:text-properties fo:font-size="9pt" style:font-size-asian="9pt" style:font-size-complex="9pt" style:language-asian="ar" style:country-asian="SA"/>
    </style:style>
    <style:style style:name="P2933" style:parent-style-name="Normal" style:family="paragraph">
      <style:text-properties fo:font-size="9pt" style:font-size-asian="9pt" style:font-size-complex="9pt" style:language-asian="ar" style:country-asian="SA"/>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36" style:parent-style-name="DefaultParagraphFont" style:family="text">
      <style:text-properties fo:font-size="9pt" style:font-size-asian="9pt" style:font-size-complex="9pt" style:language-asian="ar" style:country-asian="SA"/>
    </style:style>
    <style:style style:name="T2937" style:parent-style-name="DefaultParagraphFont" style:family="text">
      <style:text-properties fo:font-size="9pt" style:font-size-asian="9pt" style:font-size-complex="9pt" style:language-asian="ar" style:country-asian="SA"/>
    </style:style>
    <style:style style:name="T2938" style:parent-style-name="DefaultParagraphFont" style:family="text">
      <style:text-properties fo:font-size="9pt" style:font-size-asian="9pt" style:font-size-complex="9pt" style:language-asian="ar" style:country-asian="SA"/>
    </style:style>
    <style:style style:name="P2939"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44" style:family="table-row">
      <style:table-row-properties style:min-row-height="0.0138in" fo:keep-together="always"/>
    </style:style>
    <style:style style:name="TableCell294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94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55" style:family="table-row">
      <style:table-row-properties style:min-row-height="0.0138in" fo:keep-together="always"/>
    </style:style>
    <style:style style:name="TableCell295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style:snap-to-layout-grid="false"/>
      <style:text-properties fo:font-size="9pt" style:font-size-asian="9pt" style:font-size-complex="9pt" style:language-asian="ar" style:country-asian="SA" fo:hyphenate="false"/>
    </style:style>
    <style:style style:name="P295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59" style:parent-style-name="DefaultParagraphFont" style:family="text">
      <style:text-properties fo:font-size="9pt" style:font-size-asian="9pt" style:font-size-complex="9pt" style:language-asian="ar" style:country-asian="SA"/>
    </style:style>
    <style:style style:name="T2960" style:parent-style-name="DefaultParagraphFont" style:family="text">
      <style:text-properties fo:font-size="9pt" style:font-size-asian="9pt" style:font-size-complex="9pt" style:language-asian="ar" style:country-asian="SA"/>
    </style:style>
    <style:style style:name="P296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68" style:family="table-row">
      <style:table-row-properties style:min-row-height="0.0138in" fo:keep-together="always"/>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text-properties fo:font-size="9pt" style:font-size-asian="9pt" style:font-size-complex="9pt" style:language-asian="ar" style:country-asian="SA" fo:hyphenate="false"/>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style:snap-to-layout-grid="false"/>
      <style:text-properties fo:font-size="9pt" style:font-size-asian="9pt" style:font-size-complex="9pt" style:language-asian="ar" style:country-asian="SA" fo:hyphenate="false"/>
    </style:style>
    <style:style style:name="P2977" style:parent-style-name="Normal" style:family="paragraph">
      <style:text-properties fo:font-size="9pt" style:font-size-asian="9pt" style:font-size-complex="9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0" style:family="table-row">
      <style:table-row-properties style:min-row-height="0.0138in" fo:keep-together="always"/>
    </style:style>
    <style:style style:name="P2981" style:parent-style-name="Normal" style:family="paragraph">
      <style:text-properties fo:font-size="9pt" style:font-size-asian="9pt" style:font-size-complex="9pt" style:language-asian="ar" style:country-asian="SA"/>
    </style:style>
    <style:style style:name="P2982" style:parent-style-name="Normal" style:family="paragraph">
      <style:text-properties fo:font-size="9pt" style:font-size-asian="9pt" style:font-size-complex="9pt" style:language-asian="ar" style:country-asian="SA"/>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85" style:parent-style-name="DefaultParagraphFont" style:family="text">
      <style:text-properties fo:font-size="9pt" style:font-size-asian="9pt" style:font-size-complex="9pt" style:language-asian="ar" style:country-asian="SA"/>
    </style:style>
    <style:style style:name="T2986" style:parent-style-name="DefaultParagraphFont" style:family="text">
      <style:text-properties fo:font-size="9pt" style:font-size-asian="9pt" style:font-size-complex="9pt" style:language-asian="ar" style:country-asian="SA"/>
    </style:style>
    <style:style style:name="T2987" style:parent-style-name="DefaultParagraphFont" style:family="text">
      <style:text-properties fo:font-size="9pt" style:font-size-asian="9pt" style:font-size-complex="9pt" style:language-asian="ar" style:country-asian="SA"/>
    </style:style>
    <style:style style:name="P298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93" style:family="table-row">
      <style:table-row-properties style:min-row-height="0.0138in" fo:keep-together="always"/>
    </style:style>
    <style:style style:name="P2994" style:parent-style-name="Normal" style:family="paragraph">
      <style:text-properties fo:font-size="9pt" style:font-size-asian="9pt" style:font-size-complex="9pt" style:language-asian="ar" style:country-asian="SA"/>
    </style:style>
    <style:style style:name="TableCell2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97" style:parent-style-name="DefaultParagraphFont" style:family="text">
      <style:text-properties fo:font-size="9pt" style:font-size-asian="9pt" style:font-size-complex="9pt" style:language-asian="ar" style:country-asian="SA"/>
    </style:style>
    <style:style style:name="T2998" style:parent-style-name="DefaultParagraphFont" style:family="text">
      <style:text-properties fo:font-size="9pt" style:font-size-asian="9pt" style:font-size-complex="9pt" style:language-asian="ar" style:country-asian="SA"/>
    </style:style>
    <style:style style:name="P2999"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06" style:family="table-row">
      <style:table-row-properties style:min-row-height="0.0138in" fo:keep-together="always"/>
    </style:style>
    <style:style style:name="P3007" style:parent-style-name="Normal" style:family="paragraph">
      <style:text-properties fo:font-size="9pt" style:font-size-asian="9pt" style:font-size-complex="9pt" style:language-asian="ar" style:country-asian="SA"/>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10" style:parent-style-name="DefaultParagraphFont" style:family="text">
      <style:text-properties fo:font-size="9pt" style:font-size-asian="9pt" style:font-size-complex="9pt" style:language-asian="ar" style:country-asian="SA"/>
    </style:style>
    <style:style style:name="T3011" style:parent-style-name="DefaultParagraphFont" style:family="text">
      <style:text-properties fo:font-size="9pt" style:font-size-asian="9pt" style:font-size-complex="9pt" style:language-asian="ar" style:country-asian="SA"/>
    </style:style>
    <style:style style:name="P301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1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1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1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19" style:family="table-row">
      <style:table-row-properties style:min-row-height="0.0138in" fo:keep-together="always"/>
    </style:style>
    <style:style style:name="P3020" style:parent-style-name="Normal" style:family="paragraph">
      <style:text-properties fo:font-size="9pt" style:font-size-asian="9pt" style:font-size-complex="9pt" style:language-asian="ar" style:country-asian="SA"/>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23" style:parent-style-name="DefaultParagraphFont" style:family="text">
      <style:text-properties fo:font-size="9pt" style:font-size-asian="9pt" style:font-size-complex="9pt" style:language-asian="ar" style:country-asian="SA"/>
    </style:style>
    <style:style style:name="T3024" style:parent-style-name="DefaultParagraphFont" style:family="text">
      <style:text-properties fo:font-size="9pt" style:font-size-asian="9pt" style:font-size-complex="9pt" style:language-asian="ar" style:country-asian="SA"/>
    </style:style>
    <style:style style:name="P302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32" style:family="table-row">
      <style:table-row-properties style:min-row-height="0.0138in" fo:keep-together="always"/>
    </style:style>
    <style:style style:name="TableCell303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03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43" style:family="table-row">
      <style:table-row-properties style:min-row-height="0.0138in" fo:keep-together="always"/>
    </style:style>
    <style:style style:name="P3044" style:parent-style-name="Normal" style:family="paragraph">
      <style:text-properties fo:font-size="9pt" style:font-size-asian="9pt" style:font-size-complex="9pt" style:language-asian="ar" style:country-asian="SA"/>
    </style:style>
    <style:style style:name="P3045" style:parent-style-name="Normal" style:family="paragraph">
      <style:text-properties fo:font-size="9pt" style:font-size-asian="9pt" style:font-size-complex="9pt" style:language-asian="ar" style:country-asian="SA"/>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48" style:parent-style-name="DefaultParagraphFont" style:family="text">
      <style:text-properties fo:font-size="9pt" style:font-size-asian="9pt" style:font-size-complex="9pt" style:language-asian="ar" style:country-asian="SA"/>
    </style:style>
    <style:style style:name="T3049" style:parent-style-name="DefaultParagraphFont" style:family="text">
      <style:text-properties fo:font-size="9pt" style:font-size-asian="9pt" style:font-size-complex="9pt" style:language-asian="ar" style:country-asian="SA"/>
    </style:style>
    <style:style style:name="T3050" style:parent-style-name="DefaultParagraphFont" style:family="text">
      <style:text-properties fo:font-size="9pt" style:font-size-asian="9pt" style:font-size-complex="9pt" style:language-asian="ar" style:country-asian="SA"/>
    </style:style>
    <style:style style:name="P305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56" style:family="table-row">
      <style:table-row-properties style:min-row-height="0.0138in" fo:keep-together="always"/>
    </style:style>
    <style:style style:name="TableCell3057"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058"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67" style:family="table-row">
      <style:table-row-properties style:min-row-height="0.0138in" fo:keep-together="always"/>
    </style:style>
    <style:style style:name="TableCell306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069"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78" style:family="table-row">
      <style:table-row-properties style:min-row-height="0.0138in" fo:keep-together="always"/>
    </style:style>
    <style:style style:name="TableCell307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080"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P308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82" style:parent-style-name="DefaultParagraphFont" style:family="text">
      <style:text-properties fo:font-size="9pt" style:font-size-asian="9pt" style:font-size-complex="9pt" style:language-asian="ar" style:country-asian="SA"/>
    </style:style>
    <style:style style:name="T3083" style:parent-style-name="DefaultParagraphFont" style:family="text">
      <style:text-properties fo:font-size="9pt" style:font-size-asian="9pt" style:font-size-complex="9pt" style:language-asian="ar" style:country-asian="SA"/>
    </style:style>
    <style:style style:name="P308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08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086"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Row3089" style:family="table-row">
      <style:table-row-properties style:min-row-height="0.0138in" fo:keep-together="always"/>
    </style:style>
    <style:style style:name="TableCell3090"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00" style:family="table-row">
      <style:table-row-properties style:min-row-height="0.0138in" fo:keep-together="always"/>
    </style:style>
    <style:style style:name="P3101" style:parent-style-name="Normal" style:family="paragraph">
      <style:text-properties fo:font-size="9pt" style:font-size-asian="9pt" style:font-size-complex="9pt" style:language-asian="ar" style:country-asian="SA"/>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3104" style:parent-style-name="DefaultParagraphFont" style:family="text">
      <style:text-properties fo:font-size="9pt" style:font-size-asian="9pt" style:font-size-complex="9pt" style:language-asian="ar" style:country-asian="SA"/>
    </style:style>
    <style:style style:name="T3105" style:parent-style-name="DefaultParagraphFont" style:family="text">
      <style:text-properties fo:font-size="9pt" style:font-size-asian="9pt" style:font-size-complex="9pt" style:language-asian="ar" style:country-asian="SA"/>
    </style:style>
    <style:style style:name="P3106"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13" style:family="table-row">
      <style:table-row-properties style:min-row-height="0.0138in" fo:keep-together="always"/>
    </style:style>
    <style:style style:name="P3114" style:parent-style-name="Normal" style:family="paragraph">
      <style:text-properties fo:font-size="9pt" style:font-size-asian="9pt" style:font-size-complex="9pt" style:language-asian="ar" style:country-asian="SA"/>
    </style:style>
    <style:style style:name="P3115" style:parent-style-name="Normal" style:family="paragraph">
      <style:text-properties fo:font-size="9pt" style:font-size-asian="9pt" style:font-size-complex="9pt" style:language-asian="ar" style:country-asian="SA"/>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3118" style:parent-style-name="DefaultParagraphFont" style:family="text">
      <style:text-properties fo:font-size="9pt" style:font-size-asian="9pt" style:font-size-complex="9pt" style:language-asian="ar" style:country-asian="SA"/>
    </style:style>
    <style:style style:name="T3119" style:parent-style-name="DefaultParagraphFont" style:family="text">
      <style:text-properties fo:font-size="9pt" style:font-size-asian="9pt" style:font-size-complex="9pt" style:language-asian="ar" style:country-asian="SA"/>
    </style:style>
    <style:style style:name="T3120" style:parent-style-name="DefaultParagraphFont" style:family="text">
      <style:text-properties fo:font-size="9pt" style:font-size-asian="9pt" style:font-size-complex="9pt" style:language-asian="ar" style:country-asian="SA"/>
    </style:style>
    <style:style style:name="P3121"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26" style:family="table-row">
      <style:table-row-properties style:min-row-height="0.0138in" fo:keep-together="always"/>
    </style:style>
    <style:style style:name="P3127" style:parent-style-name="Normal" style:family="paragraph">
      <style:text-properties fo:font-size="9pt" style:font-size-asian="9pt" style:font-size-complex="9pt" style:language-asian="ar" style:country-asian="SA"/>
    </style:style>
    <style:style style:name="P3128" style:parent-style-name="Normal" style:family="paragraph">
      <style:text-properties fo:font-size="9pt" style:font-size-asian="9pt" style:font-size-complex="9pt" style:language-asian="ar" style:country-asian="SA"/>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3131" style:parent-style-name="DefaultParagraphFont" style:family="text">
      <style:text-properties fo:font-size="9pt" style:font-size-asian="9pt" style:font-size-complex="9pt" style:language-asian="ar" style:country-asian="SA"/>
    </style:style>
    <style:style style:name="T3132" style:parent-style-name="DefaultParagraphFont" style:family="text">
      <style:text-properties fo:font-size="9pt" style:font-size-asian="9pt" style:font-size-complex="9pt" style:language-asian="ar" style:country-asian="SA"/>
    </style:style>
    <style:style style:name="T3133" style:parent-style-name="DefaultParagraphFont" style:family="text">
      <style:text-properties fo:font-size="9pt" style:font-size-asian="9pt" style:font-size-complex="9pt" style:language-asian="ar" style:country-asian="SA"/>
    </style:style>
    <style:style style:name="P3134"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39" style:family="table-row">
      <style:table-row-properties style:min-row-height="0.0138in" fo:keep-together="always"/>
    </style:style>
    <style:style style:name="TableCell314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1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50" style:family="table-row">
      <style:table-row-properties style:min-row-height="0.1916in" fo:keep-together="always"/>
    </style:style>
    <style:style style:name="P3151" style:parent-style-name="Normal" style:family="paragraph">
      <style:text-properties fo:font-size="9pt" style:font-size-asian="9pt" style:font-size-complex="9pt" style:language-asian="ar" style:country-asian="SA"/>
    </style:style>
    <style:style style:name="P3152" style:parent-style-name="Normal" style:family="paragraph">
      <style:text-properties fo:font-size="9pt" style:font-size-asian="9pt" style:font-size-complex="9pt" style:language-asian="ar" style:country-asian="SA"/>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55" style:parent-style-name="DefaultParagraphFont" style:family="text">
      <style:text-properties fo:font-size="9pt" style:font-size-asian="9pt" style:font-size-complex="9pt" style:language-asian="ar" style:country-asian="SA"/>
    </style:style>
    <style:style style:name="T3156" style:parent-style-name="DefaultParagraphFont" style:family="text">
      <style:text-properties fo:font-size="9pt" style:font-size-asian="9pt" style:font-size-complex="9pt" style:language-asian="ar" style:country-asian="SA"/>
    </style:style>
    <style:style style:name="T3157" style:parent-style-name="DefaultParagraphFont" style:family="text">
      <style:text-properties fo:font-size="9pt" style:font-size-asian="9pt" style:font-size-complex="9pt" style:language-asian="ar" style:country-asian="SA"/>
    </style:style>
    <style:style style:name="P315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63" style:family="table-row">
      <style:table-row-properties style:min-row-height="0.0437in" fo:keep-together="always"/>
    </style:style>
    <style:style style:name="TableCell3164" style:family="table-cell">
      <style:table-cell-properties fo:border-top="none" fo:border-left="0.0069in solid #000000" fo:border-bottom="0.0069in solid #FFFFFF" fo:border-right="none" style:writing-mode="lr-tb" fo:padding-top="0in" fo:padding-left="0.075in" fo:padding-bottom="0in" fo:padding-right="0.075in"/>
    </style:style>
    <style:style style:name="P3165" style:parent-style-name="Normal" style:family="paragraph">
      <style:paragraph-properties style:snap-to-layout-grid="false"/>
      <style:text-properties fo:font-size="9pt" style:font-size-asian="9pt" style:font-size-complex="9pt" style:language-asian="ar" style:country-asian="SA" fo:hyphenate="false"/>
    </style:style>
    <style:style style:name="P3166" style:parent-style-name="Normal" style:family="paragraph">
      <style:text-properties fo:font-size="9pt" style:font-size-asian="9pt" style:font-size-complex="9pt" style:language-asian="ar" style:country-asian="SA"/>
    </style:style>
    <style:style style:name="P3167" style:parent-style-name="Normal" style:family="paragraph">
      <style:text-properties fo:font-size="9pt" style:font-size-asian="9pt" style:font-size-complex="9pt" style:language-asian="ar" style:country-asian="SA"/>
    </style:style>
    <style:style style:name="P3168" style:parent-style-name="Normal" style:family="paragraph">
      <style:text-properties fo:font-size="9pt" style:font-size-asian="9pt" style:font-size-complex="9pt" style:language-asian="ar" style:country-asian="SA"/>
    </style:style>
    <style:style style:name="P3169" style:parent-style-name="Normal" style:family="paragraph">
      <style:text-properties fo:font-size="9pt" style:font-size-asian="9pt" style:font-size-complex="9pt" style:language-asian="ar" style:country-asian="SA"/>
    </style:style>
    <style:style style:name="TableRow3170" style:family="table-row">
      <style:table-row-properties style:min-row-height="0.0138in" fo:keep-together="always"/>
    </style:style>
    <style:style style:name="TableCell317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1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style:snap-to-layout-grid="false"/>
      <style:text-properties fo:font-size="9pt" style:font-size-asian="9pt" style:font-size-complex="9pt" style:language-asian="ar" style:country-asian="SA" fo:hyphenate="false"/>
    </style:style>
    <style:style style:name="P3175" style:parent-style-name="Normal" style:family="paragraph">
      <style:text-properties fo:font-size="9pt" style:font-size-asian="9pt" style:font-size-complex="9pt" style:language-asian="ar" style:country-asian="SA" fo:hyphenate="false"/>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font-size="9pt" style:font-size-asian="9pt" style:font-size-complex="9pt" style:language-asian="ar" style:country-asian="SA" fo:hyphenate="false"/>
    </style:style>
    <style:style style:name="P3180" style:parent-style-name="Normal" style:family="paragraph">
      <style:text-properties fo:font-size="9pt" style:font-size-asian="9pt" style:font-size-complex="9pt"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83" style:family="table-row">
      <style:table-row-properties style:min-row-height="0.0138in" fo:keep-together="always"/>
    </style:style>
    <style:style style:name="TableCell318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185"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style:text-properties fo:font-size="9pt" style:font-size-asian="9pt" style:font-size-complex="9pt" style:language-asian="ar" style:country-asian="SA" fo:hyphenate="false"/>
    </style:style>
    <style:style style:name="P3192" style:parent-style-name="Normal" style:family="paragraph">
      <style:text-properties fo:font-size="9pt" style:font-size-asian="9pt" style:font-size-complex="9pt"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95" style:family="table-row">
      <style:table-row-properties style:min-row-height="0.1625in" fo:keep-together="always"/>
    </style:style>
    <style:style style:name="TableCell319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style:snap-to-layout-grid="false"/>
      <style:text-properties fo:font-size="9pt" style:font-size-asian="9pt" style:font-size-complex="9pt" style:language-asian="ar" style:country-asian="SA" fo:hyphenate="false"/>
    </style:style>
    <style:style style:name="P319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99" style:parent-style-name="DefaultParagraphFont" style:family="text">
      <style:text-properties fo:font-size="9pt" style:font-size-asian="9pt" style:font-size-complex="9pt" style:language-asian="ar" style:country-asian="SA"/>
    </style:style>
    <style:style style:name="T3200" style:parent-style-name="DefaultParagraphFont" style:family="text">
      <style:text-properties fo:font-size="9pt" style:font-size-asian="9pt" style:font-size-complex="9pt" style:language-asian="ar" style:country-asian="SA"/>
    </style:style>
    <style:style style:name="P3201" style:parent-style-name="Normal" style:family="paragraph">
      <style:text-properties fo:font-size="9pt" style:font-size-asian="9pt" style:font-size-complex="9pt" style:language-asian="ar" style:country-asian="SA"/>
    </style:style>
    <style:style style:name="P3202" style:parent-style-name="Normal" style:family="paragraph">
      <style:text-properties fo:font-size="9pt" style:font-size-asian="9pt" style:font-size-complex="9pt" style:language-asian="ar" style:country-asian="SA"/>
    </style:style>
    <style:style style:name="P3203" style:parent-style-name="Normal" style:family="paragraph">
      <style:text-properties fo:font-size="9pt" style:font-size-asian="9pt" style:font-size-complex="9pt" style:language-asian="ar" style:country-asian="SA"/>
    </style:style>
    <style:style style:name="P3204" style:parent-style-name="Normal" style:family="paragraph">
      <style:text-properties fo:font-size="9pt" style:font-size-asian="9pt" style:font-size-complex="9pt" style:language-asian="ar" style:country-asian="SA"/>
    </style:style>
    <style:style style:name="TableRow3205" style:family="table-row">
      <style:table-row-properties style:min-row-height="0.0138in" fo:keep-together="always"/>
    </style:style>
    <style:style style:name="P3206" style:parent-style-name="Normal" style:family="paragraph">
      <style:text-properties fo:font-size="9pt" style:font-size-asian="9pt" style:font-size-complex="9pt" style:language-asian="ar" style:country-asian="SA"/>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08" style:parent-style-name="DefaultParagraphFont" style:family="text">
      <style:text-properties fo:font-size="9pt" style:font-size-asian="9pt" style:font-size-complex="9pt" style:language-asian="ar" style:country-asian="SA"/>
    </style:style>
    <style:style style:name="T3209" style:parent-style-name="DefaultParagraphFont" style:family="text">
      <style:text-properties fo:font-size="9pt" style:font-size-asian="9pt" style:font-size-complex="9pt" style:language-asian="ar" style:country-asian="SA"/>
    </style:style>
    <style:style style:name="P3210" style:parent-style-name="Normal" style:family="paragraph">
      <style:text-properties fo:font-size="9pt" style:font-size-asian="9pt" style:font-size-complex="9pt" style:language-asian="ar" style:country-asian="SA"/>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text-properties fo:font-size="10pt" style:font-size-asian="10pt" style:language-asian="ko" style:country-asian="KR"/>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Normal" style:family="paragraph">
      <style:text-properties fo:font-size="10pt" style:font-size-asian="10pt" style:language-asian="ko" style:country-asian="KR"/>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ko" style:country-asian="KR"/>
    </style:style>
    <style:style style:name="TableRow3217" style:family="table-row">
      <style:table-row-properties style:min-row-height="0.0138in"/>
    </style:style>
    <style:style style:name="P3218" style:parent-style-name="Normal" style:family="paragraph">
      <style:text-properties fo:font-size="9pt" style:font-size-asian="9pt" style:font-size-complex="9pt" style:language-asian="ar" style:country-asian="SA"/>
    </style:style>
    <style:style style:name="P3219" style:parent-style-name="Normal" style:family="paragraph">
      <style:text-properties fo:font-size="9pt" style:font-size-asian="9pt" style:font-size-complex="9pt" style:language-asian="ar" style:country-asian="SA"/>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fo:font-size="9pt" style:font-size-asian="9pt" style:font-size-complex="9pt" style:language-asian="ar" style:country-asian="SA" fo:hyphenate="false"/>
    </style:style>
    <style:style style:name="P3224" style:parent-style-name="Normal" style:family="paragraph">
      <style:text-properties fo:font-size="9pt" style:font-size-asian="9pt" style:font-size-complex="9pt"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27" style:family="table-row">
      <style:table-row-properties style:min-row-height="0.0138in" fo:keep-together="always"/>
    </style:style>
    <style:style style:name="P3228" style:parent-style-name="Normal" style:family="paragraph">
      <style:text-properties fo:font-size="9pt" style:font-size-asian="9pt" style:font-size-complex="9pt" style:language-asian="ar" style:country-asian="SA"/>
    </style:style>
    <style:style style:name="P3229" style:parent-style-name="Normal" style:family="paragraph">
      <style:text-properties fo:font-size="9pt" style:font-size-asian="9pt" style:font-size-complex="9pt" style:language-asian="ar" style:country-asian="SA"/>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32" style:parent-style-name="DefaultParagraphFont" style:family="text">
      <style:text-properties fo:font-size="9pt" style:font-size-asian="9pt" style:font-size-complex="9pt" style:language-asian="ar" style:country-asian="SA"/>
    </style:style>
    <style:style style:name="T3233" style:parent-style-name="DefaultParagraphFont" style:family="text">
      <style:text-properties fo:font-size="9pt" style:font-size-asian="9pt" style:font-size-complex="9pt" style:language-asian="ar" style:country-asian="SA"/>
    </style:style>
    <style:style style:name="T3234" style:parent-style-name="DefaultParagraphFont" style:family="text">
      <style:text-properties fo:font-size="9pt" style:font-size-asian="9pt" style:font-size-complex="9pt" style:language-asian="ar" style:country-asian="SA"/>
    </style:style>
    <style:style style:name="P323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236" style:parent-style-name="Normal" style:family="paragraph">
      <style:text-properties fo:font-size="9pt" style:font-size-asian="9pt" style:font-size-complex="9pt" style:language-asian="ar" style:country-asian="SA"/>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39" style:family="table-row">
      <style:table-row-properties style:min-row-height="0.0138in" fo:keep-together="always"/>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42" style:parent-style-name="DefaultParagraphFont" style:family="text">
      <style:text-properties fo:font-size="9pt" style:font-size-asian="9pt" style:font-size-complex="9pt" style:language-asian="ar" style:country-asian="SA"/>
    </style:style>
    <style:style style:name="T3243" style:parent-style-name="DefaultParagraphFont" style:family="text">
      <style:text-properties fo:font-size="9pt" style:font-size-asian="9pt" style:font-size-complex="9pt" style:language-asian="ar" style:country-asian="SA"/>
    </style:style>
    <style:style style:name="T3244" style:parent-style-name="DefaultParagraphFont" style:family="text">
      <style:text-properties fo:font-size="9pt" style:font-size-asian="9pt" style:font-size-complex="9pt" style:language-asian="ar" style:country-asian="SA"/>
    </style:style>
    <style:style style:name="P324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Normal" style:family="paragraph">
      <style:text-properties fo:font-size="10pt" style:font-size-asian="10pt" style:language-asian="ko" style:country-asian="KR"/>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Normal" style:family="paragraph">
      <style:text-properties fo:font-size="10pt" style:font-size-asian="10pt" style:language-asian="ko" style:country-asian="KR"/>
    </style:style>
    <style:style style:name="TableRow3254" style:family="table-row">
      <style:table-row-properties style:min-row-height="0.0138in" fo:keep-together="always"/>
    </style:style>
    <style:style style:name="TableCell3255" style:family="table-cell">
      <style:table-cell-properties fo:border-top="none" fo:border-left="0.0069in solid #000000" fo:border-bottom="0.0069in solid #FFFFFF" fo:border-right="none" style:writing-mode="lr-tb" fo:padding-top="0in" fo:padding-left="0.075in" fo:padding-bottom="0in" fo:padding-right="0.075in"/>
    </style:style>
    <style:style style:name="P32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style:snap-to-layout-grid="false"/>
      <style:text-properties fo:font-size="9pt" style:font-size-asian="9pt" style:font-size-complex="9pt" style:language-asian="ar" style:country-asian="SA" fo:hyphenate="false"/>
    </style:style>
    <style:style style:name="P3259" style:parent-style-name="Normal" style:family="paragraph">
      <style:paragraph-properties fo:margin-left="0.9847in">
        <style:tab-stops/>
      </style:paragraph-properties>
      <style:text-properties fo:font-size="9pt" style:font-size-asian="9pt" style:font-size-complex="9pt" style:language-asian="ar" style:country-asian="SA" fo:hyphenate="false"/>
    </style:style>
    <style:style style:name="TableCell3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text-properties fo:font-size="9pt" style:font-size-asian="9pt" style:font-size-complex="9pt" style:language-asian="ar" style:country-asian="SA" fo:hyphenate="false"/>
    </style:style>
    <style:style style:name="P3264" style:parent-style-name="Normal" style:family="paragraph">
      <style:text-properties fo:font-size="9pt" style:font-size-asian="9pt" style:font-size-complex="9pt" style:language-asian="ar" style:country-asian="SA" fo:hyphenate="false"/>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67" style:family="table-row">
      <style:table-row-properties style:min-row-height="0.0138in" fo:keep-together="always"/>
    </style:style>
    <style:style style:name="P3268" style:parent-style-name="Normal" style:family="paragraph">
      <style:text-properties fo:font-size="9pt" style:font-size-asian="9pt" style:font-size-complex="9pt" style:language-asian="ar" style:country-asian="SA"/>
    </style:style>
    <style:style style:name="P3269" style:parent-style-name="Normal" style:family="paragraph">
      <style:text-properties fo:font-size="9pt" style:font-size-asian="9pt" style:font-size-complex="9pt" style:language-asian="ar" style:country-asian="SA"/>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72" style:parent-style-name="DefaultParagraphFont" style:family="text">
      <style:text-properties fo:font-size="9pt" style:font-size-asian="9pt" style:font-size-complex="9pt" style:language-asian="ar" style:country-asian="SA"/>
    </style:style>
    <style:style style:name="T3273" style:parent-style-name="DefaultParagraphFont" style:family="text">
      <style:text-properties fo:font-size="9pt" style:font-size-asian="9pt" style:font-size-complex="9pt" style:language-asian="ar" style:country-asian="SA"/>
    </style:style>
    <style:style style:name="T3274" style:parent-style-name="DefaultParagraphFont" style:family="text">
      <style:text-properties fo:font-size="9pt" style:font-size-asian="9pt" style:font-size-complex="9pt" style:language-asian="ar" style:country-asian="SA"/>
    </style:style>
    <style:style style:name="P327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9pt" style:font-size-asian="9pt" style:font-size-complex="9pt" style:language-asian="ar" style:country-asian="SA" fo:hyphenate="false"/>
    </style:style>
    <style:style style:name="P3278" style:parent-style-name="Normal" style:family="paragraph">
      <style:text-properties fo:font-size="9pt" style:font-size-asian="9pt" style:font-size-complex="9pt"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81" style:family="table-row">
      <style:table-row-properties style:min-row-height="0.0138in" fo:keep-together="always"/>
    </style:style>
    <style:style style:name="P3282" style:parent-style-name="Normal" style:family="paragraph">
      <style:text-properties fo:font-size="9pt" style:font-size-asian="9pt" style:font-size-complex="9pt" style:language-asian="ar" style:country-asian="SA"/>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85" style:parent-style-name="DefaultParagraphFont" style:family="text">
      <style:text-properties fo:font-size="9pt" style:font-size-asian="9pt" style:font-size-complex="9pt" style:language-asian="ar" style:country-asian="SA"/>
    </style:style>
    <style:style style:name="T3286" style:parent-style-name="DefaultParagraphFont" style:family="text">
      <style:text-properties fo:font-size="9pt" style:font-size-asian="9pt" style:font-size-complex="9pt" style:language-asian="ar" style:country-asian="SA"/>
    </style:style>
    <style:style style:name="P328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Normal" style:family="paragraph">
      <style:paragraph-properties fo:margin-left="0.9847in">
        <style:tab-stops/>
      </style:paragraph-properties>
      <style:text-properties fo:font-size="9pt" style:font-size-asian="9pt" style:font-size-complex="9pt" style:language-asian="ar" style:country-asian="SA" fo:hyphenate="false"/>
    </style:style>
    <style:style style:name="P32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fo:font-size="9pt" style:font-size-asian="9pt" style:font-size-complex="9pt" style:language-asian="ar" style:country-asian="SA" fo:hyphenate="false"/>
    </style:style>
    <style:style style:name="P3293" style:parent-style-name="Normal" style:family="paragraph">
      <style:text-properties fo:font-size="9pt" style:font-size-asian="9pt" style:font-size-complex="9pt"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96" style:family="table-row">
      <style:table-row-properties style:min-row-height="0.0138in" fo:keep-together="always"/>
    </style:style>
    <style:style style:name="TableCell329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P329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300" style:parent-style-name="DefaultParagraphFont" style:family="text">
      <style:text-properties fo:font-size="9pt" style:font-size-asian="9pt" style:font-size-complex="9pt" style:language-asian="ar" style:country-asian="SA"/>
    </style:style>
    <style:style style:name="T3301" style:parent-style-name="DefaultParagraphFont" style:family="text">
      <style:text-properties fo:font-size="9pt" style:font-size-asian="9pt" style:font-size-complex="9pt" style:language-asian="ar" style:country-asian="SA"/>
    </style:style>
    <style:style style:name="P330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09" style:family="table-row">
      <style:table-row-properties style:min-row-height="0.0138in" fo:keep-together="always"/>
    </style:style>
    <style:style style:name="TableCell3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text-properties fo:font-size="9pt" style:font-size-asian="9pt" style:font-size-complex="9pt" style:language-asian="ar" style:country-asian="SA" fo:hyphenate="false"/>
    </style:style>
    <style:style style:name="P3318" style:parent-style-name="Normal" style:family="paragraph">
      <style:text-properties fo:font-size="9pt" style:font-size-asian="9pt" style:font-size-complex="9pt" style:language-asian="ar" style:country-asian="SA" fo:hyphenate="false"/>
    </style:style>
    <style:style style:name="TableCell3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21" style:family="table-row">
      <style:table-row-properties style:min-row-height="0.0138in" fo:keep-together="always"/>
    </style:style>
    <style:style style:name="P3322" style:parent-style-name="Normal" style:family="paragraph">
      <style:text-properties fo:font-size="9pt" style:font-size-asian="9pt" style:font-size-complex="9pt" style:language-asian="ar" style:country-asian="SA"/>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325" style:parent-style-name="DefaultParagraphFont" style:family="text">
      <style:text-properties fo:font-size="9pt" style:font-size-asian="9pt" style:font-size-complex="9pt" style:language-asian="ar" style:country-asian="SA"/>
    </style:style>
    <style:style style:name="T3326" style:parent-style-name="DefaultParagraphFont" style:family="text">
      <style:text-properties fo:font-size="9pt" style:font-size-asian="9pt" style:font-size-complex="9pt" style:language-asian="ar" style:country-asian="SA"/>
    </style:style>
    <style:style style:name="P332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1" style:parent-style-name="Normal" style:family="paragraph">
      <style:paragraph-properties style:snap-to-layout-grid="false"/>
      <style:text-properties fo:font-size="9pt" style:font-size-asian="9pt" style:font-size-complex="9pt" style:language-asian="ar" style:country-asian="SA" fo:hyphenate="false"/>
    </style:style>
    <style:style style:name="P333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35" style:family="table-row">
      <style:table-row-properties style:min-row-height="0.4284in" fo:keep-together="always"/>
    </style:style>
    <style:style style:name="P3336" style:parent-style-name="Normal" style:family="paragraph">
      <style:text-properties fo:font-size="9pt" style:font-size-asian="9pt" style:font-size-complex="9pt" style:language-asian="ar" style:country-asian="SA"/>
    </style:style>
    <style:style style:name="TableCell33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2" style:parent-style-name="Normal" style:family="paragraph">
      <style:paragraph-properties style:snap-to-layout-grid="false"/>
      <style:text-properties fo:font-size="9pt" style:font-size-asian="9pt" style:font-size-complex="9pt" style:language-asian="ar" style:country-asian="SA" fo:hyphenate="false"/>
    </style:style>
    <style:style style:name="P33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5" style:parent-style-name="Normal" style:family="paragraph">
      <style:paragraph-properties style:snap-to-layout-grid="false"/>
      <style:text-properties fo:font-size="9pt" style:font-size-asian="9pt" style:font-size-complex="9pt" style:language-asian="ar" style:country-asian="SA" fo:hyphenate="false"/>
    </style:style>
    <style:style style:name="P334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47" style:family="table-row">
      <style:table-row-properties style:min-row-height="0.0138in" fo:keep-together="always"/>
    </style:style>
    <style:style style:name="TableCell334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3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style:snap-to-layout-grid="false"/>
      <style:text-properties fo:font-size="9pt" style:font-size-asian="9pt" style:font-size-complex="9pt" style:language-asian="ar" style:country-asian="SA" fo:hyphenate="false"/>
    </style:style>
    <style:style style:name="P3356" style:parent-style-name="Normal" style:family="paragraph">
      <style:text-properties fo:font-size="9pt" style:font-size-asian="9pt" style:font-size-complex="9pt" style:language-asian="ar" style:country-asian="SA" fo:hyphenate="false"/>
    </style:style>
    <style:style style:name="TableCell3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59" style:family="table-row">
      <style:table-row-properties style:min-row-height="0.0138in" fo:keep-together="always"/>
    </style:style>
    <style:style style:name="P3360" style:parent-style-name="Normal" style:family="paragraph">
      <style:text-properties fo:font-size="9pt" style:font-size-asian="9pt" style:font-size-complex="9pt" style:language-asian="ar" style:country-asian="SA"/>
    </style:style>
    <style:style style:name="TableCell336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36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363" style:parent-style-name="DefaultParagraphFont" style:family="text">
      <style:text-properties fo:font-size="9pt" style:font-size-asian="9pt" style:font-size-complex="9pt" style:language-asian="ar" style:country-asian="SA"/>
    </style:style>
    <style:style style:name="T3364" style:parent-style-name="DefaultParagraphFont" style:family="text">
      <style:text-properties fo:font-size="9pt" style:font-size-asian="9pt" style:font-size-complex="9pt" style:language-asian="ar" style:country-asian="SA"/>
    </style:style>
    <style:style style:name="P336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72" style:family="table-row">
      <style:table-row-properties style:min-row-height="0.1916in" fo:keep-together="always"/>
    </style:style>
    <style:style style:name="P3373" style:parent-style-name="Normal" style:family="paragraph">
      <style:text-properties fo:font-size="9pt" style:font-size-asian="9pt" style:font-size-complex="9pt" style:language-asian="ar" style:country-asian="SA"/>
    </style:style>
    <style:style style:name="P3374" style:parent-style-name="Normal" style:family="paragraph">
      <style:text-properties fo:font-size="9pt" style:font-size-asian="9pt" style:font-size-complex="9pt" style:language-asian="ar" style:country-asian="SA"/>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377" style:parent-style-name="DefaultParagraphFont" style:family="text">
      <style:text-properties fo:font-size="9pt" style:font-size-asian="9pt" style:font-size-complex="9pt" style:language-asian="ar" style:country-asian="SA"/>
    </style:style>
    <style:style style:name="T3378" style:parent-style-name="DefaultParagraphFont" style:family="text">
      <style:text-properties fo:font-size="9pt" style:font-size-asian="9pt" style:font-size-complex="9pt" style:language-asian="ar" style:country-asian="SA"/>
    </style:style>
    <style:style style:name="T3379" style:parent-style-name="DefaultParagraphFont" style:family="text">
      <style:text-properties fo:font-size="9pt" style:font-size-asian="9pt" style:font-size-complex="9pt" style:language-asian="ar" style:country-asian="SA"/>
    </style:style>
    <style:style style:name="P3380"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snap-to-layout-grid="false"/>
      <style:text-properties fo:font-size="9pt" style:font-size-asian="9pt" style:font-size-complex="9pt" style:language-asian="ar" style:country-asian="SA" fo:hyphenate="false"/>
    </style:style>
    <style:style style:name="P3383" style:parent-style-name="Normal" style:family="paragraph">
      <style:text-properties fo:font-size="9pt" style:font-size-asian="9pt" style:font-size-complex="9pt"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386" style:family="table-row">
      <style:table-row-properties style:min-row-height="0.0138in" fo:keep-together="always"/>
    </style:style>
    <style:style style:name="P3387" style:parent-style-name="Normal" style:family="paragraph">
      <style:text-properties fo:font-size="9pt" style:font-size-asian="9pt" style:font-size-complex="9pt" style:language-asian="ar" style:country-asian="SA"/>
    </style:style>
    <style:style style:name="TableCell338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38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390" style:parent-style-name="DefaultParagraphFont" style:family="text">
      <style:text-properties fo:font-size="9pt" style:font-size-asian="9pt" style:font-size-complex="9pt" style:language-asian="ar" style:country-asian="SA"/>
    </style:style>
    <style:style style:name="T3391" style:parent-style-name="DefaultParagraphFont" style:family="text">
      <style:text-properties fo:font-size="9pt" style:font-size-asian="9pt" style:font-size-complex="9pt" style:language-asian="ar" style:country-asian="SA"/>
    </style:style>
    <style:style style:name="P339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393"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3394" style:parent-style-name="DefaultParagraphFont" style:family="text">
      <style:text-properties fo:font-size="9pt" style:font-size-asian="9pt" style:font-size-complex="9pt" style:language-asian="ar" style:country-asian="SA"/>
    </style:style>
    <style:style style:name="T3395" style:parent-style-name="DefaultParagraphFont" style:family="text">
      <style:text-properties fo:font-size="9pt" style:font-size-asian="9pt" style:font-size-complex="9pt" style:language-asian="ar" style:country-asian="SA"/>
    </style:style>
    <style:style style:name="T3396" style:parent-style-name="DefaultParagraphFont" style:family="text">
      <style:text-properties fo:font-size="9pt" style:font-size-asian="9pt" style:font-size-complex="9pt" style:language-asian="ar" style:country-asian="SA"/>
    </style:style>
    <style:style style:name="T3397" style:parent-style-name="DefaultParagraphFont" style:family="text">
      <style:text-properties fo:font-size="9pt" style:font-size-asian="9pt" style:font-size-complex="9pt" style:language-asian="ar" style:country-asian="SA"/>
    </style:style>
    <style:style style:name="T3398" style:parent-style-name="DefaultParagraphFont" style:family="text">
      <style:text-properties fo:font-size="9pt" style:font-size-asian="9pt" style:font-size-complex="9pt" style:language-asian="ar" style:country-asian="SA"/>
    </style:style>
    <style:style style:name="P3399" style:parent-style-name="Normal" style:family="paragraph">
      <style:text-properties fo:font-size="9pt" style:font-size-asian="9pt" style:font-size-complex="9pt" style:language-asian="ar" style:country-asian="SA"/>
    </style:style>
    <style:style style:name="P3400" style:parent-style-name="Normal" style:family="paragraph">
      <style:text-properties fo:font-size="9pt" style:font-size-asian="9pt" style:font-size-complex="9pt" style:language-asian="ar" style:country-asian="SA"/>
    </style:style>
    <style:style style:name="P3401" style:parent-style-name="Normal" style:family="paragraph">
      <style:text-properties fo:font-size="9pt" style:font-size-asian="9pt" style:font-size-complex="9pt" style:language-asian="ar" style:country-asian="SA"/>
    </style:style>
    <style:style style:name="TableRow3402" style:family="table-row">
      <style:table-row-properties style:min-row-height="0.0138in" fo:keep-together="always"/>
    </style:style>
    <style:style style:name="TableCell340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404" style:parent-style-name="Normal" style:family="paragraph">
      <style:text-properties fo:font-size="9pt" style:font-size-asian="9pt" style:font-size-complex="9pt" style:language-asian="ar" style:country-asian="SA"/>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text-properties fo:font-size="10pt" style:font-size-asian="10pt" style:language-asian="ko" style:country-asian="KR"/>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Normal" style:family="paragraph">
      <style:text-properties fo:font-size="10pt" style:font-size-asian="10pt" style:language-asian="ko" style:country-asian="KR"/>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Normal" style:family="paragraph">
      <style:text-properties fo:font-size="10pt" style:font-size-asian="10pt" style:language-asian="ko" style:country-asian="KR"/>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text-properties fo:font-size="10pt" style:font-size-asian="10pt" style:language-asian="ko" style:country-asian="KR"/>
    </style:style>
    <style:style style:name="TableRow3413" style:family="table-row">
      <style:table-row-properties style:min-row-height="0.0138in"/>
    </style:style>
    <style:style style:name="P3414" style:parent-style-name="Normal" style:family="paragraph">
      <style:text-properties fo:font-size="9pt" style:font-size-asian="9pt" style:font-size-complex="9pt" style:language-asian="ar" style:country-asian="SA"/>
    </style:style>
    <style:style style:name="TableCell3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snap-to-layout-grid="false"/>
      <style:text-properties fo:font-size="9pt" style:font-size-asian="9pt" style:font-size-complex="9pt" style:language-asian="ar" style:country-asian="SA" fo:hyphenate="false"/>
    </style:style>
    <style:style style:name="P3421" style:parent-style-name="Normal" style:family="paragraph">
      <style:text-properties fo:font-size="9pt" style:font-size-asian="9pt" style:font-size-complex="9pt" style:language-asian="ar" style:country-asian="SA"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24" style:family="table-row">
      <style:table-row-properties style:min-row-height="0.0138in" fo:keep-together="always"/>
    </style:style>
    <style:style style:name="P3425" style:parent-style-name="Normal" style:family="paragraph">
      <style:text-properties fo:font-size="9pt" style:font-size-asian="9pt" style:font-size-complex="9pt" style:language-asian="ar" style:country-asian="SA"/>
    </style:style>
    <style:style style:name="P3426" style:parent-style-name="Normal" style:family="paragraph">
      <style:text-properties fo:font-size="9pt" style:font-size-asian="9pt" style:font-size-complex="9pt" style:language-asian="ar" style:country-asian="SA"/>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429" style:parent-style-name="DefaultParagraphFont" style:family="text">
      <style:text-properties fo:font-size="9pt" style:font-size-asian="9pt" style:font-size-complex="9pt" style:language-asian="ar" style:country-asian="SA"/>
    </style:style>
    <style:style style:name="T3430" style:parent-style-name="DefaultParagraphFont" style:family="text">
      <style:text-properties fo:font-size="9pt" style:font-size-asian="9pt" style:font-size-complex="9pt" style:language-asian="ar" style:country-asian="SA"/>
    </style:style>
    <style:style style:name="T3431" style:parent-style-name="DefaultParagraphFont" style:family="text">
      <style:text-properties fo:font-size="9pt" style:font-size-asian="9pt" style:font-size-complex="9pt" style:language-asian="ar" style:country-asian="SA"/>
    </style:style>
    <style:style style:name="P343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433" style:parent-style-name="Normal" style:family="paragraph">
      <style:text-properties fo:font-size="9pt" style:font-size-asian="9pt" style:font-size-complex="9pt" style:language-asian="ar" style:country-asian="SA"/>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36" style:family="table-row">
      <style:table-row-properties style:min-row-height="0.0138in" fo:keep-together="always"/>
    </style:style>
    <style:style style:name="P3437" style:parent-style-name="Normal" style:family="paragraph">
      <style:text-properties fo:font-size="9pt" style:font-size-asian="9pt" style:font-size-complex="9pt" style:language-asian="ar" style:country-asian="SA"/>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440" style:parent-style-name="DefaultParagraphFont" style:family="text">
      <style:text-properties fo:font-size="9pt" style:font-size-asian="9pt" style:font-size-complex="9pt" style:language-asian="ar" style:country-asian="SA"/>
    </style:style>
    <style:style style:name="T3441" style:parent-style-name="DefaultParagraphFont" style:family="text">
      <style:text-properties fo:font-size="9pt" style:font-size-asian="9pt" style:font-size-complex="9pt" style:language-asian="ar" style:country-asian="SA"/>
    </style:style>
    <style:style style:name="P344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49" style:family="table-row">
      <style:table-row-properties style:min-row-height="0.0138in" fo:keep-together="always"/>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452" style:parent-style-name="DefaultParagraphFont" style:family="text">
      <style:text-properties fo:font-size="9pt" style:font-size-asian="9pt" style:font-size-complex="9pt" style:language-asian="ar" style:country-asian="SA"/>
    </style:style>
    <style:style style:name="T3453" style:parent-style-name="DefaultParagraphFont" style:family="text">
      <style:text-properties fo:font-size="9pt" style:font-size-asian="9pt" style:font-size-complex="9pt" style:language-asian="ar" style:country-asian="SA"/>
    </style:style>
    <style:style style:name="T3454" style:parent-style-name="DefaultParagraphFont" style:family="text">
      <style:text-properties fo:font-size="9pt" style:font-size-asian="9pt" style:font-size-complex="9pt" style:language-asian="ar" style:country-asian="SA"/>
    </style:style>
    <style:style style:name="P345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456" style:parent-style-name="Normal" style:family="paragraph">
      <style:text-properties fo:font-size="9pt" style:font-size-asian="9pt" style:font-size-complex="9pt" style:language-asian="ar" style:country-asian="SA"/>
    </style:style>
    <style:style style:name="TableCell3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style:snap-to-layout-grid="false"/>
      <style:text-properties fo:font-size="9pt" style:font-size-asian="9pt" style:font-size-complex="9pt" style:language-asian="ar" style:country-asian="SA" fo:hyphenate="false"/>
    </style:style>
    <style:style style:name="P3459" style:parent-style-name="Normal" style:family="paragraph">
      <style:text-properties fo:font-size="9pt" style:font-size-asian="9pt" style:font-size-complex="9pt" style:language-asian="ar" style:country-asian="SA" fo:hyphenate="false"/>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text-properties fo:font-size="10pt" style:font-size-asian="10pt" style:language-asian="ko" style:country-asian="KR"/>
    </style:style>
    <style:style style:name="TableRow3464" style:family="table-row">
      <style:table-row-properties style:min-row-height="0.0138in" fo:keep-together="always"/>
    </style:style>
    <style:style style:name="TableCell346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466"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paragraph-properties style:snap-to-layout-grid="false"/>
      <style:text-properties fo:font-size="9pt" style:font-size-asian="9pt" style:font-size-complex="9pt" style:language-asian="ar" style:country-asian="SA" fo:hyphenate="false"/>
    </style:style>
    <style:style style:name="P34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76" style:family="table-row">
      <style:table-row-properties style:min-row-height="0.0138in" fo:keep-together="always"/>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87" style:family="table-row">
      <style:table-row-properties style:min-row-height="0.0138in" fo:keep-together="always"/>
    </style:style>
    <style:style style:name="P3488" style:parent-style-name="Normal" style:family="paragraph">
      <style:text-properties fo:font-size="9pt" style:font-size-asian="9pt" style:font-size-complex="9pt" style:language-asian="ar" style:country-asian="SA"/>
    </style:style>
    <style:style style:name="P3489" style:parent-style-name="Normal" style:family="paragraph">
      <style:text-properties fo:font-size="9pt" style:font-size-asian="9pt" style:font-size-complex="9pt" style:language-asian="ar" style:country-asian="SA"/>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496" style:family="table-row">
      <style:table-row-properties style:min-row-height="0.0138in" fo:keep-together="always"/>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9pt" style:font-size-asian="9pt" style:font-size-complex="9pt" style:language-asian="ar" style:country-asian="SA"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9pt" style:font-size-asian="9pt" style:font-size-complex="9pt" style:language-asian="ar" style:country-asian="SA" fo:hyphenate="false"/>
    </style:style>
    <style:style style:name="P3507" style:parent-style-name="Normal" style:family="paragraph">
      <style:paragraph-properties fo:margin-left="7.4812in">
        <style:tab-stops>
          <style:tab-stop style:type="left" style:position="-0.0979in"/>
        </style:tab-stops>
      </style:paragraph-properties>
      <style:text-properties fo:font-size="10pt" style:font-size-asian="10pt" style:language-asian="ar" style:country-asian="SA" fo:hyphenate="false"/>
    </style:style>
    <style:style style:name="P3508" style:parent-style-name="Normal" style:family="paragraph">
      <style:paragraph-properties>
        <style:tab-stops>
          <style:tab-stop style:type="center" style:position="3.4625in"/>
          <style:tab-stop style:type="right" style:position="6.925in"/>
        </style:tab-stops>
      </style:paragraph-properties>
    </style:style>
    <style:style style:name="P3509" style:parent-style-name="Normal" style:master-page-name="MPF10" style:family="paragraph">
      <style:paragraph-properties fo:break-before="page" fo:margin-left="7.4812in" style:page-number="1">
        <style:tab-stops>
          <style:tab-stop style:type="left" style:position="-0.0979in"/>
        </style:tab-stops>
      </style:paragraph-properties>
      <style:text-properties fo:font-size="10pt" style:font-size-asian="10pt" style:language-asian="ar" style:country-asian="SA" fo:hyphenate="false"/>
    </style:style>
    <style:style style:name="P3517" style:parent-style-name="Normal" style:family="paragraph">
      <style:paragraph-properties fo:margin-left="7.4812in">
        <style:tab-stops>
          <style:tab-stop style:type="left" style:position="-0.0979in"/>
        </style:tab-stops>
      </style:paragraph-properties>
      <style:text-properties fo:hyphenate="false"/>
    </style:style>
    <style:style style:name="T3518" style:parent-style-name="DefaultParagraphFont" style:family="text">
      <style:text-properties fo:font-size="10pt" style:font-size-asian="10pt" style:language-asian="ar" style:country-asian="SA"/>
    </style:style>
    <style:style style:name="T3519" style:parent-style-name="DefaultParagraphFont" style:family="text">
      <style:text-properties fo:font-size="10pt" style:font-size-asian="10pt" style:language-asian="ar" style:country-asian="SA"/>
    </style:style>
    <style:style style:name="P3520" style:parent-style-name="Normal" style:family="paragraph">
      <style:text-properties fo:font-size="10pt" style:font-size-asian="10pt"/>
    </style:style>
    <style:style style:name="P3521" style:parent-style-name="Normal" style:family="paragraph">
      <style:paragraph-properties fo:text-align="center" fo:margin-left="1.125in" fo:text-indent="-1.125in">
        <style:tab-stops/>
      </style:paragraph-properties>
      <style:text-properties fo:hyphenate="false"/>
    </style:style>
    <style:style style:name="T3522" style:parent-style-name="DefaultParagraphFont" style:family="text">
      <style:text-properties fo:font-weight="bold" style:font-weight-asian="bold" fo:font-size="10pt" style:font-size-asian="10pt" style:language-asian="ar" style:country-asian="SA"/>
    </style:style>
    <style:style style:name="T3523" style:parent-style-name="DefaultParagraphFont" style:family="text">
      <style:text-properties fo:font-size="10pt" style:font-size-asian="10pt" style:language-asian="ar" style:country-asian="SA"/>
    </style:style>
    <style:style style:name="T3524" style:parent-style-name="DefaultParagraphFont" style:family="text">
      <style:text-properties fo:font-weight="bold" style:font-weight-asian="bold" fo:font-size="10pt" style:font-size-asian="10pt" style:language-asian="ar" style:country-asian="SA"/>
    </style:style>
    <style:style style:name="P3525" style:parent-style-name="Normal" style:family="paragraph">
      <style:text-properties fo:font-size="10pt" style:font-size-asian="10pt"/>
    </style:style>
    <style:style style:name="P3526" style:parent-style-name="Normal" style:family="paragraph">
      <style:paragraph-properties fo:text-align="center" fo:text-indent="0.5909in"/>
      <style:text-properties fo:font-weight="bold" style:font-weight-asian="bold" fo:font-size="10pt" style:font-size-asian="10pt" style:language-asian="ar" style:country-asian="SA" fo:hyphenate="false"/>
    </style:style>
    <style:style style:name="P3527" style:parent-style-name="Normal" style:family="paragraph">
      <style:paragraph-properties fo:text-align="center" fo:text-indent="0.5909in"/>
      <style:text-properties fo:hyphenate="false"/>
    </style:style>
    <style:style style:name="T3528" style:parent-style-name="DefaultParagraphFont" style:family="text">
      <style:text-properties fo:font-weight="bold" style:font-weight-asian="bold" fo:text-transform="uppercase" fo:font-size="10pt" style:font-size-asian="10pt" style:language-asian="ar" style:country-asian="SA"/>
    </style:style>
    <style:style style:name="T3529" style:parent-style-name="DefaultParagraphFont" style:family="text">
      <style:text-properties fo:font-size="10pt" style:font-size-asian="10pt" style:language-asian="ar" style:country-asian="SA"/>
    </style:style>
    <style:style style:name="T3530" style:parent-style-name="DefaultParagraphFont" style:family="text">
      <style:text-properties fo:font-weight="bold" style:font-weight-asian="bold" fo:font-size="10pt" style:font-size-asian="10pt" style:language-asian="ar" style:country-asian="SA"/>
    </style:style>
    <style:style style:name="P3531" style:parent-style-name="Normal" style:family="paragraph">
      <style:text-properties fo:font-size="10pt" style:font-size-asian="10pt"/>
    </style:style>
    <style:style style:name="P3532" style:parent-style-name="Normal" style:family="paragraph">
      <style:paragraph-properties fo:text-indent="0.5909in"/>
      <style:text-properties fo:font-size="10pt" style:font-size-asian="10pt" style:language-asian="ar" style:country-asian="SA" fo:hyphenate="false"/>
    </style:style>
    <style:style style:name="P3533" style:parent-style-name="Normal" style:family="paragraph">
      <style:text-properties fo:font-size="10pt" style:font-size-asian="10pt"/>
    </style:style>
    <style:style style:name="TableColumn3535" style:family="table-column">
      <style:table-column-properties style:column-width="0.5111in"/>
    </style:style>
    <style:style style:name="TableColumn3536" style:family="table-column">
      <style:table-column-properties style:column-width="1.3291in"/>
    </style:style>
    <style:style style:name="TableColumn3537" style:family="table-column">
      <style:table-column-properties style:column-width="0.7951in"/>
    </style:style>
    <style:style style:name="TableColumn3538" style:family="table-column">
      <style:table-column-properties style:column-width="2.1493in"/>
    </style:style>
    <style:style style:name="TableColumn3539" style:family="table-column">
      <style:table-column-properties style:column-width="1.1069in"/>
    </style:style>
    <style:style style:name="TableColumn3540" style:family="table-column">
      <style:table-column-properties style:column-width="1.2222in"/>
    </style:style>
    <style:style style:name="TableColumn3541" style:family="table-column">
      <style:table-column-properties style:column-width="1.9631in"/>
    </style:style>
    <style:style style:name="TableColumn3542" style:family="table-column">
      <style:table-column-properties style:column-width="1.3875in"/>
    </style:style>
    <style:style style:name="Table3534" style:family="table">
      <style:table-properties style:width="10.4645in" style:rel-width="100%" fo:margin-left="0in" table:align="left"/>
    </style:style>
    <style:style style:name="TableRow3543" style:family="table-row">
      <style:table-row-properties style:min-row-height="0.3812in"/>
    </style:style>
    <style:style style:name="TableCell3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style:snap-to-layout-grid="false">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548" style:family="table-row">
      <style:table-row-properties style:min-row-height="1.2201in"/>
    </style:style>
    <style:style style:name="P3549" style:parent-style-name="Normal" style:family="paragraph">
      <style:text-properties fo:font-weight="bold" style:font-weight-asian="bold" fo:font-size="10pt" style:font-size-asian="10pt" style:language-asian="ar" style:country-asian="SA"/>
    </style:style>
    <style:style style:name="TableCell3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P3552" style:parent-style-name="Normal" style:family="paragraph">
      <style:paragraph-properties fo:widows="0" fo:orphans="0" fo:text-align="center">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widows="0" fo:orphans="0" style:snap-to-layout-grid="false" fo:text-align="center">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P3555" style:parent-style-name="Normal" style:family="paragraph">
      <style:paragraph-properties fo:widows="0" fo:orphans="0" fo:text-align="center">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fo:widows="0" fo:orphans="0" style:snap-to-layout-grid="false" fo:text-align="center">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P356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563" style:parent-style-name="Normal" style:family="paragraph">
      <style:paragraph-properties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566" style:parent-style-name="Normal" style:family="paragraph">
      <style:paragraph-properties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569" style:family="table-row">
      <style:table-row-properties style:min-row-height="0.125in"/>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style:snap-to-layout-grid="false" fo:margin-left="0.0291in">
        <style:tab-stops/>
      </style:paragraph-properties>
      <style:text-properties fo:font-size="10pt" style:font-size-asian="10pt" style:language-asian="ar" style:country-asian="SA"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Row3586" style:family="table-row">
      <style:table-row-properties style:min-row-height="0.125in"/>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603" style:family="table-row">
      <style:table-row-properties style:min-row-height="0.125in"/>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620" style:family="table-row">
      <style:table-row-properties style:min-row-height="0.125in"/>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637" style:family="table-row">
      <style:table-row-properties style:min-row-height="0.125in"/>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654" style:family="table-row">
      <style:table-row-properties style:min-row-height="0.125in"/>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671" style:parent-style-name="Normal" style:family="paragraph">
      <style:paragraph-properties fo:text-align="justify"/>
      <style:text-properties fo:font-size="10pt" style:font-size-asian="10pt" style:language-asian="ar" style:country-asian="SA" fo:hyphenate="false"/>
    </style:style>
    <style:style style:name="P3672" style:parent-style-name="Normal" style:family="paragraph">
      <style:paragraph-properties fo:text-align="justify"/>
      <style:text-properties fo:font-size="10pt" style:font-size-asian="10pt" style:language-asian="ar" style:country-asian="SA" fo:hyphenate="false"/>
    </style:style>
    <style:style style:name="P3673" style:parent-style-name="Normal" style:family="paragraph">
      <style:text-properties fo:font-size="10pt" style:font-size-asian="10pt" style:language-asian="ar" style:country-asian="SA" fo:hyphenate="false"/>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size="10pt" style:font-size-asian="10pt" style:language-asian="ar" style:country-asian="SA"/>
    </style:style>
    <style:style style:name="P3676" style:parent-style-name="Normal" style:master-page-name="MPF11" style:family="paragraph">
      <style:paragraph-properties fo:break-before="page" fo:margin-left="7.4812in" style:page-number="1">
        <style:tab-stops/>
      </style:paragraph-properties>
      <style:text-properties fo:hyphenate="false"/>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P3687" style:parent-style-name="Normal" style:family="paragraph">
      <style:text-properties fo:font-size="10pt" style:font-size-asian="10pt"/>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fo:font-weight="bold" style:font-weight-asian="bold" fo:font-size="11pt" style:font-size-asian="11pt" style:font-size-complex="11pt" style:language-asian="ar" style:country-asian="SA"/>
    </style:style>
    <style:style style:name="P3690" style:parent-style-name="Normal" style:family="paragraph">
      <style:text-properties fo:font-size="10pt" style:font-size-asian="10pt"/>
    </style:style>
    <style:style style:name="P3691" style:parent-style-name="Normal" style:family="paragraph">
      <style:paragraph-properties fo:text-align="justify" fo:margin-left="7.4812in">
        <style:tab-stops/>
      </style:paragraph-properties>
      <style:text-properties fo:font-size="11pt" style:font-size-asian="11pt" style:font-size-complex="11pt" style:language-asian="ar" style:country-asian="SA" fo:hyphenate="false"/>
    </style:style>
    <style:style style:name="P3692" style:parent-style-name="Normal" style:family="paragraph">
      <style:paragraph-properties fo:text-align="justify" fo:margin-left="7.4812in">
        <style:tab-stops/>
      </style:paragraph-properties>
      <style:text-properties fo:font-size="11pt" style:font-size-asian="11pt" style:font-size-complex="11pt" style:language-asian="ar" style:country-asian="SA" fo:hyphenate="false"/>
    </style:style>
    <style:style style:name="P3693" style:parent-style-name="Normal" style:family="paragraph">
      <style:paragraph-properties fo:text-align="justify" fo:margin-left="7.4812in">
        <style:tab-stops/>
      </style:paragraph-properties>
      <style:text-properties fo:font-size="10pt" style:font-size-asian="10pt" style:language-asian="ar" style:country-asian="SA" fo:hyphenate="false"/>
    </style:style>
    <style:style style:name="P3694" style:parent-style-name="Normal" style:family="paragraph">
      <style:paragraph-properties fo:text-align="justify" fo:margin-left="7.4812in">
        <style:tab-stops/>
      </style:paragraph-properties>
      <style:text-properties fo:font-size="9pt" style:font-size-asian="9pt" style:font-size-complex="9pt" style:language-asian="ar" style:country-asian="SA" fo:hyphenate="false"/>
    </style:style>
    <style:style style:name="P3695" style:parent-style-name="Normal" style:family="paragraph">
      <style:paragraph-properties fo:text-align="justify" fo:margin-left="7.4812in">
        <style:tab-stops/>
      </style:paragraph-properties>
      <style:text-properties fo:font-size="9pt" style:font-size-asian="9pt" style:font-size-complex="9pt" style:language-asian="ar" style:country-asian="SA" fo:hyphenate="false"/>
    </style:style>
    <style:style style:name="P3696" style:parent-style-name="Normal" style:family="paragraph">
      <style:text-properties fo:font-size="10pt" style:font-size-asian="10pt"/>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fo:font-weight="bold" style:font-weight-asian="bold" fo:font-size="10pt" style:font-size-asian="10pt" style:language-asian="ar" style:country-asian="SA"/>
    </style:style>
    <style:style style:name="T3699" style:parent-style-name="DefaultParagraphFont" style:family="text">
      <style:text-properties fo:font-weight="bold" style:font-weight-asian="bold" fo:font-size="10pt" style:font-size-asian="10pt" style:language-asian="ar" style:country-asian="SA"/>
    </style:style>
    <style:style style:name="T3700" style:parent-style-name="DefaultParagraphFont" style:family="text">
      <style:text-properties fo:font-weight="bold" style:font-weight-asian="bold" fo:text-transform="uppercase" fo:font-size="10pt" style:font-size-asian="10pt" style:language-asian="ar" style:country-asian="SA"/>
    </style:style>
    <style:style style:name="P3701" style:parent-style-name="Normal" style:family="paragraph">
      <style:text-properties fo:font-size="10pt" style:font-size-asian="10pt"/>
    </style:style>
    <style:style style:name="P3702" style:parent-style-name="Normal" style:family="paragraph">
      <style:paragraph-properties fo:text-align="center"/>
      <style:text-properties fo:font-size="10pt" style:font-size-asian="10pt" style:language-asian="ar" style:country-asian="SA" fo:hyphenate="false"/>
    </style:style>
    <style:style style:name="P3703" style:parent-style-name="Normal" style:family="paragraph">
      <style:text-properties fo:font-size="10pt" style:font-size-asian="10pt"/>
    </style:style>
    <style:style style:name="TableColumn3705" style:family="table-column">
      <style:table-column-properties style:column-width="3.4069in" style:use-optimal-column-width="false"/>
    </style:style>
    <style:style style:name="TableColumn3706" style:family="table-column">
      <style:table-column-properties style:column-width="1.375in" style:use-optimal-column-width="false"/>
    </style:style>
    <style:style style:name="TableColumn3707" style:family="table-column">
      <style:table-column-properties style:column-width="1.8048in" style:use-optimal-column-width="false"/>
    </style:style>
    <style:style style:name="TableColumn3708" style:family="table-column">
      <style:table-column-properties style:column-width="1.8493in" style:use-optimal-column-width="false"/>
    </style:style>
    <style:style style:name="TableColumn3709" style:family="table-column">
      <style:table-column-properties style:column-width="1.6604in" style:use-optimal-column-width="false"/>
    </style:style>
    <style:style style:name="Table3704" style:family="table">
      <style:table-properties style:width="10.0965in" fo:margin-left="0.075in" table:align="left"/>
    </style:style>
    <style:style style:name="TableRow3710" style:family="table-row">
      <style:table-row-properties style:min-row-height="0.0138in" style:use-optimal-row-height="false" fo:keep-together="always"/>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717" style:family="table-row">
      <style:table-row-properties style:min-row-height="0.0138in" style:use-optimal-row-height="false" fo:keep-together="always"/>
    </style:style>
    <style:style style:name="P3718" style:parent-style-name="Normal" style:family="paragraph">
      <style:text-properties fo:font-weight="bold" style:font-weight-asian="bold" fo:font-size="10pt" style:font-size-asian="10pt" style:language-asian="ar" style:country-asian="SA"/>
    </style:style>
    <style:style style:name="P3719" style:parent-style-name="Normal" style:family="paragraph">
      <style:text-properties fo:font-weight="bold" style:font-weight-asian="bold" fo:font-size="10pt" style:font-size-asian="10pt" style:language-asian="ar" style:country-asian="SA"/>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style:snap-to-layout-grid="false"/>
      <style:text-properties fo:font-size="10pt" style:font-size-asian="10pt" style:language-asian="ar" style:country-asian="SA" fo:hyphenate="false"/>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style:snap-to-layout-grid="false" fo:text-align="center"/>
      <style:text-properties fo:font-size="10pt" style:font-size-asian="10pt" style:language-asian="ar" style:country-asian="SA" fo:hyphenate="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Normal" style:family="paragraph">
      <style:paragraph-properties style:snap-to-layout-grid="false" fo:text-align="center"/>
      <style:text-properties fo:font-size="10pt" style:font-size-asian="10pt" style:language-asian="ar" style:country-asian="SA" fo:hyphenate="false"/>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Normal" style:family="paragraph">
      <style:paragraph-properties style:snap-to-layout-grid="false" fo:text-align="center"/>
      <style:text-properties fo:font-size="10pt" style:font-size-asian="10pt" style:language-asian="ar" style:country-asian="SA"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snap-to-layout-grid="false" fo:text-align="center"/>
      <style:text-properties fo:font-size="10pt" style:font-size-asian="10pt" style:language-asian="ar" style:country-asian="SA"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style:snap-to-layout-grid="false"/>
      <style:text-properties fo:font-size="10pt" style:font-size-asian="10pt" style:language-asian="ar" style:country-asian="SA" fo:hyphenate="false"/>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Normal" style:family="paragraph">
      <style:paragraph-properties style:snap-to-layout-grid="false" fo:text-align="center"/>
      <style:text-properties fo:font-size="10pt" style:font-size-asian="10pt" style:language-asian="ar" style:country-asian="SA" fo:hyphenate="false"/>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Normal" style:family="paragraph">
      <style:paragraph-properties style:snap-to-layout-grid="false" fo:text-align="center"/>
      <style:text-properties fo:font-size="10pt" style:font-size-asian="10pt" style:language-asian="ar" style:country-asian="SA" fo:hyphenate="false"/>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Normal" style:family="paragraph">
      <style:paragraph-properties style:snap-to-layout-grid="false" fo:text-align="center"/>
      <style:text-properties fo:font-size="10pt" style:font-size-asian="10pt" style:language-asian="ar" style:country-asian="SA"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text-align="center"/>
      <style:text-properties fo:font-size="10pt" style:font-size-asian="10pt" style:language-asian="ar" style:country-asian="SA" fo:hyphenate="false"/>
    </style:style>
    <style:style style:name="TableRow3748" style:family="table-row">
      <style:table-row-properties style:min-row-height="0.0138in" style:use-optimal-row-height="false" fo:keep-together="always"/>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Normal" style:family="paragraph">
      <style:paragraph-properties style:snap-to-layout-grid="false"/>
      <style:text-properties fo:font-size="10pt" style:font-size-asian="10pt" style:language-asian="ar" style:country-asian="SA" fo:hyphenate="false"/>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Normal" style:family="paragraph">
      <style:paragraph-properties style:snap-to-layout-grid="false" fo:text-align="center"/>
      <style:text-properties fo:font-size="10pt" style:font-size-asian="10pt" style:language-asian="ar" style:country-asian="SA" fo:hyphenate="false"/>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Normal" style:family="paragraph">
      <style:paragraph-properties style:snap-to-layout-grid="false" fo:text-align="center"/>
      <style:text-properties fo:font-size="10pt" style:font-size-asian="10pt" style:language-asian="ar" style:country-asian="SA" fo:hyphenate="false"/>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Normal" style:family="paragraph">
      <style:paragraph-properties style:snap-to-layout-grid="false" fo:text-align="center"/>
      <style:text-properties fo:font-size="10pt" style:font-size-asian="10pt" style:language-asian="ar" style:country-asian="SA"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snap-to-layout-grid="false" fo:text-align="center"/>
      <style:text-properties fo:font-size="10pt" style:font-size-asian="10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Normal" style:family="paragraph">
      <style:paragraph-properties style:snap-to-layout-grid="false"/>
      <style:text-properties fo:font-size="10pt" style:font-size-asian="10pt" style:language-asian="ar" style:country-asian="SA" fo:hyphenate="false"/>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Normal" style:family="paragraph">
      <style:paragraph-properties style:snap-to-layout-grid="false" fo:text-align="center"/>
      <style:text-properties fo:font-size="10pt" style:font-size-asian="10pt" style:language-asian="ar" style:country-asian="SA" fo:hyphenate="false"/>
    </style:style>
    <style:style style:name="TableCell3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5" style:parent-style-name="Normal" style:family="paragraph">
      <style:paragraph-properties style:snap-to-layout-grid="false" fo:text-align="center"/>
      <style:text-properties fo:font-size="10pt" style:font-size-asian="10pt" style:language-asian="ar" style:country-asian="SA" fo:hyphenate="false"/>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Normal" style:family="paragraph">
      <style:paragraph-properties style:snap-to-layout-grid="false" fo:text-align="center"/>
      <style:text-properties fo:font-size="10pt" style:font-size-asian="10pt" style:language-asian="ar" style:country-asian="SA"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snap-to-layout-grid="false" fo:text-align="center"/>
      <style:text-properties fo:font-size="10pt" style:font-size-asian="10pt" style:language-asian="ar" style:country-asian="SA" fo:hyphenate="false"/>
    </style:style>
    <style:style style:name="TableRow3770" style:family="table-row">
      <style:table-row-properties style:min-row-height="0.0138in" style:use-optimal-row-height="false" fo:keep-together="always"/>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Normal" style:family="paragraph">
      <style:text-properties fo:font-size="10pt" style:font-size-asian="10pt" style:language-asian="ar" style:country-asian="SA" fo:hyphenate="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Normal" style:family="paragraph">
      <style:paragraph-properties style:snap-to-layout-grid="false" fo:text-align="center"/>
      <style:text-properties fo:font-size="10pt" style:font-size-asian="10pt" style:language-asian="ar" style:country-asian="SA" fo:hyphenate="false"/>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Normal" style:family="paragraph">
      <style:paragraph-properties style:snap-to-layout-grid="false" fo:text-align="center"/>
      <style:text-properties fo:font-size="10pt" style:font-size-asian="10pt" style:language-asian="ar" style:country-asian="SA" fo:hyphenate="false"/>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Normal" style:family="paragraph">
      <style:paragraph-properties style:snap-to-layout-grid="false" fo:text-align="center"/>
      <style:text-properties fo:font-size="10pt" style:font-size-asian="10pt" style:language-asian="ar" style:country-asian="SA"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snap-to-layout-grid="false" fo:text-align="center"/>
      <style:text-properties fo:font-size="10pt" style:font-size-asian="10pt" style:language-asian="ar" style:country-asian="SA" fo:hyphenate="false"/>
    </style:style>
    <style:style style:name="TableRow3781" style:family="table-row">
      <style:table-row-properties style:min-row-height="0.0138in" style:use-optimal-row-height="false" fo:keep-together="always"/>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Normal" style:family="paragraph">
      <style:paragraph-properties style:snap-to-layout-grid="false"/>
      <style:text-properties fo:font-size="10pt" style:font-size-asian="10pt" style:language-asian="ar" style:country-asian="SA" fo:hyphenate="false"/>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Normal" style:family="paragraph">
      <style:paragraph-properties style:snap-to-layout-grid="false" fo:text-align="center"/>
      <style:text-properties fo:font-size="10pt" style:font-size-asian="10pt" style:language-asian="ar" style:country-asian="SA" fo:hyphenate="false"/>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Normal" style:family="paragraph">
      <style:paragraph-properties style:snap-to-layout-grid="false" fo:text-align="center"/>
      <style:text-properties fo:font-size="10pt" style:font-size-asian="10pt" style:language-asian="ar" style:country-asian="SA" fo:hyphenate="false"/>
    </style:style>
    <style:style style:name="TableCell3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9" style:parent-style-name="Normal" style:family="paragraph">
      <style:paragraph-properties style:snap-to-layout-grid="false" fo:text-align="center"/>
      <style:text-properties fo:font-size="10pt" style:font-size-asian="10pt" style:language-asian="ar" style:country-asian="SA"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snap-to-layout-grid="false" fo:text-align="center"/>
      <style:text-properties fo:font-size="10pt" style:font-size-asian="10pt" style:language-asian="ar" style:country-asian="SA"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Normal" style:family="paragraph">
      <style:paragraph-properties style:snap-to-layout-grid="false"/>
      <style:text-properties fo:font-size="10pt" style:font-size-asian="10pt" style:language-asian="ar" style:country-asian="SA" fo:hyphenate="false"/>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Normal" style:family="paragraph">
      <style:paragraph-properties style:snap-to-layout-grid="false" fo:text-align="center"/>
      <style:text-properties fo:font-size="10pt" style:font-size-asian="10pt" style:language-asian="ar" style:country-asian="SA" fo:hyphenate="false"/>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Normal" style:family="paragraph">
      <style:paragraph-properties style:snap-to-layout-grid="false" fo:text-align="center"/>
      <style:text-properties fo:font-size="10pt" style:font-size-asian="10pt" style:language-asian="ar" style:country-asian="SA" fo:hyphenate="false"/>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Normal" style:family="paragraph">
      <style:paragraph-properties style:snap-to-layout-grid="false" fo:text-align="center"/>
      <style:text-properties fo:font-size="10pt" style:font-size-asian="10pt" style:language-asian="ar" style:country-asian="SA"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snap-to-layout-grid="false" fo:text-align="center"/>
      <style:text-properties fo:font-size="10pt" style:font-size-asian="10pt" style:language-asian="ar" style:country-asian="SA" fo:hyphenate="false"/>
    </style:style>
    <style:style style:name="TableRow3803" style:family="table-row">
      <style:table-row-properties style:min-row-height="0.0138in" style:use-optimal-row-height="false" fo:keep-together="always"/>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style:snap-to-layout-grid="false"/>
      <style:text-properties fo:font-size="10pt" style:font-size-asian="10pt" style:language-asian="ar" style:country-asian="SA" fo:hyphenate="false"/>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font-size="10pt" style:font-size-asian="10pt" style:language-asian="ar" style:country-asian="SA" fo:hyphenate="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style:snap-to-layout-grid="false" fo:text-align="center"/>
      <style:text-properties fo:font-size="10pt" style:font-size-asian="10pt" style:language-asian="ar" style:country-asian="SA" fo:hyphenate="false"/>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Normal" style:family="paragraph">
      <style:paragraph-properties style:snap-to-layout-grid="false" fo:text-align="center"/>
      <style:text-properties fo:font-size="10pt" style:font-size-asian="10pt" style:language-asian="ar" style:country-asian="SA"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snap-to-layout-grid="false" fo:text-align="center"/>
      <style:text-properties fo:font-size="10pt" style:font-size-asian="10pt" style:language-asian="ar" style:country-asian="SA" fo:hyphenate="false"/>
    </style:style>
    <style:style style:name="TableRow3814" style:family="table-row">
      <style:table-row-properties style:min-row-height="0.0138in" style:use-optimal-row-height="false" fo:keep-together="always"/>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Normal" style:family="paragraph">
      <style:paragraph-properties style:snap-to-layout-grid="false"/>
      <style:text-properties fo:font-size="10pt" style:font-size-asian="10pt" style:language-asian="ar" style:country-asian="SA" fo:hyphenate="false"/>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Normal" style:family="paragraph">
      <style:paragraph-properties style:snap-to-layout-grid="false" fo:text-align="center"/>
      <style:text-properties fo:font-size="10pt" style:font-size-asian="10pt" style:language-asian="ar" style:country-asian="SA" fo:hyphenate="false"/>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Normal" style:family="paragraph">
      <style:paragraph-properties style:snap-to-layout-grid="false" fo:text-align="center"/>
      <style:text-properties fo:font-size="10pt" style:font-size-asian="10pt" style:language-asian="ar" style:country-asian="SA" fo:hyphenate="false"/>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style:snap-to-layout-grid="false" fo:text-align="center"/>
      <style:text-properties fo:font-size="10pt" style:font-size-asian="10pt" style:language-asian="ar" style:country-asian="SA"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snap-to-layout-grid="false" fo:text-align="center"/>
      <style:text-properties fo:font-size="10pt" style:font-size-asian="10pt" style:language-asian="ar" style:country-asian="SA" fo:hyphenate="false"/>
    </style:style>
    <style:style style:name="TableRow3825" style:family="table-row">
      <style:table-row-properties style:min-row-height="0.0138in" style:use-optimal-row-height="false" fo:keep-together="always"/>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Normal" style:family="paragraph">
      <style:paragraph-properties style:snap-to-layout-grid="false"/>
      <style:text-properties fo:font-size="10pt" style:font-size-asian="10pt" style:language-asian="ar" style:country-asian="SA" fo:hyphenate="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Normal" style:family="paragraph">
      <style:paragraph-properties style:snap-to-layout-grid="false" fo:text-align="center"/>
      <style:text-properties fo:font-size="10pt" style:font-size-asian="10pt" style:language-asian="ar" style:country-asian="SA" fo:hyphenate="false"/>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Normal" style:family="paragraph">
      <style:paragraph-properties style:snap-to-layout-grid="false" fo:text-align="center"/>
      <style:text-properties fo:font-size="10pt" style:font-size-asian="10pt" style:language-asian="ar" style:country-asian="SA" fo:hyphenate="false"/>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Normal" style:family="paragraph">
      <style:paragraph-properties style:snap-to-layout-grid="false" fo:text-align="center"/>
      <style:text-properties fo:font-size="10pt" style:font-size-asian="10pt" style:language-asian="ar" style:country-asian="SA"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snap-to-layout-grid="false" fo:text-align="center"/>
      <style:text-properties fo:font-size="10pt" style:font-size-asian="10pt" style:language-asian="ar" style:country-asian="SA" fo:hyphenate="false"/>
    </style:style>
    <style:style style:name="TableRow3836" style:family="table-row">
      <style:table-row-properties style:min-row-height="0.0138in" style:use-optimal-row-height="false" fo:keep-together="always"/>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Normal" style:family="paragraph">
      <style:paragraph-properties style:snap-to-layout-grid="false"/>
      <style:text-properties fo:font-size="10pt" style:font-size-asian="10pt" style:language-asian="ar" style:country-asian="SA" fo:hyphenate="false"/>
    </style:style>
    <style:style style:name="TableCell3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0" style:parent-style-name="Normal" style:family="paragraph">
      <style:paragraph-properties style:snap-to-layout-grid="false" fo:text-align="center"/>
      <style:text-properties fo:font-size="10pt" style:font-size-asian="10pt" style:language-asian="ar" style:country-asian="SA" fo:hyphenate="false"/>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Normal" style:family="paragraph">
      <style:paragraph-properties style:snap-to-layout-grid="false" fo:text-align="center"/>
      <style:text-properties fo:font-size="10pt" style:font-size-asian="10pt" style:language-asian="ar" style:country-asian="SA" fo:hyphenate="false"/>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Normal" style:family="paragraph">
      <style:paragraph-properties style:snap-to-layout-grid="false" fo:text-align="center"/>
      <style:text-properties fo:font-size="10pt" style:font-size-asian="10pt" style:language-asian="ar" style:country-asian="SA"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snap-to-layout-grid="false" fo:text-align="center"/>
      <style:text-properties fo:font-size="10pt" style:font-size-asian="10pt" style:language-asian="ar" style:country-asian="SA" fo:hyphenate="false"/>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language-asian="ar" style:country-asian="SA" fo:hyphenate="false"/>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language-asian="ar" style:country-asian="SA" fo:hyphenate="false"/>
    </style:style>
    <style:style style:name="P3851" style:parent-style-name="Normal" style:family="paragraph">
      <style:paragraph-properties fo:text-indent="2in">
        <style:tab-stops>
          <style:tab-stop style:type="left" style:position="0.6666in"/>
        </style:tab-stops>
      </style:paragraph-properties>
      <style:text-properties fo:hyphenate="false"/>
    </style:style>
    <style:style style:name="T3852" style:parent-style-name="DefaultParagraphFont" style:family="text">
      <style:text-properties fo:font-size="10pt" style:font-size-asian="10pt" style:language-asian="ar" style:country-asian="SA"/>
    </style:style>
    <style:style style:name="T3853" style:parent-style-name="DefaultParagraphFont" style:family="text">
      <style:text-properties fo:font-size="10pt" style:font-size-asian="10pt" style:language-asian="ar" style:country-asian="SA"/>
    </style:style>
    <style:style style:name="T3854" style:parent-style-name="DefaultParagraphFont" style:family="text">
      <style:text-properties fo:font-size="10pt" style:font-size-asian="10pt" style:language-asian="ar" style:country-asian="SA"/>
    </style:style>
    <style:style style:name="T3855" style:parent-style-name="DefaultParagraphFont" style:family="text">
      <style:text-properties fo:font-size="10pt" style:font-size-asian="10pt" style:language-asian="ar" style:country-asian="SA"/>
    </style:style>
    <style:style style:name="T3856" style:parent-style-name="DefaultParagraphFont" style:family="text">
      <style:text-properties fo:font-size="10pt" style:font-size-asian="10pt" style:language-asian="ar" style:country-asian="SA"/>
    </style:style>
    <style:style style:name="T3857" style:parent-style-name="DefaultParagraphFont" style:family="text">
      <style:text-properties fo:font-size="10pt" style:font-size-asian="10pt" style:language-asian="ar" style:country-asian="SA"/>
    </style:style>
    <style:style style:name="T3858" style:parent-style-name="DefaultParagraphFont" style:family="text">
      <style:text-properties fo:font-size="10pt" style:font-size-asian="10pt" style:language-asian="ar" style:country-asian="SA"/>
    </style:style>
    <style:style style:name="S12" style:family="section">
      <style:section-properties fo:margin-left="0in" fo:margin-right="0in" style:writing-mode="lr-tb"/>
    </style:style>
    <style:style style:name="P3859" style:parent-style-name="Normal" style:family="paragraph">
      <style:paragraph-properties>
        <style:tab-stops>
          <style:tab-stop style:type="left" style:position="0.6666in"/>
        </style:tab-stops>
      </style:paragraph-properties>
      <style:text-properties style:font-size-complex="12pt" style:language-asian="ar" style:country-asian="SA" fo:hyphenate="false"/>
    </style:style>
    <style:style style:name="P3860" style:parent-style-name="Normal" style:master-page-name="MPF13" style:family="paragraph">
      <style:paragraph-properties fo:break-before="page" fo:margin-left="3.9375in" style:page-number="1">
        <style:tab-stops>
          <style:tab-stop style:type="left" style:position="-3.2708in"/>
        </style:tab-stops>
      </style:paragraph-properties>
      <style:text-properties style:font-size-complex="12pt" style:language-asian="ar" style:country-asian="SA" fo:hyphenate="false"/>
    </style:style>
    <style:style style:name="P3868" style:parent-style-name="Normal" style:family="paragraph">
      <style:paragraph-properties fo:margin-left="3.9375in">
        <style:tab-stops>
          <style:tab-stop style:type="left" style:position="-3.2708in"/>
        </style:tab-stops>
      </style:paragraph-properties>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margin-left="3.9375in">
        <style:tab-stops>
          <style:tab-stop style:type="left" style:position="-3.2708in"/>
        </style:tab-stops>
      </style:paragraph-properties>
      <style:text-properties style:font-size-complex="12pt" style:language-asian="ar" style:country-asian="SA" fo:hyphenate="false"/>
    </style:style>
    <style:style style:name="P38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73" style:parent-style-name="DefaultParagraphFont" style:family="text">
      <style:text-properties style:font-name-asian="Calibri" fo:font-weight="bold" style:font-weight-asian="bold" style:font-size-complex="12pt" style:language-asian="ar" style:country-asian="SA"/>
    </style:style>
    <style:style style:name="T3874" style:parent-style-name="DefaultParagraphFont" style:family="text">
      <style:text-properties style:font-name-asian="Calibri" fo:font-weight="bold" style:font-weight-asian="bold" style:font-size-complex="12pt" style:language-asian="ar" style:country-asian="SA"/>
    </style:style>
    <style:style style:name="P38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name-asian="Calibri" fo:font-weight="bold" style:font-weight-asian="bold" style:font-size-complex="12pt" style:language-asian="ar" style:country-asian="SA" fo:hyphenate="false"/>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style:tab-stops>
          <style:tab-stop style:type="left" style:position="0.1972in"/>
        </style:tab-stops>
      </style:paragraph-properties>
      <style:text-properties style:font-size-complex="12pt" style:language-asian="ar" style:country-asian="SA" fo:hyphenate="false"/>
    </style:style>
    <style:style style:name="P4065" style:parent-style-name="Normal" style:family="paragraph">
      <style:paragraph-properties fo:text-align="justify">
        <style:tab-stops>
          <style:tab-stop style:type="left" style:position="0.1972in"/>
        </style:tab-stops>
      </style:paragraph-properties>
      <style:text-properties style:font-size-complex="12pt" style:language-asian="ar" style:country-asian="SA" fo:hyphenate="false"/>
    </style:style>
    <style:style style:name="P4066" style:parent-style-name="Normal" style:family="paragraph">
      <style:paragraph-properties fo:text-align="center">
        <style:tab-stops>
          <style:tab-stop style:type="left" style:position="0.1972in"/>
        </style:tab-stops>
      </style:paragraph-properties>
      <style:text-properties fo:hyphenate="false"/>
    </style:style>
    <style:style style:name="T4067" style:parent-style-name="DefaultParagraphFont" style:family="text">
      <style:text-properties style:font-size-complex="12pt" style:language-asian="ar" style:country-asian="SA"/>
    </style:style>
    <style:style style:name="P4068" style:parent-style-name="Normal" style:master-page-name="MPF14" style:family="paragraph">
      <style:paragraph-properties fo:break-before="page" fo:text-align="justify" fo:margin-left="7.4812in" style:page-number="1">
        <style:tab-stops/>
      </style:paragraph-properties>
      <style:text-properties fo:font-size="10pt" style:font-size-asian="10pt" style:language-asian="ar" style:country-asian="SA" fo:hyphenate="false"/>
    </style:style>
    <style:style style:name="P4076" style:parent-style-name="Normal" style:family="paragraph">
      <style:paragraph-properties fo:text-align="justify" fo:margin-left="7.4812in">
        <style:tab-stops/>
      </style:paragraph-properties>
      <style:text-properties fo:font-size="10pt" style:font-size-asian="10pt" style:language-asian="ar" style:country-asian="SA" fo:hyphenate="false"/>
    </style:style>
    <style:style style:name="P4077" style:parent-style-name="Normal" style:family="paragraph">
      <style:paragraph-properties fo:text-align="justify" fo:margin-left="7.4812in">
        <style:tab-stops/>
      </style:paragraph-properties>
      <style:text-properties fo:hyphenate="false"/>
    </style:style>
    <style:style style:name="T4078" style:parent-style-name="DefaultParagraphFont" style:family="text">
      <style:text-properties fo:font-size="10pt" style:font-size-asian="10pt" style:language-asian="ar" style:country-asian="SA"/>
    </style:style>
    <style:style style:name="T4079" style:parent-style-name="DefaultParagraphFont" style:family="text">
      <style:text-properties fo:font-size="10pt" style:font-size-asian="10pt" style:language-asian="ar" style:country-asian="SA"/>
    </style:style>
    <style:style style:name="P4080" style:parent-style-name="Normal" style:family="paragraph">
      <style:text-properties fo:text-transform="uppercase" style:font-size-complex="12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4087" style:family="table-column">
      <style:table-column-properties style:column-width="0.543in"/>
    </style:style>
    <style:style style:name="TableColumn4088" style:family="table-column">
      <style:table-column-properties style:column-width="1.718in"/>
    </style:style>
    <style:style style:name="TableColumn4089" style:family="table-column">
      <style:table-column-properties style:column-width="2.0069in"/>
    </style:style>
    <style:style style:name="TableColumn4090" style:family="table-column">
      <style:table-column-properties style:column-width="0.2888in"/>
    </style:style>
    <style:style style:name="TableColumn4091" style:family="table-column">
      <style:table-column-properties style:column-width="0.3451in"/>
    </style:style>
    <style:style style:name="TableColumn4092" style:family="table-column">
      <style:table-column-properties style:column-width="0.2868in"/>
    </style:style>
    <style:style style:name="TableColumn4093" style:family="table-column">
      <style:table-column-properties style:column-width="0.2951in"/>
    </style:style>
    <style:style style:name="TableColumn4094" style:family="table-column">
      <style:table-column-properties style:column-width="0.2888in"/>
    </style:style>
    <style:style style:name="TableColumn4095" style:family="table-column">
      <style:table-column-properties style:column-width="0.3979in"/>
    </style:style>
    <style:style style:name="TableColumn4096" style:family="table-column">
      <style:table-column-properties style:column-width="0.2888in"/>
    </style:style>
    <style:style style:name="TableColumn4097" style:family="table-column">
      <style:table-column-properties style:column-width="0.3451in"/>
    </style:style>
    <style:style style:name="TableColumn4098" style:family="table-column">
      <style:table-column-properties style:column-width="0.2909in"/>
    </style:style>
    <style:style style:name="TableColumn4099" style:family="table-column">
      <style:table-column-properties style:column-width="0.2888in"/>
    </style:style>
    <style:style style:name="TableColumn4100" style:family="table-column">
      <style:table-column-properties style:column-width="0.3763in"/>
    </style:style>
    <style:style style:name="TableColumn4101" style:family="table-column">
      <style:table-column-properties style:column-width="0.4333in"/>
    </style:style>
    <style:style style:name="TableColumn4102" style:family="table-column">
      <style:table-column-properties style:column-width="0.368in"/>
    </style:style>
    <style:style style:name="TableColumn4103" style:family="table-column">
      <style:table-column-properties style:column-width="0.2888in"/>
    </style:style>
    <style:style style:name="TableColumn4104" style:family="table-column">
      <style:table-column-properties style:column-width="0.3784in"/>
    </style:style>
    <style:style style:name="TableColumn4105" style:family="table-column">
      <style:table-column-properties style:column-width="0.3784in"/>
    </style:style>
    <style:style style:name="TableColumn4106" style:family="table-column">
      <style:table-column-properties style:column-width="0.8562in"/>
    </style:style>
    <style:style style:name="Table4086" style:family="table">
      <style:table-properties style:width="10.4645in" style:rel-width="100%" fo:margin-left="0.075in" table:align="left"/>
    </style:style>
    <style:style style:name="TableRow4107" style:family="table-row">
      <style:table-row-properties style:min-row-height="0.2312in"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8pt" style:font-size-asian="8pt" style:font-size-complex="8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margin-left="0.4159in">
        <style:tab-stops/>
      </style:paragraph-properties>
      <style:text-properties fo:font-weight="bold" style:font-weight-asian="bold" fo:font-size="8pt" style:font-size-asian="8pt" style:font-size-complex="8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margin-left="0.8506in" fo:margin-right="0.3173in">
        <style:tab-stops/>
      </style:paragraph-properties>
      <style:text-properties fo:font-weight="bold" style:font-weight-asian="bold" fo:font-size="8pt" style:font-size-asian="8pt" style:font-size-complex="8pt"/>
    </style:style>
    <style:style style:name="P4115" style:parent-style-name="Normal" style:family="paragraph">
      <style:text-properties fo:font-weight="bold" style:font-weight-asian="bold" fo:font-size="8pt" style:font-size-asian="8pt" style:font-size-complex="8pt"/>
    </style:style>
    <style:style style:name="P4116" style:parent-style-name="Normal" style:family="paragraph">
      <style:text-properties fo:font-size="8pt" style:font-size-asian="8pt" style:font-size-complex="8pt"/>
    </style:style>
    <style:style style:name="P4117" style:parent-style-name="Normal" style:family="paragraph">
      <style:text-properties fo:font-weight="bold" style:font-weight-asian="bold" fo:font-size="8pt" style:font-size-asian="8pt" style:font-size-complex="8pt"/>
    </style:style>
    <style:style style:name="P4118" style:parent-style-name="Normal" style:family="paragraph">
      <style:text-properties fo:font-size="8pt" style:font-size-asian="8pt" style:font-size-complex="8pt"/>
    </style:style>
    <style:style style:name="P4119" style:parent-style-name="Normal" style:family="paragraph">
      <style:text-properties fo:font-weight="bold" style:font-weight-asian="bold" fo:font-size="8pt" style:font-size-asian="8pt" style:font-size-complex="8pt"/>
    </style:style>
    <style:style style:name="P4120" style:parent-style-name="Normal" style:family="paragraph">
      <style:text-properties fo:font-size="8pt" style:font-size-asian="8pt" style:font-size-complex="8pt"/>
    </style:style>
    <style:style style:name="P4121" style:parent-style-name="Normal" style:family="paragraph">
      <style:text-properties fo:font-weight="bold" style:font-weight-asian="bold" fo:font-size="8pt" style:font-size-asian="8pt" style:font-size-complex="8pt"/>
    </style:style>
    <style:style style:name="P4122" style:parent-style-name="Normal" style:family="paragraph">
      <style:text-properties fo:font-weight="bold" style:font-weight-asian="bold" fo:font-size="8pt" style:font-size-asian="8pt" style:font-size-complex="8pt"/>
    </style:style>
    <style:style style:name="P4123" style:parent-style-name="Normal" style:family="paragraph">
      <style:text-properties fo:font-weight="bold" style:font-weight-asian="bold" fo:font-size="8pt" style:font-size-asian="8pt" style:font-size-complex="8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letter-spacing="-0.0027in" fo:font-size="8pt" style:font-size-asian="8pt" style:font-size-complex="8pt"/>
    </style:style>
    <style:style style:name="T4127" style:parent-style-name="DefaultParagraphFont" style:family="text">
      <style:text-properties fo:font-weight="bold" style:font-weight-asian="bold" fo:letter-spacing="-0.0027in" fo:font-size="8pt" style:font-size-asian="8pt" style:font-size-complex="8pt"/>
    </style:style>
    <style:style style:name="T4128" style:parent-style-name="DefaultParagraphFont" style:family="text">
      <style:text-properties fo:letter-spacing="-0.0027in" fo:font-size="8pt" style:font-size-asian="8pt" style:font-size-complex="8pt"/>
    </style:style>
    <style:style style:name="T4129" style:parent-style-name="DefaultParagraphFont" style:family="text">
      <style:text-properties fo:letter-spacing="-0.0027in" fo:font-size="8pt" style:font-size-asian="8pt" style:font-size-complex="8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letter-spacing="-0.0027in" fo:font-size="8pt" style:font-size-asian="8pt" style:font-size-complex="8pt"/>
    </style:style>
    <style:style style:name="T4133" style:parent-style-name="DefaultParagraphFont" style:family="text">
      <style:text-properties fo:font-weight="bold" style:font-weight-asian="bold" fo:letter-spacing="-0.0027in" fo:font-size="8pt" style:font-size-asian="8pt" style:font-size-complex="8pt"/>
    </style:style>
    <style:style style:name="T4134" style:parent-style-name="DefaultParagraphFont" style:family="text">
      <style:text-properties fo:letter-spacing="-0.0027in" fo:font-size="8pt" style:font-size-asian="8pt" style:font-size-complex="8pt"/>
    </style:style>
    <style:style style:name="P4135" style:parent-style-name="Normal" style:family="paragraph">
      <style:paragraph-properties fo:text-align="center"/>
    </style:style>
    <style:style style:name="T4136" style:parent-style-name="DefaultParagraphFont" style:family="text">
      <style:text-properties fo:letter-spacing="-0.0027in" fo:font-size="8pt" style:font-size-asian="8pt" style:font-size-complex="8pt"/>
    </style:style>
    <style:style style:name="TableCell4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letter-spacing="-0.0027in" fo:font-size="8pt" style:font-size-asian="8pt" style:font-size-complex="8pt"/>
    </style:style>
    <style:style style:name="T4140" style:parent-style-name="DefaultParagraphFont" style:family="text">
      <style:text-properties fo:font-weight="bold" style:font-weight-asian="bold" fo:letter-spacing="-0.0027in" fo:font-size="8pt" style:font-size-asian="8pt" style:font-size-complex="8pt"/>
    </style:style>
    <style:style style:name="T4141" style:parent-style-name="DefaultParagraphFont" style:family="text">
      <style:text-properties fo:letter-spacing="-0.0027in" fo:font-size="8pt" style:font-size-asian="8pt" style:font-size-complex="8pt"/>
    </style:style>
    <style:style style:name="P4142" style:parent-style-name="Normal" style:family="paragraph">
      <style:paragraph-properties fo:text-align="center"/>
      <style:text-properties fo:letter-spacing="-0.0027in" fo:font-size="8pt" style:font-size-asian="8pt" style:font-size-complex="8pt"/>
    </style:style>
    <style:style style:name="TableCell41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letter-spacing="-0.0027in" fo:font-size="8pt" style:font-size-asian="8pt" style:font-size-complex="8pt"/>
    </style:style>
    <style:style style:name="T4146" style:parent-style-name="DefaultParagraphFont" style:family="text">
      <style:text-properties fo:font-weight="bold" style:font-weight-asian="bold" fo:letter-spacing="-0.0027in" fo:font-size="8pt" style:font-size-asian="8pt" style:font-size-complex="8pt"/>
    </style:style>
    <style:style style:name="T4147" style:parent-style-name="DefaultParagraphFont" style:family="text">
      <style:text-properties fo:letter-spacing="-0.0027in" fo:font-size="8pt" style:font-size-asian="8pt" style:font-size-complex="8pt"/>
    </style:style>
    <style:style style:name="P4148" style:parent-style-name="Normal" style:family="paragraph">
      <style:paragraph-properties fo:text-align="center"/>
    </style:style>
    <style:style style:name="T4149" style:parent-style-name="DefaultParagraphFont" style:family="text">
      <style:text-properties fo:letter-spacing="-0.0027in" fo:font-size="8pt" style:font-size-asian="8pt" style:font-size-complex="8pt"/>
    </style:style>
    <style:style style:name="TableRow4150" style:family="table-row">
      <style:table-row-properties style:min-row-height="3.0131in" fo:keep-together="always"/>
    </style:style>
    <style:style style:name="P4151" style:parent-style-name="Normal" style:family="paragraph">
      <style:text-properties fo:font-size="8pt" style:font-size-asian="8pt" style:font-size-complex="8pt"/>
    </style:style>
    <style:style style:name="P4152" style:parent-style-name="Normal" style:family="paragraph">
      <style:text-properties fo:font-weight="bold" style:font-weight-asian="bold" fo:font-size="8pt" style:font-size-asian="8pt" style:font-size-complex="8pt"/>
    </style:style>
    <style:style style:name="P4153" style:parent-style-name="Normal" style:family="paragraph">
      <style:text-properties fo:font-weight="bold" style:font-weight-asian="bold" fo:font-size="8pt" style:font-size-asian="8pt" style:font-size-complex="8pt"/>
    </style:style>
    <style:style style:name="TableCell4154" style:family="table-cell">
      <style:table-cell-properties fo:border="0.0069in solid #000000" style:glyph-orientation-vertical="0" style:vertical-align="middle" fo:padding-top="0in" fo:padding-left="0.075in" fo:padding-bottom="0in" fo:padding-right="0.075in"/>
    </style:style>
    <style:style style:name="P4155" style:parent-style-name="Normal" style:family="paragraph">
      <style:paragraph-properties fo:margin-left="0.0784in" fo:margin-right="0.0784in">
        <style:tab-stops/>
      </style:paragraph-properties>
      <style:text-properties fo:font-size="8pt" style:font-size-asian="8pt" style:font-size-complex="8pt"/>
    </style:style>
    <style:style style:name="TableCell4156" style:family="table-cell">
      <style:table-cell-properties fo:border="0.0069in solid #000000" style:glyph-orientation-vertical="0" style:vertical-align="middle" fo:padding-top="0in" fo:padding-left="0.075in" fo:padding-bottom="0in" fo:padding-right="0.075in"/>
    </style:style>
    <style:style style:name="P4157" style:parent-style-name="Normal" style:family="paragraph">
      <style:paragraph-properties fo:margin-left="0.0784in" fo:margin-right="0.0784in">
        <style:tab-stops/>
      </style:paragraph-properties>
      <style:text-properties fo:font-size="8pt" style:font-size-asian="8pt" style:font-size-complex="8pt"/>
    </style:style>
    <style:style style:name="TableCell4158" style:family="table-cell">
      <style:table-cell-properties fo:border="0.0069in solid #000000" style:glyph-orientation-vertical="0" style:vertical-align="middle" fo:padding-top="0in" fo:padding-left="0.075in" fo:padding-bottom="0in" fo:padding-right="0.075in"/>
    </style:style>
    <style:style style:name="P4159" style:parent-style-name="Normal" style:family="paragraph">
      <style:paragraph-properties fo:margin-left="0.0784in" fo:margin-right="0.0784in">
        <style:tab-stops/>
      </style:paragraph-properties>
      <style:text-properties fo:font-size="8pt" style:font-size-asian="8pt" style:font-size-complex="8pt"/>
    </style:style>
    <style:style style:name="TableCell4160" style:family="table-cell">
      <style:table-cell-properties fo:border="0.0069in solid #000000" style:glyph-orientation-vertical="0" style:vertical-align="middle" fo:padding-top="0in" fo:padding-left="0.075in" fo:padding-bottom="0in" fo:padding-right="0.075in"/>
    </style:style>
    <style:style style:name="P4161" style:parent-style-name="Normal" style:family="paragraph">
      <style:paragraph-properties fo:margin-left="0.0784in" fo:margin-right="0.0784in">
        <style:tab-stops/>
      </style:paragraph-properties>
      <style:text-properties fo:font-size="8pt" style:font-size-asian="8pt" style:font-size-complex="8pt"/>
    </style:style>
    <style:style style:name="TableCell4162" style:family="table-cell">
      <style:table-cell-properties fo:border="0.0069in solid #000000" style:glyph-orientation-vertical="0" style:vertical-align="middle" fo:padding-top="0in" fo:padding-left="0.075in" fo:padding-bottom="0in" fo:padding-right="0.075in"/>
    </style:style>
    <style:style style:name="P4163" style:parent-style-name="Normal" style:family="paragraph">
      <style:paragraph-properties fo:margin-left="0.0784in" fo:margin-right="0.0784in">
        <style:tab-stops/>
      </style:paragraph-properties>
      <style:text-properties fo:font-size="8pt" style:font-size-asian="8pt" style:font-size-complex="8pt"/>
    </style:style>
    <style:style style:name="TableCell4164" style:family="table-cell">
      <style:table-cell-properties fo:border="0.0069in solid #000000" style:glyph-orientation-vertical="0" style:vertical-align="middle" fo:padding-top="0in" fo:padding-left="0.075in" fo:padding-bottom="0in" fo:padding-right="0.075in"/>
    </style:style>
    <style:style style:name="P4165" style:parent-style-name="Normal" style:family="paragraph">
      <style:paragraph-properties fo:margin-left="0.0784in" fo:margin-right="0.0784in">
        <style:tab-stops/>
      </style:paragraph-properties>
      <style:text-properties fo:font-size="8pt" style:font-size-asian="8pt" style:font-size-complex="8pt"/>
    </style:style>
    <style:style style:name="TableCell4166" style:family="table-cell">
      <style:table-cell-properties fo:border="0.0069in solid #000000" style:glyph-orientation-vertical="0" style:vertical-align="middle" fo:padding-top="0in" fo:padding-left="0.075in" fo:padding-bottom="0in" fo:padding-right="0.075in"/>
    </style:style>
    <style:style style:name="P4167" style:parent-style-name="Normal" style:family="paragraph">
      <style:paragraph-properties fo:margin-left="0.0784in" fo:margin-right="0.0784in">
        <style:tab-stops/>
      </style:paragraph-properties>
      <style:text-properties fo:font-size="8pt" style:font-size-asian="8pt" style:font-size-complex="8pt"/>
    </style:style>
    <style:style style:name="TableCell4168" style:family="table-cell">
      <style:table-cell-properties fo:border="0.0069in solid #000000" style:glyph-orientation-vertical="0" style:vertical-align="middle" fo:padding-top="0in" fo:padding-left="0.075in" fo:padding-bottom="0in" fo:padding-right="0.075in"/>
    </style:style>
    <style:style style:name="P4169" style:parent-style-name="Normal" style:family="paragraph">
      <style:paragraph-properties fo:margin-left="0.0784in" fo:margin-right="0.0784in">
        <style:tab-stops/>
      </style:paragraph-properties>
      <style:text-properties fo:font-size="8pt" style:font-size-asian="8pt" style:font-size-complex="8pt"/>
    </style:style>
    <style:style style:name="TableCell4170" style:family="table-cell">
      <style:table-cell-properties fo:border="0.0069in solid #000000" style:glyph-orientation-vertical="0" style:vertical-align="middle" fo:padding-top="0in" fo:padding-left="0.075in" fo:padding-bottom="0in" fo:padding-right="0.075in"/>
    </style:style>
    <style:style style:name="P4171" style:parent-style-name="Normal" style:family="paragraph">
      <style:paragraph-properties fo:margin-left="0.0784in" fo:margin-right="0.0784in">
        <style:tab-stops/>
      </style:paragraph-properties>
      <style:text-properties fo:font-size="8pt" style:font-size-asian="8pt" style:font-size-complex="8pt"/>
    </style:style>
    <style:style style:name="TableCell4172" style:family="table-cell">
      <style:table-cell-properties fo:border="0.0069in solid #000000" style:glyph-orientation-vertical="0" style:vertical-align="middle" fo:padding-top="0in" fo:padding-left="0.075in" fo:padding-bottom="0in" fo:padding-right="0.075in"/>
    </style:style>
    <style:style style:name="P4173" style:parent-style-name="Normal" style:family="paragraph">
      <style:paragraph-properties fo:margin-left="0.0784in" fo:margin-right="0.0784in">
        <style:tab-stops/>
      </style:paragraph-properties>
      <style:text-properties fo:font-size="8pt" style:font-size-asian="8pt" style:font-size-complex="8pt"/>
    </style:style>
    <style:style style:name="TableCell4174" style:family="table-cell">
      <style:table-cell-properties fo:border="0.0069in solid #000000" style:glyph-orientation-vertical="0" style:vertical-align="middle" fo:padding-top="0in" fo:padding-left="0.075in" fo:padding-bottom="0in" fo:padding-right="0.075in"/>
    </style:style>
    <style:style style:name="P4175" style:parent-style-name="Normal" style:family="paragraph">
      <style:paragraph-properties fo:margin-left="0.0784in" fo:margin-right="0.0784in">
        <style:tab-stops/>
      </style:paragraph-properties>
      <style:text-properties fo:font-size="8pt" style:font-size-asian="8pt" style:font-size-complex="8pt"/>
    </style:style>
    <style:style style:name="TableCell4176" style:family="table-cell">
      <style:table-cell-properties fo:border="0.0069in solid #000000" style:glyph-orientation-vertical="0" style:vertical-align="middle" fo:padding-top="0in" fo:padding-left="0.075in" fo:padding-bottom="0in" fo:padding-right="0.075in"/>
    </style:style>
    <style:style style:name="P4177" style:parent-style-name="Normal" style:family="paragraph">
      <style:text-properties fo:font-size="8pt" style:font-size-asian="8pt" style:font-size-complex="8pt"/>
    </style:style>
    <style:style style:name="TableCell4178" style:family="table-cell">
      <style:table-cell-properties fo:border="0.0069in solid #000000" style:glyph-orientation-vertical="0" style:vertical-align="middle" fo:padding-top="0in" fo:padding-left="0.075in" fo:padding-bottom="0in" fo:padding-right="0.075in"/>
    </style:style>
    <style:style style:name="P4179" style:parent-style-name="Normal" style:family="paragraph">
      <style:paragraph-properties fo:margin-left="0.0784in" fo:margin-right="0.0784in">
        <style:tab-stops/>
      </style:paragraph-properties>
      <style:text-properties fo:font-size="8pt" style:font-size-asian="8pt" style:font-size-complex="8pt"/>
    </style:style>
    <style:style style:name="TableCell418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4181" style:parent-style-name="Normal" style:family="paragraph">
      <style:paragraph-properties fo:margin-left="0.0784in" fo:margin-right="0.0784in">
        <style:tab-stops/>
      </style:paragraph-properties>
      <style:text-properties fo:font-size="8pt" style:font-size-asian="8pt" style:font-size-complex="8pt"/>
    </style:style>
    <style:style style:name="TableCell4182"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4183" style:parent-style-name="Normal" style:family="paragraph">
      <style:paragraph-properties fo:margin-left="0.0784in" fo:margin-right="0.0784in">
        <style:tab-stops/>
      </style:paragraph-properties>
      <style:text-properties fo:font-size="8pt" style:font-size-asian="8pt" style:font-size-complex="8pt"/>
    </style:style>
    <style:style style:name="TableCell4184" style:family="table-cell">
      <style:table-cell-properties fo:border="0.0069in solid #000000" style:glyph-orientation-vertical="0" style:vertical-align="middle" fo:padding-top="0in" fo:padding-left="0.075in" fo:padding-bottom="0in" fo:padding-right="0.075in"/>
    </style:style>
    <style:style style:name="P4185" style:parent-style-name="Normal" style:family="paragraph">
      <style:paragraph-properties fo:margin-left="0.0784in" fo:margin-right="0.0784in">
        <style:tab-stops/>
      </style:paragraph-properties>
      <style:text-properties fo:font-size="8pt" style:font-size-asian="8pt" style:font-size-complex="8pt"/>
    </style:style>
    <style:style style:name="TableCell4186"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4187" style:parent-style-name="Normal" style:family="paragraph">
      <style:paragraph-properties fo:margin-left="0.0784in" fo:margin-right="0.0784in">
        <style:tab-stops/>
      </style:paragraph-properties>
      <style:text-properties fo:font-size="8pt" style:font-size-asian="8pt" style:font-size-complex="8pt"/>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191" style:family="table-cell">
      <style:table-cell-properties fo:border="0.0069in solid #000000" style:writing-mode="lr-tb" style:vertical-align="middle" fo:padding-top="0in" fo:padding-left="0.075in" fo:padding-bottom="0in" fo:padding-right="0.075in"/>
    </style:style>
    <style:style style:name="T4192" style:parent-style-name="DefaultParagraphFont" style:family="text">
      <style:text-properties fo:font-size="8pt" style:font-size-asian="8pt" style:font-size-complex="8pt"/>
    </style:style>
    <style:style style:name="T4193" style:parent-style-name="DefaultParagraphFont" style:family="text">
      <style:text-properties fo:font-style="italic" style:font-style-asian="italic" fo:font-size="8pt" style:font-size-asian="8pt" style:font-size-complex="8pt"/>
    </style:style>
    <style:style style:name="T4194" style:parent-style-name="DefaultParagraphFont" style:family="text">
      <style:text-properties fo:font-size="8pt" style:font-size-asian="8pt" style:font-size-complex="8pt"/>
    </style:style>
    <style:style style:name="T4195" style:parent-style-name="DefaultParagraphFont" style:family="text">
      <style:text-properties fo:font-style="italic" style:font-style-asian="italic" fo:font-size="8pt" style:font-size-asian="8pt" style:font-size-complex="8pt"/>
    </style:style>
    <style:style style:name="T4196" style:parent-style-name="DefaultParagraphFont" style:family="text">
      <style:text-properties fo:font-size="8pt" style:font-size-asian="8pt" style:font-size-complex="8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fo:font-size="8pt" style:font-size-asian="8pt" style:font-size-complex="8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style>
    <style:style style:name="TableRow4207" style:family="table-row">
      <style:table-row-properties style:min-row-height="0.0666in"/>
    </style:style>
    <style:style style:name="P4208" style:parent-style-name="Normal" style:family="paragraph">
      <style:text-properties fo:font-size="8pt" style:font-size-asian="8pt" style:font-size-complex="8pt"/>
    </style:style>
    <style:style style:name="P4209" style:parent-style-name="Normal" style:family="paragraph">
      <style:text-properties fo:font-size="8pt" style:font-size-asian="8pt" style:font-size-complex="8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text-properties fo:font-size="8pt" style:font-size-asian="8pt" style:font-size-complex="8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223" style:family="table-cell">
      <style:table-cell-properties fo:border="0.0069in solid #000000" style:writing-mode="lr-tb" style:vertical-align="middle" fo:padding-top="0in" fo:padding-left="0.075in" fo:padding-bottom="0in" fo:padding-right="0.075in"/>
    </style:style>
    <style:style style:name="T4224" style:parent-style-name="DefaultParagraphFont" style:family="text">
      <style:text-properties fo:font-size="8pt" style:font-size-asian="8pt" style:font-size-complex="8pt"/>
    </style:style>
    <style:style style:name="T4225" style:parent-style-name="DefaultParagraphFont" style:family="text">
      <style:text-properties fo:font-style="italic" style:font-style-asian="italic" fo:font-size="8pt" style:font-size-asian="8pt" style:font-size-complex="8pt"/>
    </style:style>
    <style:style style:name="T4226" style:parent-style-name="DefaultParagraphFont" style:family="text">
      <style:text-properties fo:font-size="8pt" style:font-size-asian="8pt" style:font-size-complex="8pt"/>
    </style:style>
    <style:style style:name="P4227" style:parent-style-name="Normal" style:family="paragraph">
      <style:text-properties fo:font-size="8pt" style:font-size-asian="8pt" style:font-size-complex="8pt"/>
    </style:style>
    <style:style style:name="TableCell4228" style:family="table-cell">
      <style:table-cell-properties fo:border="0.0069in solid #000000" style:writing-mode="lr-tb" style:vertical-align="middle" fo:padding-top="0in" fo:padding-left="0.075in" fo:padding-bottom="0in" fo:padding-right="0.075in"/>
    </style:style>
    <style:style style:name="T4229" style:parent-style-name="DefaultParagraphFont" style:family="text">
      <style:text-properties fo:font-size="8pt" style:font-size-asian="8pt" style:font-size-complex="8pt"/>
    </style:style>
    <style:style style:name="T4230" style:parent-style-name="DefaultParagraphFont" style:family="text">
      <style:text-properties fo:font-style="italic" style:font-style-asian="italic" fo:font-size="8pt" style:font-size-asian="8pt" style:font-size-complex="8pt"/>
    </style:style>
    <style:style style:name="T4231" style:parent-style-name="DefaultParagraphFont" style:family="text">
      <style:text-properties fo:font-size="8pt" style:font-size-asian="8pt" style:font-size-complex="8pt"/>
    </style:style>
    <style:style style:name="TableCell4232" style:family="table-cell">
      <style:table-cell-properties fo:border="0.0069in solid #000000" fo:background-color="#D9D9D9"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style>
    <style:style style:name="TableCell4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style:style>
    <style:style style:name="TableCell4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style:style>
    <style:style style:name="TableRow4240" style:family="table-row">
      <style:table-row-properties/>
    </style:style>
    <style:style style:name="P4241" style:parent-style-name="Normal" style:family="paragraph">
      <style:text-properties fo:font-size="8pt" style:font-size-asian="8pt" style:font-size-complex="8pt"/>
    </style:style>
    <style:style style:name="P4242" style:parent-style-name="Normal" style:family="paragraph">
      <style:text-properties fo:font-size="8pt" style:font-size-asian="8pt" style:font-size-complex="8pt"/>
    </style:style>
    <style:style style:name="TableCell4243" style:family="table-cell">
      <style:table-cell-properties fo:border="0.0069in solid #000000" style:writing-mode="lr-tb" style:vertical-align="middle" fo:padding-top="0in" fo:padding-left="0.075in" fo:padding-bottom="0in" fo:padding-right="0.075in"/>
    </style:style>
    <style:style style:name="T4244" style:parent-style-name="DefaultParagraphFont" style:family="text">
      <style:text-properties fo:font-size="8pt" style:font-size-asian="8pt" style:font-size-complex="8pt"/>
    </style:style>
    <style:style style:name="T4245" style:parent-style-name="DefaultParagraphFont" style:family="text">
      <style:text-properties fo:font-size="8pt" style:font-size-asian="8pt" style:font-size-complex="8pt"/>
    </style:style>
    <style:style style:name="T4246" style:parent-style-name="DefaultParagraphFont" style:family="text">
      <style:text-properties fo:font-style="italic" style:font-style-asian="italic" fo:font-size="8pt" style:font-size-asian="8pt" style:font-size-complex="8pt"/>
    </style:style>
    <style:style style:name="T4247" style:parent-style-name="DefaultParagraphFont" style:family="text">
      <style:text-properties fo:font-size="8pt" style:font-size-asian="8pt" style:font-size-complex="8pt"/>
    </style:style>
    <style:style style:name="T4248" style:parent-style-name="DefaultParagraphFont" style:family="text">
      <style:text-properties fo:font-style="italic" style:font-style-asian="italic" fo:font-size="8pt" style:font-size-asian="8pt" style:font-size-complex="8pt"/>
    </style:style>
    <style:style style:name="T4249" style:parent-style-name="DefaultParagraphFont" style:family="text">
      <style:text-properties fo:font-size="8pt" style:font-size-asian="8pt" style:font-size-complex="8pt"/>
    </style:style>
    <style:style style:name="TableCell4250" style:family="table-cell">
      <style:table-cell-properties fo:border="0.0069in solid #000000" fo:background-color="#D9D9D9"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style>
    <style:style style:name="TableRow4258" style:family="table-row">
      <style:table-row-properties style:min-row-height="0.3263in"/>
    </style:style>
    <style:style style:name="P4259" style:parent-style-name="Normal" style:family="paragraph">
      <style:text-properties fo:font-size="8pt" style:font-size-asian="8pt" style:font-size-complex="8pt"/>
    </style:style>
    <style:style style:name="P4260" style:parent-style-name="Normal" style:family="paragraph">
      <style:text-properties fo:font-size="8pt" style:font-size-asian="8pt" style:font-size-complex="8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fo:font-size="8pt" style:font-size-asian="8pt" style:font-size-complex="8pt"/>
    </style:style>
    <style:style style:name="TableCell4263" style:family="table-cell">
      <style:table-cell-properties fo:border="0.0069in solid #000000" fo:background-color="#D9D9D9"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8pt" style:font-size-asian="8pt" style:font-size-complex="8pt"/>
    </style:style>
    <style:style style:name="TableCell4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style>
    <style:style style:name="TableRow4271" style:family="table-row">
      <style:table-row-properties/>
    </style:style>
    <style:style style:name="P4272" style:parent-style-name="Normal" style:family="paragraph">
      <style:text-properties fo:font-size="8pt" style:font-size-asian="8pt" style:font-size-complex="8pt"/>
    </style:style>
    <style:style style:name="P4273" style:parent-style-name="Normal" style:family="paragraph">
      <style:text-properties fo:font-size="8pt" style:font-size-asian="8pt" style:font-size-complex="8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font-size="8pt" style:font-size-asian="8pt" style:font-size-complex="8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8pt" style:font-size-asian="8pt" style:font-size-complex="8pt"/>
    </style:style>
    <style:style style:name="TableRow4284" style:family="table-row">
      <style:table-row-properties/>
    </style:style>
    <style:style style:name="P4285" style:parent-style-name="Normal" style:family="paragraph">
      <style:text-properties fo:font-size="8pt" style:font-size-asian="8pt" style:font-size-complex="8pt"/>
    </style:style>
    <style:style style:name="P4286" style:parent-style-name="Normal" style:family="paragraph">
      <style:text-properties fo:font-size="8pt" style:font-size-asian="8pt" style:font-size-complex="8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font-size="8pt" style:font-size-asian="8pt" style:font-size-complex="8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300" style:family="table-cell">
      <style:table-cell-properties fo:border="0.0069in solid #000000" style:writing-mode="lr-tb" style:vertical-align="middle" fo:padding-top="0in" fo:padding-left="0.075in" fo:padding-bottom="0in" fo:padding-right="0.075in"/>
    </style:style>
    <style:style style:name="T4301" style:parent-style-name="DefaultParagraphFont" style:family="text">
      <style:text-properties fo:font-size="8pt" style:font-size-asian="8pt" style:font-size-complex="8pt"/>
    </style:style>
    <style:style style:name="T4302" style:parent-style-name="DefaultParagraphFont" style:family="text">
      <style:text-properties fo:font-style="italic" style:font-style-asian="italic" fo:font-size="8pt" style:font-size-asian="8pt" style:font-size-complex="8pt"/>
    </style:style>
    <style:style style:name="T4303" style:parent-style-name="DefaultParagraphFont" style:family="text">
      <style:text-properties fo:font-style="italic" style:font-style-asian="italic" fo:font-size="8pt" style:font-size-asian="8pt" style:font-size-complex="8pt"/>
    </style:style>
    <style:style style:name="T4304" style:parent-style-name="DefaultParagraphFont" style:family="text">
      <style:text-properties fo:font-size="8pt" style:font-size-asian="8pt" style:font-size-complex="8pt"/>
    </style:style>
    <style:style style:name="T4305" style:parent-style-name="DefaultParagraphFont" style:family="text">
      <style:text-properties fo:font-size="8pt" style:font-size-asian="8pt" style:font-size-complex="8pt"/>
    </style:style>
    <style:style style:name="T4306" style:parent-style-name="DefaultParagraphFont" style:family="text">
      <style:text-properties fo:font-style="italic" style:font-style-asian="italic" fo:font-size="8pt" style:font-size-asian="8pt" style:font-size-complex="8pt"/>
    </style:style>
    <style:style style:name="T4307" style:parent-style-name="DefaultParagraphFont" style:family="text">
      <style:text-properties fo:font-size="8pt" style:font-size-asian="8pt" style:font-size-complex="8pt"/>
    </style:style>
    <style:style style:name="T4308" style:parent-style-name="DefaultParagraphFont" style:family="text">
      <style:text-properties fo:font-style="italic" style:font-style-asian="italic" fo:font-size="8pt" style:font-size-asian="8pt" style:font-size-complex="8pt"/>
    </style:style>
    <style:style style:name="T4309" style:parent-style-name="DefaultParagraphFont" style:family="text">
      <style:text-properties fo:font-size="8pt" style:font-size-asian="8pt" style:font-size-complex="8pt"/>
    </style:style>
    <style:style style:name="T4310" style:parent-style-name="DefaultParagraphFont" style:family="text">
      <style:text-properties fo:font-size="8pt" style:font-size-asian="8pt" style:font-size-complex="8pt"/>
    </style:style>
    <style:style style:name="T4311" style:parent-style-name="DefaultParagraphFont" style:family="text">
      <style:text-properties fo:font-style="italic" style:font-style-asian="italic" fo:font-size="8pt" style:font-size-asian="8pt" style:font-size-complex="8pt"/>
    </style:style>
    <style:style style:name="T4312" style:parent-style-name="DefaultParagraphFont" style:family="text">
      <style:text-properties fo:font-size="8pt" style:font-size-asian="8pt" style:font-size-complex="8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8pt" style:font-size-asian="8pt" style:font-size-complex="8pt"/>
    </style:style>
    <style:style style:name="TableCell4315" style:family="table-cell">
      <style:table-cell-properties fo:border="0.0069in solid #000000" fo:background-color="#D9D9D9" style:writing-mode="lr-tb" style:vertical-align="middle" fo:padding-top="0in" fo:padding-left="0.075in" fo:padding-bottom="0in" fo:padding-right="0.075in"/>
    </style:style>
    <style:style style:name="P4316" style:parent-style-name="Normal" style:family="paragraph">
      <style:paragraph-properties fo:text-align="center"/>
      <style:text-properties fo:font-size="8pt" style:font-size-asian="8pt" style:font-size-complex="8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style:style>
    <style:style style:name="TableCell4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style:style>
    <style:style style:name="TableCell43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style>
    <style:style style:name="TableRow4323" style:family="table-row">
      <style:table-row-properties style:min-row-height="1.15in"/>
    </style:style>
    <style:style style:name="P4324" style:parent-style-name="Normal" style:family="paragraph">
      <style:text-properties fo:font-size="8pt" style:font-size-asian="8pt" style:font-size-complex="8pt"/>
    </style:style>
    <style:style style:name="P4325" style:parent-style-name="Normal" style:family="paragraph">
      <style:text-properties fo:font-size="8pt" style:font-size-asian="8pt" style:font-size-complex="8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fo:font-size="8pt" style:font-size-asian="8pt" style:font-size-complex="8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style:style>
    <style:style style:name="TableRow4336" style:family="table-row">
      <style:table-row-properties/>
    </style:style>
    <style:style style:name="P4337" style:parent-style-name="Normal" style:family="paragraph">
      <style:text-properties fo:font-size="8pt" style:font-size-asian="8pt" style:font-size-complex="8pt"/>
    </style:style>
    <style:style style:name="P4338" style:parent-style-name="Normal" style:family="paragraph">
      <style:text-properties fo:font-size="8pt" style:font-size-asian="8pt" style:font-size-complex="8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8pt" style:font-size-asian="8pt" style:font-size-complex="8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style:style>
    <style:style style:name="TableRow4349" style:family="table-row">
      <style:table-row-properties/>
    </style:style>
    <style:style style:name="P4350" style:parent-style-name="Normal" style:family="paragraph">
      <style:text-properties fo:font-size="8pt" style:font-size-asian="8pt" style:font-size-complex="8pt"/>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8pt" style:font-size-asian="8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style:style>
    <style:style style:name="TableCell43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365" style:family="table-cell">
      <style:table-cell-properties fo:border="0.0069in solid #000000" style:writing-mode="lr-tb" style:vertical-align="middle" fo:padding-top="0in" fo:padding-left="0.075in" fo:padding-bottom="0in" fo:padding-right="0.075in"/>
    </style:style>
    <style:style style:name="T4366" style:parent-style-name="DefaultParagraphFont" style:family="text">
      <style:text-properties fo:font-size="8pt" style:font-size-asian="8pt" style:font-size-complex="8pt"/>
    </style:style>
    <style:style style:name="T4367" style:parent-style-name="DefaultParagraphFont" style:family="text">
      <style:text-properties fo:font-size="8pt" style:font-size-asian="8pt" style:font-size-complex="8pt"/>
    </style:style>
    <style:style style:name="T4368" style:parent-style-name="DefaultParagraphFont" style:family="text">
      <style:text-properties fo:font-style="italic" style:font-style-asian="italic" fo:font-size="8pt" style:font-size-asian="8pt" style:font-size-complex="8pt"/>
    </style:style>
    <style:style style:name="T4369" style:parent-style-name="DefaultParagraphFont" style:family="text">
      <style:text-properties fo:font-size="8pt" style:font-size-asian="8pt" style:font-size-complex="8pt"/>
    </style:style>
    <style:style style:name="T4370" style:parent-style-name="DefaultParagraphFont" style:family="text">
      <style:text-properties fo:font-size="8pt" style:font-size-asian="8pt" style:font-size-complex="8pt"/>
    </style:style>
    <style:style style:name="T4371" style:parent-style-name="DefaultParagraphFont" style:family="text">
      <style:text-properties fo:font-style="italic" style:font-style-asian="italic" fo:font-size="8pt" style:font-size-asian="8pt" style:font-size-complex="8pt"/>
    </style:style>
    <style:style style:name="T4372" style:parent-style-name="DefaultParagraphFont" style:family="text">
      <style:text-properties fo:font-size="8pt" style:font-size-asian="8pt" style:font-size-complex="8pt"/>
    </style:style>
    <style:style style:name="T4373" style:parent-style-name="DefaultParagraphFont" style:family="text">
      <style:text-properties fo:font-style="italic" style:font-style-asian="italic" fo:font-size="8pt" style:font-size-asian="8pt" style:font-size-complex="8pt"/>
    </style:style>
    <style:style style:name="T4374" style:parent-style-name="DefaultParagraphFont" style:family="text">
      <style:text-properties fo:font-size="8pt" style:font-size-asian="8pt" style:font-size-complex="8pt"/>
    </style:style>
    <style:style style:name="T4375" style:parent-style-name="DefaultParagraphFont" style:family="text">
      <style:text-properties fo:font-style="italic" style:font-style-asian="italic" fo:font-size="8pt" style:font-size-asian="8pt" style:font-size-complex="8pt"/>
    </style:style>
    <style:style style:name="T4376" style:parent-style-name="DefaultParagraphFont" style:family="text">
      <style:text-properties fo:font-style="italic" style:font-style-asian="italic" fo:font-size="8pt" style:font-size-asian="8pt" style:font-size-complex="8pt"/>
    </style:style>
    <style:style style:name="T4377" style:parent-style-name="DefaultParagraphFont" style:family="text">
      <style:text-properties fo:font-size="8pt" style:font-size-asian="8pt" style:font-size-complex="8pt"/>
    </style:style>
    <style:style style:name="T4378" style:parent-style-name="DefaultParagraphFont" style:family="text">
      <style:text-properties fo:font-style="italic" style:font-style-asian="italic" fo:font-size="8pt" style:font-size-asian="8pt" style:font-size-complex="8pt"/>
    </style:style>
    <style:style style:name="T4379" style:parent-style-name="DefaultParagraphFont" style:family="text">
      <style:text-properties fo:font-size="8pt" style:font-size-asian="8pt" style:font-size-complex="8pt"/>
    </style:style>
    <style:style style:name="TableCell4380" style:family="table-cell">
      <style:table-cell-properties fo:border="0.0069in solid #000000" style:writing-mode="lr-tb" style:vertical-align="middle" fo:padding-top="0in" fo:padding-left="0.075in" fo:padding-bottom="0in" fo:padding-right="0.075in"/>
    </style:style>
    <style:style style:name="T4381" style:parent-style-name="DefaultParagraphFont" style:family="text">
      <style:text-properties fo:font-size="8pt" style:font-size-asian="8pt" style:font-size-complex="8pt"/>
    </style:style>
    <style:style style:name="T4382" style:parent-style-name="DefaultParagraphFont" style:family="text">
      <style:text-properties fo:font-style="italic" style:font-style-asian="italic" fo:font-size="8pt" style:font-size-asian="8pt" style:font-size-complex="8pt"/>
    </style:style>
    <style:style style:name="T4383" style:parent-style-name="DefaultParagraphFont" style:family="text">
      <style:text-properties fo:font-size="8pt" style:font-size-asian="8pt" style:font-size-complex="8pt"/>
    </style:style>
    <style:style style:name="TableCell4384" style:family="table-cell">
      <style:table-cell-properties fo:border="0.0069in solid #000000" fo:background-color="#D9D9D9"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style:style>
    <style:style style:name="TableRow4392" style:family="table-row">
      <style:table-row-properties/>
    </style:style>
    <style:style style:name="P4393" style:parent-style-name="Normal" style:family="paragraph">
      <style:text-properties fo:font-size="8pt" style:font-size-asian="8pt" style:font-size-complex="8pt"/>
    </style:style>
    <style:style style:name="P4394" style:parent-style-name="Normal" style:family="paragraph">
      <style:text-properties fo:font-size="8pt" style:font-size-asian="8pt" style:font-size-complex="8pt"/>
    </style:style>
    <style:style style:name="TableCell4395" style:family="table-cell">
      <style:table-cell-properties fo:border="0.0069in solid #000000" style:writing-mode="lr-tb" style:vertical-align="middle" fo:padding-top="0in" fo:padding-left="0.075in" fo:padding-bottom="0in" fo:padding-right="0.075in"/>
    </style:style>
    <style:style style:name="T4396" style:parent-style-name="DefaultParagraphFont" style:family="text">
      <style:text-properties fo:font-size="8pt" style:font-size-asian="8pt" style:font-size-complex="8pt"/>
    </style:style>
    <style:style style:name="T4397" style:parent-style-name="DefaultParagraphFont" style:family="text">
      <style:text-properties fo:font-style="italic" style:font-style-asian="italic" fo:font-size="8pt" style:font-size-asian="8pt" style:font-size-complex="8pt"/>
    </style:style>
    <style:style style:name="T4398" style:parent-style-name="DefaultParagraphFont" style:family="text">
      <style:text-properties fo:font-size="8pt" style:font-size-asian="8pt" style:font-size-complex="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style>
    <style:style style:name="TableRow4407" style:family="table-row">
      <style:table-row-properties/>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0.0069in solid #000000" fo:background-color="#D9D9D9"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style>
    <style:style style:name="TableRow4420" style:family="table-row">
      <style:table-row-properties/>
    </style:style>
    <style:style style:name="P4421" style:parent-style-name="Normal" style:family="paragraph">
      <style:text-properties fo:font-size="8pt" style:font-size-asian="8pt" style:font-size-complex="8pt"/>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style>
    <style:style style:name="TableCell4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Row4433" style:family="table-row">
      <style:table-row-properties style:min-row-height="0.1916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436" style:family="table-cell">
      <style:table-cell-properties fo:border="0.0069in solid #000000" style:writing-mode="lr-tb" style:vertical-align="middle" fo:padding-top="0in" fo:padding-left="0.075in" fo:padding-bottom="0in" fo:padding-right="0.075in"/>
    </style:style>
    <style:style style:name="T4437" style:parent-style-name="DefaultParagraphFont" style:family="text">
      <style:text-properties fo:font-size="8pt" style:font-size-asian="8pt" style:font-size-complex="8pt"/>
    </style:style>
    <style:style style:name="T4438" style:parent-style-name="DefaultParagraphFont" style:family="text">
      <style:text-properties fo:font-style="italic" style:font-style-asian="italic" fo:font-size="8pt" style:font-size-asian="8pt" style:font-size-complex="8pt"/>
    </style:style>
    <style:style style:name="T4439" style:parent-style-name="DefaultParagraphFont" style:family="text">
      <style:text-properties fo:font-size="8pt" style:font-size-asian="8pt" style:font-size-complex="8pt"/>
    </style:style>
    <style:style style:name="T4440" style:parent-style-name="DefaultParagraphFont" style:family="text">
      <style:text-properties fo:font-size="8pt" style:font-size-asian="8pt" style:font-size-complex="8pt"/>
    </style:style>
    <style:style style:name="T4441" style:parent-style-name="DefaultParagraphFont" style:family="text">
      <style:text-properties fo:font-style="italic" style:font-style-asian="italic" fo:font-size="8pt" style:font-size-asian="8pt" style:font-size-complex="8pt"/>
    </style:style>
    <style:style style:name="T4442" style:parent-style-name="DefaultParagraphFont" style:family="text">
      <style:text-properties fo:font-size="8pt" style:font-size-asian="8pt" style:font-size-complex="8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font-size="8pt" style:font-size-asian="8pt" style:font-size-complex="8pt"/>
    </style:style>
    <style:style style:name="TableCell4445" style:family="table-cell">
      <style:table-cell-properties fo:border="0.0069in solid #000000" fo:background-color="#D9D9D9"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Row4453" style:family="table-row">
      <style:table-row-properties style:min-row-height="0.318in"/>
    </style:style>
    <style:style style:name="P4454" style:parent-style-name="Normal" style:family="paragraph">
      <style:text-properties fo:font-size="8pt" style:font-size-asian="8pt" style:font-size-complex="8pt"/>
    </style:style>
    <style:style style:name="P4455" style:parent-style-name="Normal" style:family="paragraph">
      <style:text-properties fo:font-size="8pt" style:font-size-asian="8pt" style:font-size-complex="8pt"/>
    </style:style>
    <style:style style:name="P4456" style:parent-style-name="Normal" style:family="paragraph">
      <style:text-properties fo:font-size="8pt" style:font-size-asian="8pt" style:font-size-complex="8pt"/>
    </style:style>
    <style:style style:name="P4457" style:parent-style-name="Normal" style:family="paragraph">
      <style:text-properties fo:font-size="8pt" style:font-size-asian="8pt" style:font-size-complex="8pt"/>
    </style:style>
    <style:style style:name="P4458" style:parent-style-name="Normal" style:family="paragraph">
      <style:text-properties fo:font-size="8pt" style:font-size-asian="8pt" style:font-size-complex="8pt"/>
    </style:style>
    <style:style style:name="P4459" style:parent-style-name="Normal" style:family="paragraph">
      <style:text-properties fo:font-size="8pt" style:font-size-asian="8pt" style:font-size-complex="8pt"/>
    </style:style>
    <style:style style:name="P4460" style:parent-style-name="Normal" style:family="paragraph">
      <style:text-properties fo:font-size="8pt" style:font-size-asian="8pt" style:font-size-complex="8pt"/>
    </style:style>
    <style:style style:name="TableRow4461" style:family="table-row">
      <style:table-row-properties/>
    </style:style>
    <style:style style:name="P4462" style:parent-style-name="Normal" style:family="paragraph">
      <style:text-properties fo:font-size="8pt" style:font-size-asian="8pt" style:font-size-complex="8pt"/>
    </style:style>
    <style:style style:name="P4463" style:parent-style-name="Normal" style:family="paragraph">
      <style:text-properties fo:font-size="8pt" style:font-size-asian="8pt" style:font-size-complex="8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fo:font-size="8pt" style:font-size-asian="8pt" style:font-size-complex="8pt"/>
    </style:style>
    <style:style style:name="TableCell4466" style:family="table-cell">
      <style:table-cell-properties fo:border="0.0069in solid #000000" fo:background-color="#D9D9D9"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style>
    <style:style style:name="TableCell44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477" style:family="table-cell">
      <style:table-cell-properties fo:border="0.0069in solid #000000" style:writing-mode="lr-tb" style:vertical-align="middle" fo:padding-top="0in" fo:padding-left="0.075in" fo:padding-bottom="0in" fo:padding-right="0.075in"/>
    </style:style>
    <style:style style:name="T4478" style:parent-style-name="DefaultParagraphFont" style:family="text">
      <style:text-properties fo:font-size="8pt" style:font-size-asian="8pt" style:font-size-complex="8pt"/>
    </style:style>
    <style:style style:name="T4479" style:parent-style-name="DefaultParagraphFont" style:family="text">
      <style:text-properties fo:font-style="italic" style:font-style-asian="italic" fo:font-size="8pt" style:font-size-asian="8pt" style:font-size-complex="8pt"/>
    </style:style>
    <style:style style:name="T4480" style:parent-style-name="DefaultParagraphFont" style:family="text">
      <style:text-properties fo:font-size="8pt" style:font-size-asian="8pt" style:font-size-complex="8pt"/>
    </style:style>
    <style:style style:name="T4481" style:parent-style-name="DefaultParagraphFont" style:family="text">
      <style:text-properties fo:font-size="8pt" style:font-size-asian="8pt" style:font-size-complex="8pt"/>
    </style:style>
    <style:style style:name="T4482" style:parent-style-name="DefaultParagraphFont" style:family="text">
      <style:text-properties fo:font-size="8pt" style:font-size-asian="8pt" style:font-size-complex="8pt"/>
    </style:style>
    <style:style style:name="T4483" style:parent-style-name="DefaultParagraphFont" style:family="text">
      <style:text-properties fo:font-style="italic" style:font-style-asian="italic" fo:font-size="8pt" style:font-size-asian="8pt" style:font-size-complex="8pt"/>
    </style:style>
    <style:style style:name="T4484" style:parent-style-name="DefaultParagraphFont" style:family="text">
      <style:text-properties fo:font-size="8pt" style:font-size-asian="8pt" style:font-size-complex="8pt"/>
    </style:style>
    <style:style style:name="T4485" style:parent-style-name="DefaultParagraphFont" style:family="text">
      <style:text-properties fo:font-style="italic" style:font-style-asian="italic" fo:font-size="8pt" style:font-size-asian="8pt" style:font-size-complex="8pt"/>
    </style:style>
    <style:style style:name="T4486" style:parent-style-name="DefaultParagraphFont" style:family="text">
      <style:text-properties fo:font-size="8pt" style:font-size-asian="8pt" style:font-size-complex="8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0.0069in solid #000000" fo:background-color="#D9D9D9"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style:style>
    <style:style style:name="TableCell4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style:style>
    <style:style style:name="TableCell44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style>
    <style:style style:name="TableRow4497" style:family="table-row">
      <style:table-row-properties/>
    </style:style>
    <style:style style:name="P4498" style:parent-style-name="Normal" style:family="paragraph">
      <style:text-properties fo:font-size="8pt" style:font-size-asian="8pt" style:font-size-complex="8pt"/>
    </style:style>
    <style:style style:name="P4499" style:parent-style-name="Normal" style:family="paragraph">
      <style:text-properties fo:font-size="8pt" style:font-size-asian="8pt" style:font-size-complex="8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style:style>
    <style:style style:name="TableRow4510" style:family="table-row">
      <style:table-row-properties/>
    </style:style>
    <style:style style:name="P4511" style:parent-style-name="Normal" style:family="paragraph">
      <style:text-properties fo:font-size="8pt" style:font-size-asian="8pt" style:font-size-complex="8pt"/>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8pt" style:font-size-asian="8pt" style:font-size-complex="8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526" style:family="table-cell">
      <style:table-cell-properties fo:border="0.0069in solid #000000" style:writing-mode="lr-tb" style:vertical-align="middle" fo:padding-top="0in" fo:padding-left="0.075in" fo:padding-bottom="0in" fo:padding-right="0.075in"/>
    </style:style>
    <style:style style:name="T4527" style:parent-style-name="DefaultParagraphFont" style:family="text">
      <style:text-properties fo:font-size="8pt" style:font-size-asian="8pt" style:font-size-complex="8pt"/>
    </style:style>
    <style:style style:name="T4528" style:parent-style-name="DefaultParagraphFont" style:family="text">
      <style:text-properties fo:font-size="8pt" style:font-size-asian="8pt" style:font-size-complex="8pt"/>
    </style:style>
    <style:style style:name="T4529" style:parent-style-name="DefaultParagraphFont" style:family="text">
      <style:text-properties fo:font-style="italic" style:font-style-asian="italic" fo:font-size="8pt" style:font-size-asian="8pt" style:font-size-complex="8pt"/>
    </style:style>
    <style:style style:name="T4530" style:parent-style-name="DefaultParagraphFont" style:family="text">
      <style:text-properties fo:font-size="8pt" style:font-size-asian="8pt" style:font-size-complex="8pt"/>
    </style:style>
    <style:style style:name="T4531" style:parent-style-name="DefaultParagraphFont" style:family="text">
      <style:text-properties fo:font-size="8pt" style:font-size-asian="8pt" style:font-size-complex="8pt"/>
    </style:style>
    <style:style style:name="T4532" style:parent-style-name="DefaultParagraphFont" style:family="text">
      <style:text-properties fo:font-style="italic" style:font-style-asian="italic" fo:font-size="8pt" style:font-size-asian="8pt" style:font-size-complex="8pt"/>
    </style:style>
    <style:style style:name="T4533" style:parent-style-name="DefaultParagraphFont" style:family="text">
      <style:text-properties fo:font-size="8pt" style:font-size-asian="8pt" style:font-size-complex="8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text-properties fo:font-size="8pt" style:font-size-asian="8pt" style:font-size-complex="8pt"/>
    </style:style>
    <style:style style:name="TableCell4536" style:family="table-cell">
      <style:table-cell-properties fo:border="0.0069in solid #000000" fo:background-color="#D9D9D9"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style:style>
    <style:style style:name="TableCell45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style:style>
    <style:style style:name="TableRow4544" style:family="table-row">
      <style:table-row-properties/>
    </style:style>
    <style:style style:name="P4545" style:parent-style-name="Normal" style:family="paragraph">
      <style:text-properties fo:font-size="8pt" style:font-size-asian="8pt" style:font-size-complex="8pt"/>
    </style:style>
    <style:style style:name="P4546" style:parent-style-name="Normal" style:family="paragraph">
      <style:text-properties fo:font-size="8pt" style:font-size-asian="8pt" style:font-size-complex="8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fo:font-size="8pt" style:font-size-asian="8pt" style:font-size-complex="8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8pt" style:font-size-asian="8pt" style:font-size-complex="8pt"/>
    </style:style>
    <style:style style:name="TableCell4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8pt" style:font-size-asian="8pt" style:font-size-complex="8pt"/>
    </style:style>
    <style:style style:name="TableCell45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560" style:family="table-cell">
      <style:table-cell-properties fo:border="0.0069in solid #000000" style:writing-mode="lr-tb" style:vertical-align="middle" fo:padding-top="0in" fo:padding-left="0.075in" fo:padding-bottom="0in" fo:padding-right="0.075in"/>
    </style:style>
    <style:style style:name="T4561" style:parent-style-name="DefaultParagraphFont" style:family="text">
      <style:text-properties fo:font-size="8pt" style:font-size-asian="8pt" style:font-size-complex="8pt"/>
    </style:style>
    <style:style style:name="T4562" style:parent-style-name="DefaultParagraphFont" style:family="text">
      <style:text-properties fo:font-style="italic" style:font-style-asian="italic" fo:font-size="8pt" style:font-size-asian="8pt" style:font-size-complex="8pt"/>
    </style:style>
    <style:style style:name="T4563" style:parent-style-name="DefaultParagraphFont" style:family="text">
      <style:text-properties fo:font-size="8pt" style:font-size-asian="8pt" style:font-size-complex="8pt"/>
    </style:style>
    <style:style style:name="T4564" style:parent-style-name="DefaultParagraphFont" style:family="text">
      <style:text-properties fo:font-size="8pt" style:font-size-asian="8pt" style:font-size-complex="8pt"/>
    </style:style>
    <style:style style:name="T4565" style:parent-style-name="DefaultParagraphFont" style:family="text">
      <style:text-properties fo:font-size="8pt" style:font-size-asian="8pt" style:font-size-complex="8pt"/>
    </style:style>
    <style:style style:name="T4566" style:parent-style-name="DefaultParagraphFont" style:family="text">
      <style:text-properties fo:font-style="italic" style:font-style-asian="italic" fo:font-size="8pt" style:font-size-asian="8pt" style:font-size-complex="8pt"/>
    </style:style>
    <style:style style:name="T4567" style:parent-style-name="DefaultParagraphFont" style:family="text">
      <style:text-properties fo:font-size="8pt" style:font-size-asian="8pt" style:font-size-complex="8pt"/>
    </style:style>
    <style:style style:name="T4568" style:parent-style-name="DefaultParagraphFont" style:family="text">
      <style:text-properties fo:font-style="italic" style:font-style-asian="italic" fo:font-size="8pt" style:font-size-asian="8pt" style:font-size-complex="8pt"/>
    </style:style>
    <style:style style:name="T4569" style:parent-style-name="DefaultParagraphFont" style:family="text">
      <style:text-properties fo:font-size="8pt" style:font-size-asian="8pt" style:font-size-complex="8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style:style>
    <style:style style:name="TableCell4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style:style>
    <style:style style:name="TableRow4580" style:family="table-row">
      <style:table-row-properties style:min-row-height="0.2965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8pt" style:font-size-asian="8pt" style:font-size-complex="8pt"/>
    </style:style>
    <style:style style:name="P4585" style:parent-style-name="Normal" style:family="paragraph">
      <style:text-properties fo:font-size="8pt" style:font-size-asian="8pt" style:font-size-complex="8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8pt" style:font-size-asian="8pt" style:font-size-complex="8pt"/>
    </style:style>
    <style:style style:name="TableCell4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8pt" style:font-size-asian="8pt" style:font-size-complex="8pt"/>
    </style:style>
    <style:style style:name="TableCell459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style:style>
    <style:style style:name="P4594" style:parent-style-name="Normal" style:family="paragraph">
      <style:text-properties fo:hyphenate="false"/>
    </style:style>
    <style:style style:name="P4595" style:parent-style-name="Normal" style:master-page-name="MPF15" style:family="paragraph">
      <style:paragraph-properties fo:break-before="page" fo:text-align="justify" fo:margin-left="3.5in" style:page-number="1">
        <style:tab-stops/>
      </style:paragraph-properties>
      <style:text-properties style:font-size-complex="12pt" style:language-asian="lt" style:country-asian="LT"/>
    </style:style>
    <style:style style:name="P4603" style:parent-style-name="Normal" style:family="paragraph">
      <style:paragraph-properties fo:text-align="justify" fo:margin-left="3.5in">
        <style:tab-stops/>
      </style:paragraph-properties>
      <style:text-properties style:font-size-complex="12pt" style:language-asian="lt" style:country-asian="LT"/>
    </style:style>
    <style:style style:name="P4604" style:parent-style-name="Normal" style:family="paragraph">
      <style:paragraph-properties fo:text-align="justify" fo:margin-left="3.5in">
        <style:tab-stops/>
      </style:paragraph-properties>
      <style:text-properties style:font-size-complex="12pt" style:language-asian="lt" style:country-asian="LT"/>
    </style:style>
    <style:style style:name="P4605" style:parent-style-name="Normal" style:family="paragraph">
      <style:paragraph-properties fo:text-align="justify" fo:margin-left="3.5in">
        <style:tab-stops/>
      </style:paragraph-properties>
      <style:text-properties style:font-size-complex="12pt" style:language-asian="lt" style:country-asian="LT"/>
    </style:style>
    <style:style style:name="P4606" style:parent-style-name="Normal" style:family="paragraph">
      <style:paragraph-properties fo:text-align="justify"/>
      <style:text-properties style:font-size-complex="12pt"/>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keep-with-next="always" fo:keep-together="always" fo:text-align="center"/>
    </style:style>
    <style:style style:name="T4609" style:parent-style-name="DefaultParagraphFont" style:family="text">
      <style:text-properties fo:font-weight="bold" style:font-weight-asian="bold" fo:text-transform="uppercase" style:font-size-complex="12pt"/>
    </style:style>
    <style:style style:name="P4610" style:parent-style-name="Normal" style:family="paragraph">
      <style:paragraph-properties fo:text-align="center"/>
      <style:text-properties fo:font-weight="bold" style:font-weight-asian="bold" style:font-size-complex="12pt"/>
    </style:style>
    <style:style style:name="P4611" style:parent-style-name="Normal" style:family="paragraph">
      <style:paragraph-properties fo:keep-with-next="always" fo:keep-together="always" fo:text-align="center">
        <style:tab-stops>
          <style:tab-stop style:type="left" style:position="0.1972in"/>
        </style:tab-stops>
      </style:paragraph-properties>
    </style:style>
    <style:style style:name="T4612" style:parent-style-name="DefaultParagraphFont" style:family="text">
      <style:text-properties fo:font-weight="bold" style:font-weight-asian="bold" fo:text-transform="uppercase" style:font-size-complex="12pt"/>
    </style:style>
    <style:style style:name="T4613" style:parent-style-name="DefaultParagraphFont" style:family="text">
      <style:text-properties fo:font-weight="bold" style:font-weight-asian="bold" fo:text-transform="uppercase" style:font-size-complex="12pt"/>
    </style:style>
    <style:style style:name="T4614" style:parent-style-name="DefaultParagraphFont" style:family="text">
      <style:text-properties fo:font-weight="bold" style:font-weight-asian="bold" fo:text-transform="uppercase" style:font-size-complex="12pt"/>
    </style:style>
    <style:style style:name="P4615"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style:language-asian="lt" style:country-asian="LT" fo:hyphenate="false"/>
    </style:style>
    <style:style style:name="P46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3937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weight="bold" style:font-weight-asian="bold"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3937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4685" style:parent-style-name="Normal" style:family="paragraph">
      <style:paragraph-properties fo:keep-with-next="always" fo:keep-together="always" fo:text-align="center">
        <style:tab-stops>
          <style:tab-stop style:type="left" style:position="0.1972in"/>
        </style:tab-stops>
      </style:paragraph-properties>
    </style:style>
    <style:style style:name="T4686" style:parent-style-name="DefaultParagraphFont" style:family="text">
      <style:text-properties fo:font-weight="bold" style:font-weight-asian="bold" fo:text-transform="uppercase" style:font-size-complex="12pt"/>
    </style:style>
    <style:style style:name="T4687" style:parent-style-name="DefaultParagraphFont" style:family="text">
      <style:text-properties fo:font-weight="bold" style:font-weight-asian="bold" fo:text-transform="uppercase" style:font-size-complex="12pt"/>
    </style:style>
    <style:style style:name="T4688" style:parent-style-name="DefaultParagraphFont" style:family="text">
      <style:text-properties fo:font-weight="bold" style:font-weight-asian="bold" fo:text-transform="uppercase" style:font-size-complex="12pt"/>
    </style:style>
    <style:style style:name="T4689" style:parent-style-name="DefaultParagraphFont" style:family="text">
      <style:text-properties fo:font-weight="bold" style:font-weight-asian="bold" fo:text-transform="uppercase" style:font-size-complex="12pt"/>
    </style:style>
    <style:style style:name="P4690"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style:language-asian="lt" style:country-asian="LT" fo:hyphenate="false"/>
    </style:style>
    <style:style style:name="P46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keep-with-next="always" fo:keep-together="always" fo:text-align="center">
        <style:tab-stops>
          <style:tab-stop style:type="left" style:position="0.1972in"/>
        </style:tab-stops>
      </style:paragraph-properties>
    </style:style>
    <style:style style:name="T4788" style:parent-style-name="DefaultParagraphFont" style:family="text">
      <style:text-properties fo:font-weight="bold" style:font-weight-asian="bold" fo:text-transform="uppercase" style:font-size-complex="12pt"/>
    </style:style>
    <style:style style:name="T4789" style:parent-style-name="DefaultParagraphFont" style:family="text">
      <style:text-properties fo:font-weight="bold" style:font-weight-asian="bold" fo:text-transform="uppercase" style:font-size-complex="12pt"/>
    </style:style>
    <style:style style:name="T4790" style:parent-style-name="DefaultParagraphFont" style:family="text">
      <style:text-properties fo:font-weight="bold" style:font-weight-asian="bold" fo:text-transform="uppercase" style:font-size-complex="12pt"/>
    </style:style>
    <style:style style:name="T4791" style:parent-style-name="DefaultParagraphFont" style:family="text">
      <style:text-properties fo:font-weight="bold" style:font-weight-asian="bold" fo:text-transform="uppercase" style:font-size-complex="12pt"/>
    </style:style>
    <style:style style:name="P4792" style:parent-style-name="Normal" style:family="paragraph">
      <style:paragraph-properties fo:text-align="justify" style:vertical-align="middle" fo:margin-left="0.3937in">
        <style:tab-stops>
          <style:tab-stop style:type="left" style:position="0.1972in"/>
        </style:tab-stops>
      </style:paragraph-properties>
      <style:text-properties style:font-size-complex="12pt" style:language-asian="lt" style:country-asian="LT" fo:hyphenate="false"/>
    </style:style>
    <style:style style:name="P47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style="italic" style:font-style-asian="italic" style:font-style-complex="italic"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4930" style:parent-style-name="Normal" style:family="paragraph">
      <style:paragraph-properties fo:keep-with-next="always" fo:keep-together="always" fo:text-align="center">
        <style:tab-stops>
          <style:tab-stop style:type="left" style:position="0in"/>
        </style:tab-stops>
      </style:paragraph-properties>
    </style:style>
    <style:style style:name="T4931" style:parent-style-name="DefaultParagraphFont" style:family="text">
      <style:text-properties fo:font-weight="bold" style:font-weight-asian="bold" fo:text-transform="uppercase" style:font-size-complex="12pt"/>
    </style:style>
    <style:style style:name="T4932" style:parent-style-name="DefaultParagraphFont" style:family="text">
      <style:text-properties fo:font-weight="bold" style:font-weight-asian="bold" fo:text-transform="uppercase" style:font-size-complex="12pt"/>
    </style:style>
    <style:style style:name="T4933" style:parent-style-name="DefaultParagraphFont" style:family="text">
      <style:text-properties fo:font-weight="bold" style:font-weight-asian="bold" fo:text-transform="uppercase" style:font-size-complex="12pt"/>
    </style:style>
    <style:style style:name="P4934" style:parent-style-name="Normal" style:family="paragraph">
      <style:paragraph-properties fo:margin-left="0.3937in">
        <style:tab-stops/>
      </style:paragraph-properties>
      <style:text-properties style:font-size-complex="12pt"/>
    </style:style>
    <style:style style:name="P4935" style:parent-style-name="Normal" style:family="paragraph">
      <style:paragraph-properties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margin-left="0.3937in">
        <style:tab-stops/>
      </style:paragraph-properties>
      <style:text-properties style:font-size-complex="12pt"/>
    </style:style>
    <style:style style:name="P4940" style:parent-style-name="Normal" style:family="paragraph">
      <style:paragraph-properties fo:margin-left="0.3937in">
        <style:tab-stops/>
      </style:paragraph-properties>
    </style:style>
    <style:style style:name="P4941" style:parent-style-name="Normal" style:family="paragraph">
      <style:paragraph-properties fo:text-align="center">
        <style:tab-stops>
          <style:tab-stop style:type="left" style:position="0.1972in"/>
        </style:tab-stops>
      </style:paragraph-properties>
    </style:style>
    <style:style style:name="T4942" style:parent-style-name="DefaultParagraphFont" style:family="text">
      <style:text-properties style:font-size-complex="12pt"/>
    </style:style>
    <style:style style:name="P4943" style:parent-style-name="Normal" style:master-page-name="MPF16" style:family="paragraph">
      <style:paragraph-propertie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951" style:parent-style-name="Normal"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955"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956"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size-complex="12pt"/>
    </style:style>
    <style:style style:name="P4959" style:parent-style-name="Normal" style:family="paragraph">
      <style:text-properties style:font-size-complex="12pt"/>
    </style:style>
    <style:style style:name="P4960" style:parent-style-name="Normal" style:family="paragraph">
      <style:text-properties style:font-size-complex="12pt"/>
    </style:style>
    <style:style style:name="P4961" style:parent-style-name="Normal" style:family="paragraph">
      <style:paragraph-properties fo:text-indent="0.5in"/>
      <style:text-properties style:font-size-complex="12pt"/>
    </style:style>
    <style:style style:name="P4962" style:parent-style-name="Normal" style:family="paragraph">
      <style:paragraph-properties fo:text-align="center"/>
      <style:text-properties style:font-size-complex="12pt"/>
    </style:style>
    <style:style style:name="P4963" style:parent-style-name="Normal" style:family="paragraph">
      <style:text-properties style:font-size-complex="12pt"/>
    </style:style>
    <style:style style:name="P4964" style:parent-style-name="Normal" style:family="paragraph">
      <style:paragraph-properties fo:text-indent="0.5in"/>
      <style:text-properties style:font-size-complex="12pt"/>
    </style:style>
    <style:style style:name="P4965" style:parent-style-name="Normal" style:family="paragraph">
      <style:paragraph-properties fo:text-align="center"/>
      <style:text-properties style:font-size-complex="12pt"/>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P4970" style:parent-style-name="Normal" style:family="paragraph">
      <style:text-properties style:font-size-complex="12pt"/>
    </style:style>
    <style:style style:name="P4971" style:parent-style-name="Normal" style:family="paragraph">
      <style:text-properties style:font-size-complex="12pt"/>
    </style:style>
    <style:style style:name="P4972" style:parent-style-name="Normal" style:family="paragraph">
      <style:paragraph-properties fo:text-align="center"/>
      <style:text-properties fo:font-weight="bold" style:font-weight-asian="bold" style:font-size-complex="12pt"/>
    </style:style>
    <style:style style:name="P4973" style:parent-style-name="Normal" style:family="paragraph">
      <style:paragraph-properties fo:text-align="center"/>
      <style:text-properties fo:font-weight="bold" style:font-weight-asian="bold" style:font-size-complex="12pt"/>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center"/>
      <style:text-properties style:font-size-complex="12pt"/>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justify" fo:text-indent="0.9in"/>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style:font-size-complex="12pt"/>
    </style:style>
    <style:style style:name="TableColumn4983" style:family="table-column">
      <style:table-column-properties style:column-width="0.2923in"/>
    </style:style>
    <style:style style:name="TableColumn4984" style:family="table-column">
      <style:table-column-properties style:column-width="2.3625in"/>
    </style:style>
    <style:style style:name="Table4982" style:family="table">
      <style:table-properties style:width="2.6548in" fo:margin-left="0in" table:align="lef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size-complex="12pt" style:language-asian="lt" style:country-asian="LT"/>
    </style:style>
    <style:style style:name="TableCell4988" style:family="table-cell">
      <style:table-cell-properties fo:border-top="none" fo:border-left="0.0069in solid #000000" fo:border-bottom="none" fo:border-right="none"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language-asian="lt" style:country-asian="L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language-asian="lt" style:country-asian="LT"/>
    </style:style>
    <style:style style:name="TableCell4994" style:family="table-cell">
      <style:table-cell-properties fo:border-top="none" fo:border-left="0.0069in solid #000000" fo:border-bottom="none" fo:border-right="none" style:writing-mode="lr-tb" fo:padding-top="0in" fo:padding-left="0.075in" fo:padding-bottom="0in" fo:padding-right="0.075in"/>
    </style:style>
    <style:style style:name="P4995" style:parent-style-name="Normal" style:family="paragraph">
      <style:paragraph-properties fo:text-align="justify"/>
      <style:text-properties style:font-size-complex="12pt" style:language-asian="lt" style:country-asian="LT"/>
    </style:style>
    <style:style style:name="P4996" style:parent-style-name="Normal" style:family="paragraph">
      <style:paragraph-properties fo:text-align="justify" fo:text-indent="0.9in"/>
      <style:text-properties style:font-size-complex="12pt"/>
    </style:style>
    <style:style style:name="TableColumn4998" style:family="table-column">
      <style:table-column-properties style:column-width="0.9812in" style:use-optimal-column-width="false"/>
    </style:style>
    <style:style style:name="TableColumn4999" style:family="table-column">
      <style:table-column-properties style:column-width="1.0826in" style:use-optimal-column-width="false"/>
    </style:style>
    <style:style style:name="TableColumn5000" style:family="table-column">
      <style:table-column-properties style:column-width="3.4451in" style:use-optimal-column-width="false"/>
    </style:style>
    <style:style style:name="TableColumn5001" style:family="table-column">
      <style:table-column-properties style:column-width="1.1618in" style:use-optimal-column-width="false"/>
    </style:style>
    <style:style style:name="Table4997" style:family="table">
      <style:table-properties style:width="0in" fo:margin-left="0in" table:align="left"/>
    </style:style>
    <style:style style:name="TableRow5002" style:family="table-row">
      <style:table-row-properties style:min-row-height="0.2368in" style:use-optimal-row-height="false"/>
    </style:style>
    <style:style style:name="TableCell5003" style:family="table-cell">
      <style:table-cell-properties fo:border="0.0069in solid #000000" fo:background-color="#E7E6E6" style:writing-mode="lr-tb" style:vertical-align="middle" fo:padding-top="0in" fo:padding-left="0.075in" fo:padding-bottom="0in" fo:padding-right="0.075in"/>
    </style:style>
    <style:style style:name="P5004" style:parent-style-name="Normal" style:family="paragraph">
      <style:paragraph-properties fo:text-align="justify"/>
      <style:text-properties fo:font-weight="bold" style:font-weight-asian="bold" style:font-weight-complex="bold" style:font-size-complex="12pt"/>
    </style:style>
    <style:style style:name="TableCell5005" style:family="table-cell">
      <style:table-cell-properties fo:border="0.0069in solid #000000" fo:background-color="#E7E6E6" style:writing-mode="lr-tb" style:vertical-align="middle" fo:padding-top="0in" fo:padding-left="0.075in" fo:padding-bottom="0in" fo:padding-right="0.075in"/>
    </style:style>
    <style:style style:name="P5006" style:parent-style-name="Normal" style:family="paragraph">
      <style:paragraph-properties fo:text-align="justify"/>
      <style:text-properties fo:font-weight="bold" style:font-weight-asian="bold" style:font-weight-complex="bold" style:font-size-complex="12pt"/>
    </style:style>
    <style:style style:name="TableCell5007" style:family="table-cell">
      <style:table-cell-properties fo:border="0.0069in solid #000000" fo:background-color="#E7E6E6" style:writing-mode="lr-tb" style:vertical-align="middle" fo:padding-top="0in" fo:padding-left="0.075in" fo:padding-bottom="0in" fo:padding-right="0.075in"/>
    </style:style>
    <style:style style:name="P5008" style:parent-style-name="Normal" style:family="paragraph">
      <style:paragraph-properties fo:text-align="justify"/>
      <style:text-properties fo:font-weight="bold" style:font-weight-asian="bold" style:font-weight-complex="bold" style:font-size-complex="12pt"/>
    </style:style>
    <style:style style:name="TableCell5009" style:family="table-cell">
      <style:table-cell-properties fo:border="0.0069in solid #000000" fo:background-color="#E7E6E6" style:writing-mode="lr-tb" style:vertical-align="middle" fo:padding-top="0in" fo:padding-left="0.075in" fo:padding-bottom="0in" fo:padding-right="0.075in"/>
    </style:style>
    <style:style style:name="P5010" style:parent-style-name="Normal" style:family="paragraph">
      <style:paragraph-properties fo:text-align="justify"/>
      <style:text-properties fo:font-weight="bold" style:font-weight-asian="bold" style:font-weight-complex="bold"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fo:background-color="#FFFF0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2pt" fo:background-color="#FFFF00"/>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fo:color="#17365D"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fo:color="#17365D"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color="#17365D"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fo:color="#17365D"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color="#17365D"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fo:color="#17365D"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fo:color="#17365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color="#17365D"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2pt"/>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fo:color="#17365D"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style:font-size-complex="12pt"/>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2p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style:font-size-complex="12pt"/>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fo:color="#17365D"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17365D"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fo:color="#17365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fo:color="#17365D"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fo:color="#17365D"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color="#17365D"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fo:color="#17365D"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size-complex="12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style:font-size-complex="12p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fo:color="#17365D"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size-complex="12pt"/>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style:font-size-complex="12p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fo:color="#17365D"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size-complex="12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style:font-size-complex="12p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color="#17365D"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style:font-size-complex="12p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style:font-size-complex="12p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text-properties style:font-size-complex="12pt"/>
    </style:style>
    <style:style style:name="P5337" style:parent-style-name="Normal" style:family="paragraph">
      <style:paragraph-properties fo:text-align="justify"/>
      <style:text-properties style:font-size-complex="12pt"/>
    </style:style>
    <style:style style:name="P5338" style:parent-style-name="Normal" style:family="paragraph">
      <style:paragraph-properties fo:text-align="justify"/>
      <style:text-properties style:font-size-complex="12pt"/>
    </style:style>
    <style:style style:name="P5339" style:parent-style-name="Normal" style:family="paragraph">
      <style:paragraph-properties fo:text-align="justify"/>
      <style:text-properties style:font-size-complex="12pt"/>
    </style:style>
    <style:style style:name="P5340" style:parent-style-name="Normal" style:family="paragraph">
      <style:paragraph-properties fo:text-align="justify" fo:text-indent="2.5in"/>
      <style:text-properties style:font-size-complex="12pt"/>
    </style:style>
    <style:style style:name="P5341" style:parent-style-name="Normal" style:family="paragraph">
      <style:paragraph-properties fo:text-align="justify"/>
      <style:text-properties style:font-size-complex="12pt"/>
    </style:style>
    <style:style style:name="P5342" style:parent-style-name="Normal" style:family="paragraph">
      <style:paragraph-properties fo:text-align="justify"/>
      <style:text-properties style:font-size-complex="12pt"/>
    </style:style>
    <style:style style:name="P5343" style:parent-style-name="Normal" style:family="paragraph">
      <style:paragraph-properties fo:text-align="justify"/>
      <style:text-properties style:font-size-complex="12pt"/>
    </style:style>
    <style:style style:name="P5344" style:parent-style-name="Normal" style:family="paragraph">
      <style:paragraph-properties fo:text-align="justify"/>
      <style:text-properties style:font-size-complex="12pt"/>
    </style:style>
    <style:style style:name="P5345" style:parent-style-name="Normal" style:family="paragraph">
      <style:paragraph-properties fo:text-align="justify"/>
      <style:text-properties style:font-size-complex="12pt"/>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text-properties style:font-size-complex="12pt"/>
    </style:style>
    <style:style style:name="P5348" style:parent-style-name="Normal" style:family="paragraph">
      <style:paragraph-properties fo:text-align="justify"/>
      <style:text-properties style:font-size-complex="12pt"/>
    </style:style>
    <style:style style:name="P5349" style:parent-style-name="Normal" style:family="paragraph">
      <style:paragraph-properties fo:text-align="justify"/>
      <style:text-properties style:font-size-complex="12pt"/>
    </style:style>
    <style:style style:name="P5350" style:parent-style-name="Normal" style:family="paragraph">
      <style:paragraph-properties fo:margin-left="3.75in">
        <style:tab-stops>
          <style:tab-stop style:type="left" style:position="-19.4173in"/>
          <style:tab-stop style:type="left" style:position="-19.3111in"/>
          <style:tab-stop style:type="left" style:position="-19.209in"/>
          <style:tab-stop style:type="left" style:position="-19.1027in"/>
        </style:tab-stops>
      </style:paragraph-properties>
      <style:text-properties fo:hyphenate="false"/>
    </style:style>
    <style:style style:name="P5351" style:parent-style-name="Normal" style:master-page-name="MPF17" style:family="paragraph">
      <style:paragraph-properties fo:break-before="page" fo:margin-left="3.75in" style:page-number="1">
        <style:tab-stops>
          <style:tab-stop style:type="left" style:position="-19.4173in"/>
          <style:tab-stop style:type="left" style:position="-19.3111in"/>
          <style:tab-stop style:type="left" style:position="-19.209in"/>
          <style:tab-stop style:type="left" style:position="-19.1027in"/>
        </style:tab-stops>
      </style:paragraph-properties>
      <style:text-properties style:font-name-asian="Arial" style:font-size-complex="12pt" style:language-asian="ar" style:country-asian="SA" fo:hyphenate="false"/>
    </style:style>
    <style:style style:name="P5357" style:parent-style-name="Normal" style:family="paragraph">
      <style:paragraph-properties fo:margin-left="3.75in">
        <style:tab-stops>
          <style:tab-stop style:type="left" style:position="-19.4173in"/>
          <style:tab-stop style:type="left" style:position="-19.3111in"/>
          <style:tab-stop style:type="left" style:position="-19.209in"/>
          <style:tab-stop style:type="left" style:position="-19.1027in"/>
        </style:tab-stops>
      </style:paragraph-properties>
      <style:text-properties fo:hyphenate="false"/>
    </style:style>
    <style:style style:name="T5358" style:parent-style-name="DefaultParagraphFont" style:family="text">
      <style:text-properties style:font-name-asian="Arial" style:font-size-complex="12pt" style:language-asian="ar" style:country-asian="SA"/>
    </style:style>
    <style:style style:name="T5359" style:parent-style-name="DefaultParagraphFont" style:family="text">
      <style:text-properties style:font-name-asian="Arial" style:font-size-complex="12pt" style:language-asian="ar" style:country-asian="SA"/>
    </style:style>
    <style:style style:name="P5360" style:parent-style-name="Normal" style:family="paragraph">
      <style:paragraph-properties fo:margin-left="3.625in" fo:text-indent="0.125in">
        <style:tab-stops>
          <style:tab-stop style:type="left" style:position="-19.2923in"/>
          <style:tab-stop style:type="left" style:position="-19.1861in"/>
          <style:tab-stop style:type="left" style:position="-19.084in"/>
          <style:tab-stop style:type="left" style:position="-18.9777in"/>
        </style:tab-stops>
      </style:paragraph-properties>
      <style:text-properties style:font-name-asian="Arial" style:font-size-complex="12pt" style:language-asian="ar" style:country-asian="SA" fo:hyphenate="false"/>
    </style:style>
    <style:style style:name="P5361" style:parent-style-name="Normal" style:family="paragraph">
      <style:paragraph-properties fo:margin-left="3.625in" fo:text-indent="0.125in">
        <style:tab-stops>
          <style:tab-stop style:type="left" style:position="-19.2923in"/>
          <style:tab-stop style:type="left" style:position="-19.1861in"/>
          <style:tab-stop style:type="left" style:position="-19.084in"/>
          <style:tab-stop style:type="left" style:position="-18.9777in"/>
        </style:tab-stops>
      </style:paragraph-properties>
      <style:text-properties style:font-name-asian="Arial" style:font-size-complex="12pt" style:language-asian="ar" style:country-asian="SA" fo:hyphenate="false"/>
    </style:style>
    <style:style style:name="P5362" style:parent-style-name="Normal" style:family="paragraph">
      <style:paragraph-properties fo:text-align="center" fo:text-indent="0.2166in"/>
      <style:text-properties fo:hyphenate="false"/>
    </style:style>
    <style:style style:name="T5363" style:parent-style-name="DefaultParagraphFont" style:family="text">
      <style:text-properties style:font-name-asian="Arial" fo:font-weight="bold" style:font-weight-asian="bold" style:font-size-complex="12pt" style:language-asian="ar" style:country-asian="SA"/>
    </style:style>
    <style:style style:name="P5364" style:parent-style-name="Normal" style:family="paragraph">
      <style:paragraph-properties fo:text-align="justify" fo:text-indent="0.2166in"/>
      <style:text-properties style:font-name-asian="Arial" style:font-size-complex="12pt" style:language-asian="ar" style:country-asian="SA" fo:hyphenate="false"/>
    </style:style>
    <style:style style:name="P5365" style:parent-style-name="Normal" style:family="paragraph">
      <style:paragraph-properties fo:text-align="justify" fo:text-indent="0.2166in"/>
      <style:text-properties style:font-name-asian="Arial" style:font-size-complex="12pt" style:language-asian="ar" style:country-asian="SA" fo:hyphenate="false"/>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style>
    <style:style style:name="T5368" style:parent-style-name="DefaultParagraphFont" style:family="text">
      <style:text-properties style:text-position="25% 100%" style:font-size-complex="12pt"/>
    </style:style>
    <style:style style:name="T5369" style:parent-style-name="DefaultParagraphFont" style:family="text">
      <style:text-properties style:text-position="25% 100%" style:font-size-complex="12pt"/>
    </style:style>
    <style:style style:name="P5370" style:parent-style-name="Normal" style:family="paragraph">
      <style:paragraph-properties fo:text-align="center"/>
      <style:text-properties fo:font-weight="bold" style:font-weight-asian="bold" style:font-weight-complex="bold" fo:text-transform="uppercase" style:font-size-complex="12pt"/>
    </style:style>
    <style:style style:name="P5371" style:parent-style-name="Normal" style:family="paragraph">
      <style:paragraph-properties fo:text-align="center" fo:text-indent="0.2166in"/>
      <style:text-properties style:font-name-asian="Arial" fo:font-weight="bold" style:font-weight-asian="bold" fo:text-transform="uppercase" style:font-size-complex="12pt" style:language-asian="ar" style:country-asian="SA" fo:hyphenate="false"/>
    </style:style>
    <style:style style:name="P5372" style:parent-style-name="Normal" style:family="paragraph">
      <style:paragraph-properties fo:text-align="center" fo:text-indent="0.2166in"/>
      <style:text-properties style:font-name-asian="Arial" fo:font-weight="bold" style:font-weight-asian="bold" fo:text-transform="uppercase" style:font-size-complex="12pt" style:language-asian="ar" style:country-asian="SA" fo:hyphenate="false"/>
    </style:style>
    <style:style style:name="P5373" style:parent-style-name="Normal" style:family="paragraph">
      <style:paragraph-properties fo:text-align="center"/>
      <style:text-properties style:font-size-complex="12pt"/>
    </style:style>
    <style:style style:name="P5374" style:parent-style-name="Normal" style:family="paragraph">
      <style:paragraph-properties fo:text-align="center"/>
    </style:style>
    <style:style style:name="T5375" style:parent-style-name="DefaultParagraphFont" style:family="text">
      <style:text-properties style:text-position="25% 100%" style:font-size-complex="12pt"/>
    </style:style>
    <style:style style:name="P5376" style:parent-style-name="Normal" style:family="paragraph">
      <style:paragraph-properties fo:text-align="center"/>
      <style:text-properties fo:font-weight="bold" style:font-weight-asian="bold" style:font-weight-complex="bold" fo:text-transform="uppercase" style:font-size-complex="12pt"/>
    </style:style>
    <style:style style:name="P5377" style:parent-style-name="Normal" style:family="paragraph">
      <style:paragraph-properties fo:text-align="center"/>
      <style:text-properties fo:font-weight="bold" style:font-weight-asian="bold" style:font-weight-complex="bold" fo:text-transform="uppercase" style:font-size-complex="12pt"/>
    </style:style>
    <style:style style:name="P5378" style:parent-style-name="Normal" style:family="paragraph">
      <style:paragraph-properties fo:text-align="center"/>
      <style:text-properties fo:font-weight="bold" style:font-weight-asian="bold" style:font-weight-complex="bold" fo:text-transform="uppercase" style:font-size-complex="12pt"/>
    </style:style>
    <style:style style:name="P5379" style:parent-style-name="Normal" style:family="paragraph">
      <style:paragraph-properties fo:text-align="justify" fo:text-indent="0.2166in"/>
      <style:text-properties style:font-name-asian="Arial" style:font-size-complex="12pt" style:language-asian="ar" style:country-asian="SA" fo:hyphenate="false"/>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justify"/>
      <style:text-properties style:font-name-asian="Arial" style:font-size-complex="12pt" style:language-asian="ar" style:country-asian="SA" fo:hyphenate="false"/>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style:font-name-asian="Arial" style:font-size-complex="12pt" style:language-asian="ar" style:country-asian="SA"/>
    </style:style>
    <style:style style:name="T5385" style:parent-style-name="DefaultParagraphFont" style:family="text">
      <style:text-properties style:font-name-asian="Arial" fo:font-style="italic" style:font-style-asian="italic" style:font-size-complex="12pt" style:language-asian="ar" style:country-asian="SA"/>
    </style:style>
    <style:style style:name="T5386" style:parent-style-name="DefaultParagraphFont" style:family="text">
      <style:text-properties style:font-name-asian="Arial" style:font-size-complex="12pt" style:language-asian="ar" style:country-asian="SA"/>
    </style:style>
    <style:style style:name="T5387" style:parent-style-name="DefaultParagraphFont" style:family="text">
      <style:text-properties style:font-name-asian="Arial" style:font-size-complex="12pt" style:language-asian="ar" style:country-asian="SA"/>
    </style:style>
    <style:style style:name="P5388" style:parent-style-name="Normal" style:family="paragraph">
      <style:paragraph-properties fo:text-align="justify" fo:text-indent="0.3937in"/>
      <style:text-properties style:font-name-asian="Arial" style:font-size-complex="12pt" style:language-asian="ar" style:country-asian="SA" fo:hyphenate="false"/>
    </style:style>
    <style:style style:name="P5389" style:parent-style-name="Normal" style:family="paragraph">
      <style:paragraph-properties fo:text-align="justify" fo:text-indent="0.3937in"/>
      <style:text-properties style:font-name-asian="Arial" style:font-size-complex="12pt" style:language-asian="ar" style:country-asian="SA" fo:hyphenate="false"/>
    </style:style>
    <style:style style:name="P5390" style:parent-style-name="Normal" style:family="paragraph">
      <style:paragraph-properties fo:text-align="justify" fo:text-indent="0.3937in"/>
      <style:text-properties style:font-name-asian="Arial" style:font-size-complex="12pt" style:language-asian="ar" style:country-asian="SA" fo:hyphenate="false"/>
    </style:style>
    <style:style style:name="P5391" style:parent-style-name="Normal" style:family="paragraph">
      <style:paragraph-properties fo:text-align="justify" fo:text-indent="0.3937in"/>
      <style:text-properties style:font-name-asian="Arial" style:font-size-complex="12pt" style:language-asian="ar" style:country-asian="SA" fo:hyphenate="false"/>
    </style:style>
    <style:style style:name="P53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393" style:parent-style-name="Normal" style:family="paragraph">
      <style:paragraph-properties fo:text-align="justify" fo:text-indent="0.3937in"/>
      <style:text-properties style:font-name-asian="Arial" style:font-size-complex="12pt" style:language-asian="ar" style:country-asian="SA" fo:hyphenate="false"/>
    </style:style>
    <style:style style:name="P5394" style:parent-style-name="Normal" style:family="paragraph">
      <style:paragraph-properties fo:text-align="justify" fo:text-indent="0.2166in"/>
      <style:text-properties style:font-name-asian="Arial" style:font-size-complex="12pt" style:language-asian="ar" style:country-asian="SA" fo:hyphenate="false"/>
    </style:style>
    <style:style style:name="P5395" style:parent-style-name="Normal" style:family="paragraph">
      <style:paragraph-properties fo:text-align="justify" fo:text-indent="0.2166in"/>
      <style:text-properties style:font-name-asian="Arial" style:font-size-complex="12pt" style:language-asian="ar" style:country-asian="SA" fo:hyphenate="false"/>
    </style:style>
    <style:style style:name="P5396" style:parent-style-name="Normal" style:family="paragraph">
      <style:paragraph-properties fo:text-align="justify"/>
      <style:text-properties fo:hyphenate="false"/>
    </style:style>
    <style:style style:name="T5397" style:parent-style-name="DefaultParagraphFont" style:family="text">
      <style:text-properties style:font-name-asian="Arial" style:font-size-complex="12pt" style:language-asian="ar" style:country-asian="SA"/>
    </style:style>
    <style:style style:name="T5398" style:parent-style-name="DefaultParagraphFont" style:family="text">
      <style:text-properties style:font-name-asian="Arial" style:font-size-complex="12pt" style:language-asian="ar" style:country-asian="SA"/>
    </style:style>
    <style:style style:name="T5399" style:parent-style-name="DefaultParagraphFont" style:family="text">
      <style:text-properties style:font-name-asian="Arial" style:font-size-complex="12pt" style:language-asian="ar" style:country-asian="SA"/>
    </style:style>
    <style:style style:name="T5400" style:parent-style-name="DefaultParagraphFont" style:family="text">
      <style:text-properties style:font-name-asian="Arial" style:font-size-complex="12pt" style:language-asian="ar" style:country-asian="SA"/>
    </style:style>
    <style:style style:name="T5401" style:parent-style-name="DefaultParagraphFont" style:family="text">
      <style:text-properties style:font-name-asian="Arial" style:font-size-complex="12pt" style:language-asian="ar" style:country-asian="SA"/>
    </style:style>
    <style:style style:name="T5402" style:parent-style-name="DefaultParagraphFont" style:family="text">
      <style:text-properties style:font-name-asian="Arial" style:font-size-complex="12pt" style:language-asian="ar" style:country-asian="SA"/>
    </style:style>
    <style:style style:name="T5403" style:parent-style-name="DefaultParagraphFont" style:family="text">
      <style:text-properties style:font-name-asian="Arial" style:font-size-complex="12pt" style:language-asian="ar" style:country-asian="SA"/>
    </style:style>
    <style:style style:name="T5404" style:parent-style-name="DefaultParagraphFont" style:family="text">
      <style:text-properties style:font-name-asian="Arial" style:font-size-complex="12pt" style:language-asian="ar" style:country-asian="SA"/>
    </style:style>
    <style:style style:name="T5405" style:parent-style-name="DefaultParagraphFont" style:family="text">
      <style:text-properties style:font-name-asian="Arial" style:font-size-complex="12pt" style:language-asian="ar" style:country-asian="SA"/>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widows="0" fo:orphans="0"/>
    </style:style>
  </office:automatic-styles>
  <office:body>
    <office:text text:use-soft-page-breaks="true">
      <text:p text:style-name="P1"><text:span text:style-name="T9">Suvestinė redakcija nuo 2023-08-04</text:span></text:p>
      <text:p text:style-name="P10"/>
      <text:p text:style-name="P11"><text:span text:style-name="T12">Įsakymas paskelbtas: TAR 2017-09-19, i. k. 2017-14815</text:span></text:p>
      <text:p text:style-name="P13"/>
      <text:p text:style-name="P14">Nauja redakcija nuo 2023-08-04:</text:p>
      <text:p text:style-name="Normal"><text:span text:style-name="T15">Nr.<text:s/></text:span><text:a xlink:href="https://www.e-tar.lt/portal/legalAct.html?documentId=b3f7b64031c811ee9de9e7e0fd363afc" office:target-frame-name="_top" xlink:show="replace"><text:span text:style-name="T16">1-348</text:span></text:a><text:span text:style-name="T17">, 2023-07-31, paskelbta TAR 2023-08-03, i. k. 2023-15738</text:span></text:p>
      <text:p text:style-name="P18"/>
      <text:p text:style-name="P19"><text:span text:style-name="T20">LIETUVOS GEOLOGIJOS TARNYBOS<text:s/></text:span><text:span text:style-name="T21">PRIE APLINKOS MINISTERIJOS</text:span></text:p>
      <text:p text:style-name="P22"><text:span text:style-name="T23">DIREKTORIUS</text:span></text:p>
      <text:p text:style-name="P24"/>
      <text:p text:style-name="P25">ĮSAKYMAS</text:p>
      <text:p text:style-name="P26"><text:span text:style-name="T27">DĖL </text:span><text:span text:style-name="T28">LIETUVOS GEOLOG</text:span><text:span text:style-name="T29">IJOS TARNYBOS PRIE APLINKOS MINISTERIJOS</text:span><text:span text:style-name="T30"><text:s/>INFORMACINIŲ SISTEMŲ DUOMENŲ SAUGOS NUOSTATŲ, ELEKTRONINĖS INFORMACIJOS SAUGOS POLITIKĄ ĮGYVENDINANČIŲ DOKUMENTŲ PATVIRTINIMO, INFORMACINIŲ SISTEMŲ DUOMENŲ VALDYMO<text:s/></text:span></text:p>
      <text:p text:style-name="P31">ĮGALIOTINIŲ IR ADMINISTRATORIAUS SKYRIMO  </text:p>
      <text:p text:style-name="P32"/>
      <text:p text:style-name="P33">2017<text:s/>m. rugsėjo 18 d. Nr. 1-258</text:p>
      <text:p text:style-name="P34">Vilnius</text:p>
      <text:p text:style-name="P35"/>
      <text:p text:style-name="P36"><text:span text:style-name="T37">Vadovaudamasis Lietuvos Respublikos valstybės informacinių išteklių valdymo įstatymu, taip pat Bendrųjų elektroninės informacijos saugos reikalavimų aprašu, kuris patvirtintas Lietuvos Respublikos Vyriausybės 2013 m.<text:s/></text:span><text:span text:style-name="T38">liepos 24 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39">ų sistemų, registrų ir kitų informacinių sistemų klasifikavimo gairių aprašo patvirtinimo“:</text:span></text:p>
      <text:p text:style-name="P40"><text:span text:style-name="T41">1</text:span><text:span text:style-name="T42">.    </text:span><text:span text:style-name="T43">Tvirtinu </text:span><text:span text:style-name="T44">pridedamus:</text:span></text:p>
      <text:p text:style-name="P45"><text:span text:style-name="T46">1.1</text:span><text:span text:style-name="T47">.  Lietuvos geologijos tarnybos prie Aplinkos ministerijos informacinių sistemų duomenų saugos nuostatus;</text:span></text:p>
      <text:p text:style-name="P48"><text:span text:style-name="T49">1.2</text:span><text:span text:style-name="T50">.  Lietuvos geo</text:span><text:span text:style-name="T51">logijos tarnybos prie Aplinkos ministerijos saugaus elektroninės informacijos tvarkymo taisykles;</text:span></text:p>
      <text:p text:style-name="P52"><text:span text:style-name="T53">1.3</text:span><text:span text:style-name="T54">.  Lietuvos geologijos tarnybos prie Aplinkos ministerijos informacinių sistemų veiklos tęstinumo valdymo planą;</text:span></text:p>
      <text:p text:style-name="P55"><text:span text:style-name="T56">1.4</text:span><text:span text:style-name="T57">.  Lietuvos geologijos tarnybos</text:span><text:span text:style-name="T58"><text:s/>prie Aplinkos ministerijos informacinių sistemų naudotojų administravimo taisykles.</text:span></text:p>
      <text:p text:style-name="P59"><text:span text:style-name="T60">2</text:span><text:span text:style-name="T61">. <text:s text:c="3"/>S k i r i u <text:s text:c="2"/>Lietuvos geologijos tarnybos prie Aplinkos ministerijos:<text:s/></text:span></text:p>
      <text:p text:style-name="P62"><text:span text:style-name="T63">2.1</text:span><text:span text:style-name="T64">. <text:s/></text:span><text:span text:style-name="T65">Teisės ir administravimo skyriaus vyriausiąjį specialistą Gintarą Valdeną Žemės</text:span><text:span text:style-name="T66"><text:s/>gelmių registro, Valstybinės geologijos informacinės sistemos ir Valstybinės požeminio vandens informacinės sistemos saugos įgaliotiniu;</text:span></text:p>
      <text:p text:style-name="P67"><text:span text:style-name="T68">2.2</text:span><text:span text:style-name="T69">. Informacijos valdymo skyriaus vedėją Riną Aleknienę Žemės gelmių registro, Valstybinės geologijos informacinė</text:span><text:span text:style-name="T70">s sistemos ir Valstybinės požeminio vandens informacinės sistemos administratoriumi;</text:span></text:p>
      <text:p text:style-name="P71"><text:span text:style-name="T72">2.3</text:span><text:span text:style-name="T73">. Lietuvos geologijos tarnybos prie Aplinkos ministerijos direktoriaus pavaduotoją Jolantą Čyžienę Žemės gelmių registro ir Valstybinės geologijos informacinės sist</text:span><text:span text:style-name="T74">emos duomenų valdymo įgaliotiniu;</text:span></text:p>
      <text:p text:style-name="P75"><text:span text:style-name="T76">2.4</text:span><text:span text:style-name="T77">. Hidrogeologijos skyriaus vedėją Rasą Radienę Valstybinės požeminio vandens informacinės sistemos duomenų valdymo įgaliotiniu.</text:span></text:p>
      <text:p text:style-name="P78"><text:span text:style-name="T79">3</text:span><text:span text:style-name="T80">.    P a v e d u: <text:s/></text:span></text:p>
      <text:p text:style-name="P81"><text:span text:style-name="T82">3.1</text:span><text:span text:style-name="T83">. Lietuvos geologijos tarnybos prie Aplinkos ministerij</text:span><text:span text:style-name="T84">os Informacijos valdymo skyriaus vedėjui:<text:s/></text:span></text:p>
      <text:p text:style-name="P85"><text:span text:style-name="T86">3.1.1</text:span><text:span text:style-name="T87">. Registrų ir valstybės informacinių sistemų registro nuostatų, patvirtintų Lietuvos Respublikos Vyriausybės 2012 m. spalio 16 d. nutarimu Nr. 1263 „Dėl Registrų sąrašo<text:s/></text:span><text:soft-page-break/><text:span text:style-name="T88">reorganizavimo į Registrų ir valstybė</text:span><text:span text:style-name="T89">s informacinių sistemų registrą ir Registrų ir valstybės informacinių sistemų registro nuostatų patvirtinimo“, nustatyta tvarka, ne vėliau kaip per 5 darbo dienas nuo šio įsakymo įsigaliojimo dienos šio įsakymo kopijos pateikti Registrų ir valstybės inform</text:span><text:span text:style-name="T90">acinių sistemų registrui;</text:span></text:p>
      <text:p text:style-name="P91"><text:span text:style-name="T92">3.1.2</text:span><text:span text:style-name="T93">. teisės aktus, kurie nurodyti šio įsakymo 1.1–1.4 punktuose, paskelbti Lietuvos geologijos tarnybos prie Aplinkos ministerijos interneto svetainėje;</text:span></text:p>
      <text:p text:style-name="P94"><text:span text:style-name="T95">3.2</text:span><text:span text:style-name="T96">. Lietuvos geologijos tarnybos prie Aplinkos ministerijos<text:s/></text:span><text:span text:style-name="T97">Teisės ir administravimo skyriaus vedėjui organizuoti teisės aktų nurodytų šio įsakymo 1.1–1.4 punktuose paskelbimą Teisės aktų registre.</text:span><text:s/></text:p>
      <text:p text:style-name="P98"/>
      <text:p text:style-name="P99"/>
      <text:p text:style-name="P100"/>
      <text:p text:style-name="P101">Direktorius<text:tab/><text:tab/>Jonas Satkūnas</text:p>
      <text:p text:style-name="P102"/>
      <text:p text:style-name="P103"/>
      <text:p text:style-name="P104"/>
      <text:p text:style-name="P105">SUDERINTA</text:p>
      <text:p text:style-name="P106">Lietuvos Respublikos vidaus reikalų ministerijos</text:p>
      <text:p text:style-name="P107">2017-09-07 raštu Nr.<text:s/>1D-4761</text:p>
      <text:p text:style-name="P108"/>
      <text:soft-page-break/>
      <text:p text:style-name="P109">PATVIRTINTA</text:p>
      <text:p text:style-name="P117">Lietuvos geologijos tarnybos prie<text:s/></text:p>
      <text:p text:style-name="P118">Aplinkos ministerijos direktoriaus<text:s/></text:p>
      <text:p text:style-name="P119">2023 m. liepos 31 d. įsakymu Nr. 1-348</text:p>
      <text:p text:style-name="P120"/>
      <text:p text:style-name="P121"><text:span text:style-name="T122">LIETUVOS GEOLOGIJOS TARNYBOS PRIE APLINKOS MINISTERI</text:span><text:span text:style-name="T123">JOS INFORMACINIŲ SISTEMŲ DUOMENŲ SAUGOS NUOSTATAI<text: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Lietuvos geologijos tarnybos prie<text:s/></text:span><text:span text:style-name="T135">Aplinkos ministerijos informacinių sistemų duomenų saugos nuostatuose (toliau – Saugos nuostatai) reglamentuojama<text:s/></text:span><text:span text:style-name="T136">Lietuvos geologijos tarnybos prie Aplinkos ministerijos (toliau – Tarnyba) valdomų Žemės gelmių registro, Valstybinės geologijos informacinės sistemos ir Valstybinės požeminio vandens informacinės sistemos (toliau – IS)<text:s/></text:span><text:span text:style-name="T137">saugos politika: saugos valdymas, or</text:span><text:span text:style-name="T138">ganizaciniai ir techniniai reikalavimai, reikalavimai Tarnybos IS duomenų saugos įgaliotiniui (toliau – duomenų saugos įgaliotinis), Tarnybos IS administratoriui, Tarnybos IS d</text:span><text:span text:style-name="T139">uomenų valdymo įgaliotiniams,<text:s/></text:span><text:span text:style-name="T140">Tarnybos valstybės tarnautojams ir (arba)</text:span><text:span text:style-name="T141"><text:s/></text:span><text:span text:style-name="T142">darbuoto</text:span><text:span text:style-name="T143">jams dirbantiems pagal darbo sutartis (toliau – Tarnybos darbuotojai), Tarnybos IS naudotojų supažindinimo su saugos nuostatais ir saugos politiką įgyvendinančiais dokumentais principai.</text:span></text:p>
      <text:p text:style-name="P144"><text:span text:style-name="T145">2</text:span><text:span text:style-name="T146">.</text:span><text:span text:style-name="T147"><text:tab/></text:span><text:span text:style-name="T148">Saugos nuostatuose vartojamos sąvokos suprantamos taip, kaip j</text:span><text:span text:style-name="T149">os apibrėžtos Saugos nuostatų 10 punkte išvardytuose teisės aktuose.</text:span></text:p>
      <text:p text:style-name="P150"><text:span text:style-name="T151">3</text:span><text:span text:style-name="T152">.</text:span><text:span text:style-name="T153"><text:tab/></text:span><text:span text:style-name="T154">Tarnybos IS saugumo užtikrinimo prioritetinės kryptys:</text:span></text:p>
      <text:p text:style-name="P155">3.1.<text:tab/><text:span text:style-name="T156">elektroninės informacijos konfidencialumo užtikrinimas;</text:span></text:p>
      <text:p text:style-name="P157">3.2.<text:tab/><text:span text:style-name="T158">elektroninės informacijos prieinamumo užtikrinimas;</text:span></text:p>
      <text:p text:style-name="P159"><text:span text:style-name="T160">3.3</text:span><text:span text:style-name="T161">.</text:span><text:span text:style-name="T162"><text:tab/>elektroninės informacijos vientisumo užtikrinimas;</text:span></text:p>
      <text:p text:style-name="P163"><text:span text:style-name="T164">3.4</text:span><text:span text:style-name="T165">.</text:span><text:span text:style-name="T166"><text:tab/>veiklos tęstinumo užtikrinimas;</text:span></text:p>
      <text:p text:style-name="P167">3.5.<text:tab/><text:span text:style-name="T168">asmens duomenų apsauga.</text:span></text:p>
      <text:p text:style-name="P169"><text:span text:style-name="T170">4</text:span><text:span text:style-name="T171">.</text:span><text:span text:style-name="T172"><text:tab/></text:span><text:span text:style-name="T173">Tarnybos IS duomenų saugumo užtikrinimo tikslai:</text:span></text:p>
      <text:p text:style-name="P174"><text:span text:style-name="T175">4.1</text:span><text:span text:style-name="T176">.</text:span><text:span text:style-name="T177"><text:tab/>sudaryti sąlygas saugiai tvarkyti elektroninę informaciją<text:s/></text:span><text:span text:style-name="T178">Tarnybos IS;</text:span></text:p>
      <text:p text:style-name="P179"><text:span text:style-name="T180">4.2</text:span><text:span text:style-name="T181">.</text:span><text:span text:style-name="T182"><text:tab/>užtikrinti, kad Tarnybos IS tvarkoma elektroninė informacija būtų apsaugota nuo atsitiktinio ar neteisėto sunaikinimo, pakeitimo, atskleidimo, praradimo, taip pat nuo bet kokio kito neteisėto tvarkymo;</text:span></text:p>
      <text:p text:style-name="P183"><text:span text:style-name="T184">4.3</text:span><text:span text:style-name="T185">.</text:span><text:span text:style-name="T186"><text:tab/>vykdyti Tarnybos IS ele</text:span><text:span text:style-name="T187">ktroninės informacijos saugos ir kibernetinių incidentų, asmens duomenų saugumo pažeidimų prevenciją, reaguoti į Tarnybos IS elektroninės informacijos saugos ir kibernetinius incidentus, asmens duomenų saugumo pažeidimus ir juos operatyviai valdyti.</text:span></text:p>
      <text:p text:style-name="P188"><text:span text:style-name="T189">5</text:span><text:span text:style-name="T190">.</text:span><text:span text:style-name="T191"><text:tab/></text:span><text:span text:style-name="T192">Saugos nuostatų reikalavimai taikomi:</text:span></text:p>
      <text:p text:style-name="P193"><text:span text:style-name="T194">5.1</text:span><text:span text:style-name="T195">.</text:span><text:span text:style-name="T196"><text:tab/>Tarnybos IS valdytojui / tvarkytojui – Lietuvos geologijos tarnybai prie Aplinkos ministerijos (toliau – Tarnyba;<text:s/></text:span><text:span text:style-name="T197">juridinio asmens kodas 188710780, adresas: S. Konarskio g. 35, LT-03123 Vilnius), vykdančiam T</text:span><text:span text:style-name="T198">arnybos veiklą reglamentuojančiuose teisės aktuose nustatytas funkcijas ir įgyvendinančiam Tarnybos uždavinius valdant / tvarkant Tarnybos IS;</text:span></text:p>
      <text:p text:style-name="P199"><text:span text:style-name="T200">5.2</text:span><text:span text:style-name="T201">.</text:span><text:span text:style-name="T202"><text:tab/>Tarnybos IS duomenų saugos įgaliotiniui –<text:s/></text:span><text:span text:style-name="T203">Tarnybos valstybės tarnautojui ir (arba)</text:span><text:span text:style-name="T204"><text:s/></text:span><text:span text:style-name="T205">darbuotojui,<text:s/></text:span><text:span text:style-name="T206">dirbančiam pagal darbo sutartį, vykdančiam Saugos nuostatuose ir kituose teisės aktuose nustatytas informacinių sistemų duomenų saugos įgaliotinio funkcijas;</text:span></text:p>
      <text:p text:style-name="P207"><text:span text:style-name="T208">5.3</text:span><text:span text:style-name="T209">.</text:span><text:span text:style-name="T210"><text:tab/>Tarnybos IS administratoriui <text:s/>– Tarnybos IS valdytojo / tvarkytojo sprendimu paskirtam<text:s/></text:span><text:span text:style-name="T211">Ta</text:span><text:span text:style-name="T212">rnybos valstybės tarnautojui ir (arba)</text:span><text:span text:style-name="T213"><text:s/></text:span><text:span text:style-name="T214">darbuotojui, dirbančiam pagal darbo sutartį, vykdančiam Saugos nuostatuose ir kituose teisės aktuose nustatytas informacinių sistemų administratoriaus funkcijas prižiūrint Tarnybos IS infrastruktūrą, užtikrinant jos v</text:span><text:span text:style-name="T215">eikimą, elektroninės informacijos saugą, taip pat vykdant Tarnybos IS naudotojų administravimą;</text:span></text:p>
      <text:p text:style-name="P216"><text:span text:style-name="T217">5.5</text:span><text:span text:style-name="T218">. Tarnybos IS d</text:span><text:span text:style-name="T219">uomenų valdymo įgaliotiniams, kurie skiriami Tarnybos IS valdytojo / tvarkytojo sprendimu vadovaujantis<text:s/></text:span><text:span text:style-name="T220">Lietuvos Respublikos valstybės inf</text:span><text:span text:style-name="T221">ormacinių išteklių<text:s/></text:span><text:soft-page-break/><text:span text:style-name="T222">valdymo įstatymo 8 straipsnio 1 bei 3 dalimis ir vykdo šio įstatymo 8 straipsnio 2 dalyje nustatytas funkcijas.<text:s/></text:span></text:p>
      <text:p text:style-name="P223"><text:span text:style-name="T224">5.4</text:span><text:span text:style-name="T225">.</text:span><text:span text:style-name="T226"><text:tab/>Tarnybos IS naudotojams – Tarnybos valstybės tarnautojų ir (arba) darbuotojų, dirbančių pagal darbo sutartis, veikl</text:span><text:span text:style-name="T227">ą reglamentuojančių teisės aktų nustatyta tvarka, pareigybių aprašymuose nustatytų funkcijų vykdymui tvarkant bei naudojant Tarnybos IS elektroninę informaciją.</text:span></text:p>
      <text:p text:style-name="P228"><text:span text:style-name="T229">6</text:span><text:span text:style-name="T230">.</text:span><text:span text:style-name="T231"><text:tab/></text:span><text:span text:style-name="T232">Tarnybos IS valdytojo / tvarkytojo funkcijos:</text:span></text:p>
      <text:p text:style-name="P233"><text:span text:style-name="T234">6.1</text:span><text:span text:style-name="T235">.</text:span><text:span text:style-name="T236"><text:tab/>tvirtina Tarnybos IS saugos nuost</text:span><text:span text:style-name="T237">atus ir saugos politiką įgyvendinančius dokumentus;</text:span></text:p>
      <text:p text:style-name="P238"><text:span text:style-name="T239">6.2</text:span><text:span text:style-name="T240">.</text:span><text:span text:style-name="T241"><text:tab/>atlieka Tarnybos IS nuostatuose ir Išteklių valdymo įstatyme nustatytas funkcijas.</text:span></text:p>
      <text:p text:style-name="P242"><text:span text:style-name="T243">6.3</text:span><text:span text:style-name="T244">.</text:span><text:span text:style-name="T245"><text:tab/>užtikrina veiksmingą ir spartų Tarnybos IS pokyčių valdymo planavimą;</text:span></text:p>
      <text:p text:style-name="P246"><text:span text:style-name="T247">6.4</text:span><text:span text:style-name="T248">.</text:span><text:span text:style-name="T249"><text:tab/>skiria Tarnybos IS<text:s/></text:span><text:span text:style-name="T250">duomenų saugos įgaliotinį, Tarnybos IS administratorius;</text:span></text:p>
      <text:p text:style-name="P251"><text:span text:style-name="T252">6.5</text:span><text:span text:style-name="T253">.</text:span><text:span text:style-name="T254"><text:tab/>atsako už Tarnybos IS saugos politikos formavimą ir įgyvendinimo organizavimą, priežiūrą ir elektroninės informacijos tvarkymo teisėtumą.</text:span></text:p>
      <text:p text:style-name="P255"><text:span text:style-name="T256">7</text:span><text:span text:style-name="T257">.</text:span><text:span text:style-name="T258"><text:tab/></text:span><text:span text:style-name="T259">Tarnybos IS duomenų saugos įgaliotinio funk</text:span><text:span text:style-name="T260">cijos ir atsakomybė:</text:span></text:p>
      <text:p text:style-name="P261"><text:span text:style-name="T262">7.1</text:span><text:span text:style-name="T263">.</text:span><text:span text:style-name="T264"><text:tab/>teikia Tarnybos IS valdytojui / tvarkytojui pasiūlymus, kaip nustatyta Saugos reikalavimų apraše;</text:span></text:p>
      <text:p text:style-name="P265"><text:span text:style-name="T266">7.2</text:span><text:span text:style-name="T267">.</text:span><text:span text:style-name="T268"><text:tab/>rengia ir teikia Tarnybos IS valdytojui / tvarkytojui IT saugos atitikties vertinimo ataskaitą;</text:span></text:p>
      <text:p text:style-name="P269"><text:span text:style-name="T270">7.3</text:span><text:span text:style-name="T271">.</text:span><text:span text:style-name="T272"><text:tab/>periodiškai inic</text:span><text:span text:style-name="T273">ijuoja Tarnybos IS administratoriaus ir Tarnybos IS naudotojų supažindinimą su Saugos nuostatais ir saugos politiką įgyvendinančiais dokumentais, informuoja apie jų pakeitimus (priminimai elektroniniu paštu, atmintinės priimtiems naujiems darbuotojams ir p</text:span><text:span text:style-name="T274">an.) ir atsakomybę už šiuose dokumentuose nustatytų reikalavimų nesilaikymą;</text:span></text:p>
      <text:p text:style-name="P275"><text:span text:style-name="T276">7.4</text:span><text:span text:style-name="T277">.</text:span><text:span text:style-name="T278"><text:tab/>organizuoja Tarnybos IS naudotojų mokymus elektroninės informacijos saugos klausimais;</text:span></text:p>
      <text:p text:style-name="P279"><text:span text:style-name="T280">7.5</text:span><text:span text:style-name="T281">.</text:span><text:span text:style-name="T282"><text:tab/>peržiūri Saugos nuostatus ir saugos politiką įgyvendinančius dokumentus ne</text:span><text:span text:style-name="T283"><text:s/>rečiau kaip kartą per kalendorinius metus;</text:span></text:p>
      <text:p text:style-name="P284"><text:span text:style-name="T285">7.6</text:span><text:span text:style-name="T286">.</text:span><text:span text:style-name="T287"><text:tab/>atsako už tinkamą Saugos nuostatuose nustatytų funkcijų vykdymą;</text:span></text:p>
      <text:p text:style-name="P288"><text:span text:style-name="T289">7.7</text:span><text:span text:style-name="T290">.</text:span><text:span text:style-name="T291"><text:tab/>atlieka Saugos reikalavimų apraše, saugos nuostatuose ir Tarnybos IS saugos politiką įgyvendinančiuose dokumentuose nustatytas<text:s/></text:span><text:span text:style-name="T292">funkcijas.</text:span></text:p>
      <text:p text:style-name="P293"><text:span text:style-name="T294">8</text:span><text:span text:style-name="T295">.</text:span><text:span text:style-name="T296"><text:tab/></text:span><text:span text:style-name="T297">Tarnybos IS administratorius<text:s/></text:span>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text:s/><text:span text:style-name="T298">duomenų</text:span><text:s/>saugos įgaliotinio nurodymus ir pavedimus, susijusius su informacinės sistemos saugos užtikrinimu, ir nuolat teikti<text:s/><text:span text:style-name="T299">duomenų</text:span><text:s/>saugos įgaliotiniui informaciją apie saugą užtikrinančių pagrindinių komponentų būklę<text:span text:style-name="T300">.</text:span></text:p>
      <text:p text:style-name="P301"><text:span text:style-name="T302">9</text:span><text:span text:style-name="T303">.</text:span><text:span text:style-name="T304"><text:tab/></text:span><text:span text:style-name="T305">Tarnybos IS administratorius ir Tarnybos IS naudotojai, pastebėję asmens duomenų saugumo pažeidimą ir (arba) kitą incidentą susijusį su asmens duomenų tvarkymu, nedels</text:span><text:span text:style-name="T306">dami apie tai privalo pranešti Tarnybos direktoriui ir <text:s/>duomenų saugos įgaliotiniui. Tarnyba ne vėliau kaip per 72 valandas nuo tada, kai sužinojo apie asmens duomenų saugumo pažeidimą, vadovaujantis Pranešimo apie asmens duomenų saugumo pažeidimą pateikim</text:span><text:span text:style-name="T307">o Valstybinei duomenų apsaugos inspekcijai tvarkos apraše, patvirtintame Valstybinės duomenų apsaugos inspekcijos direktoriaus 2018 m. liepos 27 d. įsakymu Nr. 1T-72(1.12. E) „Dėl Pranešimo apie asmens duomenų saugumo pažeidimą pateikimo Valstybinei duomen</text:span><text:span text:style-name="T308">ų apsaugos inspekcijai tvarkos aprašo patvirtinimo“, nustatyta tvarka ir sąlygomis Valstybinei duomenų apsaugos inspekcijai pateikia pranešimą.</text:span></text:p>
      <text:p text:style-name="P309"><text:span text:style-name="T310">10</text:span><text:span text:style-name="T311">.</text:span><text:span text:style-name="T312"><text:tab/></text:span><text:span text:style-name="T313">Tarnybos IS saugų elektroninės informacijos tvarkymą užtikrina laikymasis reikalavimų, kuriuos reglament</text:span><text:span text:style-name="T314">uoja:</text:span></text:p>
      <text:p text:style-name="P315"><text:span text:style-name="T316">10.1</text:span><text:span text:style-name="T317">.</text:span><text:span text:style-name="T318"><text:tab/>2016 m. balandžio 27 d. Europos Parlamento ir Tarybos reglamentas (ES) 2016/679 dėl fizinių asmenų apsaugos tvarkant asmens duomenis ir dėl laisvo tokių duomenų judėjimo ir kuriuo panaikinama Direktyva 95/46/EB (Bendrasis duomenų apsaugos reg</text:span><text:span text:style-name="T319">lamentas; toliau šiuose Saugos nuostatuose vadinamas BDAR)</text:span></text:p>
      <text:p text:style-name="P320"><text:span text:style-name="T321">10.2</text:span><text:span text:style-name="T322">.</text:span><text:span text:style-name="T323"><text:tab/>Lietuvos Respublikos valstybės informacinių išteklių valdymo įstatymas;</text:span></text:p>
      <text:p text:style-name="P324"><text:span text:style-name="T325">10.3</text:span><text:span text:style-name="T326">.</text:span><text:span text:style-name="T327"><text:tab/>Lietuvos Respublikos kibernetinio saugumo įstatymas;</text:span></text:p>
      <text:p text:style-name="P328"><text:span text:style-name="T329">10.4</text:span><text:span text:style-name="T330">. Lietuvos Respublikos asmens duomenų teisin</text:span><text:span text:style-name="T331">ės apsaugos įstatymas;</text:span></text:p>
      <text:p text:style-name="P332"><text:span text:style-name="T333">10.5</text:span><text:span text:style-name="T334">.</text:span><text:span text:style-name="T335"><text:tab/>Lietuvos Respublikos Vyriausybės 2013 m. liepos 24 d. nutarimas Nr. 716 „Dėl Bendrųjų elektroninės informacijos saugos reikalavimų aprašo, Saugos dokumentų turinio gairių aprašo ir Elektroninės informacijos, sudarančios val</text:span><text:span text:style-name="T336">stybės informacinius išteklius, svarbos įvertinimo ir valstybės informacinių sistemų, registrų ir kitų informacinių sistemų klasifikavimo gairių aprašo patvirtinimo“;</text:span></text:p>
      <text:p text:style-name="P337"><text:span text:style-name="T338">10.6</text:span><text:span text:style-name="T339">.</text:span><text:span text:style-name="T340"><text:tab/>Organizacinių ir techninių kibernetinio saugumo reikalavimų, taikomų kibernetin</text:span><text:span text:style-name="T341">io saugumo subjektams, aprašas, patvirtintas Lietuvos Respublikos Vyriausybės 2018 m. rugpjūčio 13 d. nutarimu Nr. 818 „Dėl Lietuvos Respublikos kibernetinio saugumo įstatymo įgyvendinimo“;</text:span></text:p>
      <text:p text:style-name="P342"><text:span text:style-name="T343">10.7</text:span><text:span text:style-name="T344">.<text:s/></text:span><text:span text:style-name="T345">Lietuvos Respublikos krašto apsaugos ministro 2018 m. gr</text:span><text:span text:style-name="T346">uodžio 11 d. įsakymu Nr. V-1183 „Dėl Valstybės informacinių išteklių atitikties elektroninės informacijos saugos reikalavimams stebėsenos sistemos nuostatų patvirtinimo“;</text:span></text:p>
      <text:p text:style-name="P347"><text:span text:style-name="T348">10.8</text:span><text:span text:style-name="T349">.</text:span><text:span text:style-name="T350"><text:tab/>Lietuvos Respublikos krašto apsaugos ministro 2020 m. gruodžio 4 d. įsakyma</text:span><text:span text:style-name="T351">s Nr. V-941 „Dėl Techninių valstybės registrų (kadastrų), žinybinių registrų, valstybės informacinių sistemų ir kitų informacinių sistemų elektroninės informacijos saugos reikalavimų aprašo ir informacinių technologijų saugos atitikties vertinimo metodikos</text:span><text:span text:style-name="T352"><text:s/>patvirtinimo“;</text:span></text:p>
      <text:p text:style-name="P353"><text:span text:style-name="T354">10.9</text:span><text:span text:style-name="T355">. Lietuvos standartas LST ISO/IEC 27001:2017 „Informacinės technologijos. Saugumo metodai. Informacijos saugumo valdymo sistemos. Reikalavimai“;</text:span></text:p>
      <text:p text:style-name="P356"><text:span text:style-name="T357">10.10</text:span><text:span text:style-name="T358">. Lietuvos standartas LST ISO/IEC 27002:2017 „Informacinės technologijos. Saug</text:span><text:span text:style-name="T359">umo metodai. Informacijos saugumo valdymo priemonių praktikos nuostatai“;</text:span></text:p>
      <text:p text:style-name="P360"><text:span text:style-name="T361">10.11</text:span><text:span text:style-name="T362">.</text:span><text:span text:style-name="T363"><text:tab/></text:span><text:span text:style-name="T364">kiti teisės aktai, reglamentuojantys elektroninės informacijos saugą ir kibernetinį saugumą.</text:span></text:p>
      <text:p text:style-name="Normal"/>
      <text:p text:style-name="P365"><text:span text:style-name="T366">II</text:span><text:span text:style-name="T367"><text:s/>SKYRIUS<text:s/></text:span></text:p>
      <text:p text:style-name="P368"><text:span text:style-name="T369">ELEKTRONINĖS INFORMACIJOS SAUGOS VALDYMAS</text:span></text:p>
      <text:p text:style-name="P370"/>
      <text:p text:style-name="P371"><text:span text:style-name="T372">11</text:span><text:span text:style-name="T373">.</text:span><text:span text:style-name="T374"><text:tab/></text:span><text:span text:style-name="T375">Vadovaujantis Elektroninės informacijos, sudarančios valstybės informacinius išteklius, svarbos įvertinimo ir valstybės informacinių sistemų, registrų ir kitų informacinių sistemų klasifikavimo gairių aprašo, patvirtinto Lietuvos Respublikos Vyriausybės 20</text:span><text:span text:style-name="T376">13 m. liepos 24 d. nutarimu Nr. 716</text:span><text:span text:style-name="T377"><text:s/></text:span><text:span text:style-name="T378">„Dėl Bendrųjų elektroninės informacijos saugos reikalavimų aprašo, Saugos dokumentų turinio gairių aprašo ir Elektroninės informacijos, sudarančios valstybės informacinius išteklius, svarbos įvertinimo ir valstybės infor</text:span><text:span text:style-name="T379">macinių sistemų, registrų ir kitų informacinių sistemų klasifikavimo gairių aprašo patvirtinimo“ (toliau – IS klasifikavimo gairių aprašas):</text:span></text:p>
      <text:p text:style-name="P380"><text:span text:style-name="T381">11.1</text:span><text:span text:style-name="T382">. ŽGR, vadovaujantis IS klasifikavimo gairių aprašo 9.2 ir 9.3 papunkčiuose nustatytais kriterijais ir IS kla</text:span><text:span text:style-name="T383">sifikavimo gairių aprašo 12.3 papunkčiu, priskiriamas trečios kategorijos informacinėms sistemoms, kuriame tvarkoma vidutinės svarbos informacija;</text:span></text:p>
      <text:p text:style-name="P384"><text:span text:style-name="T385">11.2</text:span><text:span text:style-name="T386">. GEOLIS</text:span><text:span text:style-name="T387">,<text:s/></text:span><text:span text:style-name="T388">vadovaujantis IS klasifikavimo gairių aprašo 9.2 ir 9.3 papunkčiuose nustatytais kriterijai</text:span><text:span text:style-name="T389">s ir IS klasifikavimo gairių aprašo 12.3 papunkčiu, priskiriamas trečios kategorijos informacinėms sistemoms, kuriame tvarkoma vidutinės svarbos informacija;</text:span><text:span text:style-name="T390"><text:s/></text:span></text:p>
      <text:p text:style-name="P391"><text:span text:style-name="T392">11.3</text:span><text:span text:style-name="T393">. POŽVIS,<text:s/></text:span><text:span text:style-name="T394">vadovaujantis IS klasifikavimo gairių aprašo 9.2 ir 9.3 papunkčiuose nustatytai</text:span><text:span text:style-name="T395">s kriterijais ir IS klasifikavimo gairių aprašo 12.3 papunkčiu, priskiriamas trečios kategorijos informacinėms sistemoms, kuriame tvarkoma vidutinės svarbos informacija.</text:span></text:p>
      <text:p text:style-name="P396"><text:span text:style-name="T397">12</text:span><text:span text:style-name="T398">.</text:span><text:span text:style-name="T399"><text:tab/></text:span><text:span text:style-name="T400">Tarnybos IS rizika vertinama atsižvelgiant į Nacionalinio kibernetinio saugu</text:span><text:span text:style-name="T401">mo centro prie Krašto apsaugos ministerijos interneto svetainėje skelbiamą metodinę priemonę <text:s/>„Rizikos analizės vadovas“, Lietuvos ir tarptautiniais „Informacijos technologija. Saugumo technika“ grupės standartais ir atliekama ne rečiau kaip kartą per metu</text:span><text:span text:style-name="T402">s.</text:span></text:p>
      <text:p text:style-name="P403"><text:span text:style-name="T404">13</text:span><text:span text:style-name="T405">.</text:span><text:span text:style-name="T406"><text:tab/></text:span><text:span text:style-name="T407">Rizikos įvertinimo rezultatai išdėstomi rizikos įvertinimo ataskaitoje, kuri pateikiama Tarnybos IS valdytojui ir kuri rengiama atsižvelgiant į rizikos veiksnius, galinčius turėti įtakos Tarnybos IS elektroninės informacijos saugai, jų galimą ža</text:span><text:span text:style-name="T408">lą, pasireiškimo tikimybę ir pobūdį, galimus rizikos valdymo būdus, rizikos priimtinumo kriterijus.</text:span></text:p>
      <text:p text:style-name="P409"><text:span text:style-name="T410">14</text:span><text:span text:style-name="T411">. <text:s/></text:span><text:span text:style-name="T412">Tarnybos IS rizikos veiksniais yra laikomos nepalankios<text:s/></text:span><text:span text:style-name="T413">oro sąlygos, gaisras, Tarnybos patalpų užgrobimas, Tarnybos patalpai (-oms) padaryta žala a</text:span><text:span text:style-name="T414">rba patalpos (-ų) praradimas, energijos tiekimo sutrikimai, vandentiekio ir šildymo sistemos sutrikimai, ryšio sutrikimai, tarnybinės stoties ar komutacinės įrangos sugadinimas, praradimas, programinės įrangos sugadinimas, praradimas, dokumentų praradimas,</text:span><text:span text:style-name="T415"><text:s/>Tarnybos darbuotojų praradimas ir kiti veiksniai, kurie nurodyti Saugos nuostatų 10 punkte išvardytuose teisės aktuose</text:span><text:span text:style-name="T416">.</text:span></text:p>
      <text:p text:style-name="P417"><text:span text:style-name="T418">15</text:span><text:span text:style-name="T419">.</text:span><text:span text:style-name="T420"><text:tab/></text:span><text:span text:style-name="T421">Rizikos veiksniai vertinami pagal elektroninės informacijos kategorijas, nustatant jų įtaką Tarnybos IS elektroninės informacij</text:span><text:span text:style-name="T422">os saugai laipsnius:</text:span></text:p>
      <text:p text:style-name="P423"><text:span text:style-name="T424">15.1</text:span><text:span text:style-name="T425">.</text:span><text:span text:style-name="T426"><text:tab/>Ž – žemas. Duomenų pažeidimo poveikio laipsnis nėra didelis, padariniai nebus pavojingi – informacija išsiųsta kitam adresatui, įvesti netikslūs duomenys, dingo dalis informacijos, kurią galima greitai atkurti iš turimų atsargi</text:span><text:span text:style-name="T427">nių kopijų, prarasta informacija po paskutinio kopijavimo. Neveikia kompiuterinė programinė įranga ir (ar) operacinė sistema kompiuterizuotose darbo vietose;</text:span></text:p>
      <text:p text:style-name="P428"><text:span text:style-name="T429">15.2</text:span><text:span text:style-name="T430">.</text:span><text:span text:style-name="T431"><text:tab/>V – vidutinis. Duomenų pažeidimo poveikio laipsnis gali būti didelis, padariniai rimti –</text:span><text:span text:style-name="T432"><text:s/>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433"><text:span text:style-name="T434">15.3</text:span><text:span text:style-name="T435">.</text:span><text:span text:style-name="T436"><text:tab/>A – aukštas. Duomenų pažeidimo poveikio laipsnis labai didelis, padariniai rimti – duomenys visiškai sugadinti, dėl vagystės, gaisro ar užliejimo prarasti Tarnybos IS duomenų bazėse buvę duomenys.</text:span></text:p>
      <text:p text:style-name="P437"><text:span text:style-name="T438">16</text:span><text:span text:style-name="T439">.</text:span><text:span text:style-name="T440"><text:tab/></text:span><text:span text:style-name="T441">Rizikos vertinimo metu atliekamų darbų ap</text:span><text:span text:style-name="T442">imtis:</text:span></text:p>
      <text:p text:style-name="P443"><text:span text:style-name="T444">16.1</text:span><text:span text:style-name="T445">.</text:span><text:span text:style-name="T446"><text:tab/>Tarnybos IS sudarančių informacinių išteklių inventorizacija;</text:span></text:p>
      <text:p text:style-name="P447"><text:span text:style-name="T448">16.2</text:span><text:span text:style-name="T449">.</text:span><text:span text:style-name="T450"><text:tab/>Tarnybos IS įtakos veiklai vertinimas;</text:span></text:p>
      <text:p text:style-name="P451"><text:span text:style-name="T452">16.3</text:span><text:span text:style-name="T453">.</text:span><text:span text:style-name="T454"><text:tab/>grėsmių ir pažeidimų analizė;</text:span></text:p>
      <text:p text:style-name="P455"><text:span text:style-name="T456">16.4</text:span><text:span text:style-name="T457">.</text:span><text:span text:style-name="T458"><text:tab/>liekamosios rizikos vertinimas.</text:span></text:p>
      <text:p text:style-name="P459"><text:span text:style-name="T460">17</text:span><text:span text:style-name="T461">.</text:span><text:span text:style-name="T462"><text:tab/></text:span><text:span text:style-name="T463">Atsižvelgdamas į rizikos įvertinimo at</text:span><text:span text:style-name="T464">askaitą, Tarnybos IS valdytojas prireikus tvirtina rizikos įvertinimo ir rizikos valdymo priemonių planą, kuriame numatomas techninių, administracinių ir kitų išteklių poreikis rizikos valdymo priemonėms įgyvendinti.</text:span></text:p>
      <text:p text:style-name="P465"><text:span text:style-name="T466">18</text:span><text:span text:style-name="T467">.</text:span><text:span text:style-name="T468"><text:tab/></text:span><text:span text:style-name="T469">Tarnybos IS rizikos įvertinimo<text:s/></text:span><text:span text:style-name="T470">ataskaitos, rizikos įvertinimo ir rizikos valdymo priemonių plano kopijas Tarnybos IS valdytojas ne vėliau kaip per 5 darbo dienas nuo minėtų dokumentų priėmimo pateikia Valstybės informacinių išteklių atitikties elektroninės informacijos saugos reikalavim</text:span><text:span text:style-name="T471">ams stebėsenos sistemai.</text:span></text:p>
      <text:p text:style-name="P472"><text:span text:style-name="T473">19</text:span><text:span text:style-name="T474">.</text:span><text:span text:style-name="T475"><text:tab/></text:span><text:span text:style-name="T476">Siekiant užtikrinti Saugos nuostatuose ir saugos politiką įgyvendinančiuose dokumentuose išdėstytų nuostatų įgyvendinimo kontrolę, ne rečiau kaip kartą per metus organizuojamas IT saugos atitikties vertinimas, kurio metu:</text:span></text:p>
      <text:p text:style-name="P477"><text:span text:style-name="T478">1</text:span><text:span text:style-name="T479">9.1</text:span><text:span text:style-name="T480">.</text:span><text:span text:style-name="T481"><text:tab/>įvertinama saugos nuostatų ir saugos politiką įgyvendinančių dokumentų reikalavimų ir faktinės saugos atitiktis;</text:span></text:p>
      <text:p text:style-name="P482"><text:span text:style-name="T483">19.2</text:span><text:span text:style-name="T484">.</text:span><text:span text:style-name="T485"><text:tab/>inventorizuojama Tarnybos IS techninė ir programinė įranga;</text:span></text:p>
      <text:p text:style-name="P486"><text:span text:style-name="T487">19.3</text:span><text:span text:style-name="T488">.</text:span><text:span text:style-name="T489"><text:tab/>patikrinama ir įvertinama Tarnybos IS administratoriui<text:s/></text:span><text:span text:style-name="T490">ir Tarnybos IS naudotojams suteiktų teisių ir vykdomų funkcijų atitiktis;</text:span></text:p>
      <text:p text:style-name="P491"><text:span text:style-name="T492">19.4</text:span><text:span text:style-name="T493">.</text:span><text:span text:style-name="T494"><text:tab/>įvertinamas pasirengimas užtikrinti Tarnybos IS veiklos tęstinumą įvykus saugos incidentui.</text:span></text:p>
      <text:p text:style-name="P495"><text:span text:style-name="T496">20</text:span><text:span text:style-name="T497">.</text:span><text:span text:style-name="T498"><text:tab/></text:span><text:span text:style-name="T499">Atlikus IT saugos atitikties įvertinimą, rengiamas pastebėtų trūkumų š</text:span><text:span text:style-name="T500">alinimo planas, kurį tvirtina, atsakingus vykdytojus paskiria ir įgyvendinimo terminus nustato Tarnybos IS valdytojas.</text:span></text:p>
      <text:p text:style-name="P501"><text:span text:style-name="T502">21</text:span><text:span text:style-name="T503">.</text:span><text:span text:style-name="T504"><text:tab/></text:span><text:span text:style-name="T505">IT saugos atitikties vertinimo ataskaitos, pastebėtų trūkumų šalinimo plano kopijas Tarnybos IS valdytojas ne vėliau kaip per 5 d</text:span><text:span text:style-name="T506">arbo dienas nuo minėtų dokumentų priėmimo pateikia Valstybės informacinių išteklių atitikties elektroninės informacijos saugos reikalavimams stebėsenos sistemai.</text:span></text:p>
      <text:p text:style-name="Normal"/>
      <text:p text:style-name="P507"><text:span text:style-name="T508">III</text:span><text:span text:style-name="T509"><text:s/>SKYRIUS</text:span></text:p>
      <text:p text:style-name="P510"><text:span text:style-name="T511">ORGANIZACINIAI IR TECHNINIAI REIKALAVIMAI</text:span></text:p>
      <text:p text:style-name="P512"/>
      <text:p text:style-name="P513"><text:span text:style-name="T514">22</text:span><text:span text:style-name="T515">. Tarnybos IS informacijos</text:span><text:span text:style-name="T516"><text:s/>saugai ir kibernetiniam saugumui užtikrinti naudojamos organizacinės, techninės, programinės ir fizinės informacijos apsaugos priemonės.</text:span></text:p>
      <text:p text:style-name="P517"><text:span text:style-name="T518">23</text:span><text:span text:style-name="T519">. Tarnybos IS tarnybinėse stotyse ir kompiuteriuose turi būti naudojamos centralizuotai valdomos kenksmingos pro</text:span><text:span text:style-name="T520">graminės aptikimo priemonės, nuolat ieškančios ir blokuojančios kenksmingą programinę įrangą, kurios turi būti reguliariai atnaujinamos automatiniu būdu.</text:span></text:p>
      <text:p text:style-name="P521"><text:span text:style-name="T522">24</text:span><text:span text:style-name="T523">.<text:s/></text:span><text:span text:style-name="T524">Programinės įrangos, įdiegtos kompiuteriuose ir tarnybinėse stotyse, naudojimo nuostatos:</text:span></text:p>
      <text:p text:style-name="P525"><text:span text:style-name="T526">24.1</text:span><text:span text:style-name="T527">.<text:s/></text:span><text:span text:style-name="T528">turi būti naudojama tik legali, Tarnybos IS funkcijoms vykdyti būtina programinė įranga;</text:span></text:p>
      <text:p text:style-name="P529"><text:span text:style-name="T530">24.2</text:span><text:span text:style-name="T531">.<text:s/></text:span><text:span text:style-name="T532">duomenų saugos įgaliotinis periodiškai, bet ne rečiau kaip kartą per kalendorinius metus, privalo peržiūrėti, o, esant poreikiui, atnaujinti leistinos pr</text:span><text:span text:style-name="T533">ograminės įrangos sąrašą (standartinės ir papildomos programinės įrangos);</text:span></text:p>
      <text:p text:style-name="P534"><text:span text:style-name="T535">24.3</text:span><text:span text:style-name="T536">. Tarnybos<text:s/></text:span><text:span text:style-name="T537">IS naudotojų kompiuterinėse darbo vietose ir tarnybinėse stotyse negali būti naudojama programinė įranga, nesusijusi su Tarnybos IS naudotojų funkcijų vykdymu;</text:span></text:p>
      <text:p text:style-name="P538"><text:span text:style-name="T539">24.4</text:span><text:span text:style-name="T540">. programinę įrangą gali diegti tik Tarnybos IS administratorius, IS naudotojams draudžiama savavališkai diegti bet kokią programinę įrangą;</text:span></text:p>
      <text:p text:style-name="P541"><text:span text:style-name="T542">24.5</text:span><text:span text:style-name="T543">.<text:s/></text:span><text:span text:style-name="T544">programinė įranga turi būti nuolatos atnaujinama, laikantis gamintojo reikalavimų,</text:span></text:p>
      <text:p text:style-name="P545"><text:span text:style-name="T546">24.6</text:span><text:span text:style-name="T547">.<text:s/></text:span><text:span text:style-name="T548">turi b</text:span><text:span text:style-name="T549">ūti įdiegta prieigos prie Tarnybos IS elektroninės informacijos per registravimą, teisių suteikimą ir slaptažodžius sistema;</text:span></text:p>
      <text:p text:style-name="P550"><text:span text:style-name="T551">24.7</text:span><text:span text:style-name="T552">.<text:s/></text:span><text:span text:style-name="T553">turi būti įgyvendinta prievolė reguliariai keisti slaptažodžius;</text:span></text:p>
      <text:p text:style-name="P554">25. Tarnybos IS siekiama apsaugoti vidinį tinklą nuo išorinio, naudojamos užkardos. Užkardas konfigūruoja ir jų veiklą stebi Tarnybos IS administratorius. Užkardos blokuoja atskiras informacijos srauto dalis:</text:p>
      <text:p text:style-name="P555">25.1. analizuoja ir kontroliuoja ateinančius ir išeinančius duomenų srautus;</text:p>
      <text:p text:style-name="P556">25.2. uždraudžia atskirus interneto protokolus ar serverius;</text:p>
      <text:p text:style-name="P557">25.3. apriboja IS naudotojų prisijungimą prie interneto.</text:p>
      <text:p text:style-name="P558">26. Turi būti galimybė reguliuoti atskirų interneto sričių pasiekiamumą tiek pagal interneto sričių vardus, tiek pagal fizinius adresus. Reguliavimą kontroliuoja Tarnybos IS administratorius, blokuodamas potencialiai pavojingas interneto sritis.</text:p>
      <text:p text:style-name="P559">27. Turi būti registruojami ir nustatytą laiką (ne trumpiau nei 1 metus) saugomi duomenys apie Tarnybos IS įjungimą, išjungimą, sėkmingus ir<text:s/>nesėkmingus bandymus registruotis, bandymus prieiti prie informacinių išteklių, kitus saugai svarbius įvykius, nurodant naudotojo identifikatorių ir įvykio laiką; ši informacija turi būti reguliariai analizuojama.</text:p>
      <text:p text:style-name="P560">28. Draudžiama naudoti interneto ryšį<text:s/>veiklai, kuri galėtų būti nusikalstama.</text:p>
      <text:p text:style-name="P561">29. Nuotolinio prisijungimo funkcija prie Tarnybos IS galima tik valdytojo išduodamuose mobiliuose įrenginiuose – nešiojamuose kompiuteriuose ir planšetėse, nes turi atitikti Tarnybos IS nustatytus saugumo reikalavimus. Detali informacija apie Tarnybos IS mobiliųjų įrenginių saugumo ir kontrolės reikalavimus yra pateikiama Tarnybos IS saugaus elektroninės informacijos tvarkymo taisyklėse.</text:p>
      <text:p text:style-name="P562">30. Pagrindiniai atsarginių elektroninės informacijos ir programinės įrangos kopijų (bendrai kartu vadinamos – Atsarginės kopijos) darymo ir atkūrimo reikalavimai:</text:p>
      <text:p text:style-name="P563">30.1. Atsarginės kopijos daromos automatizuotomis priemonėmis pagal nustatytus ir patvirtintus Informacinių išteklių Toleruotinus duomenų praradimo dydžius (angl.<text:s/><text:span text:style-name="T564">Recovery Point Objective</text:span>), kurie yra numatyti Tarnybos informacinių išteklių sąraše, patvirtintame Tarnybos IS saugaus elektroninės informacijos tvarkymo taisyklių 5 priede;</text:p>
      <text:p text:style-name="P565">30.2. elektroninė informacija atsarginėse kopijose turi būti užšifruota;</text:p>
      <text:p text:style-name="P566">30.3. duomenų saugyklos, kuriose yra kopijos, yra atskirtos nuo Informacinių sistemų tarnybinių stočių;</text:p>
      <text:p text:style-name="P567">30.4. duomenis, kurie buvo prarasti ar kitaip sugadinti, atkuria Tarnybos IS administratorius vadovaudamasis nustatytais ir patvirtintais Informacinių išteklių Minimalių paslaugų atstatymo laiko intervalų rodikliais (angl.<text:s/><text:span text:style-name="T568">Recovery Time Objective</text:span>; toliau – RTO), kurie yra numatyti Tarnybos informacinių išteklių sąraše, pateiktame Tarnybos IS veiklos tęstinumo valdymo plano 1 priede.</text:p>
      <text:p text:style-name="P569">30.5. visi duomenų atkūrimo veiksmai turi būti protokoluojami, nurodant priežastį dėl kurios vykdomas duomenų atkūrimas, kokie duomenys buvo atkuriami, iš kokios atsarginių duomenų kopijos buvo vykdomas atkūrimas ir kas jį atliko;</text:p>
      <text:p text:style-name="P570">30.6. atlikus duomenų atkūrimą Tarnybos IS administratorius atlieka funkcionalumo ir duomenų vientisumo bei parengtumo testavimą;</text:p>
      <text:p text:style-name="P571">30.7. visi naudotojai (Tarnybos darbuotojai) informuojami apie įvykusį incidentą;<text:s/></text:p>
      <text:p text:style-name="P572">31. Atsarginių kopijų atstatymo bandymus, vadovaudamasis Tarnybos IS<text:s/>saugaus elektroninės informacijos tvarkymo taisyklių nustatyta tvarka ir terminais organizuoja<text:s/><text:span text:style-name="T573">duomenų</text:span><text:s/>saugos įgaliotinis, o atlieka Tarnybos IS administratorius.</text:p>
      <text:p text:style-name="P574">32. Tarnybos IS turi būti įgyvendinti techniniai kibernetinio saugumo reikalavimai, atsižvelgiant į konkrečios informacinės sistemos kategoriją bei tokios kategorijos informacinėms sistemoms privalomus taikyti kibernetinio saugumo reikalavimus, kurie nustatyti Lietuvos Respublikos Vyriausybės 2018 m. rugpjūčio 5 d. nutarime Nr. 818 „Dėl Lietuvos Respublikos kibernetinio saugumo įstatymo įgyvendinimo”.</text:p>
      <text:p text:style-name="Normal"/>
      <text:p text:style-name="P575"><text:span text:style-name="T576">IV</text:span><text:span text:style-name="T577"><text:s/>SKYRIUS</text:span></text:p>
      <text:p text:style-name="P578"><text:span text:style-name="T579">REIKALAVIMAI PERSONALUI</text:span></text:p>
      <text:p text:style-name="P580"/>
      <text:p text:style-name="P581"><text:span text:style-name="T582">33</text:span><text:span text:style-name="T583">.</text:span><text:span text:style-name="T584"><text:tab/></text:span><text:span text:style-name="T585">Duomenų saugos įgaliotinio, Tarnybos IS administratorių, Tarnybos IS d</text:span><text:span text:style-name="T586">uomenų valdymo įgaliotinių ir<text:s/></text:span><text:span text:style-name="T587">Tarnybos IS naudotojų kvalifikacija turi<text:s/></text:span><text:span text:style-name="T588">atitikti bendruosius ir specialiuosius reikalavimus, nustatytus jų pareigybės aprašymuose ir Saugos nuostatų 10 punkte nurodytuose teisės aktuose.</text:span></text:p>
      <text:p text:style-name="P589"><text:span text:style-name="T590">34</text:span><text:span text:style-name="T591">.</text:span><text:span text:style-name="T592"><text:tab/></text:span><text:span text:style-name="T593">Tarnybos IS administratorius ir Tarnybos IS naudotojai privalo turėti pagrindinius darbo su kompiuter</text:span><text:span text:style-name="T594">iu įgūdžius, prieš pradėdami tvarkyti Tarnybos IS elektroninę informaciją, turi būti susipažinę su Tarnybos IS nuostatais, Saugos nuostatais, BDAR ir saugos politiką įgyvendinančiais teisės aktais bei <text:s/>dokumentais.</text:span></text:p>
      <text:p text:style-name="P595"><text:span text:style-name="T596">35</text:span><text:span text:style-name="T597">.</text:span><text:span text:style-name="T598"><text:tab/></text:span><text:span text:style-name="T599">Tarnybos IS administratorius, Tar</text:span><text:span text:style-name="T600">nybos IS naudotojai privalo rūpintis tvarkomos elektroninės informacijos saugumu.</text:span></text:p>
      <text:p text:style-name="P601"><text:span text:style-name="T602">36</text:span><text:span text:style-name="T603">.</text:span><text:span text:style-name="T604"><text:tab/></text:span><text:span text:style-name="T605">Duomenų saugos įgaliotinis privalo išmanyti informacinių sistemų administravimo ir elektroninės informacijos saugos principus, elektroninės informacijos užtikrinimo m</text:span><text:span text:style-name="T606">etodus ir kitus Lietuvos Respublikos ir Europos Sąjungos teisės aktus ir standartus reglamentuojančius saugų duomenų tvarkymą, sugebėti įgyvendinti ir prižiūrėti Tarnybos IS saugą.</text:span></text:p>
      <text:p text:style-name="P607"><text:span text:style-name="T608">37</text:span><text:span text:style-name="T609">.</text:span><text:span text:style-name="T610"><text:tab/></text:span><text:span text:style-name="T611">Tarnybos IS administratorius turi išmanyti elektroninės informacijo</text:span><text:span text:style-name="T612">s saugos principus, darbą su operacinėmis sistemomis, duomenų bazių valdymo sistemų ir aplikacijų administravimo pagrindus.</text:span></text:p>
      <text:p text:style-name="P613"><text:span text:style-name="T614">38</text:span><text:span text:style-name="T615">.</text:span><text:span text:style-name="T616"><text:tab/></text:span><text:span text:style-name="T617">Tarnybos IS administratorius privalo sugebėti užtikrinti techninės ir programinės įrangos nepertraukiamą funkcionavimą, steb</text:span><text:span text:style-name="T618">ėti techninės ir programinės, tinklo įrangos veikimą, atlikti techninės ir programinės įrangos profilaktinę priežiūrą, nustatyti ir šalinti sutrikimus.</text:span></text:p>
      <text:p text:style-name="P619"><text:span text:style-name="T620">39</text:span><text:span text:style-name="T621">.</text:span><text:span text:style-name="T622"><text:tab/></text:span><text:span text:style-name="T623">Duomenų saugos įgaliotinis pagal Tarnybos IS naudotojų išreikštą poreikį arba įvykus saugos<text:s/></text:span><text:span text:style-name="T624">incidentui gali inicijuoti Tarnybos IS naudotojų mokymus elektroninės informacijos saugos klausimais.</text:span></text:p>
      <text:p text:style-name="P625"><text:span text:style-name="T626">40</text:span><text:span text:style-name="T627">.</text:span><text:span text:style-name="T628"><text:tab/></text:span><text:span text:style-name="T629">Mokymai Tarnybos IS administratoriui gali būti organizuojami pagal poreikį, už šių mokymų organizavimą atsakingas duomenų saugos įgaliotinis.</text:span></text:p>
      <text:p text:style-name="Normal"/>
      <text:p text:style-name="P630"><text:span text:style-name="T631">V</text:span><text:span text:style-name="T632"><text:s/>SKYRIUS</text:span></text:p>
      <text:p text:style-name="P633"><text:span text:style-name="T634">INFORMACINIŲ SISTEMŲ NAUDOTOJŲ SUPAŽINDINIMO SU SAUGOS<text:s/></text:span></text:p>
      <text:p text:style-name="P635"><text:span text:style-name="T636">DOKUMENTAIS PRINCIPAI</text:span></text:p>
      <text:p text:style-name="P637"/>
      <text:p text:style-name="P638"><text:span text:style-name="T639">41</text:span><text:span text:style-name="T640">.</text:span><text:span text:style-name="T641"><text:tab/></text:span><text:span text:style-name="T642">Tarnybos IS naudotojų supažindinimo su saugos dokumentais principai:</text:span></text:p>
      <text:p text:style-name="P643"><text:span text:style-name="T644">41.1</text:span><text:span text:style-name="T645">.</text:span><text:span text:style-name="T646"><text:tab/>Tarnybos IS naudotojų supažindinimą su saugos nuostatais ir saugos politiką įgy</text:span><text:span text:style-name="T647">vendinančiais dokumentais ir atsakomybe už šiuose dokumentuose nustatytų reikalavimų nesilaikymą organizuoja duomenų saugos įgaliotinis;</text:span></text:p>
      <text:p text:style-name="P648"><text:span text:style-name="T649">41.2</text:span><text:span text:style-name="T650">.</text:span><text:span text:style-name="T651"><text:tab/>Tarnybos IS naudotojai su saugos nuostatais ir taikomais kitais saugos politiką įgyvendinančiais dokumentais<text:s/></text:span><text:span text:style-name="T652">bei atsakomybe už šiuose dokumentuose nurodytų reikalavimų nesilaikymą supažindinami pirmą kartą prisijungus prie Tarnybos IS, išsaugant susipažinimo datą susipažinimo įrodomumo užtikrinimui;</text:span></text:p>
      <text:p text:style-name="P653"><text:span text:style-name="T654">41.3</text:span><text:span text:style-name="T655">.</text:span><text:span text:style-name="T656"><text:tab/>pakartotinai supažindinami, kai iš esmės pakeičiami sa</text:span><text:span text:style-name="T657">ugos nuostatai ar kiti saugos politiką įgyvendinantys dokumentai.<text:s/></text:span></text:p>
      <text:p text:style-name="Normal"/>
      <text:p text:style-name="P658"><text:span text:style-name="T659">VI</text:span><text:span text:style-name="T660"><text:s/>SKYRIUS</text:span></text:p>
      <text:p text:style-name="P661"><text:span text:style-name="T662">BAIGIAMOSIOS NUOSTATOS</text:span></text:p>
      <text:p text:style-name="P663"/>
      <text:p text:style-name="P664"><text:span text:style-name="T665">42</text:span><text:span text:style-name="T666">.</text:span><text:span text:style-name="T667"><text:tab/></text:span><text:span text:style-name="T668">Už saugos nuostatų pažeidimus Tarnybos IS valdytojas / tvarkytojas, duomenų saugos įgaliotinis, Tarnybos IS administratorius, Tarnybos IS</text:span><text:span text:style-name="T669"><text:s/>d</text:span><text:span text:style-name="T670">uomenų valdymo įgaliotiniai ir<text:s/></text:span><text:span text:style-name="T671">Tarnybos IS naudotojai atsako Lietuvos Respublikos teisės aktų, reglamentuojančių duomenų saugą, nustatyta tvarka.</text:span></text:p>
      <text:p text:style-name="Normal"/>
      <text:p text:style-name="P672"><text:span text:style-name="T673">_________________________</text:span></text:p>
      <text:p text:style-name="P674">PATVIRTINTA</text:p>
      <text:p text:style-name="P682">Lietuvos geologijos tarnybos</text:p>
      <text:p text:style-name="P683">prie Aplinkos ministerijos direktoriaus<text:s/></text:p>
      <text:p text:style-name="P684">2023 m. liepos 31 d. įsakymu Nr. 1-348</text:p>
      <text:p text:style-name="P685"/>
      <text:p text:style-name="P686"><text:span text:style-name="T687">LIETUVOS GEOLOGIJOS TARNYBOS PRIE APLINKOS MINISTERIJOS INFORMACINIŲ SISTEMŲ SAUGAUS ELEKTRONINĖS INFORMACIJOS TVARKYMO TAISYKLĖS</text:span></text:p>
      <text:p text:style-name="P688"/>
      <text:p text:style-name="P689"/>
      <text:p text:style-name="P690"><text:span text:style-name="T691">I</text:span><text:span text:style-name="T692">. <text:s/></text:span><text:span text:style-name="T693">BENDROSIOS NUOSTATOS</text:span></text:p>
      <text:p text:style-name="P694"/>
      <text:p text:style-name="P695"/>
      <text:p text:style-name="P696"><text:span text:style-name="T697">1</text:span><text:span text:style-name="T698">.<text:s/></text:span><text:span text:style-name="T699">Lietuvos geologijos tarnybos prie Aplinkos ministerijos (toliau – Tarnyba) informacinių sistemų (toliau – IS) saugaus elektroninės informacijos tvarkymo taisyklės (toliau – Taisyklės) nustato tvarką, užtikrinančią saugų Tarnybos IS, kurios nurodytos Tarnyb</text:span><text:span text:style-name="T700">os informacinių sistemų duomenų saugos nuostatuose (toliau – Saugos nuostatai), elektroninės informacijos tvarkymą, technines ir kitas IS saugos priemones, IS funkcionavimui reikalingoms paslaugoms ir jų teikėjams keliamus reikalavimus.</text:span></text:p>
      <text:p text:style-name="P701"><text:span text:style-name="T702">2</text:span><text:span text:style-name="T703">. Aprašas pare</text:span><text:span text:style-name="T704">ngtas vadovaujantis teisės aktais kurie nurodyti Tarnybos IS duomenų saugos nuostatuose (toliau – Saugos nuostatai).</text:span></text:p>
      <text:p text:style-name="P705"><text:span text:style-name="T706">3</text:span><text:span text:style-name="T707">. Apraše vartojamos sąvokos nurodytos Saugos nuostatuose, bei teisės aktuose, kuriais vadovaujantis jie kuriami.</text:span></text:p>
      <text:p text:style-name="P708"><text:span text:style-name="T709">4</text:span><text:span text:style-name="T710">. Tarnybos IS tv</text:span><text:span text:style-name="T711">arkoma elektroninė informacija nurodyta Žemės gelmių registro nuostatų, patvirtintų Lietuvos Respublikos Vyriausybės 2020 <text:s/>m. kovo 10 d. nutarimu Nr. 198 „Dėl Lietuvos Respublikos žemės gelmių įstatymo įgyvendinimo“, 15–20 punktuose, Valstybinės geologijos</text:span><text:span text:style-name="T712"><text:s/>informacinės sistemos nuostatų, patvirtintų Lietuvos geologijos tarnybos prie Aplinkos ministerijos direktoriaus 2007 m. rugsėjo 18 d. įsakymu Nr. 1-107 „Dėl Valstybinės geologijos informacinės sistemos nuostatų ir Valstybinės geologijos informacinės sist</text:span><text:span text:style-name="T713">emos saugos nuostatų patvirtinimo“, 19 punkte, Valstybinės požeminio vandens informacinės sistemos nuostatų, patvirtintų Lietuvos geologijos tarnybos prie Aplinkos ministerijos direktoriaus 2010 m. spalio 4 d. įsakymu Nr. 1-201 „Dėl Valstybinės požeminio v</text:span><text:span text:style-name="T714">andens informacinės sistemos nuostatų patvirtinimo“, 20 ir 21 punktuose.</text:span></text:p>
      <text:p text:style-name="P715"><text:span text:style-name="T716">5</text:span><text:span text:style-name="T717">. Tarnybos IS tvarkoma elektroninė informacija priskiriama vidutinės svarbos elektroninės informacijos kategorijai.</text:span></text:p>
      <text:p text:style-name="P718"><text:span text:style-name="T719">6</text:span><text:span text:style-name="T720">. Tarnybos IS tvarkoma informacija yra skirstoma į šias<text:s/></text:span><text:span text:style-name="T721">grupes:</text:span></text:p>
      <text:p text:style-name="P722"><text:span text:style-name="T723">6.1</text:span><text:span text:style-name="T724">. IS administratoriaus tvarkoma informacija;</text:span></text:p>
      <text:p text:style-name="P725"><text:span text:style-name="T726">6.2</text:span><text:span text:style-name="T727">. Tarnybos IS tvarkytojų tvarkoma vieša informacija;</text:span></text:p>
      <text:p text:style-name="P728"><text:span text:style-name="T729">6.3</text:span><text:span text:style-name="T730">. Tarnybos IS tvarkytojų tvarkoma vieša informacija, kuriai taikomi duomenų teikimo apribojimai, nurodyti Žemės gelmių registro nuo</text:span><text:span text:style-name="T731">statų, patvirtintų Lietuvos Respublikos Vyriausybės 2020 m. kovo 10 d. nutarimu Nr. 198 „Dėl Lietuvos Respublikos žemės gelmių įstatymo įgyvendinimo“, 51 punkte ir Valstybinės geologijos informacinės sistemos nuostatų, patvirtintų Lietuvos geologijos tarny</text:span><text:span text:style-name="T732">bos prie Aplinkos ministerijos direktoriaus 2007 m. rugsėjo 18 d. įsakymu Nr. 1-107 „Dėl Valstybinės geologijos informacinės sistemos nuostatų ir Valstybinės geologijos informacinės sistemos saugos nuostatų patvirtinimo“, 31 punkte.</text:span></text:p>
      <text:p text:style-name="P733"><text:span text:style-name="T734">7</text:span><text:span text:style-name="T735">. IS administrat</text:span><text:span text:style-name="T736">orius atsakingas už šios informacijos tvarkymą:</text:span></text:p>
      <text:p text:style-name="P737"><text:span text:style-name="T738">7.1</text:span><text:span text:style-name="T739">. IS naudotojų tapatybės duomenis;</text:span></text:p>
      <text:p text:style-name="P740"><text:span text:style-name="T741">7.2</text:span><text:span text:style-name="T742">. IS naudotojų teisių duomenis;</text:span></text:p>
      <text:p text:style-name="P743"><text:span text:style-name="T744">7.3</text:span><text:span text:style-name="T745">. IS naudotojų paskyrų, grupių, teisių, slaptažodžių kūrimo ir keitimo taisykles;</text:span></text:p>
      <text:p text:style-name="P746"><text:span text:style-name="T747">7.4</text:span><text:span text:style-name="T748">. IS naudotojų veiksmų monitoring</text:span><text:span text:style-name="T749">o informaciją;</text:span></text:p>
      <text:p text:style-name="P750"><text:span text:style-name="T751">7.5</text:span><text:span text:style-name="T752">. IS duomenų teikėjų ir gavėjų informaciją;</text:span></text:p>
      <text:p text:style-name="P753"><text:span text:style-name="T754">7.6</text:span><text:span text:style-name="T755">. IS parametrų ir klasifikatorių duomenis;</text:span></text:p>
      <text:p text:style-name="P756"><text:span text:style-name="T757">7.7</text:span><text:span text:style-name="T758">. IS klaidų sąrašą;</text:span></text:p>
      <text:p text:style-name="P759"><text:span text:style-name="T760">7.8</text:span><text:span text:style-name="T761">. IS vidiniame ir išoriniame portaluose teikiamus duomenis ir informaciją.</text:span></text:p>
      <text:p text:style-name="P762"><text:span text:style-name="T763">8</text:span><text:span text:style-name="T764">. IS naudotojai<text:s/></text:span><text:span text:style-name="T765">atsakingi už informacijos tvarkymą. Detalus Tarnybos IS tvarkomos informacijos sąrašas pateiktas Saugos nuostatuose.</text:span></text:p>
      <text:p text:style-name="P766"><text:span text:style-name="T767">9</text:span><text:span text:style-name="T768">. Už Tarnybos IS elektroninės informacijos tvarkymą atsakingi tie darbuotojai, kuriems suteikiama elektroninės informacijos duomenų na</text:span><text:span text:style-name="T769">udojimo ir (arba) tvarkymo teisė.<text:s/></text:span></text:p>
      <text:p text:style-name="P770"/>
      <text:p text:style-name="P771"><text:span text:style-name="T772">II</text:span><text:span text:style-name="T773">.<text:s/></text:span><text:span text:style-name="T774">TECHNINIŲ IR KITŲ SAUGOS PRIEMONIŲ APRAŠYMAS</text:span></text:p>
      <text:p text:style-name="P775"/>
      <text:p text:style-name="P776"><text:span text:style-name="T777">10</text:span><text:span text:style-name="T778">.<text:s/></text:span><text:span text:style-name="T779">Saugiam Tarnybos IS elektroninės informacijos tvarkymui užtikrinti naudojamos kompiuterinės įrangos, programinės įrangos, fizinės, techninės ir organizacinė</text:span><text:span text:style-name="T780">s duomenų saugos priemonės.</text:span></text:p>
      <text:p text:style-name="P781"><text:span text:style-name="T782">11</text:span><text:span text:style-name="T783">.<text:s/></text:span><text:span text:style-name="T784">Kompiuterinės įra</text:span><text:span text:style-name="T785">ngos apsaugos priemonės:</text:span></text:p>
      <text:p text:style-name="P786"><text:span text:style-name="T787">11.1</text:span><text:span text:style-name="T788">. teisę prieiti prie Tarnybos IS techninės kompiuterinės įrangos ir dirbti su ja turi tik IS administratorius, jo veiksmai, užtikrinantys Tarnybos IS duomenų apsaugą,<text:s/></text:span><text:span text:style-name="T789">aprašyti Tarnybos IS duomenų saugos nuostatuose;</text:span></text:p>
      <text:p text:style-name="P790"><text:span text:style-name="T791">11.2</text:span><text:span text:style-name="T792">.<text:s/></text:span><text:span text:style-name="T793">pagrindinės tarnybinės stotys, svarbiausi duomenų perdavimo tinklo mazgai ir ryšio linijos yra dubliuojami ir jų techninė būklė nuolat stebima;</text:span></text:p>
      <text:p text:style-name="P794"><text:span text:style-name="T795">11.3</text:span><text:span text:style-name="T796">. informacinių sistemų komponentų administrat</text:span><text:span text:style-name="T797">oriai automatizuotu būdu turi būti perspėjami, kai pagrindinėje informacinių sistemų kompiuterinėje įrangoje sumažėja iki nustatytos ribos laisva vieta diske, centrinis procesorius, operatyvioje atmintis ar kompiuterių tinklo sąsaja išnaudojami daugiau nei</text:span><text:span text:style-name="T798"><text:s/>80%;</text:span></text:p>
      <text:p text:style-name="P799"><text:span text:style-name="T800">11.4</text:span><text:span text:style-name="T801">. esant tarnybiniam būtinumui, mobilieji įrenginiai, naudojami prisijungti prie Tarnybos IS, gali būti naudojami ne darbo vietos patalpose; už mobilaus įrenginio fizinę saugą atsakingas mobiliojo įrenginio naudotojas;</text:span></text:p>
      <text:p text:style-name="P802"><text:span text:style-name="T803">11.5</text:span><text:span text:style-name="T804">.<text:s/></text:span><text:span text:style-name="T805">nešiojamuosiuo</text:span><text:span text:style-name="T806">se kompiuteriuose,<text:s/></text:span><text:span text:style-name="T807">kurie naudojami prisijungimui prie Tarnybos IS, duomenys šifruojami duomenų tvarkymo keliamą riziką atitinkančiomis priemonėmis. Šią riziką įvertina ir atitinkamas duomenų šifravimo priemones nurodo saugos įgaliotinis.</text:span></text:p>
      <text:p text:style-name="P808"><text:span text:style-name="T809">11.6</text:span><text:span text:style-name="T810">. iš staci</text:span><text:span text:style-name="T811">onarių, nešiojamųjų kompiuterių, mobiliųjų įrenginių ar elektroninės informacijos laikmenų, kurie perduodami remonto, techninės priežiūros paslaugų teikėjui, kitam informacinių sistemų naudotojui arba nurašomi, turi būti neatkuriamai sunaikinta visa nevieš</text:span><text:span text:style-name="T812">a elektroninė informacija;</text:span></text:p>
      <text:p text:style-name="P813"><text:span text:style-name="T814">12</text:span><text:span text:style-name="T815">. Sisteminės ir taikomosios programinės įrangos apsaugos priemonės:</text:span></text:p>
      <text:p text:style-name="P816"><text:span text:style-name="T817">12.1</text:span><text:span text:style-name="T818">. IS naudojama tik legali, darbo funkcijoms atlikti reikalinga programinė įranga, įtraukta į IS naudotojų ir IS administratorių leistinos<text:s/></text:span><text:span text:style-name="T819">programinės įrangos sąrašą (Taisyklių 1 priedas). Už tinkamą programinės įrangos priežiūrą atsakingas IS administratorius. Saugos įgaliotinis išimties atveju ribotam laikui IS naudotojui ir (ar) IS administratoriui gali suteikti teisę naudoti programinę įr</text:span><text:span text:style-name="T820">angą, kuri nėra įtrauktą į patvirtintą IS naudotojų ir IS administratorių leistinos programinės įrangos sąrašą. Prieš suteikiant leidimą saugos įgaliotinis turi įvertinti programinės įrangos patikimumą ir saugumą.</text:span></text:p>
      <text:p text:style-name="P821"><text:span text:style-name="T822">12.2</text:span><text:span text:style-name="T823">. IS administratorius 1 kartą per<text:s/></text:span><text:span text:style-name="T824">savaitę patikrina ar nėra atsiradę atnaujinimų pagal Tarnybos IS naudotojų ir IS administratorių leistinos programinės įrangos sąrašą. Programinės įrangos atnaujinimai privalo būti įdiegti per 3 dienas nuo jų nustatymo.</text:span></text:p>
      <text:p text:style-name="P825"><text:span text:style-name="T826">12.3</text:span><text:span text:style-name="T827">. programinė įranga prižiūri</text:span><text:span text:style-name="T828">ma laikantis gamintojo rekomendacijų;</text:span></text:p>
      <text:p text:style-name="P829"><text:span text:style-name="T830">12.4</text:span><text:span text:style-name="T831">. kompiuterinėse darbo vietose ir Tarnybos IS tarnybinėse stotyse naudojamos centralizuotai valdomos kenksmingosios programinės įrangos aptikimo priemonės.<text:s/></text:span></text:p>
      <text:p text:style-name="P832"><text:span text:style-name="T833">12.5</text:span><text:span text:style-name="T834">. pagrindinių tarnybinių stočių įvykių žurnal</text:span><text:span text:style-name="T835">uose (angl.<text:s/></text:span><text:span text:style-name="T836">event log</text:span><text:span text:style-name="T837">), apsaugotuose nuo neteisėto juose esančių duomenų naudojimo, keitimo, iškraipymo, sunaikinimo, registruojami, nurodant informacinės sistemos naudotojo identifikatorių ir įvykio laiką ir saugomi duomenys apie:<text:s/></text:span></text:p>
      <text:p text:style-name="P838"><text:span text:style-name="T839">12.5.1</text:span><text:span text:style-name="T840">. informacinės<text:s/></text:span><text:span text:style-name="T841">sistemos įjungimą, išjungimą;</text:span></text:p>
      <text:p text:style-name="P842"><text:span text:style-name="T843">12.5.2</text:span><text:span text:style-name="T844">. audito funkcijos įjungimą ir išjungimą;</text:span></text:p>
      <text:p text:style-name="P845"><text:span text:style-name="T846">12.5.3</text:span><text:span text:style-name="T847">. audito įrašų trynimą, kūrimą ar keitimą;</text:span></text:p>
      <text:p text:style-name="P848"><text:span text:style-name="T849">12.5.4</text:span><text:span text:style-name="T850">. sėkmingus ir nesėkmingus bandymus registruotis ir prieiti prie informacinės sistemos elektroninės<text:s/></text:span><text:span text:style-name="T851">informacijos;</text:span></text:p>
      <text:p text:style-name="P852"><text:span text:style-name="T853">12.5.5</text:span><text:span text:style-name="T854">. naudotojų ar jų grupių ir administratorių prieigos teisių pakeitimą;</text:span></text:p>
      <text:p text:style-name="P855"><text:span text:style-name="T856">12.5.6</text:span><text:span text:style-name="T857">. kitus svarbius saugai įvykius;</text:span></text:p>
      <text:p text:style-name="P858"><text:span text:style-name="T859">12.6</text:span><text:span text:style-name="T860">. įvykių žurnaluose saugomus duomenis ne rečiau nei kartą per mėnesį ar įvykus saugos incidentui analizuoja<text:s/></text:span><text:span text:style-name="T861">IS administratorius.</text:span></text:p>
      <text:p text:style-name="P862"><text:span text:style-name="T863">13</text:span><text:span text:style-name="T864">. Elektroninės informacijos perdavimo tinklais saugumo užtikrinimo priemonės:</text:span></text:p>
      <text:p text:style-name="P865"><text:span text:style-name="T866">13.1</text:span><text:span text:style-name="T867">. IS naudotojai internetu jungiasi prie užkarda (angl.<text:s/></text:span><text:span text:style-name="T868">firewall</text:span><text:span text:style-name="T869">) apsaugotų tarnybinių stočių, naudodamiesi unikaliais identifikaciniais prisiju</text:span><text:span text:style-name="T870">ngimo duomenimis;</text:span></text:p>
      <text:p text:style-name="P871"><text:span text:style-name="T872">13.2</text:span><text:span text:style-name="T873">. elektroninės informacijos perdavimo tinklas yra segmentuotas pagal įrenginių atliekamas funkcijas ir turi priskirtus IP adresų intervalus:</text:span></text:p>
      <text:p text:style-name="P874"><text:span text:style-name="T875">13.2.1</text:span><text:span text:style-name="T876">. paslaugų tarnybinių stočių potinklis, skirtas taikomųjų programų, duomenų bazių</text:span><text:span text:style-name="T877"><text:s/>tarnybinėms stotims;</text:span></text:p>
      <text:p text:style-name="P878"><text:span text:style-name="T879">13.2.2</text:span><text:span text:style-name="T880">. kompiuterizuotų darbo vietų potinkliai;<text:s/></text:span></text:p>
      <text:p text:style-name="P881"><text:span text:style-name="T882">13.2.3</text:span><text:span text:style-name="T883">. mobiliųjų įrenginių potinkliai;</text:span></text:p>
      <text:p text:style-name="P884"><text:span text:style-name="T885">13.2.4</text:span><text:span text:style-name="T886">. informacinių sistemų testavimo potinklis, skirtas tarnybinėms stotims, kurios naudojamos testuoti Tarnybos IS pakeitimus;</text:span></text:p>
      <text:p text:style-name="P887"><text:span text:style-name="T888">1</text:span><text:span text:style-name="T889">3.2.5</text:span><text:span text:style-name="T890">. administratorių potinklis, skirtas sujungti ir valdyti kitus tinklo segmentus;</text:span></text:p>
      <text:p text:style-name="P891"><text:span text:style-name="T892">13.3</text:span><text:span text:style-name="T893">. Tarnybos IS duomenys, siunčiami per viešuosius tinklus, yra šifruojami;</text:span></text:p>
      <text:p text:style-name="P894"><text:span text:style-name="T895">13.4</text:span><text:span text:style-name="T896">. užtikrinant saugų elektroninės informacijos teikimą ir (ar) gavimą iš kitų</text:span><text:span text:style-name="T897"><text:s/>valstybės institucijų, naudojamas Saugus valstybės duomenų perdavimo tinklas.</text:span></text:p>
      <text:p text:style-name="P898"><text:span text:style-name="T899">14</text:span><text:span text:style-name="T900">. Belaidžiu tinklu nėra galimybės prisijungti prie Tarnybos IS.</text:span></text:p>
      <text:p text:style-name="P901"><text:span text:style-name="T902">15</text:span><text:span text:style-name="T903">. Tarnybos IS tarnybinės stotys veikia Valstybiniame duomenų centre, kurio reikalavimai nustatyti<text:s/></text:span><text:span text:style-name="T904">Valstybinių duomenų centrų techninių reikalavimų apraše, patvirtintame 2019 m. lapkričio 18 d. Nr. V-962 įsakymu „Dėl Valstybinių duomenų centrų techninių reikalavimų aprašo patvirtinimo“, todėl preziumuojama, kad Tarnybos IS tarnybinės stotys atitinka 3 k</text:span><text:span text:style-name="T905">ategorijos valstybės informacinių sistemų nustatytus reikalavimus</text:span></text:p>
      <text:p text:style-name="P906"><text:span text:style-name="T907">16</text:span><text:span text:style-name="T908">. Nešiojamųjų kompiuterių, naudojamų prisijungimui prie Tarnybos IS, naudojimo tvarka:</text:span></text:p>
      <text:p text:style-name="P909"><text:span text:style-name="T910">16.1</text:span><text:span text:style-name="T911">. prisijungimui prie Tarnybos IS leidžiama naudoti tik tarnybinius nešiojamuosius<text:s/></text:span><text:span text:style-name="T912">kompiuterius;</text:span></text:p>
      <text:p text:style-name="P913"><text:span text:style-name="T914">16.2</text:span><text:span text:style-name="T915">. išnešti iš patalpų nešiojamieji kompiuteriai negali būti palikti be priežiūros;</text:span></text:p>
      <text:p text:style-name="P916"><text:span text:style-name="T917">16.3</text:span><text:span text:style-name="T918">. nešiojamąjį kompiuterį paliekant ilgesniam laikui, jis turi būti išjungiamas;</text:span></text:p>
      <text:p text:style-name="P919"><text:span text:style-name="T920">16.4</text:span><text:span text:style-name="T921">. prie nešiojamojo kompiuterio gali būti jungiami tik na</text:span><text:span text:style-name="T922">udotojų tarnybinėms funkcijoms atlikti reikalingi įrenginiai, įtraukti į leistinų jungti įrenginių sąrašą;</text:span></text:p>
      <text:p text:style-name="P923"><text:span text:style-name="T924">16.5</text:span><text:span text:style-name="T925">. turi būti įdiegiami operacinės sistemos ir kitos naudojamos programinės įrangos gamintojų rekomenduojami atnaujinimai;</text:span></text:p>
      <text:p text:style-name="P926"><text:span text:style-name="T927">16.6</text:span><text:span text:style-name="T928">. duomenys,<text:s/></text:span><text:span text:style-name="T929">perduodami belaidžiu ryšiu tarp nešiojamojo kompiuterio ir Tarnybos IS, turi būti šifruojami taikant VPN technologiją;</text:span></text:p>
      <text:p text:style-name="P930"><text:span text:style-name="T931">16.7</text:span><text:span text:style-name="T932">. jungiantis prie Tarnybos IS išteklių, turi būti patvirtinamas tapatumas; nešiojamame kompiuteryje ar jo taikomojoje programinėj</text:span><text:span text:style-name="T933">e įrangoje turi būti uždrausta automatiškai išsaugoti slaptažodį;</text:span></text:p>
      <text:p text:style-name="P934"><text:span text:style-name="T935">16.8</text:span><text:span text:style-name="T936">. nešiojamas kompiuteris, kuriuo nesinaudojama 15 minučių, turi automatiškai užsirakinti;</text:span></text:p>
      <text:p text:style-name="P937"><text:span text:style-name="T938">17</text:span><text:span text:style-name="T939">. Mobiliųjų įrenginių (išmaniųjų telefonų ir planšetinių kompiuterių, naudojančių An</text:span><text:span text:style-name="T940">droid ar iOS operacines sistemas), naudojamų prisijungti prie Tarnybos IS, saugumas ir kontrolė:</text:span></text:p>
      <text:p text:style-name="P941"><text:span text:style-name="T942">17.1</text:span><text:span text:style-name="T943">. leidžiama naudoti tik tarnybinius, tinkamai sukonfigūruotus, su įdiegtomis saugos priemonėmis ir įdiegta tarnybinėms funkcijoms atlikti reikalinga prog</text:span><text:span text:style-name="T944">ramine įranga mobiliuosius įrenginius;</text:span></text:p>
      <text:p text:style-name="P945"><text:span text:style-name="T946">17.2</text:span><text:span text:style-name="T947">. mobiliuosiuose įrenginiuose turi būti įdiegta centralizuoto mobiliųjų įrenginių administravimo programinė įranga;</text:span></text:p>
      <text:p text:style-name="P948"><text:span text:style-name="T949">17.3</text:span><text:span text:style-name="T950">. mobilieji įrenginiai turi būti apsaugoti saugiais slaptažodžiais;</text:span></text:p>
      <text:p text:style-name="P951"><text:span text:style-name="T952">17.4</text:span><text:span text:style-name="T953">. mobilia</text:span><text:span text:style-name="T954">jame įrenginyje nesant nustatyto slaptažodžio, draudžiama jame saugoti jautrius ir neužšifruotus duomenis; šiuo atveju duomenys turi būti laikomi laikmenose atskirai nuo mobiliojo įrenginio;</text:span></text:p>
      <text:p text:style-name="P955"><text:span text:style-name="T956">17.5</text:span><text:span text:style-name="T957">. esant galimybei, mobilusis įrenginys užrakinamas naudoj</text:span><text:span text:style-name="T958">ant PIN kodą, atrakinimo piešinį, slaptažodį ar biometrinius duomenis;</text:span></text:p>
      <text:p text:style-name="P959"><text:span text:style-name="T960">17.6</text:span><text:span text:style-name="T961">. išnešti iš patalpų mobilieji įrenginiai negali būti palikti be priežiūros;</text:span></text:p>
      <text:p text:style-name="P962"><text:span text:style-name="T963">17.7</text:span><text:span text:style-name="T964">. mobilųjį įrenginį paliekant ilgesniam laikui, jis turi būti išjungiamas;</text:span></text:p>
      <text:p text:style-name="P965"><text:span text:style-name="T966">17.8</text:span><text:span text:style-name="T967">. turi bū</text:span><text:span text:style-name="T968">ti įdiegiami operacinės sistemos ir kitos naudojamos programinės įrangos gamintojų rekomenduojami atnaujinimai;</text:span></text:p>
      <text:p text:style-name="P969"><text:span text:style-name="T970">17.9</text:span><text:span text:style-name="T971">. prie mobiliųjų įrenginių gali būti jungiami tik naudotojų tarnybinėms funkcijoms atlikti reikalingi įrenginiai, įtraukti į leistinų ju</text:span><text:span text:style-name="T972">ngti įrenginių sąrašą;</text:span></text:p>
      <text:p text:style-name="P973"><text:span text:style-name="T974">17.10</text:span><text:span text:style-name="T975">. duomenys, perduodami tarp mobiliojo įrenginio ir informacinės sistemos, turi būti šifruojami taikant VPN technologiją;</text:span></text:p>
      <text:p text:style-name="P976"><text:span text:style-name="T977">17.11</text:span><text:span text:style-name="T978">. jungiantis prie informacinių išteklių, turi būti patvirtinamas tapatumas; mobiliajame<text:s/></text:span><text:span text:style-name="T979">įrenginyje ar jo taikomojoje programinėje įrangoje turi būti uždrausta automatiškai išsaugoti slaptažodį;</text:span></text:p>
      <text:p text:style-name="P980"><text:span text:style-name="T981">17.12</text:span><text:span text:style-name="T982">. mobilusis įrenginys, kuriuo nesinaudojama 15 minučių, turi automatiškai užsirakinti;</text:span></text:p>
      <text:p text:style-name="P983"><text:span text:style-name="T984">17.13</text:span><text:span text:style-name="T985">. turi būti užtikrinta kompiuterinių laikmenų</text:span><text:span text:style-name="T986"><text:s/>apsauga;</text:span></text:p>
      <text:p text:style-name="P987"><text:span text:style-name="T988">18</text:span><text:span text:style-name="T989">. Svetainių, pasiekiamų iš viešųjų elektroninių ryšių tinklų, saugumas ir kontrolė:</text:span></text:p>
      <text:p text:style-name="P990"><text:span text:style-name="T991">18.1</text:span><text:span text:style-name="T992">. atpažinties, tapatumo patvirtinimo ir naudojimosi kontrolės reikalavimai:</text:span></text:p>
      <text:p text:style-name="P993"><text:span text:style-name="T994">18.1.1</text:span><text:span text:style-name="T995">. draudžiama slaptažodžius saugoti programiniame kode;</text:span></text:p>
      <text:p text:style-name="P996"><text:span text:style-name="T997">18.1.2</text:span><text:span text:style-name="T998">. svetainės, patvirtinančios nuotolinio prisijungimo tapatumą, turi drausti automatiškai išsaugoti slaptažodžius;</text:span></text:p>
      <text:p text:style-name="P999"><text:span text:style-name="T1000">18.2</text:span><text:span text:style-name="T1001">. turi būti įgyvendinti svetainės kriptografijos reikalavimai:</text:span></text:p>
      <text:p text:style-name="P1002"><text:span text:style-name="T1003">18.2.1</text:span><text:span text:style-name="T1004">. svetainės administravimo darbai turi būti atliekami per ši</text:span><text:span text:style-name="T1005">fruotą ryšio kanalą, šifruojant ne trumpesniu kaip 128 bitų raktu;</text:span></text:p>
      <text:p text:style-name="P1006"><text:span text:style-name="T1007">18.2.2</text:span><text:span text:style-name="T1008">. šifruojant naudojami skaitmeniniai sertifikatai privalo būti išduoti patikimų sertifikavimo tarnybų; sertifikato raktas turi būti ne trumpesnis kaip 2048 bitų;</text:span></text:p>
      <text:p text:style-name="P1009"><text:span text:style-name="T1010">18.2.3</text:span><text:span text:style-name="T1011">. sveta</text:span><text:span text:style-name="T1012">inės kriptografinės funkcijos turi būti įdiegtos tarnybinės stoties, kurioje yra svetainė, dalyje arba kriptografiniame saugumo modulyje (angl.<text:s/></text:span><text:span text:style-name="T1013">Hardware security module</text:span><text:span text:style-name="T1014">);</text:span></text:p>
      <text:p text:style-name="P1015"><text:span text:style-name="T1016">18.2.4</text:span><text:span text:style-name="T1017">. šifravimui naudojamų raktų poros turi būti generuojamos naudojant algorit</text:span><text:span text:style-name="T1018">mus, atitinkančius kvalifikuoto elektroninio parašo reikalavimus;</text:span></text:p>
      <text:p text:style-name="P1019"><text:span text:style-name="T1020">18.2.5</text:span><text:span text:style-name="T1021">. generuojamų raktų ilgiai turi būti tinkami kvalifikuotam elektroniniam parašui;</text:span></text:p>
      <text:p text:style-name="P1022"><text:span text:style-name="T1023">18.2.6</text:span><text:span text:style-name="T1024">. privatieji kriptografiniai raktai ar jų kopijos, saugomi ar laikomi ne kriptografiniam</text:span><text:span text:style-name="T1025">e saugumo modulyje, turi būti šifruojami;</text:span></text:p>
      <text:p text:style-name="P1026"><text:span text:style-name="T1027">18.3</text:span><text:span text:style-name="T1028">. draudžiama tarnybinėje stotyje saugoti sesijos duomenis (identifikatorių), pasibaigus susijungimo sesijai;</text:span></text:p>
      <text:p text:style-name="P1029"><text:span text:style-name="T1030">18.4</text:span><text:span text:style-name="T1031">. turi būti naudojama svetainės ugniasienė (angl.<text:s/></text:span><text:span text:style-name="T1032">Web Application Firewall</text:span><text:span text:style-name="T1033">);<text:s/></text:span></text:p>
      <text:p text:style-name="P1034"><text:span text:style-name="T1035">18.5</text:span><text:span text:style-name="T1036">.</text:span><text:span text:style-name="T1037"><text:s/>turi būti naudojama svetainės naudotojo įvedamų duomenų tikslumo kontrolė (angl.<text:s/></text:span><text:span text:style-name="T1038">Validation</text:span><text:span text:style-name="T1039">);</text:span></text:p>
      <text:p text:style-name="P1040"><text:span text:style-name="T1041">18.6</text:span><text:span text:style-name="T1042">. tarnybinė stotis, kurioje yra svetainė, neturi rodyti svetainės naudotojui klaidų pranešimų apie svetainės programinį kodą ar tarnybinę stotį;</text:span></text:p>
      <text:p text:style-name="P1043"><text:span text:style-name="T1044">18.7</text:span><text:span text:style-name="T1045">. tarnybinė stotis, kurioje yra svetainė, turi leisti tik svetainės funkcionalumui užtikrinti reikalingus HTTP metodus;</text:span></text:p>
      <text:p text:style-name="P1046"><text:span text:style-name="T1047">18.8</text:span><text:span text:style-name="T1048">. turi būti uždrausta naršyti svetainės aplankuose (angl.<text:s/></text:span><text:span text:style-name="T1049">Directory browsing</text:span><text:span text:style-name="T1050">);</text:span></text:p>
      <text:p text:style-name="P1051"><text:span text:style-name="T1052">19</text:span><text:span text:style-name="T1053">. Tarnybos IS darbo apskaitos ir kitos pr</text:span><text:span text:style-name="T1054">iemonės, naudojamos elektroninės informacijos saugai užtikrinti:</text:span></text:p>
      <text:p text:style-name="P1055"><text:span text:style-name="T1056">19.1</text:span><text:span text:style-name="T1057">. slaptažodžius, suteikiančius teisę dirbti su Tarnybos IS tarnybinėmis stotimis ir jų administravimo programine įranga, žino tik IS administratorius;</text:span></text:p>
      <text:p text:style-name="P1058"><text:span text:style-name="T1059">19.2</text:span><text:span text:style-name="T1060">. prieigos teisė dirbti su</text:span><text:span text:style-name="T1061"><text:s/>Tarnybos IS taikomąja programine įranga suteikiama IS naudotojams Tarnybos IS naudotojų administravimo taisyklėse nustatyta tvarka;</text:span></text:p>
      <text:p text:style-name="P1062"><text:span text:style-name="T1063">19.3</text:span><text:span text:style-name="T1064">. naudotojams neatliekant jokių veiksmų 15 min., Tarnybos IS užsirakina ir toliau naudotis Tarnybos IS galima tik p</text:span><text:span text:style-name="T1065">akartojus tapatybės nustatymo ir autentiškumo patvirtinimo veiksmus;</text:span></text:p>
      <text:p text:style-name="P1066"><text:span text:style-name="T1067">19.4</text:span><text:span text:style-name="T1068">. baigus darbą, būtina užtikrinti, kad su elektronine informacija negalėtų susipažinti pašaliniai asmenys: atsijungti nuo informacinės sistemos, įjungti ekrano užsklandą su slapta</text:span><text:span text:style-name="T1069">žodžiu, dokumentus padėti į pašaliniams asmenims neprieinamą vietą;</text:span></text:p>
      <text:p text:style-name="P1070"><text:span text:style-name="T1071">19.5</text:span><text:span text:style-name="T1072">. IS naudotojų veiksmai su Tarnybos IS duomenimis registruojami programiniu būdu;</text:span></text:p>
      <text:p text:style-name="P1073"><text:span text:style-name="T1074">19.6</text:span><text:span text:style-name="T1075">. saugos įgaliotinis ne rečiau nei kartą per mėnesį peržiūri naudotojų prisijungimų prie d</text:span><text:span text:style-name="T1076">uomenų bazės elektroninį žurnalą ir bent kartą per metus teikia naudotojų prisijungimų peržiūros ataskaitas;</text:span></text:p>
      <text:p text:style-name="P1077"><text:span text:style-name="T1078">19.7</text:span><text:span text:style-name="T1079">. Tarnybos IS duomenys nuo jų praradimo, iškraipymo, sunaikinimo, neteisėto panaudojimo galimybių apsaugomi techninėmis, organizacinėmis, p</text:span><text:span text:style-name="T1080">rograminėmis priemonėmis.</text:span></text:p>
      <text:p text:style-name="P1081"/>
      <text:p text:style-name="P1082"><text:span text:style-name="T1083">III</text:span><text:span text:style-name="T1084">.<text:s/></text:span><text:span text:style-name="T1085">SAUGUS ELEKTRONINĖS INFORMACIJOS TVARKYMAS</text:span></text:p>
      <text:p text:style-name="P1086"/>
      <text:p text:style-name="P1087"><text:span text:style-name="T1088">20</text:span><text:span text:style-name="T1089">. Tarnybos IS duomenų keitimo, atnaujinimo, įrašymo ir naikinimo tvarka:</text:span></text:p>
      <text:p text:style-name="P1090"><text:span text:style-name="T1091">20.1</text:span><text:span text:style-name="T1092">. Tarnybos IS duomenis keisti, atnaujinti, įrašyti ir naikinti gali tik autorizuoti IS<text:s/></text:span><text:span text:style-name="T1093">naudotojai, turintys teisę tai atlikti;</text:span></text:p>
      <text:p text:style-name="P1094"><text:span text:style-name="T1095">20.2</text:span><text:span text:style-name="T1096">.<text:s/></text:span><text:span text:style-name="T1097">Tarnybos IS duomenys įrašomi, atnaujinami, keičiami ir naikinami vadovaujantis Saugos nuostatais ir</text:span><text:span text:style-name="T1098"><text:s/></text:span><text:span text:style-name="T1099">Tarnybos IS duomenų saugos nuostatais;</text:span></text:p>
      <text:p text:style-name="P1100"><text:span text:style-name="T1101">20.3</text:span><text:span text:style-name="T1102">. Tarnybos IS turi būti įdiegtos įrašytos elektroninės<text:s/></text:span><text:span text:style-name="T1103">informacijos tikslumo, užbaigtumo ir patikimumo tikrinimo priemonės;</text:span></text:p>
      <text:p text:style-name="P1104"><text:span text:style-name="T1105">20.4</text:span><text:span text:style-name="T1106">. IS naudotojui teisė naudotis Tarnybos IS suteikiama pasirašius Konfidencialumo laikymosi pasižadėjimą.</text:span></text:p>
      <text:p text:style-name="P1107"><text:span text:style-name="T1108">21</text:span><text:span text:style-name="T1109">. IS naudotojų veiksmų registravimo tvarka:</text:span></text:p>
      <text:p text:style-name="P1110"><text:span text:style-name="T1111">21.1</text:span><text:span text:style-name="T1112">. IS naudotojų t</text:span><text:span text:style-name="T1113">apatybė ir veiksmai su Tarnybos IS duomenimis fiksuojami programinėmis priemonėmis;</text:span></text:p>
      <text:p text:style-name="P1114"><text:span text:style-name="T1115">21.2</text:span><text:span text:style-name="T1116">. IS naudotojų tapatybė ir veiksmai su Tarnybos IS duomenimis įrašomi automatiniu būdu Tarnybos IS duomenų bazės veiksmų žurnale, apsaugotame nuo neteisėto jame esa</text:span><text:span text:style-name="T1117">nčių duomenų panaudojimo, pakeitimo, iškraipymo ar sunaikinimo;</text:span></text:p>
      <text:p text:style-name="P1118"><text:span text:style-name="T1119">21.3</text:span><text:span text:style-name="T1120">. Tarnybos IS duomenų bazės veiksmų žurnalo duomenys prieinami IS administratoriui, saugos įgaliotiniui ir atitinkamas teises turintiems IS naudotojams.</text:span></text:p>
      <text:p text:style-name="P1121"><text:span text:style-name="T1122">22</text:span><text:span text:style-name="T1123">. Tarnybos IS atsargini</text:span><text:span text:style-name="T1124">ų elektroninės informacijos ir programinės įrangos kopijų (toliau kartu vadinama – Atsarginės kopijos) darymo, saugojimo ir Atsarginių kopijų atkūrimo iš atsarginių kopijų tvarka:</text:span></text:p>
      <text:p text:style-name="P1125"><text:span text:style-name="T1126">22.1</text:span><text:span text:style-name="T1127">. Tarnybos Atsarginės kopijos daromos automatizuotomis priemonėmis nus</text:span><text:span text:style-name="T1128">tatytu periodiškumu pagal nustatytus ir patvirtintus informacinių išteklių toleruotinus duomenų praradimo dydžius (angl.<text:s/></text:span><text:span text:style-name="T1129">Recovery Point Objective</text:span><text:span text:style-name="T1130">), kurie yra numatyti Taisyklių 2 priede „Lietuvos geologijos tarnybos prie Aplinkos ministerijos informacinių<text:s/></text:span><text:span text:style-name="T1131">išteklių atsarginių kopijų darymo dažnumas“;</text:span></text:p>
      <text:p text:style-name="P1132"><text:span text:style-name="T1133">22.2</text:span><text:span text:style-name="T1134">. už Tarnybos Atsarginių kopijų darymą yra atsakingas IS administratorius. IS administratoriaus funkcijos aprašytos Tarnybos IS Saugos nuostatuose ir kituose teisės aktuose, reglamentuojančiuose Tarnybos</text:span><text:span text:style-name="T1135"><text:s/>IS darbą;</text:span></text:p>
      <text:p text:style-name="P1136"><text:span text:style-name="T1137">22.3</text:span><text:span text:style-name="T1138">. prarasti, iškraipyti ar sunaikinti Tarnybos IS duomenys atkuriami iš Tarnybos Atsarginių kopijų;</text:span></text:p>
      <text:p text:style-name="P1139"><text:span text:style-name="T1140">22.4</text:span><text:span text:style-name="T1141">. Tarnybos Atsarginės kopijos yra šifruojamos;</text:span></text:p>
      <text:p text:style-name="P1142"><text:span text:style-name="T1143">22.5</text:span><text:span text:style-name="T1144">. Tarnybos Žemės gelmių registro, Valstybinės geologijos informacinės siste</text:span><text:span text:style-name="T1145">mos ir Valstybinės požeminio vandens informacinės sistemos atkūrimas iš Atsarginių kopijų turi užtrukti ne daugiau kaip 16 valandų;</text:span></text:p>
      <text:p text:style-name="P1146"><text:span text:style-name="T1147">22.6</text:span><text:span text:style-name="T1148">. Tarnybos Atsarginės kopijos saugomos dedikuotoje duomenų saugykloje.</text:span></text:p>
      <text:p text:style-name="P1149"><text:span text:style-name="T1150">22.7</text:span><text:span text:style-name="T1151">. Tarnybos Atsarginių kopijų atstatym</text:span><text:span text:style-name="T1152">o bandymus organizuoja saugos įgaliotinis, o atlieka IS administratorius. Atsarginių kopijų atstatymo bandymai atliekami, periodiškai kiekvieną kalendorinį metų ketvirtį.<text:s/></text:span></text:p>
      <text:p text:style-name="P1153"><text:span text:style-name="T1154">22.8</text:span><text:span text:style-name="T1155">. saugos įgaliotinis iki kiekvienų metų sausio 31 d. parengia ir patvirtina<text:s/></text:span><text:span text:style-name="T1156">Atsarginių kopijų atstatymo kalendorinį grafiką (Taisyklių 3 priedas) jame nurodydamas Tarnybos informacinius išteklius ir jų Atsarginių kopijų atstatymo bandymų periodiškumą. Informacinių išteklių sąrašas su RTO rodikliais pateikiamas Tarnybos informacini</text:span><text:span text:style-name="T1157">ų išteklių sąraše, patvirtintame Tarnybos IS veiklos tęstinumo valdymo plane.<text:s/></text:span></text:p>
      <text:p text:style-name="P1158"><text:span text:style-name="T1159">22.9</text:span><text:span text:style-name="T1160">. IS administratorius atlieka Atsarginių kopijų atstatymo bandymus ir pildo Atsarginių kopijų atstatymo stebėsenos formą (Taisyklių 4 priedas), kurioje nurodo:</text:span></text:p>
      <text:p text:style-name="P1161"><text:span text:style-name="T1162">22.9.1</text:span><text:span text:style-name="T1163">.</text:span><text:span text:style-name="T1164"><text:s/>Informacinį išteklių;</text:span></text:p>
      <text:p text:style-name="P1165"><text:span text:style-name="T1166">22.9.2</text:span><text:span text:style-name="T1167">. Atsarginės kopijos atstatymo laiką, kurį sudaro RTO ir realus atkūrimo laikas bei jų skirtumas;</text:span></text:p>
      <text:p text:style-name="P1168"><text:span text:style-name="T1169">22.9.3</text:span><text:span text:style-name="T1170">. Įvykusias klaidas, nurodant klaidos (-ų) pavadinimą (-us) ir jų skaičių;</text:span></text:p>
      <text:p text:style-name="P1171"><text:span text:style-name="T1172">22.9.4</text:span><text:span text:style-name="T1173">. Atstatymo įgyvendinimą<text:s/></text:span><text:span text:style-name="T1174">procentine išraiška;</text:span></text:p>
      <text:p text:style-name="P1175"><text:span text:style-name="T1176">22.9.5</text:span><text:span text:style-name="T1177">. Pastabas ir (pasiūlymus).</text:span></text:p>
      <text:p text:style-name="P1178"><text:span text:style-name="T1179">22.10</text:span><text:span text:style-name="T1180">. IS administratorius pateikia IS saugos įgaliotiniui užpildytą ir pasirašytą Atsarginių kopijų atstatymo stebėsenos formą.</text:span></text:p>
      <text:p text:style-name="P1181"><text:span text:style-name="T1182">22.11</text:span><text:span text:style-name="T1183">. saugos įgaliotinis peržiūri su IS administratoriumi</text:span><text:span text:style-name="T1184"><text:s/>atsarginių kopijų atstatymo bandymų rezultatus ir įvertina ar jie atitinka žemiau pateiktus sėkmingo atstatymo rodiklius:</text:span></text:p>
      <text:p text:style-name="P1185"><text:span text:style-name="T1186">22.11.1</text:span><text:span text:style-name="T1187">. Atstatymo laikas neviršija nustatyto RTO laiko;</text:span></text:p>
      <text:p text:style-name="P1188"><text:span text:style-name="T1189">22.11.2</text:span><text:span text:style-name="T1190">. Atstatymo metu nebuvo užfiksuota kritinių klaidų, dėl kurių g</text:span><text:span text:style-name="T1191">alėjo sutrikti atstatymo procesas ir/ ar atstatymas taptų nesėkmingu;</text:span></text:p>
      <text:p text:style-name="P1192"><text:span text:style-name="T1193">22.11.3</text:span><text:span text:style-name="T1194">. Sėkmingai atstatytos programinės įrangos ir (ar) duomenų procentas, leidžiantis užtikrinti minimalų atstatytos programinės įrangos ir (ar) duomenų naudojimą.</text:span></text:p>
      <text:p text:style-name="P1195"><text:span text:style-name="T1196">22.12</text:span><text:span text:style-name="T1197">. sa</text:span><text:span text:style-name="T1198">ugos įgaliotinis po Atsarginių kopijų atstatymo bandymų Tarnybos direktoriui pateikia Atsarginių kopijų atstatymo stebėsenos formą.</text:span></text:p>
      <text:p text:style-name="P1199"><text:span text:style-name="T1200">22.13</text:span><text:span text:style-name="T1201">. Atsarginių kopijų atstatymo kalendorinis grafikas rengiamas ir tvirtinamas kiekvienais metais.</text:span></text:p>
      <text:p text:style-name="P1202"><text:span text:style-name="T1203">22.14</text:span><text:span text:style-name="T1204">. Atstaty</text:span><text:span text:style-name="T1205">mo bandymų tvarkos aprašas ir kiti saugos dokumentai iš esmės peržiūrimi, ir prireikus keičiami, ne rečiau kaip kartą per metus.</text:span></text:p>
      <text:p text:style-name="P1206"><text:span text:style-name="T1207">23</text:span><text:span text:style-name="T1208">. Duomenų perkėlimo ir teikimo kitoms informacinėms sistemoms, duomenų gavimo iš jų tvarka:</text:span></text:p>
      <text:p text:style-name="P1209"><text:span text:style-name="T1210">23.1</text:span><text:span text:style-name="T1211">. už IS naudotojų adm</text:span><text:span text:style-name="T1212">inistravimą ir iš kitų susijusių informacinių sistemų teikiamų duomenų atnaujinimą Tarnybos IS yra atsakingas IS administratorius;</text:span></text:p>
      <text:p text:style-name="P1213"><text:span text:style-name="T1214">23.2</text:span><text:span text:style-name="T1215">. duomenų mainai tarp Tarnybos IS ir kitų informacinių sistemų vykdomi su šių informacinių sistemų valdytojais sudary</text:span><text:span text:style-name="T1216">tose duomenų teikimo sutartyse numatytais būdais, terminais ir numatytos apimties;</text:span></text:p>
      <text:p text:style-name="P1217"><text:span text:style-name="T1218">23.3</text:span><text:span text:style-name="T1219">. reorganizuojant arba likviduojant Tarnybos IS, jos elektroninė informacija turi būti saugiai perduodama kitam Tarnybos IS valdytojui, valstybės archyvams Lietuvos<text:s/></text:span><text:span text:style-name="T1220">Respublikos dokumentų ir archyvų įstatymo nustatyta tvarka arba sunaikinama.</text:span></text:p>
      <text:p text:style-name="P1221"><text:span text:style-name="T1222">24</text:span><text:span text:style-name="T1223">. Duomenų neteisėto kopijavimo, keitimo, naikinimo ar perdavimo nustatymo tvarka:</text:span></text:p>
      <text:p text:style-name="P1224"><text:span text:style-name="T1225">24.1</text:span><text:span text:style-name="T1226">. IS administratorius, užtikrindamas Tarnybos IS duomenų vientisumą, privalo naudot</text:span><text:span text:style-name="T1227">i visas įmanomas fizines, programines ir organizacines priemones, skirtas Tarnybos IS ir joje tvarkomiems duomenims apsaugoti nuo neteisėtų veiksmų;</text:span></text:p>
      <text:p text:style-name="P1228"><text:span text:style-name="T1229">24.2</text:span><text:span text:style-name="T1230">. IS naudotojas, įtaręs, kad su Tarnybos IS duomenimis buvo atlikti neteisėti veiksmai, privalo pra</text:span><text:span text:style-name="T1231">nešti apie tai savo vadovui ir saugos įgaliotiniui ar IS administratoriui. IS administratorius, atsiradus įtarimams dėl neteisėtų veiksmų su Tarnybos IS duomenimis, pasinaudojęs Tarnybos IS duomenų bazės veiksmų žurnalo įrašais, nustato neteisėto poveikio<text:s/></text:span><text:span text:style-name="T1232">šaltinį, laiką ir veiksmus, atliktus su Tarnybos IS programine įranga ir (ar) duomenimis;</text:span></text:p>
      <text:p text:style-name="P1233"><text:span text:style-name="T1234">24.3</text:span><text:span text:style-name="T1235">. IS administratorius, įtaręs, kad su Tarnybos IS duomenimis vykdomi neteisėti veiksmai, privalo apie tai pranešti saugos įgaliotiniui;</text:span></text:p>
      <text:p text:style-name="P1236"><text:span text:style-name="T1237">24.4</text:span><text:span text:style-name="T1238">. saugos<text:s/></text:span><text:span text:style-name="T1239">įgaliotinis, gavęs pranešimą apie vykdomus neteisėtus veiksmus su Tarnybos IS arba su Tarnybos IS tvarkomais duomenimis, inicijuoja elektroninės informacijos saugos incidento ar kibernetinio incidento valdymo procedūras.</text:span></text:p>
      <text:p text:style-name="P1240"><text:span text:style-name="T1241">25</text:span><text:span text:style-name="T1242">. Programinės ir techninės<text:s/></text:span><text:span text:style-name="T1243">įrangos keitimo ir atnaujinimo bei  pokyčių (toliau – pokyčiai) valdymo tvarka:</text:span></text:p>
      <text:p text:style-name="P1244"><text:span text:style-name="T1245">25.1</text:span><text:span text:style-name="T1246">.<text:s/></text:span><text:span text:style-name="T1247">visi pokyčiai (projektavimas, kūrimas, testavimas, diegimas) atliekami<text:s/></text:span><text:span text:style-name="T1248">tik Tarnybos IS valdytojo ir tvarkytojo iniciatyva;</text:span></text:p>
      <text:p text:style-name="P1249"><text:span text:style-name="T1250">25.2</text:span><text:span text:style-name="T1251">. pokyčiai gali būti inicijuojami<text:s/></text:span><text:span text:style-name="T1252">identifikavus Tarnybos IS veikimo netikslumus, iškilus naujoms saugumo grėsmėms, siekiant gerinti Tarnybos IS našumą ir pan.;</text:span></text:p>
      <text:p text:style-name="P1253"><text:span text:style-name="T1254">25.3</text:span><text:span text:style-name="T1255">. užregistruoti pokyčiai skirstomi į kategorijas pagal svarbą, aktualumą, poreikį, siekiant nustatyti įgyvendinimo eilišku</text:span><text:span text:style-name="T1256">mą;</text:span></text:p>
      <text:p text:style-name="P1257"><text:span text:style-name="T1258">25.4</text:span><text:span text:style-name="T1259">. tarpusavyje nesusiję pokyčiai vienu metu neįgyvendinami;</text:span></text:p>
      <text:p text:style-name="P1260"><text:span text:style-name="T1261">25.5</text:span><text:span text:style-name="T1262">. prioritetiniais laikomi pokyčiai, susiję su duomenų apsauga, Tarnybos IS saugumu;</text:span></text:p>
      <text:p text:style-name="P1263"><text:span text:style-name="T1264">25.6</text:span><text:span text:style-name="T1265">. Tarnybos IS testavimas nevykdomas su realiais asmens duomenimis, išskyrus būtinus a</text:span><text:span text:style-name="T1266">tvejus, kurių metu naudojamos organizacinės ir techninės asmens duomenų saugumo priemonės, užtikrinančios realių asmens duomenų saugumą;</text:span></text:p>
      <text:p text:style-name="P1267"><text:span text:style-name="T1268">25.7</text:span><text:span text:style-name="T1269">. įvertinamos pokyčių keliamos rizikos, įskaitant poveikį duomenų saugumui, poveikį Tarnybos IS saugumui, funkc</text:span><text:span text:style-name="T1270">ionalumui ir pan.;</text:span></text:p>
      <text:p text:style-name="P1271"><text:span text:style-name="T1272">25.8</text:span><text:span text:style-name="T1273">. pakeitimo projektavimą ir kūrimą atlieka Tarnybos darbuotojai, esant poreikiui pasitelkdami trečiąsias šalis;</text:span></text:p>
      <text:p text:style-name="P1274"><text:span text:style-name="T1275">25.9</text:span><text:span text:style-name="T1276">. prieš atliekant pokyčius, kurių metu gali iškilti grėsmė elektroninės informacijos konfidencialumui, vienti</text:span><text:span text:style-name="T1277">sumui ar pasiekiamumui, visi pokyčiai turi būti išbandomi testavimo aplinkoje, kuri yra artima gamybinei aplinkai;</text:span></text:p>
      <text:p text:style-name="P1278"><text:span text:style-name="T1279">25.10</text:span><text:span text:style-name="T1280">. prieš atliekant pokyčius, nustatomas galimas Tarnybos IS neveikimo terminas pokyčių diegimo metu;</text:span></text:p>
      <text:p text:style-name="P1281"><text:span text:style-name="T1282">25.11</text:span><text:span text:style-name="T1283">. įgyvendinant pokyčius</text:span><text:span text:style-name="T1284">, kurių metu galimi Tarnybos IS veikimo sutrikimai, IS administratoriai privalo ne vėliau kaip prieš vieną darbo dieną iki planuojamų pokyčių vykdymo pradžios (elektroniniu paštu ar kitomis priemonėmis) informuoti naudotojus apie tokių darbų pradžią ir gal</text:span><text:span text:style-name="T1285">imus sutrikimus;</text:span></text:p>
      <text:p text:style-name="P1286"><text:span text:style-name="T1287">25.12</text:span><text:span text:style-name="T1288">. pokyčiai perkeliami į gamybinę aplinką tik sėkmingo testavimo atveju;</text:span></text:p>
      <text:p text:style-name="P1289"><text:span text:style-name="T1290">25.13</text:span><text:span text:style-name="T1291">. turi būti numatytos atstatomosios/grįžtamosios procedūros nesėkmingų pokyčių diegimų atvejams;</text:span></text:p>
      <text:p text:style-name="P1292"><text:span text:style-name="T1293">25.14</text:span><text:span text:style-name="T1294">. visi pokyčiai registruojami (dokumentuoja</text:span><text:span text:style-name="T1295">mi) ir apie tai informuojami IS naudotojai;</text:span></text:p>
      <text:p text:style-name="P1296"><text:span text:style-name="T1297">25.15</text:span><text:span text:style-name="T1298">. IS administratoriai naudotojams privalo pateikti visą reikalingą informaciją apie naudojimosi IS pakitimus, susijusius su įgyvendinamais pokyčiais.</text:span></text:p>
      <text:p text:style-name="P1299"/>
      <text:p text:style-name="P1300"><text:span text:style-name="T1301">IV</text:span><text:span text:style-name="T1302">.<text:s/></text:span><text:span text:style-name="T1303">REIKALAVIMAI, KELIAMI INFORMACINIŲ<text:s/></text:span><text:span text:style-name="T1304">SISTEMŲ FUNKCIONALUMUI REIKALINGOMS PASLAUGOMS IR JŲ TEIKĖJAMS</text:span></text:p>
      <text:p text:style-name="P1305"/>
      <text:p text:style-name="P1306"><text:span text:style-name="T1307">26</text:span><text:span text:style-name="T1308">. Paslaugų teikėjų prieigos prie Tarnybos IS lygiai ir sąlygos:</text:span></text:p>
      <text:p text:style-name="P1309"><text:span text:style-name="T1310">26.1</text:span><text:span text:style-name="T1311">. IS administratorius suteikia prieigos prie Tarnybos IS duomenų teisę (matyti Tarnybos IS duomenis, atlikti užklaus</text:span><text:span text:style-name="T1312">as Tarnybos IS, vykdyti veiksmus su Tarnybos IS duomenimis ir kt.) bei fizinę prieigą prie techninės ir programinės įrangos paslaugų teikėjo įgaliotam fiziniam asmeniui paslaugų teikimo sutartyje nurodytam laikotarpiui jo nustatytoms funkcijoms atlikti;</text:span></text:p>
      <text:p text:style-name="P1313"><text:span text:style-name="T1314">26.2</text:span><text:span text:style-name="T1315">. IS administratorius, suteikdamas prieigos prie Tarnybos IS duomenų teisę, paslaugų teikėjo įgaliotą fizinį asmenį supažindina su prieigos prie Tarnybos IS duomenų sąlygomis;</text:span></text:p>
      <text:p text:style-name="P1316"><text:span text:style-name="T1317">26.3</text:span><text:span text:style-name="T1318">. pasibaigus sutartyje nurodytam laikotarpiui, <text:s/>IS administratoriu</text:span><text:span text:style-name="T1319">s panaikina paslaugų teikėjo įgalioto fizinio asmens prieigos prie Tarnybos IS duomenų teisę ir apie tai jį informuoja.</text:span></text:p>
      <text:p text:style-name="P1320"><text:span text:style-name="T1321">27</text:span><text:span text:style-name="T1322">. Patalpų, įrangos, informacinių sistemų priežiūros, ir kitų paslaugų reikalavimai:</text:span></text:p>
      <text:p text:style-name="P1323"><text:span text:style-name="T1324">27.1</text:span><text:span text:style-name="T1325">. reikalavimai paslaugų teikėjams ir j</text:span><text:span text:style-name="T1326">ų teikiamoms projektavimo ir Tarnybos IS priežiūros paslaugoms nustatomi šių paslaugų teikimo sutartyse;</text:span></text:p>
      <text:p text:style-name="P1327"><text:span text:style-name="T1328">27.2</text:span><text:span text:style-name="T1329">. paslaugų teikimo sutartyje turi būti nurodoma, kad paslaugų teikėjas kuria ar modifikuoja Tarnybos IS taikomąją programinę įrangą, naudodamas</text:span><text:span text:style-name="T1330">:</text:span></text:p>
      <text:p text:style-name="P1331"><text:span text:style-name="T1332">27.2.1</text:span><text:span text:style-name="T1333">. elektroninės informacijos saugos priemones, apsaugančias nuo neteisėto poveikio sisteminei, programinei įrangai ir patalpoms;</text:span></text:p>
      <text:p text:style-name="P1334"><text:span text:style-name="T1335">27.2.2</text:span><text:span text:style-name="T1336">. Tarnybos IS testinės duomenų bazės duomenis (Tarnybos IS taikomajai programinei įrangai modifikuoti).</text:span></text:p>
      <text:p text:style-name="P1337"><text:span text:style-name="T1338">28</text:span><text:span text:style-name="T1339">. Perkant paslaugas, darbus ar įrangą, susijusią su IS, pirkimo dokumentuose yra iš anksto nustatoma, kad paslaugų teikėjas turi užtikrinti atitiktį kibernetinio saugumo reikalavimams, nustatytiems Organizacinių ir techninių kibernetinio saugumo reik</text:span><text:span text:style-name="T1340">alavimų, taikomų kibernetinio saugumo subjektams, apraše, patvirtintame Lietuvos Respublikos Vyriausybės 2018 m. rugpjūčio 13 d. nutarimu Nr. 818 „Dėl Lietuvos Respublikos kibernetinio saugumo įstatymo įgyvendinimo“.</text:span></text:p>
      <text:p text:style-name="P1341"/>
      <text:p text:style-name="P1342"><text:span text:style-name="T1343">V</text:span><text:span text:style-name="T1344">.<text:s/></text:span><text:span text:style-name="T1345">BAIGIAMOSIOS NUOSTATOS</text:span></text:p>
      <text:p text:style-name="P1346"/>
      <text:p text:style-name="P1347"><text:span text:style-name="T1348">29</text:span><text:span text:style-name="T1349">. IS naudotojai, pažeidę šių taisyklių ir kitų saugos politiką įgyvendinančių dokumentų nuostatas, atsako teisės aktų nustatyta tvarka.<text:s/></text:span></text:p>
      <text:p text:style-name="P1350"/>
      <text:p text:style-name="P1351"><text:span text:style-name="T1352">––––––––––––––––</text:span></text:p>
      <text:p text:style-name="P1353">Lietuvos geologijos tarnybos prie Aplinkos ministerijos<text:s/></text:p>
      <text:p text:style-name="P1361">Informacinių sistemų saugaus elektroninės informacijos<text:s/></text:p>
      <text:p text:style-name="P1362">tvarkymo taisyklių<text:s/></text:p>
      <text:p text:style-name="P1363"><text:span text:style-name="T1364">1</text:span><text:span text:style-name="T1365"><text:s/>priedas</text:span></text:p>
      <text:p text:style-name="P1366"/>
      <text:p text:style-name="P1367">(Lietuvos geologijos tarnybos prie Aplinkos ministerijos IS naudotojų ir IS administratorių leistinos programinės įrangos sąrašo forma)</text:p>
      <text:p text:style-name="P1368"/>
      <text:p text:style-name="P1369"><text:span text:style-name="T1370">LIETUVOS GEOLOGIJOS TARNYBOS PRIE<text:s/></text:span><text:span text:style-name="T1371">APLINKOS MINISTERIJOS IS NAUDOTOJŲ IR IS ADMINISTRATORIŲ LEISTINOS PROGRAMINĖS ĮRANGOS SĄRAŠAS</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Nr.</text:p>
          </table:table-cell>
          <table:table-cell table:style-name="TableCell1380">
            <text:p text:style-name="P1381">IS naudotojų leistinos programinės įrangos pavadinimas</text:p>
          </table:table-cell>
          <table:table-cell table:style-name="TableCell1382">
            <text:p text:style-name="P1383">Apibūdinima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3">
            <text:p text:style-name="P1484"/>
          </table:table-cell>
          <table:covered-table-cell/>
          <table:covered-table-cell/>
        </table:table-row>
        <table:table-row table:style-name="TableRow1485">
          <table:table-cell table:style-name="TableCell1486">
            <text:p text:style-name="P1487">Nr.</text:p>
          </table:table-cell>
          <table:table-cell table:style-name="TableCell1488">
            <text:p text:style-name="P1489">IS administratorių<text:s/>leistinos programinės įrangos pavadinimas</text:p>
          </table:table-cell>
          <table:table-cell table:style-name="TableCell1490">
            <text:p text:style-name="P1491">Apibūdinima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
      <text:p text:style-name="P1599"/>
      <text:p text:style-name="P1600">Lietuvos geologijos tarnybos prie Aplinkos ministerijos<text:s/></text:p>
      <text:p text:style-name="P1608">Informacinių sistemų saugaus elektroninės informacijos<text:s/></text:p>
      <text:p text:style-name="P1609">tvarkymo taisyklių<text:s/></text:p>
      <text:p text:style-name="P1610"><text:span text:style-name="T1611">2</text:span><text:span text:style-name="T1612"><text:s/>priedas</text:span></text:p>
      <text:p text:style-name="P1613"/>
      <text:p text:style-name="P1614"><text:span text:style-name="T1615">LIETUVOS GEOLOGIJOS TARNYBOS PRIE APLINKOS MINISTERIJOS INFORMACINIŲ IŠTEKLIŲ ATSARGINIŲ KOPIJŲ DARYMO DAŽNUMAS</text:span></text:p>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Nr.</text:p>
          </table:table-cell>
          <table:table-cell table:style-name="TableCell1626">
            <text:p text:style-name="P1627">Informacinio ištekliaus pavadinimas</text:p>
          </table:table-cell>
          <table:table-cell table:style-name="TableCell1628">
            <text:p text:style-name="P1629">IS programinė įranga/ Elektroninė informacija</text:p>
          </table:table-cell>
          <table:table-cell table:style-name="TableCell1630">
            <text:p text:style-name="P1631"><text:span text:style-name="T1632">*</text:span><text:span text:style-name="T1633">RPO (val.) – atsarginių kopijų darymo dažnumas</text:span></text:p>
          </table:table-cell>
        </table:table-row>
        <table:table-row table:style-name="TableRow1634">
          <table:table-cell table:style-name="TableCell1635">
            <text:p text:style-name="P1636">1.</text:p>
          </table:table-cell>
          <table:table-cell table:style-name="TableCell1637">
            <text:p text:style-name="P1638"><text:span text:style-name="T1639">Žemės gelmių registras (toliau – ŽGR)</text:span></text:p>
          </table:table-cell>
          <table:table-cell table:style-name="TableCell1640">
            <text:p text:style-name="P1641">Elektroninė informacija</text:p>
          </table:table-cell>
          <table:table-cell table:style-name="TableCell1642">
            <text:p text:style-name="P1643">3</text:p>
          </table:table-cell>
        </table:table-row>
        <table:table-row table:style-name="TableRow1644">
          <table:table-cell table:style-name="TableCell1645">
            <text:p text:style-name="P1646">2.</text:p>
          </table:table-cell>
          <table:table-cell table:style-name="TableCell1647">
            <text:p text:style-name="P1648">Valstybinė geologijos informacinė sistema (toliau – GEOLIS)<text:s/></text:p>
          </table:table-cell>
          <table:table-cell table:style-name="TableCell1649">
            <text:p text:style-name="P1650">Elektroninė informacija</text:p>
          </table:table-cell>
          <table:table-cell table:style-name="TableCell1651">
            <text:p text:style-name="P1652">3</text:p>
          </table:table-cell>
        </table:table-row>
        <table:table-row table:style-name="TableRow1653">
          <table:table-cell table:style-name="TableCell1654">
            <text:p text:style-name="P1655">3.</text:p>
          </table:table-cell>
          <table:table-cell table:style-name="TableCell1656">
            <text:p text:style-name="P1657">Valstybinė<text:s/>požeminio vandens informacinė sistema (toliau – POŽVIS)</text:p>
          </table:table-cell>
          <table:table-cell table:style-name="TableCell1658">
            <text:p text:style-name="P1659">Elektroninė informacija</text:p>
          </table:table-cell>
          <table:table-cell table:style-name="TableCell1660">
            <text:p text:style-name="P1661">3</text:p>
          </table:table-cell>
        </table:table-row>
        <table:table-row table:style-name="TableRow1662">
          <table:table-cell table:style-name="TableCell1663">
            <text:p text:style-name="P1664">4.</text:p>
          </table:table-cell>
          <table:table-cell table:style-name="TableCell1665">
            <text:p text:style-name="P1666">Duomenų serveris (virtuali mašina su didele disko talpa, saugoma duomenų centre)<text:s/></text:p>
          </table:table-cell>
          <table:table-cell table:style-name="TableCell1667">
            <text:p text:style-name="P1668">Elektroninė informacija</text:p>
          </table:table-cell>
          <table:table-cell table:style-name="TableCell1669">
            <text:p text:style-name="P1670">24</text:p>
          </table:table-cell>
        </table:table-row>
        <table:table-row table:style-name="TableRow1671">
          <table:table-cell table:style-name="TableCell1672">
            <text:p text:style-name="P1673">5.</text:p>
          </table:table-cell>
          <table:table-cell table:style-name="TableCell1674">
            <text:p text:style-name="P1675"><text:span text:style-name="T1676">Vieša elektroninė informacija</text:span></text:p>
          </table:table-cell>
          <table:table-cell table:style-name="TableCell1677">
            <text:p text:style-name="P1678">Elektroninė informacija</text:p>
          </table:table-cell>
          <table:table-cell table:style-name="TableCell1679">
            <text:p text:style-name="P1680">24</text:p>
          </table:table-cell>
        </table:table-row>
        <table:table-row table:style-name="TableRow1681">
          <table:table-cell table:style-name="TableCell1682">
            <text:p text:style-name="P1683">6.</text:p>
          </table:table-cell>
          <table:table-cell table:style-name="TableCell1684">
            <text:p text:style-name="P1685">Interneto svetainės informacija</text:p>
          </table:table-cell>
          <table:table-cell table:style-name="TableCell1686">
            <text:p text:style-name="P1687">Elektroninė informacija</text:p>
          </table:table-cell>
          <table:table-cell table:style-name="TableCell1688">
            <text:p text:style-name="P1689">24</text:p>
          </table:table-cell>
        </table:table-row>
        <table:table-row table:style-name="TableRow1690">
          <table:table-cell table:style-name="TableCell1691">
            <text:p text:style-name="P1692">7.</text:p>
          </table:table-cell>
          <table:table-cell table:style-name="TableCell1693">
            <text:p text:style-name="P1694"><text:span text:style-name="T1695">Elektroninė vidaus administravimo informacija<text:s/></text:span></text:p>
          </table:table-cell>
          <table:table-cell table:style-name="TableCell1696">
            <text:p text:style-name="P1697">Elektroninė informacija</text:p>
          </table:table-cell>
          <table:table-cell table:style-name="TableCell1698">
            <text:p text:style-name="P1699">24</text:p>
          </table:table-cell>
        </table:table-row>
        <table:table-row table:style-name="TableRow1700">
          <table:table-cell table:style-name="TableCell1701">
            <text:p text:style-name="P1702">8.</text:p>
          </table:table-cell>
          <table:table-cell table:style-name="TableCell1703">
            <text:p text:style-name="P1704">Vaizdo įrašai</text:p>
          </table:table-cell>
          <table:table-cell table:style-name="TableCell1705">
            <text:p text:style-name="P1706">Elektroninė informacija</text:p>
          </table:table-cell>
          <table:table-cell table:style-name="TableCell1707">
            <text:p text:style-name="P1708">24</text:p>
          </table:table-cell>
        </table:table-row>
        <table:table-row table:style-name="TableRow1709">
          <table:table-cell table:style-name="TableCell1710">
            <text:p text:style-name="P1711">9.</text:p>
          </table:table-cell>
          <table:table-cell table:style-name="TableCell1712">
            <text:p text:style-name="P1713">ŽGR<text:s/></text:p>
          </table:table-cell>
          <table:table-cell table:style-name="TableCell1714">
            <text:p text:style-name="P1715">Programinė įranga</text:p>
          </table:table-cell>
          <table:table-cell table:style-name="TableCell1716">
            <text:p text:style-name="P1717">3</text:p>
          </table:table-cell>
        </table:table-row>
        <table:table-row table:style-name="TableRow1718">
          <table:table-cell table:style-name="TableCell1719">
            <text:p text:style-name="P1720">10.</text:p>
          </table:table-cell>
          <table:table-cell table:style-name="TableCell1721">
            <text:p text:style-name="P1722">GEOLIS</text:p>
          </table:table-cell>
          <table:table-cell table:style-name="TableCell1723">
            <text:p text:style-name="P1724">Programinė įranga</text:p>
          </table:table-cell>
          <table:table-cell table:style-name="TableCell1725">
            <text:p text:style-name="P1726">3</text:p>
          </table:table-cell>
        </table:table-row>
        <table:table-row table:style-name="TableRow1727">
          <table:table-cell table:style-name="TableCell1728">
            <text:p text:style-name="P1729">11.</text:p>
          </table:table-cell>
          <table:table-cell table:style-name="TableCell1730">
            <text:p text:style-name="P1731">POŽVIS<text:s/></text:p>
          </table:table-cell>
          <table:table-cell table:style-name="TableCell1732">
            <text:p text:style-name="P1733">Programinė įranga</text:p>
          </table:table-cell>
          <table:table-cell table:style-name="TableCell1734">
            <text:p text:style-name="P1735">3</text:p>
          </table:table-cell>
        </table:table-row>
        <table:table-row table:style-name="TableRow1736">
          <table:table-cell table:style-name="TableCell1737">
            <text:p text:style-name="P1738">12.</text:p>
          </table:table-cell>
          <table:table-cell table:style-name="TableCell1739">
            <text:p text:style-name="P1740">Virtualizacijos aplinka</text:p>
          </table:table-cell>
          <table:table-cell table:style-name="TableCell1741">
            <text:p text:style-name="P1742">Programinė įranga</text:p>
          </table:table-cell>
          <table:table-cell table:style-name="TableCell1743">
            <text:p text:style-name="P1744">24</text:p>
          </table:table-cell>
        </table:table-row>
        <table:table-row table:style-name="TableRow1745">
          <table:table-cell table:style-name="TableCell1746">
            <text:p text:style-name="P1747">13.</text:p>
          </table:table-cell>
          <table:table-cell table:style-name="TableCell1748">
            <text:p text:style-name="P1749">Teams</text:p>
          </table:table-cell>
          <table:table-cell table:style-name="TableCell1750">
            <text:p text:style-name="P1751">Programinė įranga</text:p>
          </table:table-cell>
          <table:table-cell table:style-name="TableCell1752">
            <text:p text:style-name="P1753">-</text:p>
          </table:table-cell>
        </table:table-row>
        <table:table-row table:style-name="TableRow1754">
          <table:table-cell table:style-name="TableCell1755">
            <text:p text:style-name="P1756">14.</text:p>
          </table:table-cell>
          <table:table-cell table:style-name="TableCell1757">
            <text:p text:style-name="P1758">Active directory</text:p>
          </table:table-cell>
          <table:table-cell table:style-name="TableCell1759">
            <text:p text:style-name="P1760">Programinė įranga</text:p>
          </table:table-cell>
          <table:table-cell table:style-name="TableCell1761">
            <text:p text:style-name="P1762">24</text:p>
          </table:table-cell>
        </table:table-row>
        <table:table-row table:style-name="TableRow1763">
          <table:table-cell table:style-name="TableCell1764">
            <text:p text:style-name="P1765">15.</text:p>
          </table:table-cell>
          <table:table-cell table:style-name="TableCell1766">
            <text:p text:style-name="P1767">Interneto svetainė</text:p>
          </table:table-cell>
          <table:table-cell table:style-name="TableCell1768">
            <text:p text:style-name="P1769">Programinė įranga</text:p>
          </table:table-cell>
          <table:table-cell table:style-name="TableCell1770">
            <text:p text:style-name="P1771">24</text:p>
          </table:table-cell>
        </table:table-row>
        <table:table-row table:style-name="TableRow1772">
          <table:table-cell table:style-name="TableCell1773">
            <text:p text:style-name="P1774">16.</text:p>
          </table:table-cell>
          <table:table-cell table:style-name="TableCell1775">
            <text:p text:style-name="P1776">Elektroninis paštas</text:p>
          </table:table-cell>
          <table:table-cell table:style-name="TableCell1777">
            <text:p text:style-name="P1778">Programinė įranga</text:p>
          </table:table-cell>
          <table:table-cell table:style-name="TableCell1779">
            <text:p text:style-name="P1780">24</text:p>
          </table:table-cell>
        </table:table-row>
        <table:table-row table:style-name="TableRow1781">
          <table:table-cell table:style-name="TableCell1782">
            <text:p text:style-name="P1783">17.</text:p>
          </table:table-cell>
          <table:table-cell table:style-name="TableCell1784">
            <text:p text:style-name="P1785">Vaizdo<text:s/>stebėjimo sistema</text:p>
          </table:table-cell>
          <table:table-cell table:style-name="TableCell1786">
            <text:p text:style-name="P1787">Programinė įranga</text:p>
          </table:table-cell>
          <table:table-cell table:style-name="TableCell1788">
            <text:p text:style-name="P1789">24</text:p>
          </table:table-cell>
        </table:table-row>
      </table:table>
      <text:p text:style-name="P1790"/>
      <text:p text:style-name="Normal"><text:span text:style-name="T1791">*</text:span><text:span text:style-name="T1792">RPO</text:span><text:span text:style-name="T1793"><text:s/>– Toleruotini duomenų praradimo dydžiai (angl.<text:s/></text:span><text:span text:style-name="T1794">Recovery Point Objective</text:span><text:span text:style-name="T1795">)</text:span></text:p>
      <text:p text:style-name="P1796"/>
      <text:p text:style-name="P1797">Lietuvos geologijos tarnybos prie Aplinkos ministerijos<text:s/></text:p>
      <text:p text:style-name="P1805">Informacinių sistemų saugaus elektroninės informacijos<text:s/></text:p>
      <text:p text:style-name="P1806">tvarkymo taisyklių<text:s/></text:p>
      <text:p text:style-name="P1807"><text:span text:style-name="T1808">3</text:span><text:span text:style-name="T1809"><text:s/>priedas</text:span></text:p>
      <text:p text:style-name="P1810"/>
      <text:p text:style-name="P1811">(Lietuvos geologijos tarnybos prie Aplinkos ministerijos atsarginių kopijų atstatymo kalendorinio grafiko forma)</text:p>
      <text:p text:style-name="P1812"/>
      <text:p text:style-name="P1813"><text:span text:style-name="T1814">Atsarginių kopijų ATSTATYmO Kalendorinis grafikas</text:span></text:p>
      <text:p text:style-name="P1815"/>
      <text:p text:style-name="P1816">Data: 202... - ... - ...</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Nr.</text:p>
          </table:table-cell>
          <table:table-cell table:style-name="TableCell1828" table:number-rows-spanned="2">
            <text:p text:style-name="P1829">Informacinio ištekliaus <text:s/>pavadinimas</text:p>
          </table:table-cell>
          <table:table-cell table:style-name="TableCell1830" table:number-columns-spanned="4">
            <text:p text:style-name="P1831">Kalendoriniai metai (....)</text:p>
          </table:table-cell>
          <table:covered-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 ketvirtis/ atstatymo tipas</text:p>
          </table:table-cell>
          <table:table-cell table:style-name="TableCell1837">
            <text:p text:style-name="P1838">II ketvirtis/ atstatymo tipas</text:p>
          </table:table-cell>
          <table:table-cell table:style-name="TableCell1839">
            <text:p text:style-name="P1840">III ketvirtis/ atstatymo tipas<text:s/></text:p>
          </table:table-cell>
          <table:table-cell table:style-name="TableCell1841">
            <text:p text:style-name="P1842">IV ketvirtis/ atstatymo tipas</text:p>
          </table:table-cell>
        </table:table-row>
        <table:table-row table:style-name="TableRow1843">
          <table:table-cell table:style-name="TableCell1844">
            <text:p text:style-name="P1845">1.</text:p>
          </table:table-cell>
          <table:table-cell table:style-name="TableCell1846">
            <text:p text:style-name="P1847"/>
            <text:p text:style-name="P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ext:p text:style-name="P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
            <text:p text:style-name="P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VIRTINU</text:p>
      <text:p text:style-name="P1905">(pareigos)<text:s/></text:p>
      <text:p text:style-name="P1906"/>
      <text:p text:style-name="P1907">(vardas pavardė)</text:p>
      <text:p text:style-name="P1908"/>
      <text:p text:style-name="P1909"/>
      <text:p text:style-name="P1910">Lietuvos geologijos tarnybos prie Aplinkos ministerijos<text:s/></text:p>
      <text:p text:style-name="P1918">Informacinių sistemų saugaus elektroninės informacijos<text:s/></text:p>
      <text:p text:style-name="P1919">tvarkymo taisyklių<text:s/></text:p>
      <text:p text:style-name="P1920"><text:span text:style-name="T1921">4</text:span><text:span text:style-name="T1922"><text:s/>priedas</text:span></text:p>
      <text:p text:style-name="P1923"/>
      <text:p text:style-name="P1924">(Lietuvos geologijos<text:s/>tarnybos prie Aplinkos ministerijos atsarginių kopijų atstatymo stebėsenos forma)</text:p>
      <text:p text:style-name="P1925"/>
      <text:p text:style-name="P1926"><text:span text:style-name="T1927">Atsarginių kopijų ATSTATYTO STEBĖSENOS FORMA</text:span></text:p>
      <text:p text:style-name="P1928"/>
      <text:p text:style-name="P1929">Data: 202... - ... - ...<text: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Nr.</text:p>
          </table:table-cell>
          <table:table-cell table:style-name="TableCell1945" table:number-rows-spanned="2">
            <text:p text:style-name="P1946">Informacinio ištekliaus pavadinimas</text:p>
          </table:table-cell>
          <table:table-cell table:style-name="TableCell1947" table:number-columns-spanned="4">
            <text:p text:style-name="P1948">Atstatymo laikas (Val. min.)</text:p>
          </table:table-cell>
          <table:covered-table-cell/>
          <table:covered-table-cell/>
          <table:covered-table-cell/>
          <table:table-cell table:style-name="TableCell1949" table:number-columns-spanned="2">
            <text:p text:style-name="P1950">Įvykusios kritinės klaidos</text:p>
          </table:table-cell>
          <table:covered-table-cell/>
          <table:table-cell table:style-name="TableCell1951" table:number-rows-spanned="2">
            <text:p text:style-name="P1952">Atstatymo įgyvendinimas proc.</text:p>
          </table:table-cell>
          <table:table-cell table:style-name="TableCell1953" table:number-rows-spanned="2">
            <text:p text:style-name="P1954">Pastabos/pasiūlymai</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Atstatymo tipas</text:p>
          </table:table-cell>
          <table:table-cell table:style-name="TableCell1960">
            <text:p text:style-name="P1961">RTO (Minimalių paslaugų atstatymo laiko intervalas)</text:p>
          </table:table-cell>
          <table:table-cell table:style-name="TableCell1962">
            <text:p text:style-name="P1963">Realus atkūrimo laikas</text:p>
          </table:table-cell>
          <table:table-cell table:style-name="TableCell1964">
            <text:p text:style-name="P1965">Skirtumas<text:s/></text:p>
          </table:table-cell>
          <table:table-cell table:style-name="TableCell1966">
            <text:p text:style-name="P1967">Klaidos (-ų) pavadinimas (-ai) ir jos aprašymas</text:p>
          </table:table-cell>
          <table:table-cell table:style-name="TableCell1968">
            <text:p text:style-name="P1969">Klaidų skaičius<text:s/></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1.</text:p>
          </table:table-cell>
          <table:table-cell table:style-name="TableCell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VIRTINU</text:p>
      <text:p text:style-name="P2005">(pareigos)<text:s/></text:p>
      <text:p text:style-name="P2006"/>
      <text:p text:style-name="P2007"><text:span text:style-name="T2008">(vardas pavardė)</text:span></text:p>
      <text:p text:style-name="P2009"/>
      <text:p text:style-name="P2010">PATVIRTINTA</text:p>
      <text:p text:style-name="P2018">Lietuvos geologijos tarnybos</text:p>
      <text:p text:style-name="P2019">prie Aplinkos ministerijos direktoriaus</text:p>
      <text:p text:style-name="P2020">2023 m. liepos d. 31 įsakymu Nr. 1-348</text:p>
      <text:p text:style-name="P2021"/>
      <text:p text:style-name="P2022"><text:span text:style-name="T2023">LIETUVOS GEOLOGIJOS TARNYBOS PRIE APLINKOS MINISTERIJOS INFORMACINIŲ S</text:span><text:span text:style-name="T2024">ISTEMŲ VEIKLOS TĘSTINUMO VALDYMO PLANAS</text:span></text:p>
      <text:p text:style-name="P2025"/>
      <text:p text:style-name="P2026"><text:span text:style-name="T2027">I</text:span><text:span text:style-name="T2028">.<text:s/></text:span><text:span text:style-name="T2029">Bendrosios nuostatos</text:span></text:p>
      <text:p text:style-name="P2030"/>
      <text:p text:style-name="P2031"><text:span text:style-name="T2032">1</text:span><text:span text:style-name="T2033">. Lietuvos geologijos tarnybos prie Aplinkos ministerijos (toliau – Tarnyba) informacinių sistemų veiklos tęstinumo valdymo planas (toliau – Valdymo planas) reglamentuoja Tarnybos informacinių sistemų (toliau – IS) veiklos tęstinumo užtikrinimą, esant elek</text:span><text:span text:style-name="T2034">troninės informacijos saugos ir kibernetinio saugumo incidentui (-ams) bei siekiant jį (juos) likviduoti.<text:s/></text:span></text:p>
      <text:p text:style-name="P2035"><text:span text:style-name="T2036">2</text:span><text:span text:style-name="T2037">. Valdymo planas parengtos vadovaujantis teisės aktais kurie nurodyti Tarnybos IS duomenų saugos nuostatuose (toliau – Saugos nuostatai).</text:span></text:p>
      <text:p text:style-name="P2038"><text:span text:style-name="T2039">3</text:span><text:span text:style-name="T2040">.</text:span><text:span text:style-name="T2041"><text:s/>Valdymo plane vartojamos sąvokos:</text:span></text:p>
      <text:p text:style-name="P2042"><text:span text:style-name="T2043">3.1</text:span><text:span text:style-name="T2044">.<text:s/></text:span><text:span text:style-name="T2045">IS veiklos tęstinumo valdymo grupė</text:span><text:span text:style-name="T2046"><text:s/>– Tarnybos direktoriaus įsakymu sudaryta grupė koordinuojanti Tarnybos IS veiklos atkūrimą esant elektroninės informacijos saugos incidentui bei užtikrinanti tęstinumui kylančių g</text:span><text:span text:style-name="T2047">rėsmių valdymą ir sprendimų, reikalingų Tarnybos IS veiklos atkūrimui priėmimą.</text:span></text:p>
      <text:p text:style-name="P2048"><text:span text:style-name="T2049">3.2</text:span><text:span text:style-name="T2050">.<text:s/></text:span><text:span text:style-name="T2051">IS veiklos atkūrimo grupė</text:span><text:span text:style-name="T2052"><text:s/>– Tarnybos direktoriaus įsakymu sudaryta grupė užtikrinanti Tarnybos IS veiklos atkūrimą ir veikimą bei atskaitinga Valdymo grupei, esant elektroninės informacijos saugos incidentui.</text:span></text:p>
      <text:p text:style-name="P2053"><text:span text:style-name="T2054">4</text:span><text:span text:style-name="T2055">. Kitos Valdymo plane vartojamos sąvokos nurodytos Saugos nuostat</text:span><text:span text:style-name="T2056">uose, bei teisės aktuose, kuriais vadovaujantis yra parengti Saugos nuostatai.</text:span></text:p>
      <text:p text:style-name="P2057"><text:span text:style-name="T2058">5</text:span><text:span text:style-name="T2059">. Šis Valdymo planas įsigalioja nuo jo patvirtinimo dienos.</text:span></text:p>
      <text:p text:style-name="P2060"><text:span text:style-name="T2061">6</text:span><text:span text:style-name="T2062">. Valdymo Plano tikslas įgyvendinamas:</text:span></text:p>
      <text:p text:style-name="P2063"><text:span text:style-name="T2064">6.1</text:span><text:span text:style-name="T2065">. užtikrinant operatyvų sprendimų priėmimo procesą elektroninės</text:span><text:span text:style-name="T2066"><text:s/>informacijos saugos incidentų atvejais;</text:span></text:p>
      <text:p text:style-name="P2067"><text:span text:style-name="T2068">6.2</text:span><text:span text:style-name="T2069">. numatant reikiamas priemones Tarnybos IS veiklos tęstinumui ir atkūrimui užtikrinti;</text:span></text:p>
      <text:p text:style-name="P2070"><text:span text:style-name="T2071">6.3</text:span><text:span text:style-name="T2072">. užtikrinant kuo mažesnius praradimus elektroninės informacijos saugos incidentų atveju.</text:span></text:p>
      <text:p text:style-name="P2073"><text:span text:style-name="T2074">7</text:span><text:span text:style-name="T2075">. Valdymo Planas<text:s/></text:span><text:span text:style-name="T2076"><text:s/>vykdomas įvykus elektroninės informacijos saugos incidentui.</text:span></text:p>
      <text:p text:style-name="P2077"><text:span text:style-name="T2078">8</text:span><text:span text:style-name="T2079">. Funkcijos, kurias vykdo saugos įgaliotinis, IS administratorius ir IS naudotojai, įvykus elektroninės informacijos saugos incidentui:</text:span></text:p>
      <text:p text:style-name="P2080"><text:span text:style-name="T2081">8.1</text:span><text:span text:style-name="T2082">. Saugos įgaliotinis dalyvauja Veiklos tęstinumo</text:span><text:span text:style-name="T2083"><text:s/>valdymo grupės susirinkimuose ir teikia jiems informaciją apie elektroninės informacijos saugos incidentus, jų padarinius bei likvidavimo veiksmus;</text:span></text:p>
      <text:p text:style-name="P2084"><text:span text:style-name="T2085">8.2</text:span><text:span text:style-name="T2086">. IS administratoriai užtikrina IS atkūrimą ir dalyvauja veiklos atkūrimo grupės susirinkimuose;</text:span></text:p>
      <text:p text:style-name="P2087"><text:span text:style-name="T2088">8.3</text:span><text:span text:style-name="T2089">. IS naudotojai vykdo Veiklos tęstinumo valdymo grupės priimtus sprendimus.</text:span></text:p>
      <text:p text:style-name="P2090"><text:span text:style-name="T2091">9</text:span><text:span text:style-name="T2092">. Detalūs saugos įgaliotinio, IS administratoriaus ir kitų atsakingų IS naudotojų veiksmai, įvykus elektroninės informacijos saugos incidentui, nurodyti Tarnybos IS vei</text:span><text:span text:style-name="T2093">klos atkūrimo detaliajame plane (Valdymo plano 2 priedas).</text:span></text:p>
      <text:p text:style-name="P2094"><text:span text:style-name="T2095">10</text:span><text:span text:style-name="T2096">. Valdymo planas yra privalomas Tarnybos IS valdytojui ir tvarkytojui, saugos įgaliotiniui, IS administratoriui (administratoriams) ir IS naudotojams.</text:span></text:p>
      <text:p text:style-name="P2097"><text:span text:style-name="T2098">11</text:span><text:span text:style-name="T2099">. Elektroninės informacijos saugos</text:span><text:span text:style-name="T2100"><text:s/>incidento metu patirti nuostoliai padengiami iš valstybės biudžeto ir kitų finansavimo šaltinių</text:span><text:span text:style-name="T2101"><text:s/></text:span></text:p>
      <text:p text:style-name="P2102"><text:span text:style-name="T2103">12</text:span><text:span text:style-name="T2104">. Kriterijai, pagal kuriuos nustatoma, kad Tarnybos IS veikla atkurta:</text:span></text:p>
      <text:p text:style-name="P2105"><text:span text:style-name="T2106">12.1</text:span><text:span text:style-name="T2107">. Tarnybos IS duomenų atnaujinimas ir išsaugojimas;</text:span></text:p>
      <text:p text:style-name="P2108"><text:span text:style-name="T2109">12.2</text:span><text:span text:style-name="T2110">. Tarnybos IS d</text:span><text:span text:style-name="T2111">uomenų teikimas fiziniams, juridiniams asmenims ir kitoms informacinėms sistemoms teisės aktų nustatyta tvarka;</text:span></text:p>
      <text:p text:style-name="P2112"><text:span text:style-name="T2113">12.3</text:span><text:span text:style-name="T2114">. IS naudotojų darbo funkcijų vykdymas be trikdžių;</text:span></text:p>
      <text:p text:style-name="P2115"><text:span text:style-name="T2116">12.4</text:span><text:span text:style-name="T2117">. Tarnybos IS elektroninės informacijos saugos incidento padarinių likvidavi</text:span><text:span text:style-name="T2118">mas.<text:s/></text:span></text:p>
      <text:p text:style-name="P2119"><text:span text:style-name="T2120">13</text:span><text:span text:style-name="T2121">. Neveikiant Tarnybos IS ar veikiant iš dalies, jos veiklą siekiama atkurti per 2 val., ilgiausias leistinas Tarnybos IS ir joje esančios elektroninės informacijos neveikimo laikotarpis – 16 val. (Valdymo plano 1 priedas).</text:span></text:p>
      <text:p text:style-name="P2122"><text:span text:style-name="T2123">14</text:span><text:span text:style-name="T2124">. Valdymo pla</text:span><text:span text:style-name="T2125">no vykdymas yra privalomas elektroninės informacijos saugos incidentų, kurių metu gali kilti pavojus Tarnybos IS duomenims, Tarnybos IS techninės, programinės įrangos funkcionavimui, atveju. saugos įgaliotinio ir IS administratoriaus veiksmai yra nurodyti<text:s/></text:span><text:span text:style-name="T2126">Tarnybos IS veiklos tęstinumo detaliajame plane (Valdymo plano 2 priedas). Apie kibernetinės saugos incidentus informuojamas Nacionalinis kibernetinio saugumo centras Kibernetinių incidentų valdymo ir Nacionalinio kibernetinio saugumo centro informavimo tv</text:span><text:span text:style-name="T2127">arkos aprašu nustatyta tvarka (Valdymo plano 5 priedas).</text:span></text:p>
      <text:p text:style-name="P2128"><text:span text:style-name="T2129">II</text:span><text:span text:style-name="T2130">.<text:s/></text:span><text:span text:style-name="T2131">ORGANIZACINĖS NUOSTATOS</text:span></text:p>
      <text:p text:style-name="P2132"/>
      <text:p text:style-name="P2133"><text:span text:style-name="T2134">15</text:span><text:span text:style-name="T2135">. Už Tarnybos IS veiklos tęstinumą ir Tarnybos IS veiklos atkūrimą elektroninės informacijos saugos incidentų atvejus atsakingos IS veiklos tęstinumo valdymo<text:s/></text:span><text:span text:style-name="T2136">ir Tarnybos IS veiklos atkūrimo grupės.</text:span></text:p>
      <text:p text:style-name="P2137"><text:span text:style-name="T2138">16</text:span><text:span text:style-name="T2139">. IS veiklos tęstinumo valdymo grupės (toliau – Valdymo grupė) sudėtis:</text:span></text:p>
      <text:p text:style-name="P2140"><text:span text:style-name="T2141">16.1</text:span><text:span text:style-name="T2142">. Tarnybos saugos įgaliotinis, grupės vadovas;</text:span></text:p>
      <text:p text:style-name="P2143"><text:span text:style-name="T2144">16.2</text:span><text:span text:style-name="T2145">. Tarnybos Teisės ir administravimo skyriaus vyriausiasis specialistas;<text:s/></text:span></text:p>
      <text:p text:style-name="P2146"><text:span text:style-name="T2147">16.3</text:span><text:span text:style-name="T2148">. Tarnybos Informacijos valdymo skyriaus vyriausiasis specialistas.</text:span></text:p>
      <text:p text:style-name="P2149"><text:span text:style-name="T2150">17</text:span><text:span text:style-name="T2151">. Valdymo grupės funkcijos:</text:span></text:p>
      <text:p text:style-name="P2152"><text:span text:style-name="T2153">17.1</text:span><text:span text:style-name="T2154">. elektroninės informacijos saugos incidentų analizė ir sprendimų Tarnybos IS veiklos tęstinumo valdymo klausimais priėmimas;</text:span></text:p>
      <text:p text:style-name="P2155"><text:span text:style-name="T2156">17.2</text:span><text:span text:style-name="T2157">. bend</text:span><text:span text:style-name="T2158">ravimas ir bendradarbiavimas su IS naudotojais;</text:span></text:p>
      <text:p text:style-name="P2159"><text:span text:style-name="T2160">17.3</text:span><text:span text:style-name="T2161">.<text:s/></text:span><text:span text:style-name="T2162">bendravimas su viešosios informacijos rengėjų ir viešosios informacijos skleidėjų atstovais;</text:span></text:p>
      <text:p text:style-name="P2163"><text:span text:style-name="T2164">17.4</text:span><text:span text:style-name="T2165">.<text:s/></text:span><text:span text:style-name="T2166">bendravimas su kitų susijusių organizacijų veiklos tęstinumo valdymo grupėmis;</text:span></text:p>
      <text:p text:style-name="P2167"><text:span text:style-name="T2168">17.5</text:span><text:span text:style-name="T2169">. bendra</text:span><text:span text:style-name="T2170">vimas ir bendradarbiavimas su teisėsaugos ir kitomis institucijomis, kitomis interesų grupėmis;</text:span></text:p>
      <text:p text:style-name="P2171"><text:span text:style-name="T2172">17.6</text:span><text:span text:style-name="T2173">. finansinių išteklių, reikalingų Tarnybos IS veiklai atkurti, įvykus elektroninės informacijos saugos incidentams, naudojimo kontrolė;</text:span></text:p>
      <text:p text:style-name="P2174"><text:span text:style-name="T2175">17.7</text:span><text:span text:style-name="T2176">. Tarnyb</text:span><text:span text:style-name="T2177">os IS fizinės duomenų saugos užtikrinimo kontrolė, įvykus elektroninės informacijos saugos incidentams;</text:span></text:p>
      <text:p text:style-name="P2178"><text:span text:style-name="T2179">17.8</text:span><text:span text:style-name="T2180">. logistikos organizavimas (žmonių, daiktų, įrangos gabenimo organizavimas ir jų gabenimas);</text:span></text:p>
      <text:p text:style-name="P2181"><text:span text:style-name="T2182">17.9</text:span><text:span text:style-name="T2183">. Tarnybos IS veiklos atkūrimo priežiūra ir</text:span><text:span text:style-name="T2184"><text:s/>koordinavimas;</text:span></text:p>
      <text:p text:style-name="P2185"><text:span text:style-name="T2186">17.10</text:span><text:span text:style-name="T2187">. kitos Valdymo grupei pavestos funkcijos.</text:span></text:p>
      <text:p text:style-name="P2188"><text:span text:style-name="T2189">18</text:span><text:span text:style-name="T2190">. IS veiklos atkūrimo grupės (toliau – Atkūrimo grupė) sudėtis:</text:span></text:p>
      <text:p text:style-name="P2191"><text:span text:style-name="T2192">18.1</text:span><text:span text:style-name="T2193">. Tarnybos Informacijos valdymo skyriaus vedėjas, grupės vadovas;</text:span></text:p>
      <text:p text:style-name="P2194"><text:span text:style-name="T2195">18.2</text:span><text:span text:style-name="T2196">. Tarnybos Informacijos valdymo skyr</text:span><text:span text:style-name="T2197">iaus<text:s/></text:span><text:span text:style-name="T2198">vyriausiasis<text:s/></text:span><text:span text:style-name="T2199">specialistas, grupės vadovo pavaduotojas;</text:span></text:p>
      <text:p text:style-name="P2200"><text:span text:style-name="T2201">18.3</text:span><text:span text:style-name="T2202">. Tarnybos Žemės gelmių registro duomenų valdymo įgaliotinis;</text:span></text:p>
      <text:p text:style-name="P2203"><text:span text:style-name="T2204">18.4</text:span><text:span text:style-name="T2205">. Tarnybos Valstybinės geologijos informacinės sistemos duomenų valdymo įgaliotinis;</text:span></text:p>
      <text:p text:style-name="P2206"><text:span text:style-name="T2207">18.5</text:span><text:span text:style-name="T2208">. Tarnybos Valstybinės požeminio vandens informacinės sistemos duomenų valdymo įgaliotinis<text:s/></text:span></text:p>
      <text:p text:style-name="P2209"><text:span text:style-name="T2210">19</text:span><text:span text:style-name="T2211">. Atkūrimo grupės funkcijos:</text:span></text:p>
      <text:p text:style-name="P2212"><text:span text:style-name="T2213">19.1</text:span><text:span text:style-name="T2214">. Tarnybos IS tarnybinių stočių veiklos atkūrimo organizavimas;</text:span></text:p>
      <text:p text:style-name="P2215"><text:span text:style-name="T2216">19.2</text:span><text:span text:style-name="T2217">. kompiuterių tinklo veikimo atkūrimo<text:s/></text:span><text:span text:style-name="T2218">organizavimas;</text:span></text:p>
      <text:p text:style-name="P2219"><text:span text:style-name="T2220">19.3</text:span><text:span text:style-name="T2221">. Tarnybos IS duomenų atkūrimo organizavimas;</text:span></text:p>
      <text:p text:style-name="P2222"><text:span text:style-name="T2223">19.4</text:span><text:span text:style-name="T2224">. Tarnybos IS taikomųjų programų tinkamo veikimo atkūrimo organizavimas;</text:span></text:p>
      <text:p text:style-name="P2225"><text:span text:style-name="T2226">19.5</text:span><text:span text:style-name="T2227">. kompiuterių veikimo atkūrimo organizavimas;</text:span></text:p>
      <text:p text:style-name="P2228"><text:span text:style-name="T2229">19.6</text:span><text:span text:style-name="T2230">. kitos Atkūrimo grupei pavestos funkcijos.</text:span></text:p>
      <text:p text:style-name="P2231"><text:span text:style-name="T2232">20</text:span><text:span text:style-name="T2233">. Atkūrimo grupė yra pavaldi Valdymo grupei.</text:span></text:p>
      <text:p text:style-name="P2234"><text:span text:style-name="T2235">21</text:span><text:span text:style-name="T2236">. Įvykus elektroninės informacijos saugos incidentui, prioritetas – apsaugoti žmonių gyvybes.</text:span></text:p>
      <text:p text:style-name="P2237"><text:span text:style-name="T2238">22</text:span><text:span text:style-name="T2239">. Valdymo ir Atkūrimo grupės tarpusavyje bendrauja el. paštu ar telefonu. Ne rečiau negu kartą pe</text:span><text:span text:style-name="T2240">r metus organizuojamas šių dviejų grupių susitikimas, kuriame aptariama esama situacija ir suderinami galimi jos pagerinimo būdai.</text:span></text:p>
      <text:p text:style-name="P2241"><text:span text:style-name="T2242">23</text:span><text:span text:style-name="T2243">. Įvykus elektroninės informacijos saugos incidentui patalpose, kuriose yra saugoma Tarnybos IS techninė ir programinė<text:s/></text:span><text:span text:style-name="T2244">įranga:</text:span></text:p>
      <text:p text:style-name="P2245"><text:span text:style-name="T2246">23.1</text:span><text:span text:style-name="T2247">. IS administratorius nedelsdamas informuoja apie elektroninės informacijos saugos incidentą saugos įgaliotinį;</text:span></text:p>
      <text:p text:style-name="P2248"><text:span text:style-name="T2249">23.2</text:span><text:span text:style-name="T2250">. saugos įgaliotinis apie elektroninės informacijos saugos incidentą nedelsdamas informuoja Tarnybos direktorių;</text:span></text:p>
      <text:p text:style-name="P2251"><text:span text:style-name="T2252">23.3</text:span><text:span text:style-name="T2253">.</text:span><text:span text:style-name="T2254"><text:s/>saugos įgaliotinis informaciją apie elektroninės informacijos saugos incidentą įrašo į Tarnybos IS elektroninės informacijos saugos incidentų registravimo žurnalą (Valdymo plano 3 priedas), vadovauja Tarnybos IS veiklos tęstinumo detaliajame plane (Valdym</text:span><text:span text:style-name="T2255">o plano 2 priedas) nurodytiems veiksmams;</text:span></text:p>
      <text:p text:style-name="P2256"><text:span text:style-name="T2257">23.4</text:span><text:span text:style-name="T2258">. IS administratorius organizuoja Tarnybos IS techninės ir programinės įrangos veikimo atkūrimą, kompiuterių tinklo veiklos atkūrimą, Tarnybos IS duomenų, Tarnybos IS techninės, sisteminės ir taikomosios pr</text:span><text:span text:style-name="T2259">ograminės įrangos funkcionavimo atkūrimą ir nedelsdamas informuoja saugos įgaliotinį;</text:span></text:p>
      <text:p text:style-name="P2260"><text:span text:style-name="T2261">23.5</text:span><text:span text:style-name="T2262">. saugos įgaliotinis kartu su IS administratoriumi organizuoja žalos Tarnybos IS duomenims, Tarnybos IS techninei, programinei įrangai vertinimą, koordinuoja Tarn</text:span><text:span text:style-name="T2263">ybos IS veiklai atkurti reikalingos techninės, sisteminės ir taikomosios programinės įrangos įsigijimą.</text:span></text:p>
      <text:p text:style-name="P2264"><text:span text:style-name="T2265">24</text:span><text:span text:style-name="T2266">. Elektroninės informacijos saugos incidento metu sunaikinta techninė, sisteminė ir taikomoji programinė įranga įsigyjama Lietuvos Respublikos<text:s/></text:span><text:span text:style-name="T2267">viešųjų pirkimų įstatymo nustatyta tvarka, įsigijimo ištekliai padengiami iš valstybės biudžeto ir kitų šaltinių.</text:span></text:p>
      <text:p text:style-name="P2268"><text:span text:style-name="T2269">25</text:span><text:span text:style-name="T2270">. Atsarginėms patalpoms, naudojamoms Tarnybos IS veiklai atkurti elektroninės informacijos saugos incidento atveju, keliami šie reikalav</text:span><text:span text:style-name="T2271">imai:</text:span></text:p>
      <text:p text:style-name="P2272"><text:span text:style-name="T2273">25.1</text:span><text:span text:style-name="T2274">. patalpos turi būti atskirtos nuo bendrojo naudojimo patalpų;</text:span></text:p>
      <text:p text:style-name="P2275"><text:span text:style-name="T2276">25.2</text:span><text:span text:style-name="T2277">. patalpos turi atitikti priešgaisrinės saugos reikalavimus, jose turi būti įrengtos gaisro gesinimo priemonės;</text:span></text:p>
      <text:p text:style-name="P2278"><text:span text:style-name="T2279">25.3</text:span><text:span text:style-name="T2280">. šiose patalpose nuolat turi veikti oro temperatūros</text:span><text:span text:style-name="T2281"><text:s/>ir drėgmės reguliavimo įranga (oro kondicionavimo sistema);</text:span></text:p>
      <text:p text:style-name="P2282"><text:span text:style-name="T2283">25.4</text:span><text:span text:style-name="T2284">. ryšių kabeliai turi būti apsaugoti nuo nesankcionuoto prisijungimo.</text:span></text:p>
      <text:p text:style-name="P2285"><text:span text:style-name="T2286">26</text:span><text:span text:style-name="T2287">. Atsarginės patalpos, naudojamos Tarnybos IS veiklai atkurti elektroninės informacijos saugos incidento atve</text:span><text:span text:style-name="T2288">ju, yra Valstybiniame duomenų centre.</text:span></text:p>
      <text:p text:style-name="P2289"><text:span text:style-name="T2290">27</text:span><text:span text:style-name="T2291">. Neveikiant Tarnybos IS dėl iš anksto numatyto Tarnybos IS veikimo stabdymo arba dėl nenumatyto Tarnybos IS veiklos sutrikimų elektroninės informacijos saugos incidentų atveju, imamasi šių veiksmų:</text:span></text:p>
      <text:p text:style-name="P2292"><text:span text:style-name="T2293">27.1</text:span><text:span text:style-name="T2294">. kai i</text:span><text:span text:style-name="T2295">š anksto žinomas Tarnybos IS neveikimo laikas, informacija apie tai skelbiama Tarnybos IS portale likus mažiausiai 1 dienai iki numatyto Tarnybos IS stabdymo;</text:span></text:p>
      <text:p text:style-name="P2296"><text:span text:style-name="T2297">27.2</text:span><text:span text:style-name="T2298">. kol Tarnybos IS veikla atkuriama, pildomos popierinio formato statistinės apskaitos for</text:span><text:span text:style-name="T2299">mos, o atkūrus Tarnybos IS veiklą, šių formų duomenys suvedami į sistemą ir pateikiami įprastu būdu.</text:span></text:p>
      <text:p text:style-name="P2300"><text:span text:style-name="T2301">III</text:span><text:span text:style-name="T2302">.<text:s/></text:span><text:span text:style-name="T2303">APRAŠOMOSIOS NUOSTATOS</text:span></text:p>
      <text:p text:style-name="P2304"/>
      <text:p text:style-name="P2305"><text:span text:style-name="T2306">28</text:span><text:span text:style-name="T2307">. Informacija apie Tarnybos IS techninę ir programinę įrangą ir jos parametrus nurodyta Tarnybos IS<text:s/></text:span><text:span text:style-name="T2308">specifikacijoje.</text:span></text:p>
      <text:p text:style-name="P2309"><text:span text:style-name="T2310">29</text:span><text:span text:style-name="T2311">. Įvykus elektroninės informacijos saugos incidentui, o tam tikros srities IS administratoriui nesant darbe ir (arba) dėl tam tikrų priežasčių jam negalint atvykti, IS veiklą gali atkurti specialistas, išmanantis atitinkamą sritį: du</text:span><text:span text:style-name="T2312">omenų bazių, kompiuterinio tinklo, tarnybinių stočių (ir) arba taikomųjų programų administravimą. Kriterijai, kuriais vadovaujantis kibernetiniai incidentai priskiriami kibernetinių incidentų kategorijoms nurodyti Kriterijų, kuriais vadovaujantis kiberneti</text:span><text:span text:style-name="T2313">niai incidentai priskiriami kibernetinių incidentų kategorijoms sąraše (Valdymo plano 6 priedas).</text:span></text:p>
      <text:p text:style-name="P2314"><text:span text:style-name="T2315">30</text:span><text:span text:style-name="T2316">. Minimalaus funkcionalumo informacinių technologijų įrangos, tinkamos Tarnybos poreikius atitinkančiai informacinės sistemos veiklai užtikrinti elektro</text:span><text:span text:style-name="T2317">ninės informacijos saugos incidento metu, specifikacija turi būti analogiška pagrindinei Tarnybos IS techninės ir programinės įrangos specifikacijai.</text:span></text:p>
      <text:p text:style-name="P2318"><text:span text:style-name="T2319">31</text:span><text:span text:style-name="T2320">. Kiekvieno pastato aukšto patalpų brėžinius ir šiose patalpose esančios įrangos bei komunikacijų są</text:span><text:span text:style-name="T2321">rašą parengia ir saugo IS administratorius. Brėžiniuose pažymėta patalpose esanti įranga bei komunikacijos:</text:span></text:p>
      <text:p text:style-name="P2322"><text:span text:style-name="T2323">31.1</text:span><text:span text:style-name="T2324">. duomenų perdavimo įranga (šakotuvai, skirstytuvai, kelvedžiai, modemai, telefonų stotys ir kt.);</text:span></text:p>
      <text:p text:style-name="P2325"><text:span text:style-name="T2326">31.2</text:span><text:span text:style-name="T2327">. kompiuterių tinklo ir telefoninio</text:span><text:span text:style-name="T2328"><text:s/>tinklo mazgai;</text:span></text:p>
      <text:p text:style-name="P2329"><text:span text:style-name="T2330">31.3</text:span><text:span text:style-name="T2331">. kompiuterių tinklo ir telefoninio tinklo laidų vedimo tarp pastato aukštų vietos;</text:span></text:p>
      <text:p text:style-name="P2332"><text:span text:style-name="T2333">31.4</text:span><text:span text:style-name="T2334">. elektros įvedimo pastate vietos.</text:span></text:p>
      <text:p text:style-name="P2335"><text:span text:style-name="T2336">32</text:span><text:span text:style-name="T2337">. Kompiuterių tinklo fizinio ar loginio sujungimo schemas parengia ir saugo IS administratorius.</text:span></text:p>
      <text:p text:style-name="P2338"><text:span text:style-name="T2339">33</text:span><text:span text:style-name="T2340">. Duomenų teikimo bei kompiuterinės, techninės ir programinės įrangos priežiūros sutartis saugo saugos įgaliotinis.</text:span></text:p>
      <text:p text:style-name="P2341"><text:span text:style-name="T2342">34</text:span><text:span text:style-name="T2343">. Prarasti, iškraipyti ar sunaikinti Tarnybos IS duomenys atkuriami iš Tarnybos IS duomenų atsarginių kopijų. Atsarginių Tarnybo</text:span><text:span text:style-name="T2344">s IS duomenų kopijos saugomos Valstybiniame duomenų centre. Detali atsarginių Tarnybos IS duomenų kopijų darymo, saugojimo ir duomenų atkūrimo iš atsarginių duomenų kopijų tvarka aprašyta Tarnybos IS saugaus elektroninės informacijos tvarkymo taisyklėse.</text:span></text:p>
      <text:p text:style-name="P2345"><text:span text:style-name="T2346">35</text:span><text:span text:style-name="T2347">. Saugos įgaliotinis ir IS administratorius parengia, patvirtina ir, vadovaudamiesi 2016 m. balandžio 27 d. Europos Parlamento ir Tarybos reglamentu (ES) 2016/679 dėl fizinių asmenų apsaugos tvarkant asmens duomenis ir dėl laisvo tokių duomenų judėjim</text:span><text:span text:style-name="T2348">o ir kuriuo panaikinama Direktyva 95/46/EB (Bendrasis duomenų apsaugos reglamentas) (OL, 2016L, 119, p. 1), taip pat Lietuvos Respublikos asmens duomenų teisinės apsaugos įstatymu saugo Tarnybos darbuotojų sąrašą, kuriame nurodyti darbuotojų darbo telefona</text:span><text:span text:style-name="T2349">i, o Valdymo grupės ir Atkūrimo grupės narių – tarnybinių mobiliųjų ir namų telefonų numeriai bei gyvenamosios vietos adresai.</text:span></text:p>
      <text:p text:style-name="P2350"><text:span text:style-name="T2351">36</text:span><text:span text:style-name="T2352">. Saugos įgaliotinis koordinuoja kasmetinį Valdymo plano dokumentacijos atnaujinimą.</text:span></text:p>
      <text:p text:style-name="P2353"/>
      <text:p text:style-name="P2354"><text:span text:style-name="T2355">iV</text:span><text:span text:style-name="T2356">.<text:s/></text:span><text:span text:style-name="T2357">Veiklos TĘSTINUMO VALDYO pl</text:span><text:span text:style-name="T2358">anO VEIKSMINGUMO IŠBANDYMO NUOSTATOS</text:span></text:p>
      <text:p text:style-name="P2359"/>
      <text:p text:style-name="P2360"><text:span text:style-name="T2361">37</text:span><text:span text:style-name="T2362">. Plano veiksmingumo išbandymo data nustatoma kiekvienų metų sausio mėnesį. Nustatytą dieną imituojamas elektroninės informacijos saugos incidentas. Jo metu už elektroninės informacijos saugos incidento padarinių</text:span><text:span text:style-name="T2363"><text:s/>likvidavimą atsakingi asmenys atlieka minėtų padarinių likvidavimo veiksmus. Atsarginėje Tarnybos IS tarnybinėje stotyje iš atsarginių Tarnybos IS duomenų kopijų atkuriami Tarnybos IS duomenys.</text:span></text:p>
      <text:p text:style-name="P2364"><text:span text:style-name="T2365">38</text:span><text:span text:style-name="T2366">. Pagal bandymų rezultatus saugos įgaliotinis parengia<text:s/></text:span><text:span text:style-name="T2367">Tarnybos IS rizikos įvertinimo ataskaitą (Valdymo plano 4 priedas) (toliau – Ataskaita), kurioje yra apibendrinami atliktų bandymų rezultatai, akcentuojami pastebėti Tarnybos IS trūkumai ir pasiūlomos šių trūkumų šalinimo priemonės. Ataskaitą tvirtina Tarn</text:span><text:span text:style-name="T2368">ybos direktorius.</text:span></text:p>
      <text:p text:style-name="P2369"><text:span text:style-name="T2370">39</text:span><text:span text:style-name="T2371">. Ataskaitos kopija ne vėliau kaip per penkias darbo dienas nuo šio dokumento priėmimo pateikiama Nacionaliniam kibernetinio saugumo centrui prie Krašto apsaugos ministerijos.</text:span></text:p>
      <text:p text:style-name="P2372"><text:span text:style-name="T2373">40</text:span><text:span text:style-name="T2374">. Saugos įgaliotinis nuolat kontroliuoja Ataskaito</text:span><text:span text:style-name="T2375">je nurodytų prevencinių priemonių įgyvendinimą.</text:span></text:p>
      <text:p text:style-name="P2376"><text:span text:style-name="T2377">41</text:span><text:span text:style-name="T2378">. Plano veiksmingumo išbandymo metu pastebėti trūkumai šalinami remiantis operatyvumo, veiksmingumo ir ekonomiškumo principais.<text:s/></text:span></text:p>
      <text:p text:style-name="P2379"/>
      <text:p text:style-name="P2380"/>
      <text:p text:style-name="P2381"><text:span text:style-name="T2382">––––––––––––––––</text:span></text:p>
      <text:p text:style-name="P2383">Lietuvos geologijos tarnybos prie Aplinkos ministerijos informacinių sistemų veiklos tęstinumo valdymo plano<text:s/></text:p>
      <text:p text:style-name="P2391"><text:span text:style-name="T2392">1</text:span><text:span text:style-name="T2393"><text:s/>priedas</text:span></text:p>
      <text:p text:style-name="P2394"/>
      <text:p text:style-name="P2395"><text:span text:style-name="T2396">LIETUVOS GEOLOGIJOS TARNYBOS PRIE APLINKOS MINISTERIJOS LEISTINAS INFORMACINIŲ IŠTEKLIŲ NEVEIKIMO LAIKA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ilės Nr.</text:p>
          </table:table-cell>
          <table:table-cell table:style-name="TableCell2406">
            <text:p text:style-name="P2407">Informacinis<text:s/>išteklius</text:p>
          </table:table-cell>
          <table:table-cell table:style-name="TableCell2408">
            <text:p text:style-name="P2409">Programinė įranga/elektroninė informacija</text:p>
          </table:table-cell>
          <table:table-cell table:style-name="TableCell2410">
            <text:p text:style-name="P2411"><text:span text:style-name="T2412">*</text:span><text:span text:style-name="T2413">RTO (val.)</text:span></text:p>
          </table:table-cell>
        </table:table-row>
        <table:table-row table:style-name="TableRow2414">
          <table:table-cell table:style-name="TableCell2415">
            <text:p text:style-name="P2416">1.</text:p>
          </table:table-cell>
          <table:table-cell table:style-name="TableCell2417">
            <text:p text:style-name="P2418"><text:span text:style-name="T2419">Žemės gelmių registras (toliau – ŽGR)</text:span></text:p>
          </table:table-cell>
          <table:table-cell table:style-name="TableCell2420">
            <text:p text:style-name="P2421"><text:span text:style-name="T2422">Elektroninė informacija</text:span></text:p>
          </table:table-cell>
          <table:table-cell table:style-name="TableCell2423">
            <text:p text:style-name="P2424"><text:span text:style-name="T2425">12</text:span></text:p>
          </table:table-cell>
        </table:table-row>
        <table:table-row table:style-name="TableRow2426">
          <table:table-cell table:style-name="TableCell2427">
            <text:p text:style-name="P2428">2.</text:p>
          </table:table-cell>
          <table:table-cell table:style-name="TableCell2429">
            <text:p text:style-name="P2430"><text:span text:style-name="T2431">Valstybinė geologijos informacinė sistema (toliau – GEOLIS)<text:s/></text:span></text:p>
          </table:table-cell>
          <table:table-cell table:style-name="TableCell2432">
            <text:p text:style-name="P2433"><text:span text:style-name="T2434">Elektroninė informacija</text:span></text:p>
          </table:table-cell>
          <table:table-cell table:style-name="TableCell2435">
            <text:p text:style-name="P2436"><text:span text:style-name="T2437">16</text:span></text:p>
          </table:table-cell>
        </table:table-row>
        <table:table-row table:style-name="TableRow2438">
          <table:table-cell table:style-name="TableCell2439">
            <text:p text:style-name="P2440">3.</text:p>
          </table:table-cell>
          <table:table-cell table:style-name="TableCell2441">
            <text:p text:style-name="P2442"><text:span text:style-name="T2443">Valstybinė požeminio<text:s/></text:span><text:span text:style-name="T2444">vandens informacinė sistema (toliau – POŽVIS)</text:span></text:p>
          </table:table-cell>
          <table:table-cell table:style-name="TableCell2445">
            <text:p text:style-name="P2446"><text:span text:style-name="T2447">Elektroninė informacija</text:span></text:p>
          </table:table-cell>
          <table:table-cell table:style-name="TableCell2448">
            <text:p text:style-name="P2449"><text:span text:style-name="T2450">16</text:span></text:p>
          </table:table-cell>
        </table:table-row>
        <table:table-row table:style-name="TableRow2451">
          <table:table-cell table:style-name="TableCell2452">
            <text:p text:style-name="P2453">4.</text:p>
          </table:table-cell>
          <table:table-cell table:style-name="TableCell2454">
            <text:p text:style-name="P2455"><text:span text:style-name="T2456">Duomenų serveris (virtuali mašina su didele disko talpa, saugoma duomenų centre)<text:s/></text:span></text:p>
          </table:table-cell>
          <table:table-cell table:style-name="TableCell2457">
            <text:p text:style-name="P2458"><text:span text:style-name="T2459">Elektroninė informacija</text:span></text:p>
          </table:table-cell>
          <table:table-cell table:style-name="TableCell2460">
            <text:p text:style-name="P2461"><text:span text:style-name="T2462">24</text:span></text:p>
          </table:table-cell>
        </table:table-row>
        <table:table-row table:style-name="TableRow2463">
          <table:table-cell table:style-name="TableCell2464">
            <text:p text:style-name="P2465">5.</text:p>
          </table:table-cell>
          <table:table-cell table:style-name="TableCell2466">
            <text:p text:style-name="P2467"><text:span text:style-name="T2468">Vieša elektroninė informacija</text:span></text:p>
          </table:table-cell>
          <table:table-cell table:style-name="TableCell2469">
            <text:p text:style-name="P2470"><text:span text:style-name="T2471">Elektroninė informacija</text:span></text:p>
          </table:table-cell>
          <table:table-cell table:style-name="TableCell2472">
            <text:p text:style-name="P2473"><text:span text:style-name="T2474">48</text:span></text:p>
          </table:table-cell>
        </table:table-row>
        <table:table-row table:style-name="TableRow2475">
          <table:table-cell table:style-name="TableCell2476">
            <text:p text:style-name="P2477">6.</text:p>
          </table:table-cell>
          <table:table-cell table:style-name="TableCell2478">
            <text:p text:style-name="P2479"><text:span text:style-name="T2480">Interneto svetainės informacija</text:span></text:p>
          </table:table-cell>
          <table:table-cell table:style-name="TableCell2481">
            <text:p text:style-name="P2482"><text:span text:style-name="T2483">Elektroninė informacija</text:span></text:p>
          </table:table-cell>
          <table:table-cell table:style-name="TableCell2484">
            <text:p text:style-name="P2485"><text:span text:style-name="T2486">16</text:span></text:p>
          </table:table-cell>
        </table:table-row>
        <table:table-row table:style-name="TableRow2487">
          <table:table-cell table:style-name="TableCell2488">
            <text:p text:style-name="P2489">7.</text:p>
          </table:table-cell>
          <table:table-cell table:style-name="TableCell2490">
            <text:p text:style-name="P2491"><text:span text:style-name="T2492">Elektroninė vidaus administravimo informacija<text:s/></text:span></text:p>
          </table:table-cell>
          <table:table-cell table:style-name="TableCell2493">
            <text:p text:style-name="P2494"><text:span text:style-name="T2495">Elektroninė informacija</text:span></text:p>
          </table:table-cell>
          <table:table-cell table:style-name="TableCell2496">
            <text:p text:style-name="P2497"><text:span text:style-name="T2498">24</text:span></text:p>
          </table:table-cell>
        </table:table-row>
        <table:table-row table:style-name="TableRow2499">
          <table:table-cell table:style-name="TableCell2500">
            <text:p text:style-name="P2501">8.</text:p>
          </table:table-cell>
          <table:table-cell table:style-name="TableCell2502">
            <text:p text:style-name="P2503"><text:span text:style-name="T2504">ŽGR</text:span></text:p>
          </table:table-cell>
          <table:table-cell table:style-name="TableCell2505">
            <text:p text:style-name="P2506"><text:span text:style-name="T2507">Programinė įranga</text:span></text:p>
          </table:table-cell>
          <table:table-cell table:style-name="TableCell2508">
            <text:p text:style-name="P2509">12</text:p>
          </table:table-cell>
        </table:table-row>
        <table:table-row table:style-name="TableRow2510">
          <table:table-cell table:style-name="TableCell2511">
            <text:p text:style-name="P2512">9.</text:p>
          </table:table-cell>
          <table:table-cell table:style-name="TableCell2513">
            <text:p text:style-name="P2514"><text:span text:style-name="T2515">GEOLIS</text:span></text:p>
          </table:table-cell>
          <table:table-cell table:style-name="TableCell2516">
            <text:p text:style-name="P2517"><text:span text:style-name="T2518">Programinė įranga</text:span></text:p>
          </table:table-cell>
          <table:table-cell table:style-name="TableCell2519">
            <text:p text:style-name="P2520">16</text:p>
          </table:table-cell>
        </table:table-row>
        <table:table-row table:style-name="TableRow2521">
          <table:table-cell table:style-name="TableCell2522">
            <text:p text:style-name="P2523">10.</text:p>
          </table:table-cell>
          <table:table-cell table:style-name="TableCell2524">
            <text:p text:style-name="P2525"><text:span text:style-name="T2526">POŽVIS<text:s/></text:span></text:p>
          </table:table-cell>
          <table:table-cell table:style-name="TableCell2527">
            <text:p text:style-name="P2528"><text:span text:style-name="T2529">Programinė įranga</text:span></text:p>
          </table:table-cell>
          <table:table-cell table:style-name="TableCell2530">
            <text:p text:style-name="P2531">16</text:p>
          </table:table-cell>
        </table:table-row>
        <table:table-row table:style-name="TableRow2532">
          <table:table-cell table:style-name="TableCell2533">
            <text:p text:style-name="P2534">11.</text:p>
          </table:table-cell>
          <table:table-cell table:style-name="TableCell2535">
            <text:p text:style-name="P2536"><text:span text:style-name="T2537">Virtualizacijos<text:s/></text:span><text:span text:style-name="T2538">aplinka</text:span></text:p>
          </table:table-cell>
          <table:table-cell table:style-name="TableCell2539">
            <text:p text:style-name="P2540"><text:span text:style-name="T2541">Programinė įranga</text:span></text:p>
          </table:table-cell>
          <table:table-cell table:style-name="TableCell2542">
            <text:p text:style-name="P2543">2</text:p>
          </table:table-cell>
        </table:table-row>
        <table:table-row table:style-name="TableRow2544">
          <table:table-cell table:style-name="TableCell2545">
            <text:p text:style-name="P2546">12.</text:p>
          </table:table-cell>
          <table:table-cell table:style-name="TableCell2547">
            <text:p text:style-name="P2548"><text:span text:style-name="T2549">Active directory</text:span></text:p>
          </table:table-cell>
          <table:table-cell table:style-name="TableCell2550">
            <text:p text:style-name="P2551"><text:span text:style-name="T2552">Programinė įranga</text:span></text:p>
          </table:table-cell>
          <table:table-cell table:style-name="TableCell2553">
            <text:p text:style-name="P2554">10</text:p>
          </table:table-cell>
        </table:table-row>
        <table:table-row table:style-name="TableRow2555">
          <table:table-cell table:style-name="TableCell2556">
            <text:p text:style-name="P2557">13.</text:p>
          </table:table-cell>
          <table:table-cell table:style-name="TableCell2558">
            <text:p text:style-name="P2559"><text:span text:style-name="T2560">Interneto svetainė</text:span></text:p>
          </table:table-cell>
          <table:table-cell table:style-name="TableCell2561">
            <text:p text:style-name="P2562"><text:span text:style-name="T2563">Programinė įranga</text:span></text:p>
          </table:table-cell>
          <table:table-cell table:style-name="TableCell2564">
            <text:p text:style-name="P2565">12</text:p>
          </table:table-cell>
        </table:table-row>
        <table:table-row table:style-name="TableRow2566">
          <table:table-cell table:style-name="TableCell2567">
            <text:p text:style-name="P2568">14.</text:p>
          </table:table-cell>
          <table:table-cell table:style-name="TableCell2569">
            <text:p text:style-name="P2570"><text:span text:style-name="T2571">Elektroninis paštas</text:span></text:p>
          </table:table-cell>
          <table:table-cell table:style-name="TableCell2572">
            <text:p text:style-name="P2573"><text:span text:style-name="T2574">Programinė įranga</text:span></text:p>
          </table:table-cell>
          <table:table-cell table:style-name="TableCell2575">
            <text:p text:style-name="P2576">2</text:p>
          </table:table-cell>
        </table:table-row>
        <table:table-row table:style-name="TableRow2577">
          <table:table-cell table:style-name="TableCell2578">
            <text:p text:style-name="P2579">15.</text:p>
          </table:table-cell>
          <table:table-cell table:style-name="TableCell2580">
            <text:p text:style-name="P2581">Vaizdo stebėjimo sistema</text:p>
          </table:table-cell>
          <table:table-cell table:style-name="TableCell2582">
            <text:p text:style-name="P2583">Programinė įranga</text:p>
          </table:table-cell>
          <table:table-cell table:style-name="TableCell2584">
            <text:p text:style-name="P2585">48</text:p>
          </table:table-cell>
        </table:table-row>
        <table:table-row table:style-name="TableRow2586">
          <table:table-cell table:style-name="TableCell2587">
            <text:p text:style-name="P2588">16.</text:p>
          </table:table-cell>
          <table:table-cell table:style-name="TableCell2589">
            <text:p text:style-name="P2590"><text:span text:style-name="T2591">Pastato saugos paslaugos</text:span></text:p>
          </table:table-cell>
          <table:table-cell table:style-name="TableCell2592">
            <text:p text:style-name="P2593"><text:span text:style-name="T2594">Trečiųjų šalių</text:span><text:span text:style-name="T2595"><text:s/>teikiamos paslaugos</text:span></text:p>
          </table:table-cell>
          <table:table-cell table:style-name="TableCell2596">
            <text:p text:style-name="P2597"><text:span text:style-name="T2598">8</text:span></text:p>
          </table:table-cell>
        </table:table-row>
        <table:table-row table:style-name="TableRow2599">
          <table:table-cell table:style-name="TableCell2600">
            <text:p text:style-name="P2601">17.</text:p>
          </table:table-cell>
          <table:table-cell table:style-name="TableCell2602">
            <text:p text:style-name="P2603"><text:span text:style-name="T2604">GEOLIS taikomosios programinės įrangos palaikymo paslaugos</text:span></text:p>
          </table:table-cell>
          <table:table-cell table:style-name="TableCell2605">
            <text:p text:style-name="P2606"><text:span text:style-name="T2607">Trečiųjų šalių teikiamos paslaugos</text:span></text:p>
          </table:table-cell>
          <table:table-cell table:style-name="TableCell2608">
            <text:p text:style-name="P2609"><text:span text:style-name="T2610">24</text:span></text:p>
          </table:table-cell>
        </table:table-row>
        <table:table-row table:style-name="TableRow2611">
          <table:table-cell table:style-name="TableCell2612">
            <text:p text:style-name="P2613">18.</text:p>
          </table:table-cell>
          <table:table-cell table:style-name="TableCell2614">
            <text:p text:style-name="P2615"><text:span text:style-name="T2616">ŽGR taikomosios programinės įrangos palaikymo paslaugos</text:span></text:p>
          </table:table-cell>
          <table:table-cell table:style-name="TableCell2617">
            <text:p text:style-name="P2618"><text:span text:style-name="T2619">Trečiųjų šalių teikiamos paslaugos</text:span></text:p>
          </table:table-cell>
          <table:table-cell table:style-name="TableCell2620">
            <text:p text:style-name="P2621"><text:span text:style-name="T2622">24</text:span></text:p>
          </table:table-cell>
        </table:table-row>
        <table:table-row table:style-name="TableRow2623">
          <table:table-cell table:style-name="TableCell2624">
            <text:p text:style-name="P2625">19.</text:p>
          </table:table-cell>
          <table:table-cell table:style-name="TableCell2626">
            <text:p text:style-name="P2627"><text:span text:style-name="T2628">POŽVIS taikomosios<text:s/></text:span><text:span text:style-name="T2629">programinės įrangos palaikymo paslaugos</text:span></text:p>
          </table:table-cell>
          <table:table-cell table:style-name="TableCell2630">
            <text:p text:style-name="P2631"><text:span text:style-name="T2632">Trečiųjų šalių teikiamos paslaugos</text:span></text:p>
          </table:table-cell>
          <table:table-cell table:style-name="TableCell2633">
            <text:p text:style-name="P2634"><text:span text:style-name="T2635">24</text:span></text:p>
          </table:table-cell>
        </table:table-row>
        <table:table-row table:style-name="TableRow2636">
          <table:table-cell table:style-name="TableCell2637">
            <text:p text:style-name="P2638">20.</text:p>
          </table:table-cell>
          <table:table-cell table:style-name="TableCell2639">
            <text:p text:style-name="P2640"><text:span text:style-name="T2641">HW esančio serverinėje, tinklo ir biuro įrangos bei KDV priežiūros paslaugos</text:span></text:p>
          </table:table-cell>
          <table:table-cell table:style-name="TableCell2642">
            <text:p text:style-name="P2643"><text:span text:style-name="T2644">Trečiųjų šalių teikiamos paslaugos</text:span></text:p>
          </table:table-cell>
          <table:table-cell table:style-name="TableCell2645">
            <text:p text:style-name="P2646"><text:span text:style-name="T2647">8</text:span></text:p>
          </table:table-cell>
        </table:table-row>
        <table:table-row table:style-name="TableRow2648">
          <table:table-cell table:style-name="TableCell2649">
            <text:p text:style-name="P2650">21.</text:p>
          </table:table-cell>
          <table:table-cell table:style-name="TableCell2651">
            <text:p text:style-name="P2652"><text:span text:style-name="T2653">Interneto teikimo paslaugos</text:span></text:p>
          </table:table-cell>
          <table:table-cell table:style-name="TableCell2654">
            <text:p text:style-name="P2655"><text:span text:style-name="T2656">Trečiųjų šalių teikiamos<text:s/></text:span><text:span text:style-name="T2657">paslaugos</text:span></text:p>
          </table:table-cell>
          <table:table-cell table:style-name="TableCell2658">
            <text:p text:style-name="P2659"><text:span text:style-name="T2660">12</text:span></text:p>
          </table:table-cell>
        </table:table-row>
        <table:table-row table:style-name="TableRow2661">
          <table:table-cell table:style-name="TableCell2662">
            <text:p text:style-name="P2663">22.</text:p>
          </table:table-cell>
          <table:table-cell table:style-name="TableCell2664">
            <text:p text:style-name="P2665"><text:span text:style-name="T2666">Mobiliojo ryšio paslaugos</text:span></text:p>
          </table:table-cell>
          <table:table-cell table:style-name="TableCell2667">
            <text:p text:style-name="P2668"><text:span text:style-name="T2669">Trečiųjų šalių teikiamos paslaugos</text:span></text:p>
          </table:table-cell>
          <table:table-cell table:style-name="TableCell2670">
            <text:p text:style-name="P2671"><text:span text:style-name="T2672">0,5</text:span></text:p>
          </table:table-cell>
        </table:table-row>
        <table:table-row table:style-name="TableRow2673">
          <table:table-cell table:style-name="TableCell2674">
            <text:p text:style-name="P2675">23.</text:p>
          </table:table-cell>
          <table:table-cell table:style-name="TableCell2676">
            <text:p text:style-name="P2677"><text:span text:style-name="T2678">Elektros teikimo paslaugos</text:span></text:p>
          </table:table-cell>
          <table:table-cell table:style-name="TableCell2679">
            <text:p text:style-name="P2680"><text:span text:style-name="T2681">Trečiųjų šalių teikiamos paslaugos</text:span></text:p>
          </table:table-cell>
          <table:table-cell table:style-name="TableCell2682">
            <text:p text:style-name="P2683"><text:span text:style-name="T2684">0,5</text:span></text:p>
          </table:table-cell>
        </table:table-row>
        <table:table-row table:style-name="TableRow2685">
          <table:table-cell table:style-name="TableCell2686">
            <text:p text:style-name="P2687">24.</text:p>
          </table:table-cell>
          <table:table-cell table:style-name="TableCell2688">
            <text:p text:style-name="P2689"><text:span text:style-name="T2690">Periferinė įranga</text:span></text:p>
          </table:table-cell>
          <table:table-cell table:style-name="TableCell2691">
            <text:p text:style-name="P2692"><text:span text:style-name="T2693">Techninė įranga</text:span></text:p>
          </table:table-cell>
          <table:table-cell table:style-name="TableCell2694">
            <text:p text:style-name="P2695"><text:span text:style-name="T2696">48</text:span></text:p>
          </table:table-cell>
        </table:table-row>
        <table:table-row table:style-name="TableRow2697">
          <table:table-cell table:style-name="TableCell2698">
            <text:p text:style-name="P2699">25.</text:p>
          </table:table-cell>
          <table:table-cell table:style-name="TableCell2700">
            <text:p text:style-name="P2701"><text:span text:style-name="T2702">Kompiuterinės darbo vietos</text:span></text:p>
          </table:table-cell>
          <table:table-cell table:style-name="TableCell2703">
            <text:p text:style-name="P2704"><text:span text:style-name="T2705">Techninė įranga</text:span></text:p>
          </table:table-cell>
          <table:table-cell table:style-name="TableCell2706">
            <text:p text:style-name="P2707"><text:span text:style-name="T2708">48</text:span></text:p>
          </table:table-cell>
        </table:table-row>
        <table:table-row table:style-name="TableRow2709">
          <table:table-cell table:style-name="TableCell2710">
            <text:p text:style-name="P2711">26.</text:p>
          </table:table-cell>
          <table:table-cell table:style-name="TableCell2712">
            <text:p text:style-name="P2713"><text:span text:style-name="T2714">Mobilūs įrenginiai</text:span></text:p>
          </table:table-cell>
          <table:table-cell table:style-name="TableCell2715">
            <text:p text:style-name="P2716"><text:span text:style-name="T2717">Techninė įranga</text:span></text:p>
          </table:table-cell>
          <table:table-cell table:style-name="TableCell2718">
            <text:p text:style-name="P2719"><text:span text:style-name="T2720">168</text:span></text:p>
          </table:table-cell>
        </table:table-row>
        <table:table-row table:style-name="TableRow2721">
          <table:table-cell table:style-name="TableCell2722">
            <text:p text:style-name="P2723">27.</text:p>
          </table:table-cell>
          <table:table-cell table:style-name="TableCell2724">
            <text:p text:style-name="P2725"><text:span text:style-name="T2726">Tarnybinės stotys ir duomenų centro inžinerinės sistemos</text:span></text:p>
          </table:table-cell>
          <table:table-cell table:style-name="TableCell2727">
            <text:p text:style-name="P2728"><text:span text:style-name="T2729">Techninė įranga</text:span></text:p>
          </table:table-cell>
          <table:table-cell table:style-name="TableCell2730">
            <text:p text:style-name="P2731"><text:span text:style-name="T2732">4</text:span></text:p>
          </table:table-cell>
        </table:table-row>
        <table:table-row table:style-name="TableRow2733">
          <table:table-cell table:style-name="TableCell2734">
            <text:p text:style-name="P2735">28.</text:p>
          </table:table-cell>
          <table:table-cell table:style-name="TableCell2736">
            <text:p text:style-name="P2737"><text:span text:style-name="T2738">Nešiojama įranga</text:span></text:p>
          </table:table-cell>
          <table:table-cell table:style-name="TableCell2739">
            <text:p text:style-name="P2740"><text:span text:style-name="T2741">Techninė įranga</text:span></text:p>
          </table:table-cell>
          <table:table-cell table:style-name="TableCell2742">
            <text:p text:style-name="P2743"><text:span text:style-name="T2744">720</text:span></text:p>
          </table:table-cell>
        </table:table-row>
        <table:table-row table:style-name="TableRow2745">
          <table:table-cell table:style-name="TableCell2746">
            <text:p text:style-name="P2747">29.</text:p>
          </table:table-cell>
          <table:table-cell table:style-name="TableCell2748">
            <text:p text:style-name="P2749"><text:span text:style-name="T2750">Išorinis tinklas</text:span></text:p>
          </table:table-cell>
          <table:table-cell table:style-name="TableCell2751">
            <text:p text:style-name="P2752"><text:span text:style-name="T2753">Tinklo įranga</text:span></text:p>
          </table:table-cell>
          <table:table-cell table:style-name="TableCell2754">
            <text:p text:style-name="P2755"><text:span text:style-name="T2756">4</text:span></text:p>
          </table:table-cell>
        </table:table-row>
        <table:table-row table:style-name="TableRow2757">
          <table:table-cell table:style-name="TableCell2758">
            <text:p text:style-name="P2759">30.</text:p>
          </table:table-cell>
          <table:table-cell table:style-name="TableCell2760">
            <text:p text:style-name="P2761"><text:span text:style-name="T2762">Lokalus tinklas</text:span></text:p>
          </table:table-cell>
          <table:table-cell table:style-name="TableCell2763">
            <text:p text:style-name="P2764"><text:span text:style-name="T2765">Tinklo įranga</text:span></text:p>
          </table:table-cell>
          <table:table-cell table:style-name="TableCell2766">
            <text:p text:style-name="P2767"><text:span text:style-name="T2768">4</text:span></text:p>
          </table:table-cell>
        </table:table-row>
        <table:table-row table:style-name="TableRow2769">
          <table:table-cell table:style-name="TableCell2770">
            <text:p text:style-name="P2771">31.</text:p>
          </table:table-cell>
          <table:table-cell table:style-name="TableCell2772">
            <text:p text:style-name="P2773"><text:span text:style-name="T2774">Komutacinė<text:s/></text:span><text:span text:style-name="T2775">įrangos patalpa yra serverinėje</text:span></text:p>
          </table:table-cell>
          <table:table-cell table:style-name="TableCell2776">
            <text:p text:style-name="P2777"><text:span text:style-name="T2778">Patalpos ir įrengimai</text:span></text:p>
          </table:table-cell>
          <table:table-cell table:style-name="TableCell2779">
            <text:p text:style-name="P2780"><text:span text:style-name="T2781">8</text:span></text:p>
          </table:table-cell>
        </table:table-row>
      </table:table>
      <text:p text:style-name="P2782"/>
      <text:p text:style-name="P2783"><text:span text:style-name="T2784">*RTO – Minimalių paslaugų atstatymo laiko intervalas (angl.<text:s/></text:span><text:span text:style-name="T2785">Recovery Time Objective</text:span><text:span text:style-name="T2786">)</text:span></text:p>
      <text:p text:style-name="P2787">Lietuvos geologijos tarnybos prie Aplinkos ministerijos informacinių sistemų veiklos tęstinumo valdymo plano<text:s/></text:p>
      <text:p text:style-name="P2795"><text:span text:style-name="T2796">2</text:span><text:span text:style-name="T2797"><text:s/>priedas</text:span></text:p>
      <text:p text:style-name="P2798"/>
      <text:p text:style-name="P2799"><text:span text:style-name="T2800">LIETUVOS GEOLOGIJOS TARNYBOS PRIE APLINKOS MINISTERIJOS INFORMACINIŲ SISTEMŲ VEIKLOS TĘSTINUMO DETALUSIS PLANA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Pavojaus rūšys</text:p>
            </table:table-cell>
            <table:table-cell table:style-name="TableCell2811">
              <text:p text:style-name="P2812">Pirmaeiliai veiksmai</text:p>
            </table:table-cell>
            <table:table-cell table:style-name="TableCell2813">
              <text:p text:style-name="P2814">Pasekmės likvidavimo veiksmai</text:p>
            </table:table-cell>
            <table:table-cell table:style-name="TableCell2815">
              <text:p text:style-name="P2816">Atsakingi pasekmės likvidavimo vykdytojai</text:p>
            </table:table-cell>
            <table:table-cell table:style-name="TableCell2817">
              <text:p text:style-name="P2818">Terminai</text:p>
            </table:table-cell>
          </table:table-row>
        </table:table-header-rows>
        <table:table-row table:style-name="TableRow2819">
          <table:table-cell table:style-name="TableCell2820" table:number-rows-spanned="3">
            <text:p text:style-name="P2821">1. Oro sąlygos</text:p>
          </table:table-cell>
          <table:table-cell table:style-name="TableCell2822" table:number-rows-spanned="3">
            <text:p text:style-name="P2823">1.1. Elektroninės informacijos saugos incidento pasekmės įvertinimas, priemonių plano pavojui sustabdyti ir padarytai žalai likviduoti<text:s/>sudarymas ir įgyvendinimas</text:p>
          </table:table-cell>
          <table:table-cell table:style-name="TableCell2824">
            <text:p text:style-name="P2825">1.1.1. Elektroninės informacijos saugos incidento metu padarytos žalos įvertinimas</text:p>
          </table:table-cell>
          <table:table-cell table:style-name="TableCell2826">
            <text:p text:style-name="P2827">Saugos įgaliotinis,</text:p>
            <text:p text:style-name="P2828">IS administratorius</text:p>
          </table:table-cell>
          <table:table-cell table:style-name="TableCell2829">
            <text:p text:style-name="P2830">Per 30 min. po incidento nustatymo</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2.1.1.</text:span><text:span text:style-name="T2837"><text:tab/>2.1.1.</text:span><text:span text:style-name="T2838"><text:tab/></text:span><text:s/></text:p>
            <text:p text:style-name="P2839">1.1.2. Pavojaus sustabdymo ir padarytos žalos<text:s/>likvidavimo priemonių plano sudarymas ir paskelbimas</text:p>
          </table:table-cell>
          <table:table-cell table:style-name="TableCell2840">
            <text:p text:style-name="P2841">Saugos įgaliotinis,</text:p>
            <text:p text:style-name="P2842">IS administratorius</text:p>
          </table:table-cell>
          <table:table-cell table:style-name="TableCell2843">
            <text:p text:style-name="P2844">Per vieną darbo valandą po incidento nustatymo</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2.1.1.</text:span><text:span text:style-name="T2851"><text:tab/>2.1.1.</text:span><text:span text:style-name="T2852"><text:tab/></text:span><text:s/></text:p>
            <text:p text:style-name="P2853">1.1.3. Priemonių plano įgyvendinimas</text:p>
          </table:table-cell>
          <table:table-cell table:style-name="TableCell2854">
            <text:p text:style-name="P2855">Saugos įgaliotinis,</text:p>
            <text:p text:style-name="P2856">IS administratorius</text:p>
          </table:table-cell>
          <table:table-cell table:style-name="TableCell2857">
            <text:p text:style-name="P2858">Nedelsiant,<text:s/>priklausomai nuo incidento šalinimo darbų pobūdžio</text:p>
          </table:table-cell>
        </table:table-row>
        <table:table-row table:style-name="TableRow2859">
          <table:table-cell table:style-name="TableCell2860" table:number-rows-spanned="2">
            <text:p text:style-name="P2861"/>
          </table:table-cell>
          <table:table-cell table:style-name="TableCell2862" table:number-rows-spanned="2">
            <text:p text:style-name="P2863">1.2. Darbuotojų elektroninės informacijos saugos incidento pasekmei likviduoti paskyrimas</text:p>
          </table:table-cell>
          <table:table-cell table:style-name="TableCell2864">
            <text:p text:style-name="P2865">1.2.1. Žalą likviduojančių darbuotojų instruktavimas</text:p>
          </table:table-cell>
          <table:table-cell table:style-name="TableCell2866">
            <text:p text:style-name="P2867">Saugos įgaliotinis</text:p>
          </table:table-cell>
          <table:table-cell table:style-name="TableCell2868">
            <text:p text:style-name="P2869">Per 30 min. po incidento nustatymo</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2.1.1.</text:span><text:span text:style-name="T2876"><text:tab/>2.1.1.</text:span><text:span text:style-name="T2877"><text:tab/></text:span><text:s/></text:p>
            <text:p text:style-name="P2878">1.2.2. Žalą likviduojančių darbuotojų veiksmų koordinavimas</text:p>
          </table:table-cell>
          <table:table-cell table:style-name="TableCell2879">
            <text:p text:style-name="P2880">Saugos įgaliotinis</text:p>
          </table:table-cell>
          <table:table-cell table:style-name="TableCell2881">
            <text:p text:style-name="P2882">Nedelsiant, po žalą likviduojančių darbuotojų instruktavimo</text:p>
          </table:table-cell>
        </table:table-row>
        <table:table-row table:style-name="TableRow2883">
          <table:table-cell table:style-name="TableCell2884">
            <text:p text:style-name="P2885"/>
          </table:table-cell>
          <table:table-cell table:style-name="TableCell2886">
            <text:p text:style-name="P2887">1.3. Oro prognozės sekimas</text:p>
          </table:table-cell>
          <table:table-cell table:style-name="TableCell2888">
            <text:p text:style-name="P2889">1.3.1. Žalą likviduojančių darbuotojų instruktavimas</text:p>
          </table:table-cell>
          <table:table-cell table:style-name="TableCell2890">
            <text:p text:style-name="P2891">Saugos įgaliotinis</text:p>
          </table:table-cell>
          <table:table-cell table:style-name="TableCell2892">
            <text:p text:style-name="P2893">Per 30 min. po incidento nustatymo</text:p>
          </table:table-cell>
        </table:table-row>
        <table:table-row table:style-name="TableRow2894">
          <table:table-cell table:style-name="TableCell2895" table:number-rows-spanned="4">
            <text:p text:style-name="P2896"/>
          </table:table-cell>
          <table:table-cell table:style-name="TableCell2897" table:number-rows-spanned="4">
            <text:p text:style-name="P2898">1.4. Dirbantiems pavojaus vietoje rekomendacijų teikimas</text:p>
          </table:table-cell>
          <table:table-cell table:style-name="TableCell2899">
            <text:p text:style-name="P2900">1.4.1. Elektroninės informacijos saugos incidento pasekmes likviduojančių darbuotojų instruktavimas</text:p>
          </table:table-cell>
          <table:table-cell table:style-name="TableCell2901">
            <text:p text:style-name="P2902">Saugos įgaliotinis</text:p>
          </table:table-cell>
          <table:table-cell table:style-name="TableCell2903">
            <text:p text:style-name="P2904">Nedelsiant</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2.1.1.</text:span><text:span text:style-name="T2911"><text:tab/>2.1.1.</text:span><text:span text:style-name="T2912"><text:tab/></text:span><text:s/></text:p>
            <text:p text:style-name="P2913">1.4.2.<text:s/>Darbuotojų informavimas apie elgseną pavojaus vietoje</text:p>
          </table:table-cell>
          <table:table-cell table:style-name="TableCell2914">
            <text:p text:style-name="P2915">Saugos įgaliotinis</text:p>
          </table:table-cell>
          <table:table-cell table:style-name="TableCell2916">
            <text:p text:style-name="P2917">Nedelsiant</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2.1.1.</text:span><text:span text:style-name="T2924"><text:tab/>2.1.1.</text:span><text:span text:style-name="T2925"><text:tab/></text:span><text:s/></text:p>
            <text:p text:style-name="P2926">1.4.3. Pirmosios pagalbos suteikimo organizavimas nukentėjusiems darbuotojams<text:s/></text:p>
          </table:table-cell>
          <table:table-cell table:style-name="TableCell2927">
            <text:p text:style-name="P2928">Saugos įgaliotinis</text:p>
          </table:table-cell>
          <table:table-cell table:style-name="TableCell2929">
            <text:p text:style-name="P2930">Nedelsiant</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2.1.1.</text:span><text:span text:style-name="T2937"><text:tab/>2.1.1.</text:span><text:span text:style-name="T2938"><text:tab/></text:span><text:s/></text:p>
            <text:p text:style-name="P2939">1.4.4. Nukentėjusių<text:s/>darbuotojų gabenimo į gydymo įstaigą organizavimas</text:p>
          </table:table-cell>
          <table:table-cell table:style-name="TableCell2940">
            <text:p text:style-name="P2941">Saugos įgaliotinis</text:p>
          </table:table-cell>
          <table:table-cell table:style-name="TableCell2942">
            <text:p text:style-name="P2943">Nedelsiant</text:p>
          </table:table-cell>
        </table:table-row>
        <table:table-row table:style-name="TableRow2944">
          <table:table-cell table:style-name="TableCell2945">
            <text:p text:style-name="P2946"/>
          </table:table-cell>
          <table:table-cell table:style-name="TableCell2947" table:number-rows-spanned="2">
            <text:p text:style-name="P2948">1.5. Pavojaus vietų ženklinimas<text:s/></text:p>
          </table:table-cell>
          <table:table-cell table:style-name="TableCell2949">
            <text:p text:style-name="P2950">1.5.1. Darbuotojų informavimas</text:p>
          </table:table-cell>
          <table:table-cell table:style-name="TableCell2951">
            <text:p text:style-name="P2952">Saugos įgaliotinis</text:p>
          </table:table-cell>
          <table:table-cell table:style-name="TableCell2953">
            <text:p text:style-name="P2954">Per 30 min. po incidento nustatymo</text:p>
          </table:table-cell>
        </table:table-row>
        <table:table-row table:style-name="TableRow2955">
          <table:table-cell table:style-name="TableCell2956">
            <text:p text:style-name="P2957"/>
          </table:table-cell>
          <table:covered-table-cell>
            <text:p text:style-name="P2958"><text:span text:style-name="T2959">2.1.1.</text:span><text:span text:style-name="T2960"><text:tab/></text:span><text:s/></text:p>
            <text:p text:style-name="P2961"/>
          </table:covered-table-cell>
          <table:table-cell table:style-name="TableCell2962">
            <text:p text:style-name="P2963">1.5.2. Žalą likviduojančių darbuotojų<text:s/>instruktavimas</text:p>
          </table:table-cell>
          <table:table-cell table:style-name="TableCell2964">
            <text:p text:style-name="P2965">Saugos įgaliotinis</text:p>
          </table:table-cell>
          <table:table-cell table:style-name="TableCell2966">
            <text:p text:style-name="P2967">Nedelsiant</text:p>
          </table:table-cell>
        </table:table-row>
        <table:table-row table:style-name="TableRow2968">
          <table:table-cell table:style-name="TableCell2969" table:number-rows-spanned="5">
            <text:p text:style-name="P2970">2. Gaisras</text:p>
          </table:table-cell>
          <table:table-cell table:style-name="TableCell2971" table:number-rows-spanned="2">
            <text:p text:style-name="P2972">2.1. Ugniagesių tarnybos informavimas</text:p>
          </table:table-cell>
          <table:table-cell table:style-name="TableCell2973">
            <text:p text:style-name="P2974">2.1.1. Įvykio vietos lokalizavimas, jei gauta rekomendacija<text:s/></text:p>
          </table:table-cell>
          <table:table-cell table:style-name="TableCell2975">
            <text:p text:style-name="P2976">Saugos įgaliotinis,</text:p>
            <text:p text:style-name="P2977">IS administratorius</text:p>
          </table:table-cell>
          <table:table-cell table:style-name="TableCell2978">
            <text:p text:style-name="P2979">Nedelsiant</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text:span text:style-name="T2985">2.1.1.</text:span><text:span text:style-name="T2986"><text:tab/>2.1.1.</text:span><text:span text:style-name="T2987"><text:tab/></text:span><text:s/></text:p>
            <text:p text:style-name="P2988">2.1.2. Galimybių evakuoti<text:s/>darbuotojus paieška, jei yra rekomenduojama tai padaryti</text:p>
          </table:table-cell>
          <table:table-cell table:style-name="TableCell2989">
            <text:p text:style-name="P2990">Saugos įgaliotinis</text:p>
          </table:table-cell>
          <table:table-cell table:style-name="TableCell2991">
            <text:p text:style-name="P2992">Per vieną darbo valandą po incidento nustatymo</text:p>
          </table:table-cell>
        </table:table-row>
        <table:table-row table:style-name="TableRow2993">
          <table:covered-table-cell>
            <text:p text:style-name="P2994"/>
          </table:covered-table-cell>
          <table:table-cell table:style-name="TableCell2995">
            <text:p text:style-name="P2996"><text:span text:style-name="T2997">2.1.1.</text:span><text:span text:style-name="T2998"><text:tab/></text:span><text:s/></text:p>
            <text:p text:style-name="P2999">2.2. Darbuotojų evakavimas (pagal ugniagesių tarnybos rekomendaciją)</text:p>
          </table:table-cell>
          <table:table-cell table:style-name="TableCell3000">
            <text:p text:style-name="P3001">2.2.1. Darbuotojų informavimas apie evakavimą, jei<text:s/>yra rekomendacija</text:p>
          </table:table-cell>
          <table:table-cell table:style-name="TableCell3002">
            <text:p text:style-name="P3003">Saugos įgaliotinis</text:p>
          </table:table-cell>
          <table:table-cell table:style-name="TableCell3004">
            <text:p text:style-name="P3005">Per 15 min. po incidento nustatymo</text:p>
          </table:table-cell>
        </table:table-row>
        <table:table-row table:style-name="TableRow3006">
          <table:covered-table-cell>
            <text:p text:style-name="P3007"/>
          </table:covered-table-cell>
          <table:table-cell table:style-name="TableCell3008">
            <text:p text:style-name="P3009"><text:span text:style-name="T3010">2.1.1.</text:span><text:span text:style-name="T3011"><text:tab/></text:span><text:s/></text:p>
            <text:p text:style-name="P3012">2.3. Darbas pavojaus zonoje<text:s/></text:p>
          </table:table-cell>
          <table:table-cell table:style-name="TableCell3013">
            <text:p text:style-name="P3014">2.3.1. Darbuotojų informavimas apie saugų darbą pavojaus zonoje</text:p>
          </table:table-cell>
          <table:table-cell table:style-name="TableCell3015">
            <text:p text:style-name="P3016">Saugos įgaliotinis</text:p>
          </table:table-cell>
          <table:table-cell table:style-name="TableCell3017">
            <text:p text:style-name="P3018">Nedelsiant</text:p>
          </table:table-cell>
        </table:table-row>
        <table:table-row table:style-name="TableRow3019">
          <table:covered-table-cell>
            <text:p text:style-name="P3020"/>
          </table:covered-table-cell>
          <table:table-cell table:style-name="TableCell3021">
            <text:p text:style-name="P3022"><text:span text:style-name="T3023">2.1.1.</text:span><text:span text:style-name="T3024"><text:tab/></text:span><text:s/></text:p>
            <text:p text:style-name="P3025">2.4. Komunikacijų, sukeliančių pavojų,<text:s/>išjungimas. Gaisro gesinimas ankstyvoje stadijoje, jei yra rekomendacija dirbti pavojaus zonoje</text:p>
          </table:table-cell>
          <table:table-cell table:style-name="TableCell3026">
            <text:p text:style-name="P3027">2.4.1. Teisėsaugos tarnybos nurodymų vykdymas</text:p>
          </table:table-cell>
          <table:table-cell table:style-name="TableCell3028">
            <text:p text:style-name="P3029">Saugos įgaliotinis</text:p>
          </table:table-cell>
          <table:table-cell table:style-name="TableCell3030">
            <text:p text:style-name="P3031">Nedelsiant</text:p>
          </table:table-cell>
        </table:table-row>
        <table:table-row table:style-name="TableRow3032">
          <table:table-cell table:style-name="TableCell3033" table:number-rows-spanned="2">
            <text:p text:style-name="P3034">3. Patalpų užgrobimas</text:p>
          </table:table-cell>
          <table:table-cell table:style-name="TableCell3035" table:number-rows-spanned="2">
            <text:p text:style-name="P3036">3.1.Teisėsaugos tarnybos informavimas</text:p>
          </table:table-cell>
          <table:table-cell table:style-name="TableCell3037">
            <text:p text:style-name="P3038">3.1.1. Įvykio vietos<text:s/>lokalizavimas, jei yra teisėsaugos tarnybos rekomendacijos</text:p>
          </table:table-cell>
          <table:table-cell table:style-name="TableCell3039">
            <text:p text:style-name="P3040">Saugos įgaliotinis</text:p>
          </table:table-cell>
          <table:table-cell table:style-name="TableCell3041">
            <text:p text:style-name="P3042">Nedelsiant</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2.1.1.</text:span><text:span text:style-name="T3049"><text:tab/>2.1.1.</text:span><text:span text:style-name="T3050"><text:tab/></text:span><text:s/></text:p>
            <text:p text:style-name="P3051">3.1.2. Galimybių evakuoti darbuotojus nagrinėjimas, jei gauta rekomendacija<text:s/></text:p>
          </table:table-cell>
          <table:table-cell table:style-name="TableCell3052">
            <text:p text:style-name="P3053">Saugos įgaliotinis</text:p>
          </table:table-cell>
          <table:table-cell table:style-name="TableCell3054">
            <text:p text:style-name="P3055">Nedelsiant</text:p>
          </table:table-cell>
        </table:table-row>
        <table:table-row table:style-name="TableRow3056">
          <table:table-cell table:style-name="TableCell3057">
            <text:p text:style-name="P3058"/>
          </table:table-cell>
          <table:table-cell table:style-name="TableCell3059">
            <text:p text:style-name="P3060">3.2. Darbuotojų evakavimas, jei yra<text:s/>rekomendacija</text:p>
          </table:table-cell>
          <table:table-cell table:style-name="TableCell3061">
            <text:p text:style-name="P3062">3.2.1. Darbuotojų informavimas apie evakavimą<text:s/></text:p>
          </table:table-cell>
          <table:table-cell table:style-name="TableCell3063">
            <text:p text:style-name="P3064">Saugos įgaliotinis</text:p>
          </table:table-cell>
          <table:table-cell table:style-name="TableCell3065">
            <text:p text:style-name="P3066">Nedelsiant</text:p>
          </table:table-cell>
        </table:table-row>
        <table:table-row table:style-name="TableRow3067">
          <table:table-cell table:style-name="TableCell3068">
            <text:p text:style-name="P3069"/>
          </table:table-cell>
          <table:table-cell table:style-name="TableCell3070" table:number-rows-spanned="2">
            <text:p text:style-name="P3071">3.3. Patalpų užrakinimas, jei yra galimybė</text:p>
          </table:table-cell>
          <table:table-cell table:style-name="TableCell3072" table:number-rows-spanned="2">
            <text:p text:style-name="P3073">3.3.1. Teisėsaugos tarnybos nurodymų vykdymas</text:p>
          </table:table-cell>
          <table:table-cell table:style-name="TableCell3074" table:number-rows-spanned="2">
            <text:p text:style-name="P3075">Saugos įgaliotinis</text:p>
          </table:table-cell>
          <table:table-cell table:style-name="TableCell3076">
            <text:p text:style-name="P3077">Nedelsiant</text:p>
          </table:table-cell>
        </table:table-row>
        <table:table-row table:style-name="TableRow3078">
          <table:table-cell table:style-name="TableCell3079">
            <text:p text:style-name="P3080"/>
          </table:table-cell>
          <table:covered-table-cell>
            <text:p text:style-name="P3081"><text:span text:style-name="T3082">2.1.1.</text:span><text:span text:style-name="T3083"><text:tab/></text:span><text:s/></text:p>
            <text:p text:style-name="P3084"/>
          </table:covered-table-cell>
          <table:covered-table-cell>
            <text:p text:style-name="P3085"/>
          </table:covered-table-cell>
          <table:covered-table-cell>
            <text:p text:style-name="P3086"/>
          </table:covered-table-cell>
          <table:table-cell table:style-name="TableCell3087">
            <text:p text:style-name="P3088"/>
          </table:table-cell>
        </table:table-row>
        <table:table-row table:style-name="TableRow3089">
          <table:table-cell table:style-name="TableCell3090" table:number-rows-spanned="4">
            <text:p text:style-name="P3091"/>
          </table:table-cell>
          <table:table-cell table:style-name="TableCell3092">
            <text:p text:style-name="P3093">3.4. Teisėsaugos tarnybos<text:s/>nurodymų vykdymas, jei yra rekomendacijų</text:p>
          </table:table-cell>
          <table:table-cell table:style-name="TableCell3094">
            <text:p text:style-name="P3095">3.4.1. Darbuotojų informavimas apie nurodymų vykdymą</text:p>
          </table:table-cell>
          <table:table-cell table:style-name="TableCell3096">
            <text:p text:style-name="P3097">Saugos įgaliotinis</text:p>
          </table:table-cell>
          <table:table-cell table:style-name="TableCell3098">
            <text:p text:style-name="P3099">Nedelsiant</text:p>
          </table:table-cell>
        </table:table-row>
        <table:table-row table:style-name="TableRow3100">
          <table:covered-table-cell>
            <text:p text:style-name="P3101"/>
          </table:covered-table-cell>
          <table:table-cell table:style-name="TableCell3102" table:number-rows-spanned="3">
            <text:p text:style-name="P3103"><text:span text:style-name="T3104">2.1.1.</text:span><text:span text:style-name="T3105"><text:tab/></text:span><text:s/></text:p>
            <text:p text:style-name="P3106">3.5. Veiksmai išlaisvinus užgrobtas patalpas</text:p>
          </table:table-cell>
          <table:table-cell table:style-name="TableCell3107">
            <text:p text:style-name="P3108">3.5.1. Padarytos žalos įvertinimas</text:p>
          </table:table-cell>
          <table:table-cell table:style-name="TableCell3109">
            <text:p text:style-name="P3110">Saugos įgaliotinis</text:p>
          </table:table-cell>
          <table:table-cell table:style-name="TableCell3111">
            <text:p text:style-name="P3112">Per vieną darbo<text:s/>valandą po incidento nustatymo</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2.1.1.</text:span><text:span text:style-name="T3119"><text:tab/>2.1.1.</text:span><text:span text:style-name="T3120"><text:tab/></text:span><text:s/></text:p>
            <text:p text:style-name="P3121">3.5.2. Padarytos žalos likvidavimo priemonių plano sudarymas, paskelbimas, vykdymas</text:p>
          </table:table-cell>
          <table:table-cell table:style-name="TableCell3122">
            <text:p text:style-name="P3123">Saugos įgaliotinis</text:p>
          </table:table-cell>
          <table:table-cell table:style-name="TableCell3124">
            <text:p text:style-name="P3125">Per dvi darbo valandas po padarytos žalos įvertinimo</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2.1.1.</text:span><text:span text:style-name="T3132"><text:tab/>2.1.1.</text:span><text:span text:style-name="T3133"><text:tab/></text:span><text:s/></text:p>
            <text:p text:style-name="P3134">3.5.3. Žalą likviduojančių<text:s/>darbuotojų instruktavimas</text:p>
          </table:table-cell>
          <table:table-cell table:style-name="TableCell3135">
            <text:p text:style-name="P3136">Saugos įgaliotinis</text:p>
          </table:table-cell>
          <table:table-cell table:style-name="TableCell3137">
            <text:p text:style-name="P3138">Per dvidešimt keturias darbo valandas po padarytos žalos įvertinimo</text:p>
          </table:table-cell>
        </table:table-row>
        <table:table-row table:style-name="TableRow3139">
          <table:table-cell table:style-name="TableCell3140" table:number-rows-spanned="2">
            <text:p text:style-name="P3141">4. Patalpai padaryta žala arba patalpos praradimas</text:p>
          </table:table-cell>
          <table:table-cell table:style-name="TableCell3142" table:number-rows-spanned="3">
            <text:p text:style-name="P3143">4.1. Atitinkamos tarnybos informavimas apie pavojaus pobūdį</text:p>
          </table:table-cell>
          <table:table-cell table:style-name="TableCell3144">
            <text:p text:style-name="P3145">4.1.1. Suinteresuotos tarnybos<text:s/>rekomendacijų dėl galimybę dirbti pavojaus zonoje gavimas</text:p>
          </table:table-cell>
          <table:table-cell table:style-name="TableCell3146">
            <text:p text:style-name="P3147">Saugos įgaliotinis</text:p>
          </table:table-cell>
          <table:table-cell table:style-name="TableCell3148">
            <text:p text:style-name="P3149">Nedelsiant</text:p>
          </table:table-cell>
        </table:table-row>
        <table:table-row table:style-name="TableRow3150">
          <table:covered-table-cell>
            <text:p text:style-name="P3151"/>
          </table:covered-table-cell>
          <table:covered-table-cell>
            <text:p text:style-name="P3152"/>
          </table:covered-table-cell>
          <table:table-cell table:style-name="TableCell3153" table:number-rows-spanned="2">
            <text:p text:style-name="P3154"><text:span text:style-name="T3155">2.1.1.</text:span><text:span text:style-name="T3156"><text:tab/>2.1.1.</text:span><text:span text:style-name="T3157"><text:tab/></text:span><text:s/></text:p>
            <text:p text:style-name="P3158">4.1.2. Darbuotojų informavimas apie rekomendacijas</text:p>
          </table:table-cell>
          <table:table-cell table:style-name="TableCell3159" table:number-rows-spanned="2">
            <text:p text:style-name="P3160">Saugos įgaliotinis</text:p>
          </table:table-cell>
          <table:table-cell table:style-name="TableCell3161" table:number-rows-spanned="2">
            <text:p text:style-name="P3162">Per 30 min. po incidento nustatymo</text:p>
          </table:table-cell>
        </table:table-row>
        <table:table-row table:style-name="TableRow3163">
          <table:table-cell table:style-name="TableCell3164">
            <text:p text:style-name="P3165"/>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5. Energijos tiekimo sutrikimai</text:p>
          </table:table-cell>
          <table:table-cell table:style-name="TableCell3173">
            <text:p text:style-name="P3174">5.1.<text:s/>Energijos tiekimo sutrikimo priežasčių nustatymas.</text:p>
            <text:p text:style-name="P3175">Tarnybinės stoties, kitos techninės įrangos energijos maitinimo išjungimas</text:p>
          </table:table-cell>
          <table:table-cell table:style-name="TableCell3176">
            <text:p text:style-name="P3177">5.1.1. Sutrikimų šalinimo organizavimas</text:p>
          </table:table-cell>
          <table:table-cell table:style-name="TableCell3178">
            <text:p text:style-name="P3179">Teisės ir administravimo skyriaus specialistė</text:p>
            <text:p text:style-name="P3180">Saugos įgaliotinis</text:p>
          </table:table-cell>
          <table:table-cell table:style-name="TableCell3181">
            <text:p text:style-name="P3182">Per vieną valandą po incidento nustatymo</text:p>
          </table:table-cell>
        </table:table-row>
        <table:table-row table:style-name="TableRow3183">
          <table:table-cell table:style-name="TableCell3184">
            <text:p text:style-name="P3185"/>
          </table:table-cell>
          <table:table-cell table:style-name="TableCell3186" table:number-rows-spanned="2">
            <text:p text:style-name="P3187">5.2. Kreipimiamasiį energijos tiekimo tarnybą dėl pavojaus trukmės ir sutrikimo pašalinimo galimybių</text:p>
          </table:table-cell>
          <table:table-cell table:style-name="TableCell3188" table:number-rows-spanned="2">
            <text:p text:style-name="P3189">5.2.1. Rekomendacijų iš energijos tiekimo tarnybos gavimas</text:p>
          </table:table-cell>
          <table:table-cell table:style-name="TableCell3190" table:number-rows-spanned="2">
            <text:p text:style-name="P3191">Teisės ir administravimo skyriaus specialistė,</text:p>
            <text:p text:style-name="P3192">Saugos įgaliotinis</text:p>
          </table:table-cell>
          <table:table-cell table:style-name="TableCell3193" table:number-rows-spanned="2">
            <text:p text:style-name="P3194">Nedelsiant,<text:s/>priklausomai nuo incidento šalinimo darbų pobūdžio</text:p>
          </table:table-cell>
        </table:table-row>
        <table:table-row table:style-name="TableRow3195">
          <table:table-cell table:style-name="TableCell3196" table:number-rows-spanned="4">
            <text:p text:style-name="P3197"/>
          </table:table-cell>
          <table:covered-table-cell>
            <text:p text:style-name="P3198"><text:span text:style-name="T3199">2.1.1.</text:span><text:span text:style-name="T3200"><text:tab/></text:span></text:p>
            <text:p text:style-name="P3201"/>
          </table:covered-table-cell>
          <table:covered-table-cell>
            <text:p text:style-name="P3202"/>
          </table:covered-table-cell>
          <table:covered-table-cell>
            <text:p text:style-name="P3203"/>
          </table:covered-table-cell>
          <table:covered-table-cell>
            <text:p text:style-name="P3204"/>
          </table:covered-table-cell>
        </table:table-row>
        <table:table-row table:style-name="TableRow3205">
          <table:covered-table-cell>
            <text:p text:style-name="P3206"/>
          </table:covered-table-cell>
          <table:table-cell table:style-name="TableCell3207" table:number-rows-spanned="3">
            <text:p text:style-name="Normal"><text:span text:style-name="T3208">2.1.1.</text:span><text:span text:style-name="T3209"><text:tab/></text:span><text:s/></text:p>
            <text:p text:style-name="P3210">5.3. Sutrikimų pašalinim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table-cell table:style-name="TableCell3220">
            <text:p text:style-name="P3221">5.3.1. Pavojaus sustabdymas, padarytos žalos likvidavimo priemonių plano sudarymas ir įgyvendinimas</text:p>
          </table:table-cell>
          <table:table-cell table:style-name="TableCell3222" table:number-rows-spanned="2">
            <text:p text:style-name="P3223">IS administratorius,</text:p>
            <text:p text:style-name="P3224">Saugos įgaliotinis</text:p>
          </table:table-cell>
          <table:table-cell table:style-name="TableCell3225">
            <text:p text:style-name="P3226">Per<text:s/>vieną valandą po incidento nustatymo</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2.1.1.</text:span><text:span text:style-name="T3233"><text:tab/>2.1.1.</text:span><text:span text:style-name="T3234"><text:tab/></text:span><text:s/></text:p>
            <text:p text:style-name="P3235">5.3.2. Padarytos žalos įvertinimas<text:s/></text:p>
          </table:table-cell>
          <table:covered-table-cell>
            <text:p text:style-name="P3236"/>
          </table:covered-table-cell>
          <table:table-cell table:style-name="TableCell3237">
            <text:p text:style-name="P3238">Per 30 min. po incidento nustatymo</text:p>
          </table:table-cell>
        </table:table-row>
        <table:table-row table:style-name="TableRow3239">
          <table:table-cell table:style-name="TableCell3240">
            <text:p text:style-name="P3241"><text:span text:style-name="T3242">2.1.1.</text:span><text:span text:style-name="T3243"><text:tab/>2.1.1.</text:span><text:span text:style-name="T3244"><text:tab/></text:span><text:s/></text:p>
            <text:p text:style-name="P3245">5.3.3. Žalą likviduojančių darbuotojų instruktavimas</text:p>
          </table:table-cell>
          <table:table-cell table:style-name="TableCell3246">
            <text:p text:style-name="P3247">Saugos įgaliotinis</text:p>
          </table:table-cell>
          <table:table-cell table:style-name="TableCell3248">
            <text:p text:style-name="P3249">Per 30 min. po incidento nustatymo</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rows-spanned="3">
            <text:p text:style-name="P3256">6. Vandentiekio ir šildymo sistemos sutrikimai</text:p>
          </table:table-cell>
          <table:table-cell table:style-name="TableCell3257" table:number-rows-spanned="2">
            <text:p text:style-name="P3258">6.1. Vandentiekio ar šildymo paslaugų teikėjų informavimas</text:p>
            <text:p text:style-name="P3259"/>
          </table:table-cell>
          <table:table-cell table:style-name="TableCell3260">
            <text:p text:style-name="P3261">6.1.1. Atitinkamos tarnybos paklausimas dėl leidimo dirbti ir rekomendacijų gavimas</text:p>
          </table:table-cell>
          <table:table-cell table:style-name="TableCell3262">
            <text:p text:style-name="P3263">Saugos įgaliotinis,</text:p>
            <text:p text:style-name="P3264">Teisės ir administravimo skyriaus specialistė</text:p>
          </table:table-cell>
          <table:table-cell table:style-name="TableCell3265">
            <text:p text:style-name="P3266">Per 30 min. po incidento nustatymo</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text:span text:style-name="T3272">2.1.1.</text:span><text:span text:style-name="T3273"><text:tab/>2.1.1.</text:span><text:span text:style-name="T3274"><text:tab/></text:span><text:s/></text:p>
            <text:p text:style-name="P3275">6.1.2. Darbuotojų informavimas apie rekomendacijas</text:p>
          </table:table-cell>
          <table:table-cell table:style-name="TableCell3276">
            <text:p text:style-name="P3277">Teisės ir administravimo skyriaus specialistė<text:s/></text:p>
            <text:p text:style-name="P3278">Saugos įgaliotinis</text:p>
          </table:table-cell>
          <table:table-cell table:style-name="TableCell3279">
            <text:p text:style-name="P3280">Per vieną valandą po incidento nustatymo</text:p>
          </table:table-cell>
        </table:table-row>
        <table:table-row table:style-name="TableRow3281">
          <table:covered-table-cell>
            <text:p text:style-name="P3282"/>
          </table:covered-table-cell>
          <table:table-cell table:style-name="TableCell3283" table:number-rows-spanned="2">
            <text:p text:style-name="P3284"><text:span text:style-name="T3285">2.1.1.</text:span><text:span text:style-name="T3286"><text:tab/></text:span><text:s/></text:p>
            <text:p text:style-name="P3287">6.2. Sutrikimo šalinimo<text:s/>prognozės skelbimas, sutrikimo pašalinimas</text:p>
          </table:table-cell>
          <table:table-cell table:style-name="TableCell3288">
            <text:p text:style-name="P3289"/>
            <text:p text:style-name="P3290">6.2.1. Padarytos žalos įvertinimas. Sutrikimo sustabdymo ir padarytos žalos likvidavimo priemonių plano sudarymas, plano įgyvendinimas</text:p>
          </table:table-cell>
          <table:table-cell table:style-name="TableCell3291">
            <text:p text:style-name="P3292">IS administratorius,</text:p>
            <text:p text:style-name="P3293">Saugos įgaliotinis</text:p>
          </table:table-cell>
          <table:table-cell table:style-name="TableCell3294">
            <text:p text:style-name="P3295">Nedelsiant, priklausomai nuo<text:s/>incidento šalinimo darbų pobūdžio</text:p>
          </table:table-cell>
        </table:table-row>
        <table:table-row table:style-name="TableRow3296">
          <table:table-cell table:style-name="TableCell3297">
            <text:p text:style-name="P3298"/>
          </table:table-cell>
          <table:covered-table-cell>
            <text:p text:style-name="P3299"><text:span text:style-name="T3300">2.1.1.</text:span><text:span text:style-name="T3301"><text:tab/></text:span><text:s/></text:p>
            <text:p text:style-name="P3302"/>
          </table:covered-table-cell>
          <table:table-cell table:style-name="TableCell3303">
            <text:p text:style-name="P3304">6.2.2. Žalą likviduojančių darbuotojų instruktavimas</text:p>
          </table:table-cell>
          <table:table-cell table:style-name="TableCell3305">
            <text:p text:style-name="P3306">Saugos įgaliotinis</text:p>
          </table:table-cell>
          <table:table-cell table:style-name="TableCell3307">
            <text:p text:style-name="P3308">Per vieną valandą po incidento nustatymo</text:p>
          </table:table-cell>
        </table:table-row>
        <table:table-row table:style-name="TableRow3309">
          <table:table-cell table:style-name="TableCell3310" table:number-rows-spanned="3">
            <text:p text:style-name="P3311">7. Ryšio sutrikimai</text:p>
          </table:table-cell>
          <table:table-cell table:style-name="TableCell3312">
            <text:p text:style-name="P3313">7.1. Ryšio sutrikimo priežasčių nustatymas</text:p>
          </table:table-cell>
          <table:table-cell table:style-name="TableCell3314">
            <text:p text:style-name="P3315">7.1.1. Kreiptis į ryšio paslaugos<text:s/>teikėją</text:p>
          </table:table-cell>
          <table:table-cell table:style-name="TableCell3316">
            <text:p text:style-name="P3317">Teisės ir administravimo skyriaus specialistė,</text:p>
            <text:p text:style-name="P3318">Saugos įgaliotinis</text:p>
          </table:table-cell>
          <table:table-cell table:style-name="TableCell3319">
            <text:p text:style-name="P3320">Per 15 min. po incidento nustatymo</text:p>
          </table:table-cell>
        </table:table-row>
        <table:table-row table:style-name="TableRow3321">
          <table:covered-table-cell>
            <text:p text:style-name="P3322"/>
          </table:covered-table-cell>
          <table:table-cell table:style-name="TableCell3323">
            <text:p text:style-name="P3324"><text:span text:style-name="T3325">2.1.1.</text:span><text:span text:style-name="T3326"><text:tab/></text:span><text:s/></text:p>
            <text:p text:style-name="P3327">7.2. Ryšio tarnybų informavimas, paklausimo dėl sutrikimo trukmės ir pašalinimo prognozės<text:s/></text:p>
          </table:table-cell>
          <table:table-cell table:style-name="TableCell3328">
            <text:p text:style-name="P3329">7.1.2. Nustatyti ir įgyvendinti priemones,<text:s/>kad sutrikimai nesikartotų</text:p>
          </table:table-cell>
          <table:table-cell table:style-name="TableCell3330">
            <text:p text:style-name="P3331">Teisės ir administravimo skyriaus specialistė,</text:p>
            <text:p text:style-name="P3332">Saugos įgaliotinis</text:p>
          </table:table-cell>
          <table:table-cell table:style-name="TableCell3333">
            <text:p text:style-name="P3334">Per vieną valandą po incidento nustatymo</text:p>
          </table:table-cell>
        </table:table-row>
        <table:table-row table:style-name="TableRow3335">
          <table:covered-table-cell>
            <text:p text:style-name="P3336"/>
          </table:covered-table-cell>
          <table:table-cell table:style-name="TableCell3337">
            <text:p text:style-name="P3338">7.3. Sutrikimo pašalinimas</text:p>
          </table:table-cell>
          <table:table-cell table:style-name="TableCell3339">
            <text:p text:style-name="P3340">7.1.3. Kreiptis į kitą ryšio paslaugos teikėją, jei sutrikimas nepašalintas</text:p>
          </table:table-cell>
          <table:table-cell table:style-name="TableCell3341">
            <text:p text:style-name="P3342">Teisės ir administravimo skyriaus" specialistė,</text:p>
            <text:p text:style-name="P3343">Saugos įgaliotinis</text:p>
          </table:table-cell>
          <table:table-cell table:style-name="TableCell3344">
            <text:p text:style-name="P3345">Priklauso nuo sutartyje nustatytų<text:s/></text:p>
            <text:p text:style-name="P3346">sąlygų</text:p>
          </table:table-cell>
        </table:table-row>
        <table:table-row table:style-name="TableRow3347">
          <table:table-cell table:style-name="TableCell3348" table:number-rows-spanned="4">
            <text:p text:style-name="P3349">8. Komutacinės įrangos sugadinimas</text:p>
          </table:table-cell>
          <table:table-cell table:style-name="TableCell3350">
            <text:p text:style-name="P3351">8.1. Pranešti teisėsaugos tarnybai, draudimo bendrovei apie įvykį</text:p>
          </table:table-cell>
          <table:table-cell table:style-name="TableCell3352">
            <text:p text:style-name="P3353">8.1.1. Darbuotojų elektroninės informacijos saugos incidento<text:s/>pasekmei likviduoti paskyrimas, instruktavimas, jų veiksmų nustatymas</text:p>
          </table:table-cell>
          <table:table-cell table:style-name="TableCell3354">
            <text:p text:style-name="P3355">IS administratorius,</text:p>
            <text:p text:style-name="P3356">Saugos įgaliotinis</text:p>
          </table:table-cell>
          <table:table-cell table:style-name="TableCell3357">
            <text:p text:style-name="P3358">Nedelsiant</text:p>
          </table:table-cell>
        </table:table-row>
        <table:table-row table:style-name="TableRow3359">
          <table:covered-table-cell>
            <text:p text:style-name="P3360"/>
          </table:covered-table-cell>
          <table:table-cell table:style-name="TableCell3361" table:number-rows-spanned="2">
            <text:p text:style-name="P3362"><text:span text:style-name="T3363">2.1.1.</text:span><text:span text:style-name="T3364"><text:tab/></text:span><text:s/></text:p>
            <text:p text:style-name="P3365">8.2. Elektroninės informacijos saugos incidento pasekmių šalinimas</text:p>
          </table:table-cell>
          <table:table-cell table:style-name="TableCell3366">
            <text:p text:style-name="P3367">8.2.1. Kreiptis į įrangos tiekėjus dėl įrangos remonto ar<text:s/>naujos įsigijimo</text:p>
          </table:table-cell>
          <table:table-cell table:style-name="TableCell3368">
            <text:p text:style-name="P3369">IS administratorius</text:p>
          </table:table-cell>
          <table:table-cell table:style-name="TableCell3370">
            <text:p text:style-name="P3371">Per vieną valandą po incidento nustatymo</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2.1.1.</text:span><text:span text:style-name="T3378"><text:tab/>2.1.1.</text:span><text:span text:style-name="T3379"><text:tab/></text:span><text:s/></text:p>
            <text:p text:style-name="P3380">8.2.2. Įsigytos įrangos diegimas<text:s/></text:p>
          </table:table-cell>
          <table:table-cell table:style-name="TableCell3381" table:number-rows-spanned="2">
            <text:p text:style-name="P3382">IS administratorius,</text:p>
            <text:p text:style-name="P3383">Saugos įgaliotinis</text:p>
          </table:table-cell>
          <table:table-cell table:style-name="TableCell3384" table:number-rows-spanned="2">
            <text:p text:style-name="P3385">Nedelsiant, priklausomai nuo incidento šalinimo darbų pobūdžio</text:p>
          </table:table-cell>
        </table:table-row>
        <table:table-row table:style-name="TableRow3386">
          <table:covered-table-cell>
            <text:p text:style-name="P3387"/>
          </table:covered-table-cell>
          <table:table-cell table:style-name="TableCell3388">
            <text:p text:style-name="P3389"><text:span text:style-name="T3390">2.1.1.</text:span><text:span text:style-name="T3391"><text:tab/></text:span><text:s/></text:p>
            <text:p text:style-name="P3392"/>
          </table:table-cell>
          <table:covered-table-cell>
            <text:p text:style-name="P3393"><text:span text:style-name="T3394">2.1.1.</text:span><text:span text:style-name="T3395"><text:tab/></text:span><text:span text:style-name="T3396">2.1.1.</text:span><text:span text:style-name="T3397"><text:tab/>2.1.1.</text:span><text:span text:style-name="T3398"><text:tab/></text:span></text:p>
            <text:p text:style-name="P3399"/>
          </table:covered-table-cell>
          <table:covered-table-cell>
            <text:p text:style-name="P3400"/>
          </table:covered-table-cell>
          <table:covered-table-cell>
            <text:p text:style-name="P3401"/>
          </table:covered-table-cell>
        </table:table-row>
        <table:table-row table:style-name="TableRow3402">
          <table:table-cell table:style-name="TableCell3403" table:number-rows-spanned="4">
            <text:p text:style-name="P3404">9. Programinės įrangos sugadinimas, praradima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able:number-rows-spanned="2">
            <text:p text:style-name="P3416">9.1. Elektroninės informacijos saugos incidento pasekmės įvertinimas, priemonių plano pavojui sustabdyti ir padarytai žalai likviduoti sudarymas<text:s/></text:p>
          </table:table-cell>
          <table:table-cell table:style-name="TableCell3417">
            <text:p text:style-name="P3418">9.1.1. Elektroninės informacijos<text:s/>saugos incidento metu padarytos žalos įvertinimas</text:p>
          </table:table-cell>
          <table:table-cell table:style-name="TableCell3419" table:number-rows-spanned="2">
            <text:p text:style-name="P3420">IS administratorius,</text:p>
            <text:p text:style-name="P3421">Saugos įgaliotinis</text:p>
          </table:table-cell>
          <table:table-cell table:style-name="TableCell3422">
            <text:p text:style-name="P3423">Per vieną darbo valandą po incidento nustatymo</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2.1.1.</text:span><text:span text:style-name="T3430"><text:tab/>2.1.1.</text:span><text:span text:style-name="T3431"><text:tab/></text:span><text:s/></text:p>
            <text:p text:style-name="P3432">9.1.2. Priemonių plano sudarymas, paskelbimas ir įgyvendinimas</text:p>
          </table:table-cell>
          <table:covered-table-cell>
            <text:p text:style-name="P3433"/>
          </table:covered-table-cell>
          <table:table-cell table:style-name="TableCell3434">
            <text:p text:style-name="P3435">Per dvi darbo valandą po incidento<text:s/>nustatymo, priklausomai nuo incidento šalinimo darbų pobūdžio</text:p>
          </table:table-cell>
        </table:table-row>
        <table:table-row table:style-name="TableRow3436">
          <table:covered-table-cell>
            <text:p text:style-name="P3437"/>
          </table:covered-table-cell>
          <table:table-cell table:style-name="TableCell3438" table:number-rows-spanned="2">
            <text:p text:style-name="P3439"><text:span text:style-name="T3440">2.1.1.</text:span><text:span text:style-name="T3441"><text:tab/></text:span><text:s/></text:p>
            <text:p text:style-name="P3442">9.2. Darbuotojų elektroninės informacijos saugos incidento pasekmei likviduoti paskyrimas. Žalą likviduojančių darbuotojų instruktavimas, jų veiksmų koordinavimas<text:s/></text:p>
          </table:table-cell>
          <table:table-cell table:style-name="TableCell3443">
            <text:p text:style-name="P3444">9.2.1. Žalą<text:s/>likviduojančių darbuotojų instruktavimas</text:p>
          </table:table-cell>
          <table:table-cell table:style-name="TableCell3445">
            <text:p text:style-name="P3446">Saugos įgaliotinis</text:p>
          </table:table-cell>
          <table:table-cell table:style-name="TableCell3447">
            <text:p text:style-name="P3448">Per vieną darbo valandą po incidento nustatymo</text:p>
          </table:table-cell>
        </table:table-row>
        <table:table-row table:style-name="TableRow3449">
          <table:table-cell table:style-name="TableCell3450">
            <text:p text:style-name="P3451"><text:span text:style-name="T3452">2.1.1.</text:span><text:span text:style-name="T3453"><text:tab/>2.1.1.</text:span><text:span text:style-name="T3454"><text:tab/></text:span><text:s/></text:p>
            <text:p text:style-name="P3455">9.2.2. Kreipiasi į Tarnybos IS į teisėsaugos tarnybas dėl Tarnybos IS programinės įrangos sugadinimo ar praradimo ir jų nurodymų<text:s/>vykdymas</text:p>
          </table:table-cell>
          <table:covered-table-cell>
            <text:p text:style-name="P3456"/>
          </table:covered-table-cell>
          <table:table-cell table:style-name="TableCell3457">
            <text:p text:style-name="P3458">IS administratorius,</text:p>
            <text:p text:style-name="P3459">Saugos įgaliotinis</text:p>
          </table:table-cell>
          <table:table-cell table:style-name="TableCell3460">
            <text:p text:style-name="P3461">Nedelsiant</text:p>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9.3. Programinės įrangos kopijų periodinis gaminimas</text:p>
          </table:table-cell>
          <table:table-cell table:style-name="TableCell3469">
            <text:p text:style-name="P3470">9.3.1. Sugadintos ar prarastos programinės įrangos atkūrimo organizavimas</text:p>
          </table:table-cell>
          <table:table-cell table:style-name="TableCell3471">
            <text:p text:style-name="P3472">IS administratorius,</text:p>
            <text:p text:style-name="P3473">Saugos įgaliotinis</text:p>
          </table:table-cell>
          <table:table-cell table:style-name="TableCell3474">
            <text:p text:style-name="P3475">Priklausomai nuo<text:s/>incidento šalinimo darbų pobūdžio</text:p>
          </table:table-cell>
        </table:table-row>
        <table:table-row table:style-name="TableRow3476">
          <table:table-cell table:style-name="TableCell3477" table:number-rows-spanned="2">
            <text:p text:style-name="P3478">10. Dokumentų praradimas</text:p>
          </table:table-cell>
          <table:table-cell table:style-name="TableCell3479" table:number-rows-spanned="2">
            <text:p text:style-name="P3480">10.1. Elektroninės informacijos saugos incidento pasekmės įvertinimas</text:p>
          </table:table-cell>
          <table:table-cell table:style-name="TableCell3481">
            <text:p text:style-name="P3482">10.1.1. Prarastų dokumentų atkūrimas</text:p>
          </table:table-cell>
          <table:table-cell table:style-name="TableCell3483">
            <text:p text:style-name="P3484">IS administratorius</text:p>
          </table:table-cell>
          <table:table-cell table:style-name="TableCell3485">
            <text:p text:style-name="P3486">Per vieną darbo valandą po incidento nustatymo</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10.1.2. Prarastų<text:s/>dokumentų atkūrimo kontrolė</text:p>
          </table:table-cell>
          <table:table-cell table:style-name="TableCell3492">
            <text:p text:style-name="P3493">Tarnybos direktoriaus pavaduotojas</text:p>
          </table:table-cell>
          <table:table-cell table:style-name="TableCell3494">
            <text:p text:style-name="P3495">Per vieną darbo valandą po incidento nustatymo</text:p>
          </table:table-cell>
        </table:table-row>
        <table:table-row table:style-name="TableRow3496">
          <table:table-cell table:style-name="TableCell3497">
            <text:p text:style-name="P3498">11. Darbuotojų praradimas</text:p>
          </table:table-cell>
          <table:table-cell table:style-name="TableCell3499">
            <text:p text:style-name="P3500">11.1. Elektroninės informacijos saugos incidento pasekmės įvertinimas</text:p>
          </table:table-cell>
          <table:table-cell table:style-name="TableCell3501">
            <text:p text:style-name="P3502">11.1.1. Trūkstamų darbuotojų paieška ir priėmimas<text:s/>į darbą</text:p>
          </table:table-cell>
          <table:table-cell table:style-name="TableCell3503">
            <text:p text:style-name="P3504">Tarnybos direktoriaus pavaduotojas</text:p>
          </table:table-cell>
          <table:table-cell table:style-name="TableCell3505">
            <text:p text:style-name="P3506">Per vieną darbo dieną po incidento nustatymo</text:p>
          </table:table-cell>
        </table:table-row>
      </table:table>
      <text:p text:style-name="P3507"/>
      <text:p text:style-name="P3508"/>
      <text:p text:style-name="P3509">Lietuvos geologijos tarnybos prie Aplinkos ministerijos Informacinių sistemų veiklos tęstinumo valdymo plano<text:s/></text:p>
      <text:p text:style-name="P3517"><text:span text:style-name="T3518">3</text:span><text:span text:style-name="T3519"><text:s/>priedas</text:span></text:p>
      <text:p text:style-name="P3520"/>
      <text:p text:style-name="P3521"><text:span text:style-name="T3522">(Elektroninės informacijos saugos incidentų</text:span><text:span text:style-name="T3523"><text:s/></text:span><text:span text:style-name="T3524">registravimo žurnalo formos pavyzdys)</text:span></text:p>
      <text:p text:style-name="P3525"/>
      <text:p text:style-name="P3526">LIETUVOS GEOLOGIJOS TARNYBOS PRIE APLINKOS MINISTERIJOS INFORMACINIŲ SISTEMŲ</text:p>
      <text:p text:style-name="P3527"><text:span text:style-name="T3528">Elektroninės informacijos saugos incidentų</text:span><text:span text:style-name="T3529"><text:s/></text:span><text:span text:style-name="T3530">REGISTRAVIMO ŽURNALAS</text:span></text:p>
      <text:p text:style-name="P3531"/>
      <text:p text:style-name="P3532">Pildymo pradžia<text:s/>20___m.___________________d.</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P3545">Eil. Nr.</text:p>
          </table:table-cell>
          <table:table-cell table:style-name="TableCell3546" table:number-columns-spanned="7">
            <text:p text:style-name="P3547">Elektroninės informacijos saugos incidentas</text:p>
          </table:table-cell>
          <table:covered-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ext:p text:style-name="P3551">Tarnybos informacinio ištekliaus</text:p>
            <text:p text:style-name="P3552">pavadinimas</text:p>
          </table:table-cell>
          <table:table-cell table:style-name="TableCell3553">
            <text:p text:style-name="P3554">Požymio</text:p>
            <text:p text:style-name="P3555">kodas</text:p>
          </table:table-cell>
          <table:table-cell table:style-name="TableCell3556">
            <text:p text:style-name="P3557">Įvykio aprašymas</text:p>
          </table:table-cell>
          <table:table-cell table:style-name="TableCell3558">
            <text:p text:style-name="P3559">Pradžia</text:p>
            <text:p text:style-name="P3560">(metai, mėnuo, diena, valanda)</text:p>
          </table:table-cell>
          <table:table-cell table:style-name="TableCell3561">
            <text:p text:style-name="P3562">Pabaiga</text:p>
            <text:p text:style-name="P3563">(metai, mėnuo, diena, valanda)</text:p>
          </table:table-cell>
          <table:table-cell table:style-name="TableCell3564">
            <text:p text:style-name="P3565">Pašalino</text:p>
            <text:p text:style-name="P3566">(vardas,<text:s/>pavardė)</text:p>
          </table:table-cell>
          <table:table-cell table:style-name="TableCell3567">
            <text:p text:style-name="P3568">Saugos įgaliotinis (vardas, pavardė, parašas)</text:p>
          </table:table-cell>
        </table:table-row>
        <table:table-row table:style-name="TableRow3569">
          <table:table-cell table:style-name="TableCell3570">
            <text:p text:style-name="P3571">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4</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5</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6</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Elektroninės informacijos saugos incidento situacijos požymiai:</text:p>
      <text:p text:style-name="P3673">1. oro sąlygos; 2. gaisras; 3. patalpų užgrobimas; 4. patalpai padaryta<text:s/>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3674"><text:span text:style-name="T3675">_________________</text:span></text:p>
      <text:p text:style-name="P3676"><text:span text:style-name="T3684">Lietuvos geologijos tarnybos prie Aplinkos ministerijos informacinių sistemų veiklos tęstinumo valdymo plano<text:s/></text:span><text:span text:style-name="T3685">4</text:span><text:span text:style-name="T3686"><text:s/>priedas</text:span></text:p>
      <text:p text:style-name="P3687"/>
      <text:p text:style-name="P3688"><text:span text:style-name="T3689">(Rizikos ataskaitos formos pavyzdys)</text:span></text:p>
      <text:p text:style-name="P3690"/>
      <text:p text:style-name="P3691">TVIRTINU</text:p>
      <text:p text:style-name="P3692">Lietuvos geologijos tarnybos prie Aplinkos ministerijos direktorius</text:p>
      <text:p text:style-name="P3693">_____________________________________</text:p>
      <text:p text:style-name="P3694">(Vardas, pavardė ir parašas)</text:p>
      <text:p text:style-name="P3695"/>
      <text:p text:style-name="P3696"/>
      <text:p text:style-name="P3697"><text:span text:style-name="T3698">LIETUVOS GEOLOGIJOS TARNYBOS PRIE APLINKOS MINISTERIJOS IN</text:span><text:span text:style-name="T3699">FORMACINIŲ SISTEMŲ<text:s/></text:span><text:span text:style-name="T3700">RIZIKOS įvertinimo ATASKAITA</text:span></text:p>
      <text:p text:style-name="P3701"/>
      <text:p text:style-name="P3702">20____ m.</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able:number-rows-spanned="2">
              <text:p text:style-name="P3712">Rizikos veiksniai</text:p>
            </table:table-cell>
            <table:table-cell table:style-name="TableCell3713" table:number-rows-spanned="2">
              <text:p text:style-name="P3714">Tarnybos informacinio ištekliaus pavadinimas</text:p>
            </table:table-cell>
            <table:table-cell table:style-name="TableCell3715" table:number-columns-spanned="3">
              <text:p text:style-name="P3716">Prevencinės priemonės rizikos veiksmams išvengti</text:p>
            </table:table-cell>
            <table:covered-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pavadinimas</text:p>
            </table:table-cell>
            <table:table-cell table:style-name="TableCell3722">
              <text:p text:style-name="P3723">vykdymo terminas</text:p>
            </table:table-cell>
            <table:table-cell table:style-name="TableCell3724">
              <text:p text:style-name="P3725">atsakingas vykdytojas</text:p>
            </table:table-cell>
          </table:table-row>
        </table:table-header-rows>
        <table:table-row table:style-name="TableRow3726">
          <table:table-cell table:style-name="TableCell3727">
            <text:p text:style-name="P3728">1. Oro sąlygos<text: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 Gaisras<text: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 Patalpų užgrobimas<text: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4. Patalpai padaryta žala arba patalpos praradimas<text: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5. Energijos tiekimo sutrikimai<text: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6. Vandentiekio ir šildymo sistemos sutrikimai<text: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7. Ryšio sutrikimai<text: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8. Tarnybinės stoties ar komutacinės<text:s/>įrangos sugadinimas, praradim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9. Programinės įrangos sugadinimas, praradim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0. Dokumentų prarad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1. Darbuotojų prarad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
      <text:p text:style-name="P3849"/>
      <text:p text:style-name="P3850">Saugos įgaliotinis __________________________________<text:tab/>_________________________________<text:tab/></text:p>
      <text:p text:style-name="P3851"><text:span text:style-name="T3852">(vardas,<text:s/></text:span><text:span text:style-name="T3853">pavardė)</text:span><text:span text:style-name="T3854"><text:tab/></text:span><text:span text:style-name="T3855"><text:tab/></text:span><text:span text:style-name="T3856"><text:tab/></text:span><text:span text:style-name="T3857"><text:tab/></text:span><text:span text:style-name="T3858"><text:tab/>(parašas)</text:span></text:p>
      <text:section text:name="Sect12" text:style-name="S12">
        <text:p text:style-name="P3859"/>
      </text:section>
      <text:p text:style-name="P3860">Lietuvos geologijos tarnybos prie Aplinkos ministerijos informacinių sistemų veiklos tęstinumo valdymo plano<text:s/></text:p>
      <text:p text:style-name="P3868"><text:span text:style-name="T3869">5</text:span><text:span text:style-name="T3870"><text:s/>priedas</text:span></text:p>
      <text:p text:style-name="P3871"/>
      <text:p text:style-name="P3872"><text:span text:style-name="T3873">KIBERNETINIŲ INCIDENTŲ VALDYMO IR NACIONALINIO</text:span><text:span text:style-name="T3874"><text:s/>KIBERNETINIO SAUGUMO CENTRO INFORMAVIMO TVARKOS APRAŠAS</text:span></text:p>
      <text:p text:style-name="P3875"/>
      <text:p text:style-name="P3876"><text:span text:style-name="T3877">1</text:span><text:span text:style-name="T3878">.<text:s/></text:span><text:span text:style-name="T3879">Kibernetinių incidentų valdymo ir Nacionalinio kibernetinio saugumo centro informavimo tvarkos aprašas reglamentuoja Lietuvos geologijos tarnybos prie Aplinkos ministerijos<text:s/></text:span><text:span text:style-name="T3880">(toliau – Tarnyba)</text:span><text:span text:style-name="T3881"><text:s/>kibernetinių incidentų valdymo ir Nacionalinio kibernetinio saugumo centro informavimo apie IT įvykusius kibernetinius incidentus tvarką.</text:span></text:p>
      <text:p text:style-name="P3882"><text:span text:style-name="T3883">2</text:span><text:span text:style-name="T3884">.<text:s/></text:span><text:span text:style-name="T3885">Apie kibernetinio saugumo incidentus Nacionaliniam kibernetinio saugumo centrui (toliau – Centras) praneša sau</text:span><text:span text:style-name="T3886">gos įgaliotinis:</text:span></text:p>
      <text:p text:style-name="P3887"><text:span text:style-name="T3888">2.1</text:span><text:span text:style-name="T3889">.<text:s/></text:span><text:span text:style-name="T3890">didelio poveikio kibernetinius incidentus – nedelsiant, bet ne vėliau kaip per vieną valandą nuo jų nustatymo;</text:span></text:p>
      <text:p text:style-name="P3891"><text:span text:style-name="T3892">2.2</text:span><text:span text:style-name="T3893">.<text:s/></text:span><text:span text:style-name="T3894">vidutinio poveikio kibernetinius incidentus – ne vėliau kaip per keturias valandas nuo jų nustatymo;</text:span></text:p>
      <text:p text:style-name="P3895"><text:span text:style-name="T3896">2.3</text:span><text:span text:style-name="T3897">.<text:s/></text:span><text:span text:style-name="T3898">ne</text:span><text:span text:style-name="T3899">reikšmingo poveikio kibernetinius incidentus – periodiškai kiekvieno kalendorinio mėnesio pirmą darbo dieną teikiant apibendrintą informaciją apie kiekvienos grupės incidentų, įvykusių nuo paskutinio pranešimo teikimo dienos, skaičių.</text:span></text:p>
      <text:p text:style-name="P3900"><text:span text:style-name="T3901">3</text:span><text:span text:style-name="T3902">.<text:s/></text:span><text:span text:style-name="T3903">Centras info</text:span><text:span text:style-name="T3904">rmuojamas apie didelio ar vidutinio poveikio kibernetinius incidentus saugos įgaliotinio pranešimu, kuriame nurodoma:</text:span></text:p>
      <text:p text:style-name="P3905"><text:span text:style-name="T3906">3.1</text:span><text:span text:style-name="T3907">.<text:s/></text:span><text:span text:style-name="T3908">kibernetinio incidento grupė (grupės), pogrupis (pogrupiai) ir poveikio kategorija, nustatyta pagal Plano 6 priede pateiktus kriter</text:span><text:span text:style-name="T3909">ijus;</text:span></text:p>
      <text:p text:style-name="P3910"><text:span text:style-name="T3911">3.2</text:span><text:span text:style-name="T3912">.<text:s/></text:span><text:span text:style-name="T3913">trumpas kibernetinio incidento apibūdinimas;</text:span></text:p>
      <text:p text:style-name="P3914"><text:span text:style-name="T3915">3.3</text:span><text:span text:style-name="T3916">.<text:s/></text:span><text:span text:style-name="T3917">tikslus laikas, kada kibernetinis incidentas įvyko ir buvo nustatytas;</text:span></text:p>
      <text:p text:style-name="P3918"><text:span text:style-name="T3919">3.4</text:span><text:span text:style-name="T3920">.<text:s/></text:span><text:span text:style-name="T3921">kibernetinio incidento šalinimo tvarka (nurodant, ar tai prioritetas, ar ne);</text:span></text:p>
      <text:p text:style-name="P3922"><text:span text:style-name="T3923">3.5</text:span><text:span text:style-name="T3924">.<text:s/></text:span><text:span text:style-name="T3925">tikslus laikas, kada</text:span><text:span text:style-name="T3926"><text:s/>bus teikiama kibernetinio incidento tyrimo ataskaita.</text:span></text:p>
      <text:p text:style-name="P3927"><text:span text:style-name="T3928">4</text:span><text:span text:style-name="T3929">.<text:s/></text:span><text:span text:style-name="T3930">Asmenys, kuriems Plane nėra nustatytos pareigos pranešti apie kibernetinius incidentus turi teisę savanoriškai pranešti Centrui apie kibernetinius incidentus ir taikytas kibernetinių incidentų</text:span><text:span text:style-name="T3931"><text:s/>tyrimo ar valdymo priemones šio priedo 6 punkte nurodytais kontaktais.</text:span></text:p>
      <text:p text:style-name="P3932"><text:span text:style-name="T3933">5</text:span><text:span text:style-name="T3934">.<text:s/></text:span><text:span text:style-name="T3935">Kai būtina informuoti visuomenę siekiant išvengti kibernetinio incidento arba valdyti vykstantį kibernetinį incidentą, Centras, pasikonsultavęs su<text:s/></text:span><text:span text:style-name="T3936">Tarnyba</text:span><text:span text:style-name="T3937">, informuoja visuomenę<text:s/></text:span><text:span text:style-name="T3938">apie pavienius kibernetinius incidentus arba reikalauja, kad tai padarytų Tarnybos.</text:span></text:p>
      <text:p text:style-name="P3939"><text:span text:style-name="T3940">6</text:span><text:span text:style-name="T3941">.<text:s/></text:span><text:span text:style-name="T3942">Apie kibernetinius incidentus Centras turi būti informuojamas naudojantis Kibernetinio saugumo informaciniu tinklu, nesant tokios galimybės – Centro nurodytais konta</text:span><text:span text:style-name="T3943">ktais (tel. 1843, el. p. cert@nksc.lt).<text:s/></text:span></text:p>
      <text:p text:style-name="P3944"><text:span text:style-name="T3945">7</text:span><text:span text:style-name="T3946">.<text:s/></text:span><text:span text:style-name="T3947">Įvykus kibernetiniam incidentui, vadovaujamasi Tarnybos IS veiklos tęstinumo valdymo planu.</text:span></text:p>
      <text:p text:style-name="P3948"><text:span text:style-name="T3949">8</text:span><text:span text:style-name="T3950">.<text:s/></text:span><text:span text:style-name="T3951">Kibernetinis incidentas sprendžiamas Tarnybos IS incidentų valdymo tvarkos aprašu nustatyta tvarka.</text:span></text:p>
      <text:p text:style-name="P3952"><text:span text:style-name="T3953">9</text:span><text:span text:style-name="T3954">.<text:s/></text:span><text:span text:style-name="T3955">Kibernetinio incidento tyrimo metu Tarnyba Centrui teikia kibernetinio incidento tyrimo ataskaitas:</text:span></text:p>
      <text:p text:style-name="P3956"><text:span text:style-name="T3957">9.1</text:span><text:span text:style-name="T3958">.<text:s/></text:span><text:span text:style-name="T3959">apie didelio poveikio kibernetinių incidentų valdymo būklę – ne vėliau kaip per keturias valandas nuo jų nustatymo ir ne rečiau kaip kas keturias val</text:span><text:span text:style-name="T3960">andas atnaujintą informaciją, iki kibernetinis incidentas suvaldomas ar pasibaigia;</text:span></text:p>
      <text:p text:style-name="P3961"><text:span text:style-name="T3962">9.2</text:span><text:span text:style-name="T3963">.<text:s/></text:span><text:span text:style-name="T3964">apie vidutinio poveikio kibernetinių incidentų valdymo būklę – ne vėliau kaip per dvidešimt keturias valandas nuo jų nustatymo ir ne rečiau kaip kas dvidešimt ketu</text:span><text:span text:style-name="T3965">rias valandas atnaujintą informaciją, iki kibernetinis incidentas suvaldomas ar pasibaigia;</text:span></text:p>
      <text:p text:style-name="P3966"><text:span text:style-name="T3967">9.3</text:span><text:span text:style-name="T3968">.<text:s/></text:span><text:span text:style-name="T3969">apie didelio ar vidutinio poveikio kibernetinių incidentų suvaldymą ar pasibaigimą – ne vėliau kaip per keturias valandas nuo jų suvaldymo ar pasibaigimo.</text:span></text:p>
      <text:p text:style-name="P3970"><text:span text:style-name="T3971">10</text:span><text:span text:style-name="T3972">.<text:s/></text:span><text:span text:style-name="T3973">Centrui teikiant didelio ar vidutinio poveikio kibernetinio incidento tyrimo ataskaitą nurodoma Tarnybai žinoma informacija:</text:span></text:p>
      <text:p text:style-name="P3974"><text:span text:style-name="T3975">10.1</text:span><text:span text:style-name="T3976">.<text:s/></text:span><text:span text:style-name="T3977">kibernetinio incidento grupė (grupės), pogrupis (pogrupiai) ir poveikio kategorija, nustatyta pagal Plano 6 pried</text:span><text:span text:style-name="T3978">e pateiktus kriterijus;</text:span></text:p>
      <text:p text:style-name="P3979"><text:span text:style-name="T3980">10.2</text:span><text:span text:style-name="T3981">.<text:s/></text:span><text:span text:style-name="T3982">ryšių ir informacinės sistemos, kurioje nustatytas kibernetinis incidentas, tipas (elektroninių ryšių tinklas, ITT, tarnybinė stotis ir panašiai);</text:span></text:p>
      <text:p text:style-name="P3983"><text:span text:style-name="T3984">10.3</text:span><text:span text:style-name="T3985">.<text:s/></text:span><text:span text:style-name="T3986">kibernetinio incidento veikimo trukmė;</text:span></text:p>
      <text:p text:style-name="P3987"><text:span text:style-name="T3988">10.4</text:span><text:span text:style-name="T3989">.<text:s/></text:span><text:span text:style-name="T3990">kibernetinio inc</text:span><text:span text:style-name="T3991">idento šaltinis;</text:span></text:p>
      <text:p text:style-name="P3992"><text:span text:style-name="T3993">10.5</text:span><text:span text:style-name="T3994">.<text:s/></text:span><text:span text:style-name="T3995">kibernetinio incidento požymiai;</text:span></text:p>
      <text:p text:style-name="P3996"><text:span text:style-name="T3997">10.6</text:span><text:span text:style-name="T3998">.<text:s/></text:span><text:span text:style-name="T3999">kibernetinio incidento veikimo metodas;</text:span></text:p>
      <text:p text:style-name="P4000"><text:span text:style-name="T4001">10.7</text:span><text:span text:style-name="T4002">.<text:s/></text:span><text:span text:style-name="T4003">galimos ir (ar) nustatytos kibernetinio incidento pasekmės;</text:span></text:p>
      <text:p text:style-name="P4004"><text:span text:style-name="T4005">10.8</text:span><text:span text:style-name="T4006">.<text:s/></text:span><text:span text:style-name="T4007">kibernetinio incidento poveikio pasireiškimo (galimo išplitimo) ma</text:span><text:span text:style-name="T4008">stas;</text:span></text:p>
      <text:p text:style-name="P4009"><text:span text:style-name="T4010">10.9</text:span><text:span text:style-name="T4011">.<text:s/></text:span><text:span text:style-name="T4012">kibernetinio incidento būsena (aktyvus, pasyvus);</text:span></text:p>
      <text:p text:style-name="P4013"><text:span text:style-name="T4014">10.10</text:span><text:span text:style-name="T4015">.<text:s/></text:span><text:span text:style-name="T4016">priemonės, kuriomis kibernetinis incidentas nustatytas;</text:span></text:p>
      <text:p text:style-name="P4017"><text:span text:style-name="T4018">10.11</text:span><text:span text:style-name="T4019">.<text:s/></text:span><text:span text:style-name="T4020">galimos ir (ar) taikomos kibernetinio incidento valdymo priemonės;</text:span></text:p>
      <text:p text:style-name="P4021"><text:span text:style-name="T4022">10.12</text:span><text:span text:style-name="T4023">.<text:s/></text:span><text:span text:style-name="T4024">tikslus laikas, kada bus teikiama<text:s/></text:span><text:span text:style-name="T4025">pakartotinė kibernetinio incidento tyrimo ataskaita.</text:span></text:p>
      <text:p text:style-name="P4026"><text:span text:style-name="T4027">11</text:span><text:span text:style-name="T4028">.<text:s/></text:span><text:span text:style-name="T4029">Įvertinus, kad savarankiškai ištirti ar suvaldyti kibernetinio incidento per 12 valandų negalės, ne vėliau kaip per dvidešimt keturias valandas nuo šių aplinkybių nustatymo Tarnyba kreipiasi pa</text:span><text:span text:style-name="T4030">galbos į Centrą.</text:span></text:p>
      <text:p text:style-name="P4031"><text:span text:style-name="T4032">12</text:span><text:span text:style-name="T4033">.<text:s/></text:span><text:span text:style-name="T4034">Didelio ar vidutinio poveikio kibernetinių incidentų tyrimas baigiamas ir kibernetinis incidentas laikomas suvaldytu ar pasibaigusiu, kai išnyksta kibernetinio incidento poveikis ITT ir (ar) atkuriama įprasta ITT veikla, atitinkant</text:span><text:span text:style-name="T4035">i Plane nustatytus kriterijus.</text:span></text:p>
      <text:p text:style-name="P4036"><text:span text:style-name="T4037">13</text:span><text:span text:style-name="T4038">.<text:s/></text:span><text:span text:style-name="T4039">Ne vėliau kaip per aštuonias valandas nuo kibernetinio incidento suvaldymo ar pasibaigimo informuojami ITT paslaugų gavėjai, jeigu kibernetinio incidento poveikis jiems padarė arba gali ateityje padaryti žalos.</text:span></text:p>
      <text:p text:style-name="P4040"><text:span text:style-name="T4041">14</text:span><text:span text:style-name="T4042">.<text:s/></text:span><text:span text:style-name="T4043">Centro nurodymu tiriant ir valdant pavojingą kibernetinį incidentą, ne rečiau kaip kas keturias valandas Tarnyba teikia Centrui atnaujintą informaciją apie pavojingo kibernetinio incidento valdymo būklę, kurią sudaro šio priedo 10 punkte nurodyta informa</text:span><text:span text:style-name="T4044">cija. Centras, atsižvelgdamas į Tarnybos teikiamą informaciją, turi teisę perimti pavojingo kibernetinio incidento tyrimą ir (ar) valdymo organizavimą.</text:span></text:p>
      <text:p text:style-name="P4045"><text:span text:style-name="T4046">15</text:span><text:span text:style-name="T4047">.<text:s/></text:span><text:span text:style-name="T4048">Centrui perėmus tirti ir (ar) organizuoti pavojingo kibernetinio incidento valdymą, Tarnyba:</text:span></text:p>
      <text:p text:style-name="P4049"><text:span text:style-name="T4050">15.</text:span><text:span text:style-name="T4051">1</text:span><text:span text:style-name="T4052">.<text:s/></text:span><text:span text:style-name="T4053">nuolat renka, apdoroja informaciją, susijusią su kibernetiniu incidentu, ir ne rečiau kaip kas keturias valandas ją teikia Centrui;</text:span></text:p>
      <text:p text:style-name="P4054"><text:span text:style-name="T4055">15.2</text:span><text:span text:style-name="T4056">.<text:s/></text:span><text:span text:style-name="T4057">ne rečiau kaip kas keturias valandas teikia Centrui informaciją apie atliktus kibernetinio incidento tyrimo i</text:span><text:span text:style-name="T4058">r (ar) valdymo veiksmus ir jų rezultatus, kurią sudaro šio priedo 10 punkte nurodyta informacija;</text:span></text:p>
      <text:p text:style-name="P4059"><text:span text:style-name="T4060">15.3</text:span><text:span text:style-name="T4061">.<text:s/></text:span><text:span text:style-name="T4062">vykdo Centro nurodymus, susijusius su kibernetinio incidento tyrimu ir (ar) valdymo organizavimu, ir dalyvauja kibernetinio incidento valdymo proces</text:span><text:span text:style-name="T4063">e, taikydami kibernetinio saugumo užtikrinimo priemones.</text:span></text:p>
      <text:p text:style-name="P4064"/>
      <text:p text:style-name="P4065"/>
      <text:p text:style-name="P4066"><text:span text:style-name="T4067">_________________________________</text:span></text:p>
      <text:p text:style-name="P4068">Lietuvos geologijos tarnybos</text:p>
      <text:p text:style-name="P4076">prie Aplinkos ministerijos informacinių sistemų veiklos tęstinumo valdymo plano</text:p>
      <text:p text:style-name="P4077"><text:span text:style-name="T4078">6</text:span><text:span text:style-name="T4079"><text:s/>priedas</text:span></text:p>
      <text:p text:style-name="P4080"/>
      <text:p text:style-name="P4081"><text:span text:style-name="T4082">KRITERIJŲ,</text:span><text:span text:style-name="T4083"><text:s/>KURIAIS VADOVAUJANTIS KIBERNETINIAI INCIDENTAI PRISKIRIAMI KIBERNETINIŲ INCIDENTŲ KATEGORIJOMS, SĄRAŠAS</text:span></text:p>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text:span text:style-name="T4110">Eil. Nr.</text:span></text:p>
          </table:table-cell>
          <table:table-cell table:style-name="TableCell4111" table:number-rows-spanned="2">
            <text:p text:style-name="P4112">Kibernetinio incidento grupės</text:p>
          </table:table-cell>
          <table:table-cell table:style-name="TableCell4113" table:number-rows-spanned="2">
            <text:p text:style-name="P4114">Kibernetinio incidento poveikis</text:p>
            <text:p text:style-name="P4115"/>
            <text:p text:style-name="P4116"/>
            <text:p text:style-name="P4117"/>
            <text:p text:style-name="P4118"/>
            <text:p text:style-name="P4119"/>
            <text:p text:style-name="P4120"/>
            <text:p text:style-name="P4121">Kibernetinio</text:p>
            <text:p text:style-name="P4122">incidento pogrupiai</text:p>
            <text:p text:style-name="P4123"/>
          </table:table-cell>
          <table:table-cell table:style-name="TableCell4124" table:number-columns-spanned="4">
            <text:p text:style-name="P4125"><text:span text:style-name="T4126">Nereikšmingas (N)</text:span><text:span text:style-name="T4127"><text:line-break/></text:span><text:span text:style-name="T4128">(bent vienas iš<text:s/></text:span><text:span text:style-name="T4129">kriterijų)</text:span></text:p>
          </table:table-cell>
          <table:covered-table-cell/>
          <table:covered-table-cell/>
          <table:covered-table-cell/>
          <table:table-cell table:style-name="TableCell4130" table:number-columns-spanned="5">
            <text:p text:style-name="P4131"><text:span text:style-name="T4132">Vidutinis (V)</text:span><text:span text:style-name="T4133"><text:line-break/></text:span><text:span text:style-name="T4134">(du ar daugiau</text:span></text:p>
            <text:p text:style-name="P4135"><text:span text:style-name="T4136">kriterijų)</text:span></text:p>
          </table:table-cell>
          <table:covered-table-cell/>
          <table:covered-table-cell/>
          <table:covered-table-cell/>
          <table:covered-table-cell/>
          <table:table-cell table:style-name="TableCell4137" table:number-columns-spanned="5">
            <text:p text:style-name="P4138"><text:span text:style-name="T4139">Didelis (D)</text:span><text:span text:style-name="T4140"><text:line-break/></text:span><text:span text:style-name="T4141">(du ar daugiau</text:span></text:p>
            <text:p text:style-name="P4142">kriterijų)</text:p>
          </table:table-cell>
          <table:covered-table-cell/>
          <table:covered-table-cell/>
          <table:covered-table-cell/>
          <table:covered-table-cell/>
          <table:table-cell table:style-name="TableCell4143" table:number-columns-spanned="3">
            <text:p text:style-name="P4144"><text:span text:style-name="T4145">Pavojingas (P)</text:span><text:span text:style-name="T4146"><text:line-break/></text:span><text:span text:style-name="T4147">(bent vienas iš</text:span></text:p>
            <text:p text:style-name="P4148"><text:span text:style-name="T4149">kriterijų)</text:span></text:p>
          </table:table-cell>
          <table:covered-table-cell/>
          <table:covered-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RIS trikdoma &lt; 1 val.</text:p>
          </table:table-cell>
          <table:table-cell table:style-name="TableCell4156">
            <text:p text:style-name="P4157">Paveiktų paslaugos gavėjų ar kompiuterizuotų darbo vietų skaičius &lt; 100, arba 5 %</text:p>
          </table:table-cell>
          <table:table-cell table:style-name="TableCell4158">
            <text:p text:style-name="P4159">Paslauga<text:s/>teikiama, bet trikdoma</text:p>
          </table:table-cell>
          <table:table-cell table:style-name="TableCell4160">
            <text:p text:style-name="P4161">Nuostoliai &lt; 250 000 Eur</text:p>
          </table:table-cell>
          <table:table-cell table:style-name="TableCell4162">
            <text:p text:style-name="P4163">RIS trikdoma ≥ 1 val., bet &lt; 2 val.</text:p>
          </table:table-cell>
          <table:table-cell table:style-name="TableCell4164">
            <text:p text:style-name="P4165">Paveiktų paslaugos gavėjų ar kompiuterizuotų darbo vietų skaičius &lt; 1000, arba 25 %</text:p>
          </table:table-cell>
          <table:table-cell table:style-name="TableCell4166">
            <text:p text:style-name="P4167">Paslauga trikdoma dalyje šalies teritorijos</text:p>
          </table:table-cell>
          <table:table-cell table:style-name="TableCell4168">
            <text:p text:style-name="P4169">Pažeistas informacijos ar RIS konfidencialumas ir (ar) vientisumas</text:p>
          </table:table-cell>
          <table:table-cell table:style-name="TableCell4170">
            <text:p text:style-name="P4171">Nuostoliai ≥ 250 000, bet &lt; 500 000 Eur</text:p>
          </table:table-cell>
          <table:table-cell table:style-name="TableCell4172">
            <text:p text:style-name="P4173">RIS trikdoma ≥ 2 val.</text:p>
          </table:table-cell>
          <table:table-cell table:style-name="TableCell4174">
            <text:p text:style-name="P4175">Paveiktų paslaugos gavėjų ar kompiuterizuotų darbo vietų skaičius ≥ 1000, arba 25 %</text:p>
          </table:table-cell>
          <table:table-cell table:style-name="TableCell4176">
            <text:p text:style-name="P4177">Paslauga trikdoma visos šalies teritorijoje ir (ar)<text:s/><text:line-break/>≥ 1 ES šalyje</text:p>
          </table:table-cell>
          <table:table-cell table:style-name="TableCell4178">
            <text:p text:style-name="P4179">Pažeistas<text:s/>informacijos ar RIS konfidencialumas ir (ar) vientisumas</text:p>
          </table:table-cell>
          <table:table-cell table:style-name="TableCell4180">
            <text:p text:style-name="P4181">Nuostoliai ≥ 500 000 Eur</text:p>
          </table:table-cell>
          <table:table-cell table:style-name="TableCell4182">
            <text:p text:style-name="P4183">RIS trikdoma ≥ 24 val. ir (ar) viršijamas maksimalus leistinas paslaugos neveikimo laikas</text:p>
          </table:table-cell>
          <table:table-cell table:style-name="TableCell4184">
            <text:p text:style-name="P4185">Paveiktų paslaugos gavėjų ar kompiuterizuotų darbo vietų skaičius ≥ 100 000, arba 50<text:s/>%</text:p>
          </table:table-cell>
          <table:table-cell table:style-name="TableCell4186">
            <text:p text:style-name="P4187">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row table:style-name="TableRow4188">
          <table:table-cell table:style-name="TableCell4189" table:number-rows-spanned="2">
            <text:p text:style-name="P4190">1.<text:tab/></text:p>
          </table:table-cell>
          <table:table-cell table:style-name="TableCell4191" table:number-rows-spanned="2">
            <text:p text:style-name="Normal"><text:span text:style-name="T4192">Nepageidaujamų laiškų, klaidinančios ar žeidžiančios informacijos platinimas (angl.</text:span><text:span text:style-name="T4193"><text:s/>abusive content</text:span><text:span text:style-name="T4194">,</text:span><text:span text:style-name="T4195"><text:s/>spam</text:span><text:span text:style-name="T4196">)</text:span></text:p>
          </table:table-cell>
          <table:table-cell table:style-name="TableCell4197">
            <text:p text:style-name="P4198">1.1. Nepageidaujami laiškai ir (ar) klaidinančios, žeidžiančios informacijos platinimas trikdo ryšių ir informacinės sistemos (toliau – RIS) veiklą ir (ar) teikiamas paslaugas</text:p>
          </table:table-cell>
          <table:table-cell table:style-name="TableCell4199" table:number-columns-spanned="4">
            <text:p text:style-name="P4200">N</text:p>
          </table:table-cell>
          <table:covered-table-cell/>
          <table:covered-table-cell/>
          <table:covered-table-cell/>
          <table:table-cell table:style-name="TableCell4201" table:number-columns-spanned="5">
            <text:p text:style-name="P4202">V</text:p>
          </table:table-cell>
          <table:covered-table-cell/>
          <table:covered-table-cell/>
          <table:covered-table-cell/>
          <table:covered-table-cell/>
          <table:table-cell table:style-name="TableCell4203" table:number-columns-spanned="5">
            <text:p text:style-name="P4204">D</text:p>
          </table:table-cell>
          <table:covered-table-cell/>
          <table:covered-table-cell/>
          <table:covered-table-cell/>
          <table:covered-table-cell/>
          <table:table-cell table:style-name="TableCell4205" table:number-columns-spanned="3">
            <text:p text:style-name="P4206">P</text:p>
          </table:table-cell>
          <table:covered-table-cell/>
          <table:covered-table-cell/>
        </table:table-row>
        <table:table-row table:style-name="TableRow4207">
          <table:covered-table-cell>
            <text:p text:style-name="P4208"/>
          </table:covered-table-cell>
          <table:covered-table-cell>
            <text:p text:style-name="P4209"/>
          </table:covered-table-cell>
          <table:table-cell table:style-name="TableCell4210">
            <text:p text:style-name="P4211">1.2. Nepageidaujamų laiškų ir (ar) klaidinančios, žeidžiančios informacijos platinimas<text:s/></text:p>
          </table:table-cell>
          <table:table-cell table:style-name="TableCell4212" table:number-columns-spanned="4">
            <text:p text:style-name="P4213">N</text:p>
          </table:table-cell>
          <table:covered-table-cell/>
          <table:covered-table-cell/>
          <table:covered-table-cell/>
          <table:table-cell table:style-name="TableCell4214" table:number-columns-spanned="5">
            <text:p text:style-name="P4215"/>
          </table:table-cell>
          <table:covered-table-cell/>
          <table:covered-table-cell/>
          <table:covered-table-cell/>
          <table:covered-table-cell/>
          <table:table-cell table:style-name="TableCell4216" table:number-columns-spanned="5">
            <text:p text:style-name="P4217"/>
          </table:table-cell>
          <table:covered-table-cell/>
          <table:covered-table-cell/>
          <table:covered-table-cell/>
          <table:covered-table-cell/>
          <table:table-cell table:style-name="TableCell4218" table:number-columns-spanned="3">
            <text:p text:style-name="P4219"/>
          </table:table-cell>
          <table:covered-table-cell/>
          <table:covered-table-cell/>
        </table:table-row>
        <table:table-row table:style-name="TableRow4220">
          <table:table-cell table:style-name="TableCell4221" table:number-rows-spanned="5">
            <text:p text:style-name="P4222">2.<text:tab/></text:p>
          </table:table-cell>
          <table:table-cell table:style-name="TableCell4223" table:number-rows-spanned="5">
            <text:p text:style-name="Normal"><text:span text:style-name="T4224">Kenkimo programinė įranga (angl</text:span><text:span text:style-name="T4225">. malicious software / code</text:span><text:span text:style-name="T4226">)</text:span></text:p>
            <text:p text:style-name="P4227">Programinė<text:s/>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4228">
            <text:p text:style-name="Normal"><text:span text:style-name="T4229">2.1. Aptikta moderni kenkimo programinė įranga (angl</text:span><text:span text:style-name="T4230">. advanced persistent threat, APT</text:span><text:span text:style-name="T4231">)</text:span></text:p>
          </table:table-cell>
          <table:table-cell table:style-name="TableCell4232" table:number-columns-spanned="4">
            <text:p text:style-name="P4233"/>
          </table:table-cell>
          <table:covered-table-cell/>
          <table:covered-table-cell/>
          <table:covered-table-cell/>
          <table:table-cell table:style-name="TableCell4234" table:number-columns-spanned="5">
            <text:p text:style-name="P4235">V</text:p>
          </table:table-cell>
          <table:covered-table-cell/>
          <table:covered-table-cell/>
          <table:covered-table-cell/>
          <table:covered-table-cell/>
          <table:table-cell table:style-name="TableCell4236" table:number-columns-spanned="5">
            <text:p text:style-name="P4237">D</text:p>
          </table:table-cell>
          <table:covered-table-cell/>
          <table:covered-table-cell/>
          <table:covered-table-cell/>
          <table:covered-table-cell/>
          <table:table-cell table:style-name="TableCell4238" table:number-columns-spanned="3">
            <text:p text:style-name="P4239">P</text:p>
          </table:table-cell>
          <table:covered-table-cell/>
          <table:covered-table-cell/>
        </table:table-row>
        <table:table-row table:style-name="TableRow4240">
          <table:covered-table-cell>
            <text:p text:style-name="P4241"/>
          </table:covered-table-cell>
          <table:covered-table-cell>
            <text:p text:style-name="P4242"/>
          </table:covered-table-cell>
          <table:table-cell table:style-name="TableCell4243">
            <text:p text:style-name="Normal"><text:span text:style-name="T4244">2.2. RIS aktyviai kontroliuojama įsibrovėlių (pavyzdžiui,</text:span><text:span text:style-name="T4245"><text:s/>„galinės durys“ (angl</text:span><text:span text:style-name="T4246">. back door</text:span><text:span text:style-name="T4247">), kompiuterizuotos darbo vietos ar tarnybinės stotys tampa „Botinklo“ (angl</text:span><text:span text:style-name="T4248">. Botnet</text:span><text:span text:style-name="T4249">) infrastruktūros dalimi</text:span></text:p>
          </table:table-cell>
          <table:table-cell table:style-name="TableCell4250" table:number-columns-spanned="4">
            <text:p text:style-name="P4251"/>
          </table:table-cell>
          <table:covered-table-cell/>
          <table:covered-table-cell/>
          <table:covered-table-cell/>
          <table:table-cell table:style-name="TableCell4252" table:number-columns-spanned="5">
            <text:p text:style-name="P4253">V</text:p>
          </table:table-cell>
          <table:covered-table-cell/>
          <table:covered-table-cell/>
          <table:covered-table-cell/>
          <table:covered-table-cell/>
          <table:table-cell table:style-name="TableCell4254" table:number-columns-spanned="5">
            <text:p text:style-name="P4255">D</text:p>
          </table:table-cell>
          <table:covered-table-cell/>
          <table:covered-table-cell/>
          <table:covered-table-cell/>
          <table:covered-table-cell/>
          <table:table-cell table:style-name="TableCell4256" table:number-columns-spanned="3">
            <text:p text:style-name="P4257">P</text:p>
          </table:table-cell>
          <table:covered-table-cell/>
          <table:covered-table-cell/>
        </table:table-row>
        <table:table-row table:style-name="TableRow4258">
          <table:covered-table-cell>
            <text:p text:style-name="P4259"/>
          </table:covered-table-cell>
          <table:covered-table-cell>
            <text:p text:style-name="P4260"/>
          </table:covered-table-cell>
          <table:table-cell table:style-name="TableCell4261">
            <text:p text:style-name="P4262">2.3. Kenkimo programinė įranga, trikdanti saugumo priemonių darbą</text:p>
          </table:table-cell>
          <table:table-cell table:style-name="TableCell4263" table:number-columns-spanned="4">
            <text:p text:style-name="P4264"/>
          </table:table-cell>
          <table:covered-table-cell/>
          <table:covered-table-cell/>
          <table:covered-table-cell/>
          <table:table-cell table:style-name="TableCell4265" table:number-columns-spanned="5">
            <text:p text:style-name="P4266">V</text:p>
          </table:table-cell>
          <table:covered-table-cell/>
          <table:covered-table-cell/>
          <table:covered-table-cell/>
          <table:covered-table-cell/>
          <table:table-cell table:style-name="TableCell4267" table:number-columns-spanned="5">
            <text:p text:style-name="P4268">D</text:p>
          </table:table-cell>
          <table:covered-table-cell/>
          <table:covered-table-cell/>
          <table:covered-table-cell/>
          <table:covered-table-cell/>
          <table:table-cell table:style-name="TableCell4269" table:number-columns-spanned="3">
            <text:p text:style-name="P4270">P</text:p>
          </table:table-cell>
          <table:covered-table-cell/>
          <table:covered-table-cell/>
        </table:table-row>
        <table:table-row table:style-name="TableRow4271">
          <table:covered-table-cell>
            <text:p text:style-name="P4272"/>
          </table:covered-table-cell>
          <table:covered-table-cell>
            <text:p text:style-name="P4273"/>
          </table:covered-table-cell>
          <table:table-cell table:style-name="TableCell4274">
            <text:p text:style-name="P4275">2.4. Kenkimo programinė<text:s/>įranga, kurią aptinka saugumo priemonės per reguliarų patikrinimą ir (ar) kurią saugumo priemonės automatiškai blokuoja</text:p>
          </table:table-cell>
          <table:table-cell table:style-name="TableCell4276" table:number-columns-spanned="4">
            <text:p text:style-name="P4277">N</text:p>
          </table:table-cell>
          <table:covered-table-cell/>
          <table:covered-table-cell/>
          <table:covered-table-cell/>
          <table:table-cell table:style-name="TableCell4278" table:number-columns-spanned="5">
            <text:p text:style-name="P4279">V</text:p>
          </table:table-cell>
          <table:covered-table-cell/>
          <table:covered-table-cell/>
          <table:covered-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
          </table:table-cell>
          <table:covered-table-cell/>
          <table:covered-table-cell/>
        </table:table-row>
        <table:table-row table:style-name="TableRow4284">
          <table:covered-table-cell>
            <text:p text:style-name="P4285"/>
          </table:covered-table-cell>
          <table:covered-table-cell>
            <text:p text:style-name="P4286"/>
          </table:covered-table-cell>
          <table:table-cell table:style-name="TableCell4287">
            <text:p text:style-name="P4288">2.5. Kenkimo programinė įranga, platinama naudojant socialinės inžinerijos metodus</text:p>
          </table:table-cell>
          <table:table-cell table:style-name="TableCell4289" table:number-columns-spanned="4">
            <text:p text:style-name="P4290">N</text:p>
          </table:table-cell>
          <table:covered-table-cell/>
          <table:covered-table-cell/>
          <table:covered-table-cell/>
          <table:table-cell table:style-name="TableCell4291" table:number-columns-spanned="5">
            <text:p text:style-name="P4292">V</text:p>
          </table:table-cell>
          <table:covered-table-cell/>
          <table:covered-table-cell/>
          <table:covered-table-cell/>
          <table:covered-table-cell/>
          <table:table-cell table:style-name="TableCell4293" table:number-columns-spanned="5">
            <text:p text:style-name="P4294">D</text:p>
          </table:table-cell>
          <table:covered-table-cell/>
          <table:covered-table-cell/>
          <table:covered-table-cell/>
          <table:covered-table-cell/>
          <table:table-cell table:style-name="TableCell4295" table:number-columns-spanned="3">
            <text:p text:style-name="P4296">P</text:p>
          </table:table-cell>
          <table:covered-table-cell/>
          <table:covered-table-cell/>
        </table:table-row>
        <table:table-row table:style-name="TableRow4297">
          <table:table-cell table:style-name="TableCell4298" table:number-rows-spanned="4">
            <text:p text:style-name="P4299">3.<text:tab/></text:p>
          </table:table-cell>
          <table:table-cell table:style-name="TableCell4300" table:number-rows-spanned="4">
            <text:p text:style-name="Normal"><text:span text:style-name="T4301">Informacijos rinkimas (angl</text:span><text:span text:style-name="T4302">.<text:s/></text:span><text:span text:style-name="T4303">information gathering</text:span><text:span text:style-name="T4304">)</text:span></text:p>
            <text:p text:style-name="Normal"><text:span text:style-name="T4305">Žvalgyba ar kita įtartina veikla (angl.<text:s/></text:span><text:span text:style-name="T4306">scanning, sniffing</text:span><text:span text:style-name="T4307">), manipuliavimas naudotojų emocijomis, psichologija, pastabumo stoka, pasinaudojimas technologiniu neišmanymu (angl</text:span><text:span text:style-name="T4308">. social engineering</text:span><text:span text:style-name="T4309">), siekiant stebėti ir rinkti<text:s/></text:span><text:span text:style-name="T4310">informaciją, atrasti silpnąsias vietas, atlikti grėsmę keliančius veiksmus, apgavystės, siekiant įtikinti naudotoją atskleisti informaciją (angl</text:span><text:span text:style-name="T4311">. phishing</text:span><text:span text:style-name="T4312">) arba atlikti norimus veiksmus</text:span></text:p>
          </table:table-cell>
          <table:table-cell table:style-name="TableCell4313">
            <text:p text:style-name="P4314">3.1. RIS paketų / informacijos perėmimas</text:p>
          </table:table-cell>
          <table:table-cell table:style-name="TableCell4315" table:number-columns-spanned="4">
            <text:p text:style-name="P4316"/>
          </table:table-cell>
          <table:covered-table-cell/>
          <table:covered-table-cell/>
          <table:covered-table-cell/>
          <table:table-cell table:style-name="TableCell4317" table:number-columns-spanned="5">
            <text:p text:style-name="P4318">V</text:p>
          </table:table-cell>
          <table:covered-table-cell/>
          <table:covered-table-cell/>
          <table:covered-table-cell/>
          <table:covered-table-cell/>
          <table:table-cell table:style-name="TableCell4319" table:number-columns-spanned="5">
            <text:p text:style-name="P4320">D</text:p>
          </table:table-cell>
          <table:covered-table-cell/>
          <table:covered-table-cell/>
          <table:covered-table-cell/>
          <table:covered-table-cell/>
          <table:table-cell table:style-name="TableCell4321" table:number-columns-spanned="3">
            <text:p text:style-name="P4322">P</text:p>
          </table:table-cell>
          <table:covered-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4328" table:number-columns-spanned="4">
            <text:p text:style-name="P4329"/>
          </table:table-cell>
          <table:covered-table-cell/>
          <table:covered-table-cell/>
          <table:covered-table-cell/>
          <table:table-cell table:style-name="TableCell4330" table:number-columns-spanned="5">
            <text:p text:style-name="P4331">V</text:p>
          </table:table-cell>
          <table:covered-table-cell/>
          <table:covered-table-cell/>
          <table:covered-table-cell/>
          <table:covered-table-cell/>
          <table:table-cell table:style-name="TableCell4332" table:number-columns-spanned="5">
            <text:p text:style-name="P4333">D</text:p>
          </table:table-cell>
          <table:covered-table-cell/>
          <table:covered-table-cell/>
          <table:covered-table-cell/>
          <table:covered-table-cell/>
          <table:table-cell table:style-name="TableCell4334" table:number-columns-spanned="3">
            <text:p text:style-name="P4335">P</text:p>
          </table:table-cell>
          <table:covered-table-cell/>
          <table:covered-table-cell/>
        </table:table-row>
        <table:table-row table:style-name="TableRow4336">
          <table:covered-table-cell>
            <text:p text:style-name="P4337"/>
          </table:covered-table-cell>
          <table:covered-table-cell>
            <text:p text:style-name="P4338"/>
          </table:covered-table-cell>
          <table:table-cell table:style-name="TableCell4339">
            <text:p text:style-name="P4340">3.3. Vykdoma perimetro priemonių žvalgyba (nebandant įsilaužti)</text:p>
          </table:table-cell>
          <table:table-cell table:style-name="TableCell4341" table:number-columns-spanned="4">
            <text:p text:style-name="P4342">N</text:p>
          </table:table-cell>
          <table:covered-table-cell/>
          <table:covered-table-cell/>
          <table:covered-table-cell/>
          <table:table-cell table:style-name="TableCell4343" table:number-columns-spanned="5">
            <text:p text:style-name="P4344">V</text:p>
          </table:table-cell>
          <table:covered-table-cell/>
          <table:covered-table-cell/>
          <table:covered-table-cell/>
          <table:covered-table-cell/>
          <table:table-cell table:style-name="TableCell4345" table:number-columns-spanned="5">
            <text:p text:style-name="P4346"/>
          </table:table-cell>
          <table:covered-table-cell/>
          <table:covered-table-cell/>
          <table:covered-table-cell/>
          <table:covered-table-cell/>
          <table:table-cell table:style-name="TableCell4347" table:number-columns-spanned="3">
            <text:p text:style-name="P4348"/>
          </table:table-cell>
          <table:covered-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3.4. Naudojami socialinės inžinerijos metodai, siekiant išvilioti prisijungimo prie RIS ir (ar) kitą svarbią informaciją</text:p>
          </table:table-cell>
          <table:table-cell table:style-name="TableCell4354" table:number-columns-spanned="4">
            <text:p text:style-name="P4355">N</text:p>
          </table:table-cell>
          <table:covered-table-cell/>
          <table:covered-table-cell/>
          <table:covered-table-cell/>
          <table:table-cell table:style-name="TableCell4356" table:number-columns-spanned="5">
            <text:p text:style-name="P4357">V</text:p>
          </table:table-cell>
          <table:covered-table-cell/>
          <table:covered-table-cell/>
          <table:covered-table-cell/>
          <table:covered-table-cell/>
          <table:table-cell table:style-name="TableCell4358" table:number-columns-spanned="5">
            <text:p text:style-name="P4359"/>
          </table:table-cell>
          <table:covered-table-cell/>
          <table:covered-table-cell/>
          <table:covered-table-cell/>
          <table:covered-table-cell/>
          <table:table-cell table:style-name="TableCell4360" table:number-columns-spanned="3">
            <text:p text:style-name="P4361"/>
          </table:table-cell>
          <table:covered-table-cell/>
          <table:covered-table-cell/>
        </table:table-row>
        <table:table-row table:style-name="TableRow4362">
          <table:table-cell table:style-name="TableCell4363" table:number-rows-spanned="4">
            <text:p text:style-name="P4364">4.<text:tab/></text:p>
          </table:table-cell>
          <table:table-cell table:style-name="TableCell4365" table:number-rows-spanned="4">
            <text:p text:style-name="Normal"><text:span text:style-name="T4366">Mėginimas<text:s/></text:span><text:span text:style-name="T4367">įsilaužti (angl</text:span><text:span text:style-name="T4368">. intrusion attempts</text:span><text:span text:style-name="T4369">)</text:span></text:p>
            <text:p text:style-name="Normal"><text:span text:style-name="T4370">Mėginimas įsilaužti arba sutrikdyti RIS veikimą išnaudojant žinomus pažeidžiamumus (angl.<text:s/></text:span><text:span text:style-name="T4371">exploiting of known vulnerabilities</text:span><text:span text:style-name="T4372">), bandant parinkti slaptažodžius (angl.<text:s/></text:span><text:span text:style-name="T4373">login attempts</text:span><text:span text:style-name="T4374">), kitą įsilaužimo būdą (angl.<text:s/></text:span><text:span text:style-name="T4375">new atta</text:span><text:span text:style-name="T4376">ck</text:span><text:span text:style-name="T4377"><text:s/></text:span><text:span text:style-name="T4378">signature</text:span><text:span text:style-name="T4379">)</text:span></text:p>
          </table:table-cell>
          <table:table-cell table:style-name="TableCell4380">
            <text:p text:style-name="Normal"><text:span text:style-name="T4381">4.1. Išnaudojamas vienas ar keli nežinomi (angl</text:span><text:span text:style-name="T4382">. zero day</text:span><text:span text:style-name="T4383">) pažeidžiamumai, siekiant tikslingai sutrikdyti konkrečią RIS</text:span></text:p>
          </table:table-cell>
          <table:table-cell table:style-name="TableCell4384" table:number-columns-spanned="4">
            <text:p text:style-name="P4385"/>
          </table:table-cell>
          <table:covered-table-cell/>
          <table:covered-table-cell/>
          <table:covered-table-cell/>
          <table:table-cell table:style-name="TableCell4386" table:number-columns-spanned="5">
            <text:p text:style-name="P4387">V</text:p>
          </table:table-cell>
          <table:covered-table-cell/>
          <table:covered-table-cell/>
          <table:covered-table-cell/>
          <table:covered-table-cell/>
          <table:table-cell table:style-name="TableCell4388" table:number-columns-spanned="5">
            <text:p text:style-name="P4389">D</text:p>
          </table:table-cell>
          <table:covered-table-cell/>
          <table:covered-table-cell/>
          <table:covered-table-cell/>
          <table:covered-table-cell/>
          <table:table-cell table:style-name="TableCell4390" table:number-columns-spanned="3">
            <text:p text:style-name="P4391">P</text:p>
          </table:table-cell>
          <table:covered-table-cell/>
          <table:covered-table-cell/>
        </table:table-row>
        <table:table-row table:style-name="TableRow4392">
          <table:covered-table-cell>
            <text:p text:style-name="P4393"/>
          </table:covered-table-cell>
          <table:covered-table-cell>
            <text:p text:style-name="P4394"/>
          </table:covered-table-cell>
          <table:table-cell table:style-name="TableCell4395">
            <text:p text:style-name="Normal"><text:span text:style-name="T4396">4.2. Išnaudojamas vienas ar keli nežinomi (angl</text:span><text:span text:style-name="T4397">. zero day</text:span><text:span text:style-name="T4398">) pažeidžiamumai</text:span></text:p>
          </table:table-cell>
          <table:table-cell table:style-name="TableCell4399" table:number-columns-spanned="4">
            <text:p text:style-name="P4400">N</text:p>
          </table:table-cell>
          <table:covered-table-cell/>
          <table:covered-table-cell/>
          <table:covered-table-cell/>
          <table:table-cell table:style-name="TableCell4401" table:number-columns-spanned="5">
            <text:p text:style-name="P4402">V</text:p>
          </table:table-cell>
          <table:covered-table-cell/>
          <table:covered-table-cell/>
          <table:covered-table-cell/>
          <table:covered-table-cell/>
          <table:table-cell table:style-name="TableCell4403" table:number-columns-spanned="5">
            <text:p text:style-name="P4404">D</text:p>
          </table:table-cell>
          <table:covered-table-cell/>
          <table:covered-table-cell/>
          <table:covered-table-cell/>
          <table:covered-table-cell/>
          <table:table-cell table:style-name="TableCell4405" table:number-columns-spanned="3">
            <text:p text:style-name="P4406">P</text:p>
          </table:table-cell>
          <table:covered-table-cell/>
          <table:covered-table-cell/>
        </table:table-row>
        <table:table-row table:style-name="TableRow4407">
          <table:covered-table-cell>
            <text:p text:style-name="P4408"/>
          </table:covered-table-cell>
          <table:covered-table-cell>
            <text:p text:style-name="P4409"/>
          </table:covered-table-cell>
          <table:table-cell table:style-name="TableCell4410">
            <text:p text:style-name="P4411">4.3. Vidinė RIS žvalgyba ar<text:s/>kita kenkimo veika (prievadų skenavimas, slaptažodžių parinkimas, kenkimo programinės įrangos platinimas ir kita)</text:p>
          </table:table-cell>
          <table:table-cell table:style-name="TableCell4412" table:number-columns-spanned="4">
            <text:p text:style-name="P4413"/>
          </table:table-cell>
          <table:covered-table-cell/>
          <table:covered-table-cell/>
          <table:covered-table-cell/>
          <table:table-cell table:style-name="TableCell4414" table:number-columns-spanned="5">
            <text:p text:style-name="P4415">V</text:p>
          </table:table-cell>
          <table:covered-table-cell/>
          <table:covered-table-cell/>
          <table:covered-table-cell/>
          <table:covered-table-cell/>
          <table:table-cell table:style-name="TableCell4416" table:number-columns-spanned="5">
            <text:p text:style-name="P4417">D</text:p>
          </table:table-cell>
          <table:covered-table-cell/>
          <table:covered-table-cell/>
          <table:covered-table-cell/>
          <table:covered-table-cell/>
          <table:table-cell table:style-name="TableCell4418" table:number-columns-spanned="3">
            <text:p text:style-name="P4419">P</text:p>
          </table:table-cell>
          <table:covered-table-cell/>
          <table:covered-table-cell/>
        </table:table-row>
        <table:table-row table:style-name="TableRow4420">
          <table:covered-table-cell>
            <text:p text:style-name="P4421"/>
          </table:covered-table-cell>
          <table:covered-table-cell>
            <text:p text:style-name="P4422"/>
          </table:covered-table-cell>
          <table:table-cell table:style-name="TableCell4423">
            <text:p text:style-name="P4424">4.4. Išnaudojami žinomi ir viešai publikuoti pažeidžiamumai arba atliekami bandymai prisijungti prie RIS parenkant slaptažodžius</text:p>
          </table:table-cell>
          <table:table-cell table:style-name="TableCell4425" table:number-columns-spanned="4">
            <text:p text:style-name="P4426">N</text:p>
          </table:table-cell>
          <table:covered-table-cell/>
          <table:covered-table-cell/>
          <table:covered-table-cell/>
          <table:table-cell table:style-name="TableCell4427" table:number-columns-spanned="5">
            <text:p text:style-name="P4428">V</text:p>
          </table:table-cell>
          <table:covered-table-cell/>
          <table:covered-table-cell/>
          <table:covered-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
          </table:table-cell>
          <table:covered-table-cell/>
          <table:covered-table-cell/>
        </table:table-row>
        <table:table-row table:style-name="TableRow4433">
          <table:table-cell table:style-name="TableCell4434" table:number-rows-spanned="3">
            <text:p text:style-name="P4435">5.<text:tab/></text:p>
          </table:table-cell>
          <table:table-cell table:style-name="TableCell4436" table:number-rows-spanned="3">
            <text:p text:style-name="Normal"><text:span text:style-name="T4437">Įsilaužimas (angl</text:span><text:span text:style-name="T4438">. intrusions</text:span><text:span text:style-name="T4439">)</text:span></text:p>
            <text:p text:style-name="Normal"><text:span text:style-name="T4440">Sėkmingas įsilaužimas ir (ar) neteisėtas RIS, taikomosios programinės įrangos ar paslaugos naudojimas (angl</text:span><text:span text:style-name="T4441">. privileged account compromise, unprivileged account compromise, application compromise</text:span><text:span text:style-name="T4442">)</text:span></text:p>
          </table:table-cell>
          <table:table-cell table:style-name="TableCell4443" table:number-rows-spanned="2">
            <text:p text:style-name="P4444">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4445" table:number-columns-spanned="4" table:number-rows-spanned="2">
            <text:p text:style-name="P4446"/>
          </table:table-cell>
          <table:covered-table-cell/>
          <table:covered-table-cell/>
          <table:covered-table-cell/>
          <table:table-cell table:style-name="TableCell4447" table:number-columns-spanned="5" table:number-rows-spanned="2">
            <text:p text:style-name="P4448">V</text:p>
          </table:table-cell>
          <table:covered-table-cell/>
          <table:covered-table-cell/>
          <table:covered-table-cell/>
          <table:covered-table-cell/>
          <table:table-cell table:style-name="TableCell4449" table:number-columns-spanned="5" table:number-rows-spanned="2">
            <text:p text:style-name="P4450">D</text:p>
          </table:table-cell>
          <table:covered-table-cell/>
          <table:covered-table-cell/>
          <table:covered-table-cell/>
          <table:covered-table-cell/>
          <table:table-cell table:style-name="TableCell4451" table:number-columns-spanned="3" table:number-rows-spanned="2">
            <text:p text:style-name="P4452">P</text:p>
          </table:table-cell>
          <table:covered-table-cell/>
          <table:covered-table-cell/>
        </table:table-row>
        <table:table-row table:style-name="TableRow4453">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able:covered-table-cell/>
          <table:covered-table-cell/>
          <table:covered-table-cell>
            <text:p text:style-name="P4458"/>
          </table:covered-table-cell>
          <table:covered-table-cell/>
          <table:covered-table-cell/>
          <table:covered-table-cell/>
          <table:covered-table-cell/>
          <table:covered-table-cell>
            <text:p text:style-name="P4459"/>
          </table:covered-table-cell>
          <table:covered-table-cell/>
          <table:covered-table-cell/>
          <table:covered-table-cell/>
          <table:covered-table-cell/>
          <table:covered-table-cell>
            <text:p text:style-name="P4460"/>
          </table:covered-table-cell>
          <table:covered-table-cell/>
          <table:covered-table-cell/>
        </table:table-row>
        <table:table-row table:style-name="TableRow4461">
          <table:covered-table-cell>
            <text:p text:style-name="P4462"/>
          </table:covered-table-cell>
          <table:covered-table-cell>
            <text:p text:style-name="P4463"/>
          </table:covered-table-cell>
          <table:table-cell table:style-name="TableCell4464">
            <text:p text:style-name="P4465">5.2. Gaunama neteisėta prieiga prie RIS, taikomosios programinės įrangos ar paslaugos</text:p>
          </table:table-cell>
          <table:table-cell table:style-name="TableCell4466" table:number-columns-spanned="4">
            <text:p text:style-name="P4467"/>
          </table:table-cell>
          <table:covered-table-cell/>
          <table:covered-table-cell/>
          <table:covered-table-cell/>
          <table:table-cell table:style-name="TableCell4468" table:number-columns-spanned="5">
            <text:p text:style-name="P4469">V</text:p>
          </table:table-cell>
          <table:covered-table-cell/>
          <table:covered-table-cell/>
          <table:covered-table-cell/>
          <table:covered-table-cell/>
          <table:table-cell table:style-name="TableCell4470" table:number-columns-spanned="5">
            <text:p text:style-name="P4471">D</text:p>
          </table:table-cell>
          <table:covered-table-cell/>
          <table:covered-table-cell/>
          <table:covered-table-cell/>
          <table:covered-table-cell/>
          <table:table-cell table:style-name="TableCell4472" table:number-columns-spanned="3">
            <text:p text:style-name="P4473">P</text:p>
          </table:table-cell>
          <table:covered-table-cell/>
          <table:covered-table-cell/>
        </table:table-row>
        <table:table-row table:style-name="TableRow4474">
          <table:table-cell table:style-name="TableCell4475" table:number-rows-spanned="3">
            <text:p text:style-name="P4476">6.<text:tab/></text:p>
          </table:table-cell>
          <table:table-cell table:style-name="TableCell4477" table:number-rows-spanned="3">
            <text:p text:style-name="Normal"><text:span text:style-name="T4478">Paslaugų trikdymas, prieinamumo pažeidimai (angl</text:span><text:span text:style-name="T4479">. availability</text:span><text:span text:style-name="T4480">)</text:span></text:p>
            <text:p text:style-name="Normal"><text:span text:style-name="T4481">Veiksmai, kuriais trikdoma RIS<text:s/></text:span><text:span text:style-name="T4482">veikla, teikiamos paslaugos (angl</text:span><text:span text:style-name="T4483">. DoS, DDoS</text:span><text:span text:style-name="T4484">), RIS ar jos dalies pažeidimas, sutrikdantis RIS ir (ar) jos teikiamas paslaugas (angl</text:span><text:span text:style-name="T4485">. sabotage, outage</text:span><text:span text:style-name="T4486">)</text:span></text:p>
          </table:table-cell>
          <table:table-cell table:style-name="TableCell4487">
            <text:p text:style-name="P4488">6.1. Teikiamų paslaugų nutraukimas arba maksimalaus leistino paslaugos neveikimo laiko viršijimas</text:p>
          </table:table-cell>
          <table:table-cell table:style-name="TableCell4489" table:number-columns-spanned="4">
            <text:p text:style-name="P4490"/>
          </table:table-cell>
          <table:covered-table-cell/>
          <table:covered-table-cell/>
          <table:covered-table-cell/>
          <table:table-cell table:style-name="TableCell4491" table:number-columns-spanned="5">
            <text:p text:style-name="P4492">V</text:p>
          </table:table-cell>
          <table:covered-table-cell/>
          <table:covered-table-cell/>
          <table:covered-table-cell/>
          <table:covered-table-cell/>
          <table:table-cell table:style-name="TableCell4493" table:number-columns-spanned="5">
            <text:p text:style-name="P4494">D</text:p>
          </table:table-cell>
          <table:covered-table-cell/>
          <table:covered-table-cell/>
          <table:covered-table-cell/>
          <table:covered-table-cell/>
          <table:table-cell table:style-name="TableCell4495" table:number-columns-spanned="3">
            <text:p text:style-name="P4496">P</text:p>
          </table:table-cell>
          <table:covered-table-cell/>
          <table:covered-table-cell/>
        </table:table-row>
        <table:table-row table:style-name="TableRow4497">
          <table:covered-table-cell>
            <text:p text:style-name="P4498"/>
          </table:covered-table-cell>
          <table:covered-table-cell>
            <text:p text:style-name="P4499"/>
          </table:covered-table-cell>
          <table:table-cell table:style-name="TableCell4500">
            <text:p text:style-name="P4501">6.2. Teikiamų paslaugų nepertraukiamo teikimo trikdymas, galintis turėti įtakos tvarkomos informacijos ir (ar) teikiamų paslaugų prieinamumui</text:p>
          </table:table-cell>
          <table:table-cell table:style-name="TableCell4502" table:number-columns-spanned="4">
            <text:p text:style-name="P4503">N</text:p>
          </table:table-cell>
          <table:covered-table-cell/>
          <table:covered-table-cell/>
          <table:covered-table-cell/>
          <table:table-cell table:style-name="TableCell4504" table:number-columns-spanned="5">
            <text:p text:style-name="P4505">V</text:p>
          </table:table-cell>
          <table:covered-table-cell/>
          <table:covered-table-cell/>
          <table:covered-table-cell/>
          <table:covered-table-cell/>
          <table:table-cell table:style-name="TableCell4506" table:number-columns-spanned="5">
            <text:p text:style-name="P4507"/>
          </table:table-cell>
          <table:covered-table-cell/>
          <table:covered-table-cell/>
          <table:covered-table-cell/>
          <table:covered-table-cell/>
          <table:table-cell table:style-name="TableCell4508" table:number-columns-spanned="3">
            <text:p text:style-name="P4509"/>
          </table:table-cell>
          <table:covered-table-cell/>
          <table:covered-table-cell/>
        </table:table-row>
        <table:table-row table:style-name="TableRow4510">
          <table:covered-table-cell>
            <text:p text:style-name="P4511"/>
          </table:covered-table-cell>
          <table:covered-table-cell>
            <text:p text:style-name="P4512"/>
          </table:covered-table-cell>
          <table:table-cell table:style-name="TableCell4513">
            <text:p text:style-name="P4514">6.3. Aptinkamas paslaugos trikdymas, kuris neturi įtakos paslaugų teikimui</text:p>
          </table:table-cell>
          <table:table-cell table:style-name="TableCell4515" table:number-columns-spanned="4">
            <text:p text:style-name="P4516">N</text:p>
          </table:table-cell>
          <table:covered-table-cell/>
          <table:covered-table-cell/>
          <table:covered-table-cell/>
          <table:table-cell table:style-name="TableCell4517" table:number-columns-spanned="5">
            <text:p text:style-name="P4518">V</text:p>
          </table:table-cell>
          <table:covered-table-cell/>
          <table:covered-table-cell/>
          <table:covered-table-cell/>
          <table:covered-table-cell/>
          <table:table-cell table:style-name="TableCell4519" table:number-columns-spanned="5">
            <text:p text:style-name="P4520"/>
          </table:table-cell>
          <table:covered-table-cell/>
          <table:covered-table-cell/>
          <table:covered-table-cell/>
          <table:covered-table-cell/>
          <table:table-cell table:style-name="TableCell4521" table:number-columns-spanned="3">
            <text:p text:style-name="P4522"/>
          </table:table-cell>
          <table:covered-table-cell/>
          <table:covered-table-cell/>
        </table:table-row>
        <table:table-row table:style-name="TableRow4523">
          <table:table-cell table:style-name="TableCell4524" table:number-rows-spanned="2">
            <text:p text:style-name="P4525">7.<text:tab/></text:p>
          </table:table-cell>
          <table:table-cell table:style-name="TableCell4526" table:number-rows-spanned="2">
            <text:p text:style-name="Normal"><text:span text:style-name="T4527">Informacijos<text:s/></text:span><text:span text:style-name="T4528">turinio saugumo pažeidimai (angl</text:span><text:span text:style-name="T4529">. information content security</text:span><text:span text:style-name="T4530">)</text:span></text:p>
            <text:p text:style-name="Normal"><text:span text:style-name="T4531">Neteisėta prieiga prie informacijos, neteisėtas informacijos keitimas (angl</text:span><text:span text:style-name="T4532">. unauthorised access to information, unauthorised modification of information</text:span><text:span text:style-name="T4533">)</text:span></text:p>
          </table:table-cell>
          <table:table-cell table:style-name="TableCell4534">
            <text:p text:style-name="P4535">7.1. Neteisėta prieiga prie<text:s/>informacijos, galinčios turėti įtakos RIS veiklai ir (ar) teikiamoms paslaugoms</text:p>
          </table:table-cell>
          <table:table-cell table:style-name="TableCell4536" table:number-columns-spanned="4">
            <text:p text:style-name="P4537"/>
          </table:table-cell>
          <table:covered-table-cell/>
          <table:covered-table-cell/>
          <table:covered-table-cell/>
          <table:table-cell table:style-name="TableCell4538" table:number-columns-spanned="5">
            <text:p text:style-name="P4539">V</text:p>
          </table:table-cell>
          <table:covered-table-cell/>
          <table:covered-table-cell/>
          <table:covered-table-cell/>
          <table:covered-table-cell/>
          <table:table-cell table:style-name="TableCell4540" table:number-columns-spanned="5">
            <text:p text:style-name="P4541">D</text:p>
          </table:table-cell>
          <table:covered-table-cell/>
          <table:covered-table-cell/>
          <table:covered-table-cell/>
          <table:covered-table-cell/>
          <table:table-cell table:style-name="TableCell4542" table:number-columns-spanned="3">
            <text:p text:style-name="P4543">P</text:p>
          </table:table-cell>
          <table:covered-table-cell/>
          <table:covered-table-cell/>
        </table:table-row>
        <table:table-row table:style-name="TableRow4544">
          <table:covered-table-cell>
            <text:p text:style-name="P4545"/>
          </table:covered-table-cell>
          <table:covered-table-cell>
            <text:p text:style-name="P4546"/>
          </table:covered-table-cell>
          <table:table-cell table:style-name="TableCell4547">
            <text:p text:style-name="P4548">7.2. Neteisėta prieiga prie informacijos, neteisėtas informacijos keitimas</text:p>
          </table:table-cell>
          <table:table-cell table:style-name="TableCell4549" table:number-columns-spanned="4">
            <text:p text:style-name="P4550">N</text:p>
          </table:table-cell>
          <table:covered-table-cell/>
          <table:covered-table-cell/>
          <table:covered-table-cell/>
          <table:table-cell table:style-name="TableCell4551" table:number-columns-spanned="5">
            <text:p text:style-name="P4552">V</text:p>
          </table:table-cell>
          <table:covered-table-cell/>
          <table:covered-table-cell/>
          <table:covered-table-cell/>
          <table:covered-table-cell/>
          <table:table-cell table:style-name="TableCell4553" table:number-columns-spanned="5">
            <text:p text:style-name="P4554">D</text:p>
          </table:table-cell>
          <table:covered-table-cell/>
          <table:covered-table-cell/>
          <table:covered-table-cell/>
          <table:covered-table-cell/>
          <table:table-cell table:style-name="TableCell4555" table:number-columns-spanned="3">
            <text:p text:style-name="P4556">P</text:p>
          </table:table-cell>
          <table:covered-table-cell/>
          <table:covered-table-cell/>
        </table:table-row>
        <table:table-row table:style-name="TableRow4557">
          <table:table-cell table:style-name="TableCell4558">
            <text:p text:style-name="P4559">8.<text:tab/></text:p>
          </table:table-cell>
          <table:table-cell table:style-name="TableCell4560">
            <text:p text:style-name="Normal"><text:span text:style-name="T4561">Neteisėta veikla, sukčiavimas (angl</text:span><text:span text:style-name="T4562">. fraud</text:span><text:span text:style-name="T4563">)</text:span></text:p>
            <text:p text:style-name="Normal"><text:span text:style-name="T4564">Vagystė, apgavystė, neteisėtas<text:s/></text:span><text:span text:style-name="T4565">išteklių (angl</text:span><text:span text:style-name="T4566">. unauthorized use of resources</text:span><text:span text:style-name="T4567">), nelegalios programinės įrangos ar autorių teisių (angl</text:span><text:span text:style-name="T4568">. copyright</text:span><text:span text:style-name="T4569">) naudojimas, tapatybės klastojimo, apgavystės ir kiti panašaus pobūdžio incidentai</text:span></text:p>
          </table:table-cell>
          <table:table-cell table:style-name="TableCell4570">
            <text:p text:style-name="P4571">8.1. Neteisėta įtaka RIS veiklai ir (ar) teikiamoms paslaugoms</text:p>
          </table:table-cell>
          <table:table-cell table:style-name="TableCell4572" table:number-columns-spanned="4">
            <text:p text:style-name="P4573">N</text:p>
          </table:table-cell>
          <table:covered-table-cell/>
          <table:covered-table-cell/>
          <table:covered-table-cell/>
          <table:table-cell table:style-name="TableCell4574" table:number-columns-spanned="5">
            <text:p text:style-name="P4575">V</text:p>
          </table:table-cell>
          <table:covered-table-cell/>
          <table:covered-table-cell/>
          <table:covered-table-cell/>
          <table:covered-table-cell/>
          <table:table-cell table:style-name="TableCell4576" table:number-columns-spanned="5">
            <text:p text:style-name="P4577">D</text:p>
          </table:table-cell>
          <table:covered-table-cell/>
          <table:covered-table-cell/>
          <table:covered-table-cell/>
          <table:covered-table-cell/>
          <table:table-cell table:style-name="TableCell4578" table:number-columns-spanned="3">
            <text:p text:style-name="P4579">P</text:p>
          </table:table-cell>
          <table:covered-table-cell/>
          <table:covered-table-cell/>
        </table:table-row>
        <table:table-row table:style-name="TableRow4580">
          <table:table-cell table:style-name="TableCell4581">
            <text:p text:style-name="P4582">9.<text:tab/></text:p>
          </table:table-cell>
          <table:table-cell table:style-name="TableCell4583" table:number-columns-spanned="2">
            <text:p text:style-name="P4584">Kita</text:p>
            <text:p text:style-name="P4585">Incidentai, kurie neatitinka nė vienos iš nurodytų grupių aprašymų</text:p>
          </table:table-cell>
          <table:covered-table-cell/>
          <table:table-cell table:style-name="TableCell4586" table:number-columns-spanned="4">
            <text:p text:style-name="P4587">N</text:p>
          </table:table-cell>
          <table:covered-table-cell/>
          <table:covered-table-cell/>
          <table:covered-table-cell/>
          <table:table-cell table:style-name="TableCell4588" table:number-columns-spanned="5">
            <text:p text:style-name="P4589">V</text:p>
          </table:table-cell>
          <table:covered-table-cell/>
          <table:covered-table-cell/>
          <table:covered-table-cell/>
          <table:covered-table-cell/>
          <table:table-cell table:style-name="TableCell4590" table:number-columns-spanned="5">
            <text:p text:style-name="P4591">D</text:p>
          </table:table-cell>
          <table:covered-table-cell/>
          <table:covered-table-cell/>
          <table:covered-table-cell/>
          <table:covered-table-cell/>
          <table:table-cell table:style-name="TableCell4592" table:number-columns-spanned="3">
            <text:p text:style-name="P4593">P</text:p>
          </table:table-cell>
          <table:covered-table-cell/>
          <table:covered-table-cell/>
        </table:table-row>
      </table:table>
      <text:p text:style-name="P4594"/>
      <text:p text:style-name="P4595">PATVIRTINTA</text:p>
      <text:p text:style-name="P4603">Lietuvos geologijos tarnybos</text:p>
      <text:p text:style-name="P4604">prie Aplinkos ministerijos direktoriaus</text:p>
      <text:p text:style-name="P4605">2023 m. liepos 31 d. įsakymu Nr. 1-348</text:p>
      <text:p text:style-name="P4606"/>
      <text:p text:style-name="P4607"/>
      <text:p text:style-name="P4608"><text:span text:style-name="T4609">LIETUVOS GEOLOGIJOS TARNYBOS PRIE APLINKOS MINISTERIJOS INFORMACINiŲ SISTEMŲ NAUDOTOJŲ ADMINISTRAVIMO TAISYKLĖS</text:span></text:p>
      <text:p text:style-name="P4610"/>
      <text:p text:style-name="P4611"><text:span text:style-name="T4612">I</text:span><text:span text:style-name="T4613">.<text:s/></text:span><text:span text:style-name="T4614">Bendrosios nuostatos</text:span></text:p>
      <text:p text:style-name="P4615"/>
      <text:p text:style-name="P4616"><text:span text:style-name="T4617">1</text:span><text:span text:style-name="T4618">. Lietuvos geologijos tarnybos prie Aplinkos ministerijos informacinių sistemų (toliau – Tarnybos IS)<text:s/></text:span><text:span text:style-name="T4619">naudotojų administravimo taisyklių (toliau – Taisyklės) tikslas – nustatyti IS naudotojų ir IS administratorių įgaliojimus, teises ir pareigas tvarkant elektroninę informaciją bei užtikrinti tinkamą įgaliojimų, teisių bei pareigų valdymą.</text:span></text:p>
      <text:p text:style-name="P4620"><text:span text:style-name="T4621">2</text:span><text:span text:style-name="T4622">. Taisyklės<text:s/></text:span><text:span text:style-name="T4623">parengtos vadovaujantis teisės aktais kurie nurodyti Tarnybos IS duomenų saugos nuostatuose (toliau – Saugos nuostatai).</text:span></text:p>
      <text:p text:style-name="P4624"><text:span text:style-name="T4625">3</text:span><text:span text:style-name="T4626">. Taisyklėse vartojamos sąvokos:</text:span></text:p>
      <text:p text:style-name="P4627"><text:span text:style-name="T4628">3.1</text:span><text:span text:style-name="T4629">.<text:s/></text:span><text:span text:style-name="T4630">Išorinis IS naudotojas</text:span><text:span text:style-name="T4631"><text:s/>– duomenų teikėjo ar duomenų gavėjo darbuotojas, kuriam nustatyta t</text:span><text:span text:style-name="T4632">varka suteikiama tiesioginės prieigos prie IS teisė;</text:span></text:p>
      <text:p text:style-name="P4633"><text:span text:style-name="T4634">3.2</text:span><text:span text:style-name="T4635">.<text:s/></text:span><text:span text:style-name="T4636">Vidinis IS naudotojas</text:span><text:span text:style-name="T4637"><text:s/>– Lietuvos geologijos tarnybos prie Aplinkos ministerijos valstybės tarnautojas arba darbuotojas, dirbantis pagal darbo sutartį (toliau – darbuotojas), tvarkantis Tarnybos<text:s/></text:span><text:span text:style-name="T4638">IS duomenis arba turintis teisę naudotis IS ištekliais darbuotojo pareigybės aprašyme numatytoms funkcijoms atlikti;</text:span></text:p>
      <text:p text:style-name="P4639"><text:span text:style-name="T4640">3.3</text:span><text:span text:style-name="T4641">.<text:s/></text:span><text:span text:style-name="T4642">IS naudotojas</text:span><text:span text:style-name="T4643"><text:s/>– išorinis arba vidinis Tarnybos IS naudotojas;</text:span></text:p>
      <text:p text:style-name="P4644"><text:span text:style-name="T4645">3.4</text:span><text:span text:style-name="T4646">. kitos Taisyklėse vartojamos sąvokos nurodytos Saugos nuosta</text:span><text:span text:style-name="T4647">tuose ir teisės aktuose, kurie reglamentuoja informacinių sistemų duomenų saugą, saugų elektroninės informacijos tvarkymą ir informacinių sistemų veiklos tęstinumo valdymą.</text:span></text:p>
      <text:p text:style-name="P4648"><text:span text:style-name="T4649">4</text:span><text:span text:style-name="T4650">. Prieigos prie Tarnybos IS elektroninės informacijos teisės valdomos, vadov</text:span><text:span text:style-name="T4651">aujantis šiai principais:</text:span></text:p>
      <text:p text:style-name="P4652"><text:span text:style-name="T4653">4.1</text:span><text:span text:style-name="T4654">. elektroninės informacijos naudojimo būtinumo principas – elektronine informacija gali naudotis tik tie asmenys ir institucijos, kuriems tai būtina teisės aktuose nustatytoms funkcijoms vykdyti;<text:s/></text:span></text:p>
      <text:p text:style-name="P4655"><text:span text:style-name="T4656">4.2</text:span><text:span text:style-name="T4657">. viešai skelbiama in</text:span><text:span text:style-name="T4658">formacija prieinama visiems IS naudotojams;</text:span></text:p>
      <text:p text:style-name="P4659"><text:span text:style-name="T4660">4.3</text:span><text:span text:style-name="T4661">. elektroninės informacijos naudojimo leistinumo principas – IS naudotojams draudžiami visi veiksmai, kurių jiems atlikti neleidžia Taisyklės ir kiti teisės aktai, reglamentuojantys informacinių sistemų du</text:span><text:span text:style-name="T4662">omenų saugą, saugų elektroninės informacijos tvarkymą ir informacinių sistemų veiklos tęstinumo valdymą;</text:span></text:p>
      <text:p text:style-name="P4663"><text:span text:style-name="T4664">4.4</text:span><text:span text:style-name="T4665">. prieinamumo prie elektroninės informacijos ribojimo principas – teisė naudoti apibrėžtus informacinių sistemų duomenis suteikiama konkrečiam n</text:span><text:span text:style-name="T4666">audotojui, turinčiam unikalų jį identifikuojantį prisijungimo prie atitinkamos informacinės sistemos vardą ir slaptažodį;</text:span></text:p>
      <text:p text:style-name="P4667"><text:span text:style-name="T4668">4.5</text:span><text:span text:style-name="T4669">. elektroninės informacijos vientisumo principas – elektroninė informacija negali būti atsitiktiniu ar neteisėtu būdu pakeista<text:s/></text:span><text:span text:style-name="T4670">ar sunaikinta. Šiam principui įgyvendinti informacinių sistemų elektroninė informacija turi būti perduodama saugiu duomenų perdavimo tinklu ir turi būti apsaugota nuo pašalinio įsilaužimo, nuo asmenų, neturinčių prieigos prie Tarnybos IS teisės, bandymų ko</text:span><text:span text:style-name="T4671">reguoti elektroninę informaciją;</text:span></text:p>
      <text:p text:style-name="P4672"><text:span text:style-name="T4673">4.6</text:span><text:span text:style-name="T4674">. duomenų konfidencialumo principas – elektroninė informacija turi būti tvarkoma vadovaujantis Tarnybos IS saugaus elektroninės informacijos tvarkymo taisyklėmis bei kitais teisės aktais ir neturi būti matoma pašalin</text:span><text:span text:style-name="T4675">iams asmenims. Šis principas turi būti įgyvendinamas priskiriant informacinių sistemų naudotojams atitinkamus vaidmenis ir teises;</text:span></text:p>
      <text:p text:style-name="P4676"><text:span text:style-name="T4677">4.7</text:span><text:span text:style-name="T4678">. duomenų teisingumo principas – informacinių sistemų duomenys turi būti pagrįsti įrodymais, turi būti žinomas jų pirm</text:span><text:span text:style-name="T4679">inis šaltinis. Šį principą atitinkantys duomenys laikomi teisingais tol, kol jie nenuginčijami Lietuvos Respublikos įstatymų ir Europos Sąjungos teisės aktų nustatyta tvarka.</text:span></text:p>
      <text:p text:style-name="P4680"><text:span text:style-name="T4681">5</text:span><text:span text:style-name="T4682">. Taisyklės taikomos visiems Tarnybos IS duomenų saugos įgaliotiniui, Tarn</text:span><text:span text:style-name="T4683">ybos IS administratoriui, Tarnybos IS duomenų valdymo įgaliotiniams ir IS naudotojams, kurių prieigos prie Tarnybos IS teisės valdomos remiantis Taisyklių 4 punkte nurodytais principais.</text:span></text:p>
      <text:p text:style-name="P4684"/>
      <text:p text:style-name="P4685"><text:span text:style-name="T4686">II</text:span><text:span text:style-name="T4687">.<text:s/></text:span><text:span text:style-name="T4688">iNFORMACINĖS sISTEMOS naudotojų ir IS administratorių įgal</text:span><text:span text:style-name="T4689">iojimai, teisės ir pareigos</text:span></text:p>
      <text:p text:style-name="P4690"/>
      <text:p text:style-name="P4691"><text:span text:style-name="T4692">6</text:span><text:span text:style-name="T4693">. IS naudotojų įgaliojimai, teisės ir pareigos:</text:span></text:p>
      <text:p text:style-name="P4694"><text:span text:style-name="T4695">6.1</text:span><text:span text:style-name="T4696">. IS naudotojai gali naudotis tik tomis Tarnybos IS funkcijomis ir Tarnybos IS tvarkomais duomenimis, prie kurių prieigą jiems suteikė IS administratorius;</text:span></text:p>
      <text:p text:style-name="P4697"><text:span text:style-name="T4698">6.2</text:span><text:span text:style-name="T4699">. IS<text:s/></text:span><text:span text:style-name="T4700">naudotojai privalo užtikrinti jų naudojamų Tarnybos IS tvarkomų duomenų konfidencialumą bei vientisumą, savo veiksmais netrikdyti duomenų prieinamumo;</text:span></text:p>
      <text:p text:style-name="P4701"><text:span text:style-name="T4702">6.3</text:span><text:span text:style-name="T4703">. IS naudotojai turi teisę gauti informaciją apie jų naudojamų duomenų apsaugos lygį bei taikomas<text:s/></text:span><text:span text:style-name="T4704">apsaugos priemones, teikti siūlymus dėl papildomų apsaugos priemonių.</text:span></text:p>
      <text:p text:style-name="P4705"><text:span text:style-name="T4706">6.4</text:span><text:span text:style-name="T4707">. IS naudotojams negali būti suteikiamos administratoriaus teisės.</text:span></text:p>
      <text:p text:style-name="P4708"><text:span text:style-name="T4709">6.5</text:span><text:span text:style-name="T4710">. IS naudotojas, įtaręs, kad su elektronine informacija buvo atlikti neteisėti veiksmai, privalo pranešti</text:span><text:span text:style-name="T4711"><text:s/>apie tai administratoriui arba saugos įgaliotiniui.</text:span></text:p>
      <text:p text:style-name="P4712"><text:span text:style-name="T4713">7</text:span><text:span text:style-name="T4714">. Vidiniai IS naudotojai turi teisę:</text:span></text:p>
      <text:p text:style-name="P4715"><text:span text:style-name="T4716">7.1</text:span><text:span text:style-name="T4717">. tvarkyti duomenis pagal suteiktą naudotojo vaidmenį;</text:span></text:p>
      <text:p text:style-name="P4718"><text:span text:style-name="T4719">7.2</text:span><text:span text:style-name="T4720">. gauti visą informaciją, reikalingą darbui su Tarnybos IS;</text:span></text:p>
      <text:p text:style-name="P4721"><text:span text:style-name="T4722">7.3</text:span><text:span text:style-name="T4723">. teikti siūlymus dėl Tar</text:span><text:span text:style-name="T4724">nybos IS papildomų funkcinių galimybių;</text:span></text:p>
      <text:p text:style-name="P4725"><text:span text:style-name="T4726">7.4</text:span><text:span text:style-name="T4727">. teikti siūlymus IS saugos įgaliotiniui dėl elektroninės informacijos saugos priemonių taikymo;</text:span></text:p>
      <text:p text:style-name="P4728"><text:span text:style-name="T4729">7.5</text:span><text:span text:style-name="T4730">. kreiptis į IS administratorių dėl techninės pagalbos vykdant jiems nustatytas IS duomenų tvarkymo funkc</text:span><text:span text:style-name="T4731">ijas;</text:span></text:p>
      <text:p text:style-name="P4732"><text:span text:style-name="T4733">7.6</text:span><text:span text:style-name="T4734">. atlikti kitus veiksmus, numatytus informacijos saugą ir kinernetinį saugumą reglamentuojančiuose teisės aktuose.</text:span></text:p>
      <text:p text:style-name="P4735"><text:span text:style-name="T4736">8</text:span><text:span text:style-name="T4737">. Išoriniai IS naudotojai turi teisę:</text:span></text:p>
      <text:p text:style-name="P4738"><text:span text:style-name="T4739">8.1</text:span><text:span text:style-name="T4740">. gauti informaciją ir tvarkyti IS duomenis pagal sutartyje su duomenų teikėju</text:span><text:span text:style-name="T4741"><text:s/>arba duomenų gavėju numatytas sąlygas;</text:span></text:p>
      <text:p text:style-name="P4742"><text:span text:style-name="T4743">8.2</text:span><text:span text:style-name="T4744">. kreiptis į IS administratorių dėl techninės pagalbos vykdant jiems suteiktas IS duomenų tvarkymo funkcijas.</text:span></text:p>
      <text:p text:style-name="P4745"><text:span text:style-name="T4746">8.3</text:span><text:span text:style-name="T4747">. Tarnybos IS administratorius yra įgaliotas ir turi teisę:</text:span></text:p>
      <text:p text:style-name="P4748"><text:span text:style-name="T4749">8.3.1</text:span><text:span text:style-name="T4750">. matyti visų IS naudotoj</text:span><text:span text:style-name="T4751">ų identifikavimo ir suteiktų teisių duomenis;</text:span></text:p>
      <text:p text:style-name="P4752"><text:span text:style-name="T4753">8.3.2</text:span><text:span text:style-name="T4754">. matyti IS naudotojų su Tarnybos IS tvarkomais duomenimis atliktus veiksmus;</text:span></text:p>
      <text:p text:style-name="P4755"><text:span text:style-name="T4756">8.3.3</text:span><text:span text:style-name="T4757">. atlikti užklausas Tarnybos IS pagal pasirinktus paieškos kriterijus;</text:span></text:p>
      <text:p text:style-name="P4758"><text:span text:style-name="T4759">8.4</text:span><text:span text:style-name="T4760">. IS administratorius privalo:</text:span></text:p>
      <text:p text:style-name="P4761"><text:span text:style-name="T4762">8.4.1</text:span><text:span text:style-name="T4763">. registruoti naujus IS naudotojus;</text:span></text:p>
      <text:p text:style-name="P4764"><text:span text:style-name="T4765">8.4.2</text:span><text:span text:style-name="T4766">. tvarkyti esamų IS naudotojų duomenis;</text:span></text:p>
      <text:p text:style-name="P4767"><text:span text:style-name="T4768">8.4.3</text:span><text:span text:style-name="T4769">. tvarkyti IS vidinius klasifikatorius;</text:span></text:p>
      <text:p text:style-name="P4770"><text:span text:style-name="T4771">8.4.4</text:span><text:span text:style-name="T4772">. pagal kompetenciją užtikrinti nepertraukiamą Tarnybos IS techninės ir sisteminės programinės įrangos vei</text:span><text:span text:style-name="T4773">kimą;</text:span></text:p>
      <text:p text:style-name="P4774"><text:span text:style-name="T4775">8.4.5</text:span><text:span text:style-name="T4776">. konsultuoti IS naudotojus dėl Tarnybos IS veikimo ir kitais su Tarnybos IS susijusiais klausimais;</text:span></text:p>
      <text:p text:style-name="P4777"><text:span text:style-name="T4778">8.4.6</text:span><text:span text:style-name="T4779">. vykdyti kitas su Tarnybos IS susijusias funkcijas;</text:span></text:p>
      <text:p text:style-name="P4780"><text:span text:style-name="T4781">8.5</text:span><text:span text:style-name="T4782">. IS administratoriams turi būti suteikiamos tokios prieigos prie Tar</text:span><text:span text:style-name="T4783">nybos IS teisės, su kuriomis jis negali atlikti IS naudotojų funkcijų.</text:span></text:p>
      <text:p text:style-name="P4784"><text:span text:style-name="T4785">8.6</text:span><text:span text:style-name="T4786">. IS administratoriaus veiksmai reglamentuoti saugos politiką įgyvendinančiuose teisės aktuose.</text:span></text:p>
      <text:p text:style-name="P4787"><text:span text:style-name="T4788">III</text:span><text:span text:style-name="T4789">.<text:s/></text:span><text:span text:style-name="T4790">SAUGAUS ELEKTRONINĖS INFORMACIJOS TEIKIMO NAUDOTOJAMS KONTROLĖS<text:s/></text:span><text:span text:style-name="T4791">TVARKA</text:span></text:p>
      <text:p text:style-name="P4792"/>
      <text:p text:style-name="P4793"><text:span text:style-name="T4794">9</text:span><text:span text:style-name="T4795">.<text:s/></text:span><text:span text:style-name="T4796">IS administratorius atsakingas už IS naudotojų registravimą, išregistravimą,<text:s/></text:span><text:span text:style-name="T4797">prieigos prie Tarnybos IS teisių suteikimą ir panaikinimą.</text:span></text:p>
      <text:p text:style-name="P4798"><text:span text:style-name="T4799">10</text:span><text:span text:style-name="T4800">. Registruojant naują IS naudotoją, turi būti suvedama tokia informacija, kad būtų galima nustatyti</text:span><text:span text:style-name="T4801"><text:s/>naudotojo vardą, pavardę, darbovietę, naudojimosi laikotarpį, telefoną, el. pašto adresą.</text:span></text:p>
      <text:p text:style-name="P4802"><text:span text:style-name="T4803">11</text:span><text:span text:style-name="T4804">. Vidinių IS naudotojų registravimas:</text:span></text:p>
      <text:p text:style-name="P4805"><text:span text:style-name="T4806">11.1</text:span><text:span text:style-name="T4807">. prisijungimo prie Tarnybos IS duomenis ir prieigos teises suteikia ar panaikina IS administratorius pagal prašymą</text:span><text:span text:style-name="T4808"><text:s/>(Taisyklių 1 priedas);</text:span></text:p>
      <text:p text:style-name="P4809"><text:span text:style-name="T4810">11.2</text:span><text:span text:style-name="T4811">. prieiga prie Tarnybos IS suteikiama susipažinus su Tarnybos IS saugos dokumentais ir pasirašius įsipareigojimą (Taisyklių 2 priedas);</text:span></text:p>
      <text:p text:style-name="P4812"><text:span text:style-name="T4813">12</text:span><text:span text:style-name="T4814">. Vidiniai IS naudotojai prie Tarnybos IS jungiasi naudodami suteiktą unikalų pr</text:span><text:span text:style-name="T4815">isijungimo vardą ir slaptažodį. Pirmą kartą prie IS prisijungę naudotojai privalo pakeisti IS administratoriaus suteiktą slaptažodį.</text:span></text:p>
      <text:p text:style-name="P4816"><text:span text:style-name="T4817">13</text:span><text:span text:style-name="T4818">. Išoriniams IS naudotojams duomenų tvarkymo teisės nustatomos pagal sutartyje su duomenų teikėju ar duomenų gavėju n</text:span><text:span text:style-name="T4819">umatytas sąlygas arba pagal duomenų teikėjui išduotų leidimų tirti žemės gelmes arba leidimų naudoti žemės gelmių išteklius suteikiamas teises vykdyti veiklą:</text:span></text:p>
      <text:p text:style-name="P4820"><text:span text:style-name="T4821">13.1</text:span><text:span text:style-name="T4822">. jei duomenų teikėjas ar gavėjas yra juridinis asmuo, išoriniam IS naudotojui tvarkymo tei</text:span><text:span text:style-name="T4823">ses suteikia ir panaikina duomenų teikėjo ar duomenų gavėjo vadovas tam sukurtomis programinės įrangos priemonėmis;</text:span></text:p>
      <text:p text:style-name="P4824"><text:span text:style-name="T4825">13.2</text:span><text:span text:style-name="T4826">. jei duomenų teikėjas ar gavėjas yra fizinis asmuo, teisės suteikiamos automatiškai tam sukurtomis programinės įrangos priemonėmis.</text:span></text:p>
      <text:p text:style-name="P4827"><text:span text:style-name="T4828">14</text:span><text:span text:style-name="T4829">. Išoriniai IS naudotojai privalo autentifikuotis naudojant prisijungimą prie Tarnybos IS per elektroninių paslaugų portalą „</text:span><text:span text:style-name="T4830">Elektroninės valdžios vartai</text:span><text:span text:style-name="T4831">“.</text:span></text:p>
      <text:p text:style-name="P4832"><text:span text:style-name="T4833">15</text:span><text:span text:style-name="T4834">. Vidiniam IS naudotojo slaptažodžiui yra keliami šie reikalavimai:</text:span></text:p>
      <text:p text:style-name="P4835"><text:span text:style-name="T4836">15.1</text:span><text:span text:style-name="T4837">.<text:s/></text:span><text:span text:style-name="T4838">slaptažodis turi būti iš ne mažesnės kaip 8 simbolių kombinacijos, sudarytos iš raidžių, skaitmenų ir specialiųjų simbolių;</text:span></text:p>
      <text:p text:style-name="P4839"><text:span text:style-name="T4840">15.2</text:span><text:span text:style-name="T4841">. slaptažodžiams neturi būti naudojama asmeninio pobūdžio informacija;</text:span></text:p>
      <text:p text:style-name="P4842"><text:span text:style-name="T4843">15.3</text:span><text:span text:style-name="T4844">.<text:s/></text:span><text:span text:style-name="T4845">slaptažodis turi būti keičiamas ne rečiau k</text:span><text:span text:style-name="T4846">aip kas 3 mėnesius</text:span><text:span text:style-name="T4847">;</text:span></text:p>
      <text:p text:style-name="P4848"><text:span text:style-name="T4849">15.4</text:span><text:span text:style-name="T4850">. IS naudotojas, pirmą kartą gavęs IS administratoriaus suteiktą vardą ir slaptažodį, turi prisijungti prie Tarnybos IS, nedelsdamas pakeisti slaptažodį nauju ir jį įsiminti;</text:span></text:p>
      <text:p text:style-name="P4851"><text:span text:style-name="T4852">15.5</text:span><text:span text:style-name="T4853">. IS naudotojas privalo saugoti slaptažodį ir</text:span><text:span text:style-name="T4854"><text:s/>jo neatskleisti jo tretiesiems asmenims;</text:span></text:p>
      <text:p text:style-name="P4855"><text:span text:style-name="T4856">15.6</text:span><text:span text:style-name="T4857">. IS naudotojas, įtaręs, kad tretieji asmenys sužinojo slaptažodį, privalo nedelsdamas<text:s/></text:span><text:span text:style-name="T4858">pranešti IS administratoriui.<text:s/></text:span></text:p>
      <text:p text:style-name="P4859"><text:span text:style-name="T4860">15.7</text:span><text:span text:style-name="T4861">.<text:s/></text:span><text:span text:style-name="T4862">IS naudotojas, gavęs IS administratoriaus išsiųstą laikiną slaptažodį, pakeiči</text:span><text:span text:style-name="T4863">a.<text:s/></text:span></text:p>
      <text:p text:style-name="P4864"><text:span text:style-name="T4865">15.8</text:span><text:span text:style-name="T4866">. IS naudotojas neturi teisės užrašyto slaptažodžio palikti matomoje vietoje;</text:span></text:p>
      <text:p text:style-name="P4867"><text:span text:style-name="T4868">15.9</text:span><text:span text:style-name="T4869">. IS naudotojui įvedus neteisingą slaptažodį 5 kartus Tarnybos IS užsirakina ir neleidžia IS naudotojui identifikuotis 15 minučių;</text:span></text:p>
      <text:p text:style-name="P4870"><text:span text:style-name="T4871">15.10</text:span><text:span text:style-name="T4872">. slaptažodis nega</text:span><text:span text:style-name="T4873">li būti saugomas ar perduodamas atvirai ar užšifruojamas nepatikimais algoritmais; IS saugos įgaliotinio sprendimu tik laikinas slaptažodis gali būti perduodamas atvirai, tačiau atskirai nuo prisijungimo vardo, jei IS naudotojas neturi galimybių iššifruoti</text:span><text:span text:style-name="T4874"><text:s/>gauto užšifruoto slaptažodžio.</text:span></text:p>
      <text:p text:style-name="P4875"><text:span text:style-name="T4876">16</text:span><text:span text:style-name="T4877">. IS administratoriaus slaptažodžiui yra keliami šie reikalavimai:</text:span></text:p>
      <text:p text:style-name="P4878"><text:span text:style-name="T4879">16.1</text:span><text:span text:style-name="T4880">. IS administratoriaus slaptažodis turi būti iš ne mažesnės kaip 12 simbolių kombinacijos, sudarytos iš didžiųjų bei mažųjų raidžių, skaitmenų<text:s/></text:span><text:span text:style-name="T4881">ir specialiųjų simbolių;</text:span></text:p>
      <text:p text:style-name="P4882"><text:span text:style-name="T4883">16.2</text:span><text:span text:style-name="T4884">. IS administratoriaus slaptažodis turi būti keičiamas ne rečiau kaip kas 2 mėnesius.</text:span></text:p>
      <text:p text:style-name="P4885"><text:span text:style-name="T4886">17</text:span><text:span text:style-name="T4887">. IS administratorius,<text:s/></text:span><text:span text:style-name="T4888">gavęs Tarnybos atsakingo darbuotojo<text:s/></text:span><text:span text:style-name="T4889">rašytinį nurodymą apriboti IS naudotojo prieigos teises, nedelsiant su</text:span><text:span text:style-name="T4890">stabdo nurodyto IS naudotojo prieigą prie Tarnybos IS.</text:span></text:p>
      <text:p text:style-name="P4891"><text:span text:style-name="T4892">18</text:span><text:span text:style-name="T4893">. IS naudotojui teisė dirbti su konkrečia elektronine informacija yra ribojama ar sustabdoma, kai IS naudotojas atostogauja, vyksta IS naudotojo veiklos tyrimas ir pan.</text:span></text:p>
      <text:p text:style-name="P4894"><text:span text:style-name="T4895">19</text:span><text:span text:style-name="T4896">. Kai IS naudotojas<text:s/></text:span><text:span text:style-name="T4897">perkeliamas į kitas pareigas, jam suteiktos IS naudotojo teisės pakeičiamos atsižvelgiant į jo pareigybės aprašyme nurodytas funkcijas.</text:span></text:p>
      <text:p text:style-name="P4898"><text:span text:style-name="T4899">20</text:span><text:span text:style-name="T4900">. Tarnybos IS naudotojui teisė naudotis Tarnybos IS stabdoma:</text:span></text:p>
      <text:p text:style-name="P4901"><text:span text:style-name="T4902">20.1</text:span><text:span text:style-name="T4903">. pasibaigus tarnybos ar darbo santykiams;</text:span></text:p>
      <text:p text:style-name="P4904"><text:span text:style-name="T4905">2</text:span><text:span text:style-name="T4906">0.2</text:span><text:span text:style-name="T4907">. netekus teisės naudotis Tarnybos IS duomenimis;</text:span></text:p>
      <text:p text:style-name="P4908"><text:span text:style-name="T4909">20.3</text:span><text:span text:style-name="T4910">. nesinaudojant Tarnybos IS daugiau kaip 3 mėnesius naudotojui ir 2 mėnesius administratoriui;</text:span></text:p>
      <text:p text:style-name="P4911"><text:span text:style-name="T4912">20.4</text:span><text:span text:style-name="T4913">. nustačius neteisėtą IS naudotojo Tarnybos IS duomenų naudojimą.</text:span></text:p>
      <text:p text:style-name="P4914"><text:span text:style-name="T4915">21</text:span><text:span text:style-name="T4916">. IS naudotojų<text:s/></text:span><text:span text:style-name="T4917">paskyros periodiškai (ne rečiau kaip kartą per mėnesį) tikrinamos, apie nepatvirtintas paskyras informuojamas IS saugos įgaliotinis.</text:span></text:p>
      <text:p text:style-name="P4918"><text:span text:style-name="T4919">22</text:span><text:span text:style-name="T4920">. Neaktyvios paskyros šalinamos, pasibaigus audito įrašų saugojimo terminui.</text:span></text:p>
      <text:p text:style-name="P4921"><text:span text:style-name="T4922">23</text:span><text:span text:style-name="T4923">. Išorinio IS naudotojo prieigos t</text:span><text:span text:style-name="T4924">eisės panaikinamos automatiškai pasibaigus duomenų teikimo ar duomenų gavimo sutarties galiojimui arba panaikinus leidimo tirti žemės gelmes arba leidimo naudoti žemės gelmių išteklius galiojimą.</text:span></text:p>
      <text:p text:style-name="P4925"><text:span text:style-name="T4926">24</text:span><text:span text:style-name="T4927">. Nuotolinio darbo metu nešiojamieji kompiuteriai turi</text:span><text:span text:style-name="T4928"><text:s/>būti naudojami tik su tarnybine veikla susijusiais tikslais. Iš nuotolinių darbo vietų prie Tarnybos IS jungiamasi naudojant VPN technologiją.</text:span></text:p>
      <text:p text:style-name="P4929"/>
      <text:p text:style-name="P4930"><text:span text:style-name="T4931">IV</text:span><text:span text:style-name="T4932">.<text:s/></text:span><text:span text:style-name="T4933">Baigiamosios nuostatos</text:span></text:p>
      <text:p text:style-name="P4934"/>
      <text:p text:style-name="P4935"><text:span text:style-name="T4936">25</text:span><text:span text:style-name="T4937">. IS naudotojai, pažeidę šių taisyklių ir kitų saugos politiką<text:s/></text:span><text:span text:style-name="T4938">įgyvendinančių dokumentų nuostatas, atsako teisės aktų nustatyta tvarka.</text:span></text:p>
      <text:p text:style-name="P4939"/>
      <text:p text:style-name="P4940"/>
      <text:p text:style-name="P4941"><text:span text:style-name="T4942">––––––––––––––––––</text:span></text:p>
      <text:p text:style-name="P4943">Lietuvos geologijos tarnybos prie Aplinkos ministerijos naudotojų administravimo taisyklių</text:p>
      <text:p text:style-name="P4951"><text:span text:style-name="T4952">1</text:span><text:span text:style-name="T4953"><text:s/>priedas</text:span></text:p>
      <text:p text:style-name="P4954"/>
      <text:p text:style-name="P4955"/>
      <text:p text:style-name="P4956"/>
      <text:p text:style-name="P4957"><text:span text:style-name="T4958">(prašymo forma)</text:span></text:p>
      <text:p text:style-name="P4959"/>
      <text:p text:style-name="P4960"/>
      <text:p text:style-name="P4961">_________________________________________________________________</text:p>
      <text:p text:style-name="P4962">(skyriaus pavadinimas)</text:p>
      <text:p text:style-name="P4963"/>
      <text:p text:style-name="P4964">__________________________________________________________________</text:p>
      <text:p text:style-name="P4965">(pareigos, vardas, <text:s/>pavardė)</text:p>
      <text:p text:style-name="P4966"/>
      <text:p text:style-name="P4967"/>
      <text:p text:style-name="P4968">Informacijos valdymo</text:p>
      <text:p text:style-name="P4969">skyriaus vedėjui</text:p>
      <text:p text:style-name="P4970"/>
      <text:p text:style-name="P4971"/>
      <text:p text:style-name="P4972">PRAŠYMAS</text:p>
      <text:p text:style-name="P4973">DĖL PRISIJUNGIMO<text:s/>PRIE LIETUVOS GEOLOGIJOS TARNYBOS PRIE APLINKOS MINISTERIJOS INFORMACINIŲ SISTEMŲ</text:p>
      <text:p text:style-name="P4974">(data)</text:p>
      <text:p text:style-name="P4975">Vilnius</text:p>
      <text:p text:style-name="P4976"/>
      <text:p text:style-name="P4977"/>
      <text:p text:style-name="P4978"><text:span text:style-name="T4979">Prašau prisijungimui prie Lietuvos geologijos tarnybos prie Aplinkos ministerijos informacinių sistemų suteikti / pakeisti<text:s/></text:span><text:span text:style-name="T4980">(nereikalingą išbraukti)</text:span><text:span text:style-name="T4981">:</text:span></text:p>
      <table:table table:style-name="Table4982">
        <table:table-columns>
          <table:table-column table:style-name="TableColumn4983"/>
          <table:table-column table:style-name="TableColumn4984"/>
        </table:table-columns>
        <table:table-row table:style-name="TableRow4985">
          <table:table-cell table:style-name="TableCell4986">
            <text:p text:style-name="P4987"/>
          </table:table-cell>
          <table:table-cell table:style-name="TableCell4988">
            <text:p text:style-name="P4989"><text:span text:style-name="T4990">vartotojo vardą, slaptažodį;</text:span></text:p>
          </table:table-cell>
        </table:table-row>
        <table:table-row table:style-name="TableRow4991">
          <table:table-cell table:style-name="TableCell4992">
            <text:p text:style-name="P4993"/>
          </table:table-cell>
          <table:table-cell table:style-name="TableCell4994">
            <text:p text:style-name="P4995">prieigos teises:</text:p>
          </table:table-cell>
        </table:table-row>
      </table:table>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Posistemiai</text:p>
          </table:table-cell>
          <table:table-cell table:style-name="TableCell5005">
            <text:p text:style-name="P5006">Elektroninių paslaugų portalas</text:p>
          </table:table-cell>
          <table:table-cell table:style-name="TableCell5007">
            <text:p text:style-name="P5008">Prieigos teisės pavadinimas</text:p>
          </table:table-cell>
          <table:table-cell table:style-name="TableCell5009">
            <text:p text:style-name="P5010">Komentaras</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NAUDOTOJAS (duomenų išrinkimas, peržiūra ir ataskaitų formavimas)</text:p>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X</text:p>
          </table:table-cell>
          <table:table-cell table:style-name="TableCell5025">
            <text:p text:style-name="P5026">Angliavandenilių išteklių duomenų tvarkymas</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Angliavandenilių išteklių gavybos duomenų tvarkymas</text:p>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text:span text:style-name="T5043">X</text:span></text:p>
          </table:table-cell>
          <table:table-cell table:style-name="TableCell5044">
            <text:p text:style-name="P5045">Archyvinių dokumentų katalogo tvarkymas (Bibliofondo posistemyje)</text:p>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text:span text:style-name="T5053">X</text:span></text:p>
          </table:table-cell>
          <table:table-cell table:style-name="TableCell5054">
            <text:p text:style-name="P5055">Bibliofondo katalogo tvarkymas (Bibliofondo posistemyje)</text:p>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text:span text:style-name="T5063">X</text:span></text:p>
          </table:table-cell>
          <table:table-cell table:style-name="TableCell5064">
            <text:p text:style-name="P5065">Ekogeologinių tyrimų duomenų tvarkymas</text:p>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text:span text:style-name="T5073">X</text:span></text:p>
          </table:table-cell>
          <table:table-cell table:style-name="TableCell5074">
            <text:p text:style-name="P5075">Erdvinių duomenų<text:s/>tvarkymas (GIS-GEOLIS)</text:p>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text:span text:style-name="T5083">X</text:span></text:p>
          </table:table-cell>
          <table:table-cell table:style-name="TableCell5084">
            <text:p text:style-name="P5085">Geoterminių duomenų tvarkymas</text:p>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text:span text:style-name="T5093">X</text:span></text:p>
          </table:table-cell>
          <table:table-cell table:style-name="TableCell5094">
            <text:p text:style-name="P5095">Geoterminių gręžinių sistemų duomenų tvarkymas ir registravimas</text:p>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text:span text:style-name="T5103">X</text:span></text:p>
          </table:table-cell>
          <table:table-cell table:style-name="TableCell5104">
            <text:p text:style-name="P5105">Geofizikos duomenų tvarkymas</text:p>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Geologinių procesų ir reiškinių duomenų tvarkymas</text:p>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Geotopų duomenų tvarkymas</text:p>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Gręžinių duomenų įvedimas</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Gręžinių duomenų redagavimas</text:p>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Gręžinių duomenų registravimas ŽGR</text:p>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text:span text:style-name="T5158">X</text:span></text:p>
          </table:table-cell>
          <table:table-cell table:style-name="TableCell5159">
            <text:p text:style-name="P5160">Gręžinių numerių išdavimas</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text:span text:style-name="T5168">X</text:span></text:p>
          </table:table-cell>
          <table:table-cell table:style-name="TableCell5169">
            <text:p text:style-name="P5170">Geocheminių tyrimų duomenų tvarkymas</text:p>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text:span text:style-name="T5178">X</text:span></text:p>
          </table:table-cell>
          <table:table-cell table:style-name="TableCell5179">
            <text:p text:style-name="P5180">Hidrocheminių tyrimų duomenų tvarkymas</text:p>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text:span text:style-name="T5188">X</text:span></text:p>
          </table:table-cell>
          <table:table-cell table:style-name="TableCell5189">
            <text:p text:style-name="P5190">Kasinių duomenų tvarkymas</text:p>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text:span text:style-name="T5198">X</text:span></text:p>
          </table:table-cell>
          <table:table-cell table:style-name="TableCell5199">
            <text:p text:style-name="P5200">Kietųjų naudingųjų iškasenų išteklių duomenų tvarkymas</text:p>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Kietųjų naudingųjų iškasenų gavybos duomenų tvarkymas</text:p>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text:span text:style-name="T5217">X</text:span></text:p>
          </table:table-cell>
          <table:table-cell table:style-name="TableCell5218">
            <text:p text:style-name="P5219">Leidimų duomenų tvarkymas</text:p>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text:span text:style-name="T5227">X</text:span></text:p>
          </table:table-cell>
          <table:table-cell table:style-name="TableCell5228">
            <text:p text:style-name="P5229">LGT turto ir inventoriaus duomenų tvarkymas<text:s/></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Požeminio vandens išteklių gavybos duomenų tvarkymas</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text:span text:style-name="T5246">X</text:span></text:p>
          </table:table-cell>
          <table:table-cell table:style-name="TableCell5247">
            <text:p text:style-name="P5248">Požeminio vandens išteklių duomenų tvarkymas</text:p>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Požeminio vandens monitoringo duomenų tvarkymas</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text:span text:style-name="T5265">X</text:span></text:p>
          </table:table-cell>
          <table:table-cell table:style-name="TableCell5266">
            <text:p text:style-name="P5267">Pažeistų žemių teritorijų duomenų tvarkymas</text:p>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Sūrymų duomenų tvarkymas</text:p>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Taršos židinių duomenų tvarkymas</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text:span text:style-name="T5293">X</text:span></text:p>
          </table:table-cell>
          <table:table-cell table:style-name="TableCell5294">
            <text:p text:style-name="P5295">Techninių projektų duomenų tvarkymas</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Žemės gelmių tyrimų duomenų tvarkymas<text:s/></text:p>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Žemės gelmių registro objektų registravimas, išrašų teikimas</text:p>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Duomenų gavimo sutarčių ir užsakymų tvarkymas</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KITA)</text:p>
          </table:table-cell>
          <table:table-cell table:style-name="TableCell5332">
            <text:p text:style-name="P5333"/>
          </table:table-cell>
        </table:table-row>
      </table:table>
      <text:p text:style-name="P5334"/>
      <text:p text:style-name="P5335"/>
      <text:p text:style-name="P5336">Patvirtinu, kad prašyme nurodyta informacija yra teisinga ir esu atsakingas už<text:s/>vartotojo vardo ir slaptažodžio išsaugojimą ir tinkamą naudojimą.</text:p>
      <text:p text:style-name="P5337"/>
      <text:p text:style-name="P5338"/>
      <text:p text:style-name="P5339"/>
      <text:p text:style-name="P5340"/>
      <text:p text:style-name="P5341"/>
      <text:p text:style-name="P5342">(pareigos)<text:tab/><text:tab/><text:tab/><text:tab/><text:tab/>(parašas)<text:tab/><text:tab/><text:tab/>(vardas ir pavardė)</text:p>
      <text:p text:style-name="P5343"/>
      <text:p text:style-name="P5344"/>
      <text:p text:style-name="P5345"/>
      <text:p text:style-name="P5346">Tiesioginis vadovas: <text:s/><text:tab/></text:p>
      <text:p text:style-name="P5347"/>
      <text:p text:style-name="P5348"/>
      <text:p text:style-name="P5349">(pareigos)<text:tab/><text:tab/><text:tab/><text:tab/><text:tab/>(parašas)<text:tab/><text:tab/><text:tab/>(vardas ir pavardė)</text:p>
      <text:p text:style-name="P5350"/>
      <text:p text:style-name="P5351">Lietuvos geologijos tarnybos prie Aplinkos ministerijos naudotojų administravimo taisyklių<text:s/></text:p>
      <text:p text:style-name="P5357"><text:span text:style-name="T5358">2</text:span><text:span text:style-name="T5359"><text:s/>priedas</text:span></text:p>
      <text:p text:style-name="P5360"/>
      <text:p text:style-name="P5361"/>
      <text:p text:style-name="P5362"><text:span text:style-name="T5363">(darbuotojo įsipareigojimo forma)</text:span></text:p>
      <text:p text:style-name="P5364"/>
      <text:p text:style-name="P5365"/>
      <text:p text:style-name="P5366">___________________________________________________________________________</text:p>
      <text:p text:style-name="P5367"><text:span text:style-name="T5368">(pareigos, vardas ir pavardė, asmens</text:span><text:span text:style-name="T5369"><text:s/>kodas)</text:span></text:p>
      <text:p text:style-name="P5370"/>
      <text:p text:style-name="P5371">Įgalioto naudotis<text:s/></text:p>
      <text:p text:style-name="P5372"/>
      <text:p text:style-name="P5373">__________________________________________________________________________</text:p>
      <text:p text:style-name="P5374"><text:span text:style-name="T5375">(Informacinės sistemos pavadinimas)</text:span></text:p>
      <text:p text:style-name="P5376"/>
      <text:p text:style-name="P5377">darbuotojo įsipareigojimas</text:p>
      <text:p text:style-name="P5378"/>
      <text:p text:style-name="P5379"/>
      <text:p text:style-name="P5380">20 <text:s/>m.______________ d.</text:p>
      <text:p text:style-name="P5381">Vilnius</text:p>
      <text:p text:style-name="P5382"/>
      <text:p text:style-name="P5383"><text:span text:style-name="T5384">Būdamas (-a) Lietuvos geologijos tarnybos prie Aplinkos ministerijos (toliau – Tarnyba) valstybės tarnautoju / darbuotoju dirbančiu pagal darbo sutartį<text:s/></text:span><text:span text:style-name="T5385">(nereikalingą išbraukti),</text:span><text:span text:style-name="T5386"><text:s/>įgaliotu naudotis Tarnybos tvarkomos informacinės sistemos ___________________</text:span><text:span text:style-name="T5387">___________________ (toliau – IS) duomenimis:</text:span></text:p>
      <text:p text:style-name="P5388">1. Įsipareigoju tik įstatymų, kitų teisės aktų ir sutartyse nustatytais tikslais ir tvarka tvarkyti, naudoti ir perduoti IS kaupiamus duomenis, taip pat visus prieigai prie IS skirtus vartotojų vardus ir slaptažodžius bei kitą IS duomenų saugą užtikrinančią informaciją, kuri man taps žinoma dirbant su IS.</text:p>
      <text:p text:style-name="P5389">2. Man žinoma, kad:</text:p>
      <text:p text:style-name="P5390">2.1. IS duomenys ir pirminiai dokumentai duomenų gavėjams gali būti perduodami tik pagal duomenų teikimo sutartis arba gavus Tarnybos direktoriaus rezoliucija patvirtintą duomenų gavėjo prašymą, kuria leidžiama teikti duomenis;<text:s/></text:p>
      <text:p text:style-name="P5391">2.2. duomenis, kurių naudojimas Žemės gelmių įstatymo ir kitų įstatymų bei teisės aktų nustatyta tvarka yra apribotas, galima naudoti tik tarnybinėms reikmėms (valstybinio reguliavimo funkcijoms atlikti), negalima jų skelbti ar perduoti, perleisti ar kita forma atskleisti kitiems asmenims, išskyrus teisės aktų nustatyta tvarka ir atvejais valstybės institucijas ir įstaigas, turinčias teisę jas gauti;</text:p>
      <text:p text:style-name="P5392">2.3. man yra žinoma, kad Tarnybos valstybės tarnautojai ir darbuotojai, dirbantys pagal darbo sutartis, tvarkantys IS duomenis privalo saugoti duomenų paslaptį, jei šie duomenys neskirti skelbti viešai. Ši pareiga galioja pasitraukus iš valstybės tarnybos, perėjus dirbti į<text:s/>kitas pareigas arba pasibaigus darbo santykiams.</text:p>
      <text:p text:style-name="P5393">3. Esu įspėtas (-a), kad, pažeidęs šį įsipareigojimą, IS duomenų saugą arba duomenų tvarkymą reglamentuojančių teisės aktų reikalavimus, atsakysiu Lietuvos Respublikos įstatymų ir kitų teisės aktų nustatyta<text:s/>tvarka.</text:p>
      <text:p text:style-name="P5394"/>
      <text:p text:style-name="P5395"/>
      <text:p text:style-name="P5396"><text:span text:style-name="T5397">(pareigos)</text:span><text:span text:style-name="T5398"><text:tab/></text:span><text:span text:style-name="T5399"><text:tab/></text:span><text:span text:style-name="T5400"><text:tab/></text:span><text:span text:style-name="T5401"><text:tab/></text:span><text:span text:style-name="T5402"><text:tab/>(parašas)</text:span><text:span text:style-name="T5403"><text:tab/></text:span><text:span text:style-name="T5404"><text:tab/></text:span><text:span text:style-name="T5405"><text:tab/>(vardas ir pavardė)</text:span></text:p>
      <text:p text:style-name="P5406"/>
      <text:p text:style-name="P5407"/>
      <text:p text:style-name="P5408"><text:span text:style-name="T5409">Pakeitimai:</text:span></text:p>
      <text:p text:style-name="P5410"/>
      <text:p text:style-name="P5411"><text:span text:style-name="T5412">1.</text:span></text:p>
      <text:p text:style-name="P5413"><text:span text:style-name="T5414">Lietuvos geologijos tarnyba prie Aplinkos ministerijos, Įsakymas</text:span></text:p>
      <text:p text:style-name="P5415"><text:span text:style-name="T5416">Nr.<text:s/></text:span><text:a xlink:href="https://www.e-tar.lt/portal/legalAct.html?documentId=b3f7b64031c811ee9de9e7e0fd363afc" office:target-frame-name="_top" xlink:show="replace"><text:span text:style-name="T5417">1-348</text:span></text:a><text:span text:style-name="T5418">,<text:s/></text:span><text:span text:style-name="T5419">2023-07-31, paskelbta TAR 2023-08-03, i. k. 2023-15738</text:span></text:p>
      <text:p text:style-name="P5420"><text:span text:style-name="T5421">Dėl Lietuvos geologijos tarnybos prie Aplinkos ministerijos direktoriaus 2017 m. rugsėjo 18 d. įsakymo Nr. 1-258 „Dėl Lietuvos geologijos tarnybos prie Aplinkos ministerijos informacinių sistemų duomen</text:span><text:span text:style-name="T5422">ų saugos nuostatų patvirtinimo ir saugos įgaliotinio bei administratoriaus skyrimo“ pakeitimo</text:span></text:p>
      <text:p text:style-name="P5423"/>
      <text:p text:style-name="P5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ext-properties fo:hyphenate="false"/>
    </style:style>
    <style:style style:name="T111" style:parent-style-name="DefaultParagraphFont" style:family="text">
      <style:text-properties fo:font-size="10pt" style:font-size-asian="10pt" fo:language="en" fo:country="US"/>
    </style:style>
    <style:style style:name="P112" style:parent-style-name="Normal" style:family="paragraph">
      <style:paragraph-properties style:snap-to-layout-grid="false" fo:margin-bottom="0.1111in" fo:line-height="107%"/>
      <style:text-properties fo:hyphenate="false"/>
    </style:style>
    <style:style style:name="T113" style:parent-style-name="DefaultParagraphFont" style:family="text">
      <style:text-properties style:font-size-complex="12pt" fo:language="en" fo:country="US" style:language-asian="ar" style:country-asian="SA"/>
    </style:style>
    <style:style style:name="P114"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margin-bottom="0.1111in" fo:line-height="107%"/>
      <style:text-properties fo:hyphenate="false"/>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style:snap-to-layout-grid="false" fo:margin-bottom="0.1111in" fo:line-height="107%"/>
      <style:text-properties fo:hyphenate="false"/>
    </style:style>
    <style:style style:name="T678" style:parent-style-name="DefaultParagraphFont" style:family="text">
      <style:text-properties style:font-size-complex="12pt" fo:language="en" fo:country="US" style:language-asian="ar" style:country-asian="SA"/>
    </style:style>
    <style:style style:name="P679"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3">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margin-bottom="0.1111in" fo:line-height="107%"/>
      <style:text-properties fo:hyphenate="false"/>
    </style:style>
    <style:style style:name="T1355" style:parent-style-name="DefaultParagraphFont" style:family="text">
      <style:text-properties fo:font-size="10pt" style:font-size-asian="10pt" fo:language="en" fo:country="US"/>
    </style:style>
    <style:style style:name="P1356" style:parent-style-name="Normal" style:family="paragraph">
      <style:paragraph-properties style:snap-to-layout-grid="false" fo:margin-bottom="0.1111in" fo:line-height="107%"/>
      <style:text-properties fo:hyphenate="false"/>
    </style:style>
    <style:style style:name="T1357" style:parent-style-name="DefaultParagraphFont" style:family="text">
      <style:text-properties style:font-size-complex="12pt" fo:language="en" fo:country="US" style:language-asian="ar" style:country-asian="SA"/>
    </style:style>
    <style:style style:name="P135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margin-bottom="0.1111in" fo:line-height="107%"/>
      <style:text-properties fo:hyphenate="false"/>
    </style:style>
    <style:style style:name="T1602" style:parent-style-name="DefaultParagraphFont" style:family="text">
      <style:text-properties fo:font-size="10pt" style:font-size-asian="10pt" fo:language="en" fo:country="US"/>
    </style:style>
    <style:style style:name="P1603" style:parent-style-name="Normal" style:family="paragraph">
      <style:paragraph-properties style:snap-to-layout-grid="false" fo:margin-bottom="0.1111in" fo:line-height="107%"/>
      <style:text-properties fo:hyphenate="false"/>
    </style:style>
    <style:style style:name="T1604" style:parent-style-name="DefaultParagraphFont" style:family="text">
      <style:text-properties style:font-size-complex="12pt" fo:language="en" fo:country="US" style:language-asian="ar" style:country-asian="SA"/>
    </style:style>
    <style:style style:name="P1605"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5">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margin-bottom="0.1111in" fo:line-height="107%"/>
      <style:text-properties fo:hyphenate="false"/>
    </style:style>
    <style:style style:name="T1799" style:parent-style-name="DefaultParagraphFont" style:family="text">
      <style:text-properties fo:font-size="10pt" style:font-size-asian="10pt" fo:language="en" fo:country="US"/>
    </style:style>
    <style:style style:name="P1800" style:parent-style-name="Normal" style:family="paragraph">
      <style:paragraph-properties style:snap-to-layout-grid="false" fo:margin-bottom="0.1111in" fo:line-height="107%"/>
      <style:text-properties fo:hyphenate="false"/>
    </style:style>
    <style:style style:name="T1801" style:parent-style-name="DefaultParagraphFont" style:family="text">
      <style:text-properties style:font-size-complex="12pt" fo:language="en" fo:country="US" style:language-asian="ar" style:country-asian="SA"/>
    </style:style>
    <style:style style:name="P1802"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6">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margin-bottom="0.1111in" fo:line-height="107%"/>
      <style:text-properties fo:hyphenate="false"/>
    </style:style>
    <style:style style:name="T1912" style:parent-style-name="DefaultParagraphFont" style:family="text">
      <style:text-properties fo:font-size="10pt" style:font-size-asian="10pt" fo:language="en" fo:country="US"/>
    </style:style>
    <style:style style:name="P1913" style:parent-style-name="Normal" style:family="paragraph">
      <style:paragraph-properties style:snap-to-layout-grid="false" fo:margin-bottom="0.1111in" fo:line-height="107%"/>
      <style:text-properties fo:hyphenate="false"/>
    </style:style>
    <style:style style:name="T1914" style:parent-style-name="DefaultParagraphFont" style:family="text">
      <style:text-properties style:font-size-complex="12pt" fo:language="en" fo:country="US" style:language-asian="ar" style:country-asian="SA"/>
    </style:style>
    <style:style style:name="P1915"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margin-bottom="0.1111in" fo:line-height="107%"/>
      <style:text-properties fo:hyphenate="false"/>
    </style:style>
    <style:style style:name="T2012" style:parent-style-name="DefaultParagraphFont" style:family="text">
      <style:text-properties fo:font-size="10pt" style:font-size-asian="10pt" fo:language="en" fo:country="US"/>
    </style:style>
    <style:style style:name="P2013" style:parent-style-name="Normal" style:family="paragraph">
      <style:paragraph-properties style:snap-to-layout-grid="false" fo:margin-bottom="0.1111in" fo:line-height="107%"/>
      <style:text-properties fo:hyphenate="false"/>
    </style:style>
    <style:style style:name="T2014" style:parent-style-name="DefaultParagraphFont" style:family="text">
      <style:text-properties style:font-size-complex="12pt" fo:language="en" fo:country="US" style:language-asian="ar" style:country-asian="SA"/>
    </style:style>
    <style:style style:name="P2015"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8">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fo:margin-bottom="0.1111in" fo:line-height="107%"/>
      <style:text-properties fo:hyphenate="false"/>
    </style:style>
    <style:style style:name="T2385" style:parent-style-name="DefaultParagraphFont" style:family="text">
      <style:text-properties fo:font-size="10pt" style:font-size-asian="10pt" fo:language="en" fo:country="US"/>
    </style:style>
    <style:style style:name="P2386" style:parent-style-name="Normal" style:family="paragraph">
      <style:paragraph-properties style:snap-to-layout-grid="false" fo:margin-bottom="0.1111in" fo:line-height="107%"/>
      <style:text-properties fo:hyphenate="false"/>
    </style:style>
    <style:style style:name="T2387" style:parent-style-name="DefaultParagraphFont" style:family="text">
      <style:text-properties style:font-size-complex="12pt" fo:language="en" fo:country="US" style:language-asian="ar" style:country-asian="SA"/>
    </style:style>
    <style:style style:name="P238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2389" style:parent-style-name="Normal" style:family="paragraph">
      <style:paragraph-properties>
        <style:tab-stops>
          <style:tab-stop style:type="center" style:position="3.4625in"/>
          <style:tab-stop style:type="right" style:position="6.925in"/>
        </style:tab-stops>
      </style:paragraph-properties>
    </style:style>
    <style:style style:name="P2390"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9">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ext-properties fo:hyphenate="false"/>
    </style:style>
    <style:style style:name="T2789" style:parent-style-name="DefaultParagraphFont" style:family="text">
      <style:text-properties fo:font-size="10pt" style:font-size-asian="10pt" fo:language="en" fo:country="US"/>
    </style:style>
    <style:style style:name="P2790" style:parent-style-name="Normal" style:family="paragraph">
      <style:paragraph-properties style:snap-to-layout-grid="false" fo:margin-bottom="0.1111in" fo:line-height="107%"/>
      <style:text-properties fo:hyphenate="false"/>
    </style:style>
    <style:style style:name="T2791" style:parent-style-name="DefaultParagraphFont" style:family="text">
      <style:text-properties style:font-size-complex="12pt" fo:language="en" fo:country="US" style:language-asian="ar" style:country-asian="SA"/>
    </style:style>
    <style:style style:name="P2792"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0">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fo:margin-bottom="0.1111in" fo:line-height="107%"/>
      <style:text-properties fo:hyphenate="false"/>
    </style:style>
    <style:style style:name="T3511" style:parent-style-name="DefaultParagraphFont" style:family="text">
      <style:text-properties fo:font-size="10pt" style:font-size-asian="10pt" fo:language="en" fo:country="US"/>
    </style:style>
    <style:style style:name="P3512" style:parent-style-name="Normal" style:family="paragraph">
      <style:paragraph-properties style:snap-to-layout-grid="false" fo:margin-bottom="0.1111in" fo:line-height="107%"/>
      <style:text-properties fo:hyphenate="false"/>
    </style:style>
    <style:style style:name="T3513" style:parent-style-name="DefaultParagraphFont" style:family="text">
      <style:text-properties style:font-size-complex="12pt" fo:language="en" fo:country="US" style:language-asian="ar" style:country-asian="SA"/>
    </style:style>
    <style:style style:name="P3514"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515" style:parent-style-name="Normal" style:family="paragraph">
      <style:paragraph-properties>
        <style:tab-stops>
          <style:tab-stop style:type="center" style:position="3.4625in"/>
          <style:tab-stop style:type="right" style:position="6.925in"/>
        </style:tab-stops>
      </style:paragraph-properties>
    </style:style>
    <style:style style:name="P3516"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1">
      <style:page-layout-properties fo:page-width="11.693in" fo:page-height="8.268in" style:print-orientation="landscape" fo:margin-top="0.5909in" fo:margin-left="0.4909in" fo:margin-bottom="0.7875in" fo:margin-right="0.7875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margin-bottom="0.1111in" fo:line-height="107%"/>
      <style:text-properties fo:hyphenate="false"/>
    </style:style>
    <style:style style:name="T3678" style:parent-style-name="DefaultParagraphFont" style:family="text">
      <style:text-properties fo:font-size="10pt" style:font-size-asian="10pt" fo:language="en" fo:country="US"/>
    </style:style>
    <style:style style:name="P3679" style:parent-style-name="Normal" style:family="paragraph">
      <style:paragraph-properties style:snap-to-layout-grid="false" fo:margin-bottom="0.1111in" fo:line-height="107%"/>
      <style:text-properties fo:hyphenate="false"/>
    </style:style>
    <style:style style:name="T3680" style:parent-style-name="DefaultParagraphFont" style:family="text">
      <style:text-properties style:font-size-complex="12pt" fo:language="en" fo:country="US" style:language-asian="ar" style:country-asian="SA"/>
    </style:style>
    <style:style style:name="P3681"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682" style:parent-style-name="Normal" style:family="paragraph">
      <style:paragraph-properties>
        <style:tab-stops>
          <style:tab-stop style:type="center" style:position="3.4625in"/>
          <style:tab-stop style:type="right" style:position="6.925in"/>
        </style:tab-stops>
      </style:paragraph-properties>
    </style:style>
    <style:style style:name="P3683"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margin-bottom="0.1111in" fo:line-height="107%"/>
      <style:text-properties fo:hyphenate="false"/>
    </style:style>
    <style:style style:name="T3862" style:parent-style-name="DefaultParagraphFont" style:family="text">
      <style:text-properties fo:font-size="10pt" style:font-size-asian="10pt" fo:language="en" fo:country="US"/>
    </style:style>
    <style:style style:name="P3863" style:parent-style-name="Normal" style:family="paragraph">
      <style:paragraph-properties style:snap-to-layout-grid="false" fo:margin-bottom="0.1111in" fo:line-height="107%"/>
      <style:text-properties fo:hyphenate="false"/>
    </style:style>
    <style:style style:name="T3864" style:parent-style-name="DefaultParagraphFont" style:family="text">
      <style:text-properties style:font-size-complex="12pt" fo:language="en" fo:country="US" style:language-asian="ar" style:country-asian="SA"/>
    </style:style>
    <style:style style:name="P3865"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866" style:parent-style-name="Normal" style:family="paragraph">
      <style:paragraph-properties>
        <style:tab-stops>
          <style:tab-stop style:type="center" style:position="3.4625in"/>
          <style:tab-stop style:type="right" style:position="6.925in"/>
        </style:tab-stops>
      </style:paragraph-properties>
    </style:style>
    <style:style style:name="P3867"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4">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4069" style:parent-style-name="Normal" style:family="paragraph">
      <style:paragraph-properties fo:margin-bottom="0.1111in" fo:line-height="107%"/>
      <style:text-properties fo:hyphenate="false"/>
    </style:style>
    <style:style style:name="T4070" style:parent-style-name="DefaultParagraphFont" style:family="text">
      <style:text-properties fo:font-size="10pt" style:font-size-asian="10pt" fo:language="en" fo:country="US"/>
    </style:style>
    <style:style style:name="P4071" style:parent-style-name="Normal" style:family="paragraph">
      <style:paragraph-properties style:snap-to-layout-grid="false" fo:margin-bottom="0.1111in" fo:line-height="107%"/>
      <style:text-properties fo:hyphenate="false"/>
    </style:style>
    <style:style style:name="T4072" style:parent-style-name="DefaultParagraphFont" style:family="text">
      <style:text-properties style:font-size-complex="12pt" fo:language="en" fo:country="US" style:language-asian="ar" style:country-asian="SA"/>
    </style:style>
    <style:style style:name="P4073"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4074" style:parent-style-name="Normal" style:family="paragraph">
      <style:paragraph-properties>
        <style:tab-stops>
          <style:tab-stop style:type="center" style:position="3.4625in"/>
          <style:tab-stop style:type="right" style:position="6.925in"/>
        </style:tab-stops>
      </style:paragraph-properties>
    </style:style>
    <style:style style:name="P4075"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5">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4596" style:parent-style-name="Normal" style:family="paragraph">
      <style:paragraph-properties fo:margin-bottom="0.1111in" fo:line-height="107%"/>
      <style:text-properties fo:hyphenate="false"/>
    </style:style>
    <style:style style:name="T4597" style:parent-style-name="DefaultParagraphFont" style:family="text">
      <style:text-properties fo:font-size="10pt" style:font-size-asian="10pt" fo:language="en" fo:country="US"/>
    </style:style>
    <style:style style:name="P4598" style:parent-style-name="Normal" style:family="paragraph">
      <style:paragraph-properties style:snap-to-layout-grid="false" fo:margin-bottom="0.1111in" fo:line-height="107%"/>
      <style:text-properties fo:hyphenate="false"/>
    </style:style>
    <style:style style:name="T4599" style:parent-style-name="DefaultParagraphFont" style:family="text">
      <style:text-properties style:font-size-complex="12pt" fo:language="en" fo:country="US" style:language-asian="ar" style:country-asian="SA"/>
    </style:style>
    <style:style style:name="P4600"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4601" style:parent-style-name="Normal" style:family="paragraph">
      <style:paragraph-properties>
        <style:tab-stops>
          <style:tab-stop style:type="center" style:position="3.4625in"/>
          <style:tab-stop style:type="right" style:position="6.925in"/>
        </style:tab-stops>
      </style:paragraph-properties>
    </style:style>
    <style:style style:name="P4602"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6">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4944" style:parent-style-name="Normal" style:family="paragraph">
      <style:paragraph-properties fo:margin-bottom="0.1111in" fo:line-height="107%"/>
      <style:text-properties fo:hyphenate="false"/>
    </style:style>
    <style:style style:name="T4945" style:parent-style-name="DefaultParagraphFont" style:family="text">
      <style:text-properties fo:font-size="10pt" style:font-size-asian="10pt" fo:language="en" fo:country="US"/>
    </style:style>
    <style:style style:name="P4946" style:parent-style-name="Normal" style:family="paragraph">
      <style:paragraph-properties style:snap-to-layout-grid="false" fo:margin-bottom="0.1111in" fo:line-height="107%"/>
      <style:text-properties fo:hyphenate="false"/>
    </style:style>
    <style:style style:name="T4947" style:parent-style-name="DefaultParagraphFont" style:family="text">
      <style:text-properties style:font-size-complex="12pt" fo:language="en" fo:country="US" style:language-asian="ar" style:country-asian="SA"/>
    </style:style>
    <style:style style:name="P494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4949" style:parent-style-name="Normal" style:family="paragraph">
      <style:paragraph-properties>
        <style:tab-stops>
          <style:tab-stop style:type="center" style:position="3.4625in"/>
          <style:tab-stop style:type="right" style:position="6.925in"/>
        </style:tab-stops>
      </style:paragraph-properties>
    </style:style>
    <style:style style:name="P4950"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7">
      <style:page-layout-properties fo:page-width="8.2673in" fo:page-height="11.6923in" style:print-orientation="portrait" fo:margin-top="0.3944in" fo:margin-left="0.7875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5352" style:parent-style-name="Header" style:family="paragraph">
      <style:paragraph-properties fo:text-align="center"/>
    </style:style>
    <style:style style:name="P535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3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text:span text:style-name="T111"><draw:frame draw:z-index="251659264" draw:id="id1" draw:style-name="a1" draw:name="Text Box 3" text:anchor-type="paragraph" svg:x="0in" svg:y="0in" svg:width="0.08403in" svg:height="0.31806in" style:rel-width="scale" style:rel-height="scale"><draw:text-box><text:p text:style-name="P112"><text:span text:style-name="T113"><text:page-number text:fixed="false">2</text:page-number></text:span></text:p></draw:text-box><svg:title/><svg:desc/></draw:frame></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675"><text:span text:style-name="T676"><draw:frame draw:z-index="251659264" draw:id="id2" draw:style-name="a2" draw:name="Text Box 3" text:anchor-type="paragraph" svg:x="0in" svg:y="0in" svg:width="0.08403in" svg:height="0.31806in" style:rel-width="scale" style:rel-height="scale"><draw:text-box><text:p text:style-name="P677"><text:span text:style-name="T678"><text:page-number text:fixed="false">2</text:page-number></text:span></text:p></draw:text-box><svg:title/><svg:desc/></draw:frame></text:span></text:p>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1354"><text:span text:style-name="T1355"><draw:frame draw:z-index="251659264" draw:id="id3" draw:style-name="a3" draw:name="Text Box 3" text:anchor-type="paragraph" svg:x="0in" svg:y="0in" svg:width="0.08403in" svg:height="0.31806in" style:rel-width="scale" style:rel-height="scale"><draw:text-box><text:p text:style-name="P1356"><text:span text:style-name="T1357"><text:page-number text:fixed="false">2</text:page-number></text:span></text:p></draw:text-box><svg:title/><svg:desc/></draw:frame></text:span></text:p>
      </style:header>
      <style:footer>
        <text:p text:style-name="P1358"/>
      </style:footer>
    </style:master-page>
    <style:master-page style:next-style-name="MP3" style:name="MPF3" style:page-layout-name="PL3">
      <style:header>
        <text:p text:style-name="P1359"/>
      </style:header>
      <style:footer>
        <text:p text:style-name="P1360"/>
      </style:footer>
    </style:master-page>
    <style:master-page style:name="MP4" style:page-layout-name="PL4">
      <style:header>
        <text:p text:style-name="P1601"><text:span text:style-name="T1602"><draw:frame draw:z-index="251659264" draw:id="id4" draw:style-name="a4" draw:name="Text Box 3" text:anchor-type="paragraph" svg:x="0in" svg:y="0in" svg:width="0.08403in" svg:height="0.31806in" style:rel-width="scale" style:rel-height="scale"><draw:text-box><text:p text:style-name="P1603"><text:span text:style-name="T1604"><text:page-number text:fixed="false">2</text:page-number></text:span></text:p></draw:text-box><svg:title/><svg:desc/></draw:frame></text:span></text:p>
      </style:header>
      <style:footer>
        <text:p text:style-name="P1605"/>
      </style:footer>
    </style:master-page>
    <style:master-page style:next-style-name="MP4" style:name="MPF4" style:page-layout-name="PL4">
      <style:header>
        <text:p text:style-name="P1606"/>
      </style:header>
      <style:footer>
        <text:p text:style-name="P1607"/>
      </style:footer>
    </style:master-page>
    <style:master-page style:name="MP5" style:page-layout-name="PL5">
      <style:header>
        <text:p text:style-name="P1798"><text:span text:style-name="T1799"><draw:frame draw:z-index="251659264" draw:id="id5" draw:style-name="a5" draw:name="Text Box 3" text:anchor-type="paragraph" svg:x="0in" svg:y="0in" svg:width="0.08403in" svg:height="0.31806in" style:rel-width="scale" style:rel-height="scale"><draw:text-box><text:p text:style-name="P1800"><text:span text:style-name="T1801"><text:page-number text:fixed="false">2</text:page-number></text:span></text:p></draw:text-box><svg:title/><svg:desc/></draw:frame></text:span></text:p>
      </style:header>
      <style:footer>
        <text:p text:style-name="P1802"/>
      </style:footer>
    </style:master-page>
    <style:master-page style:next-style-name="MP5" style:name="MPF5" style:page-layout-name="PL5">
      <style:header>
        <text:p text:style-name="P1803"/>
      </style:header>
      <style:footer>
        <text:p text:style-name="P1804"/>
      </style:footer>
    </style:master-page>
    <style:master-page style:name="MP6" style:page-layout-name="PL6">
      <style:header>
        <text:p text:style-name="P1911"><text:span text:style-name="T1912"><draw:frame draw:z-index="251659264" draw:id="id6" draw:style-name="a6" draw:name="Text Box 3" text:anchor-type="paragraph" svg:x="0in" svg:y="0in" svg:width="0.08403in" svg:height="0.31806in" style:rel-width="scale" style:rel-height="scale"><draw:text-box><text:p text:style-name="P1913"><text:span text:style-name="T1914"><text:page-number text:fixed="false">2</text:page-number></text:span></text:p></draw:text-box><svg:title/><svg:desc/></draw:frame></text:span></text:p>
      </style:header>
      <style:footer>
        <text:p text:style-name="P1915"/>
      </style:footer>
    </style:master-page>
    <style:master-page style:next-style-name="MP6" style:name="MPF6" style:page-layout-name="PL6">
      <style:header>
        <text:p text:style-name="P1916"/>
      </style:header>
      <style:footer>
        <text:p text:style-name="P1917"/>
      </style:footer>
    </style:master-page>
    <style:master-page style:name="MP7" style:page-layout-name="PL7">
      <style:header>
        <text:p text:style-name="P2011"><text:span text:style-name="T2012"><draw:frame draw:z-index="251659264" draw:id="id7" draw:style-name="a7" draw:name="Text Box 3" text:anchor-type="paragraph" svg:x="0in" svg:y="0in" svg:width="0.08403in" svg:height="0.31806in" style:rel-width="scale" style:rel-height="scale"><draw:text-box><text:p text:style-name="P2013"><text:span text:style-name="T2014"><text:page-number text:fixed="false">2</text:page-number></text:span></text:p></draw:text-box><svg:title/><svg:desc/></draw:frame></text:span></text:p>
      </style:header>
      <style:footer>
        <text:p text:style-name="P2015"/>
      </style:footer>
    </style:master-page>
    <style:master-page style:next-style-name="MP7" style:name="MPF7" style:page-layout-name="PL7">
      <style:header>
        <text:p text:style-name="P2016"/>
      </style:header>
      <style:footer>
        <text:p text:style-name="P2017"/>
      </style:footer>
    </style:master-page>
    <style:master-page style:name="MP8" style:page-layout-name="PL8">
      <style:header>
        <text:p text:style-name="P2384"><text:span text:style-name="T2385"><draw:frame draw:z-index="251659264" draw:id="id8" draw:style-name="a8" draw:name="Text Box 3" text:anchor-type="paragraph" svg:x="0in" svg:y="0in" svg:width="0.08403in" svg:height="0.31806in" style:rel-width="scale" style:rel-height="scale"><draw:text-box><text:p text:style-name="P2386"><text:span text:style-name="T2387"><text:page-number text:fixed="false">2</text:page-number></text:span></text:p></draw:text-box><svg:title/><svg:desc/></draw:frame></text:span></text:p>
      </style:header>
      <style:footer>
        <text:p text:style-name="P2388"/>
      </style:footer>
    </style:master-page>
    <style:master-page style:next-style-name="MP8" style:name="MPF8" style:page-layout-name="PL8">
      <style:header>
        <text:p text:style-name="P2389"/>
      </style:header>
      <style:footer>
        <text:p text:style-name="P2390"/>
      </style:footer>
    </style:master-page>
    <style:master-page style:name="MP9" style:page-layout-name="PL9">
      <style:header>
        <text:p text:style-name="P2788"><text:span text:style-name="T2789"><draw:frame draw:z-index="251659264" draw:id="id9" draw:style-name="a9" draw:name="Text Box 3" text:anchor-type="paragraph" svg:x="0in" svg:y="0in" svg:width="0.08403in" svg:height="0.31806in" style:rel-width="scale" style:rel-height="scale"><draw:text-box><text:p text:style-name="P2790"><text:span text:style-name="T2791"><text:page-number text:fixed="false">2</text:page-number></text:span></text:p></draw:text-box><svg:title/><svg:desc/></draw:frame></text:span></text:p>
      </style:header>
      <style:footer>
        <text:p text:style-name="P2792"/>
      </style:footer>
    </style:master-page>
    <style:master-page style:next-style-name="MP9" style:name="MPF9" style:page-layout-name="PL9">
      <style:header>
        <text:p text:style-name="P2793"/>
      </style:header>
      <style:footer>
        <text:p text:style-name="P2794"/>
      </style:footer>
    </style:master-page>
    <style:master-page style:name="MP10" style:page-layout-name="PL10">
      <style:header>
        <text:p text:style-name="P3510"><text:span text:style-name="T3511"><draw:frame draw:z-index="251659264" draw:id="id10" draw:style-name="a10" draw:name="Text Box 3" text:anchor-type="paragraph" svg:x="0in" svg:y="0in" svg:width="0.08403in" svg:height="0.31806in" style:rel-width="scale" style:rel-height="scale"><draw:text-box><text:p text:style-name="P3512"><text:span text:style-name="T3513"><text:page-number text:fixed="false">2</text:page-number></text:span></text:p></draw:text-box><svg:title/><svg:desc/></draw:frame></text:span></text:p>
      </style:header>
      <style:footer>
        <text:p text:style-name="P3514"/>
      </style:footer>
    </style:master-page>
    <style:master-page style:next-style-name="MP10" style:name="MPF10" style:page-layout-name="PL10">
      <style:header>
        <text:p text:style-name="P3515"/>
      </style:header>
      <style:footer>
        <text:p text:style-name="P3516"/>
      </style:footer>
    </style:master-page>
    <style:master-page style:name="MP11" style:page-layout-name="PL11">
      <style:header>
        <text:p text:style-name="P3677"><text:span text:style-name="T3678"><draw:frame draw:z-index="251659264" draw:id="id11" draw:style-name="a11" draw:name="Text Box 3" text:anchor-type="paragraph" svg:x="0in" svg:y="0in" svg:width="0.08403in" svg:height="0.31806in" style:rel-width="scale" style:rel-height="scale"><draw:text-box><text:p text:style-name="P3679"><text:span text:style-name="T3680"><text:page-number text:fixed="false">2</text:page-number></text:span></text:p></draw:text-box><svg:title/><svg:desc/></draw:frame></text:span></text:p>
      </style:header>
      <style:footer>
        <text:p text:style-name="P3681"/>
      </style:footer>
    </style:master-page>
    <style:master-page style:next-style-name="MP11" style:name="MPF11" style:page-layout-name="PL11">
      <style:header>
        <text:p text:style-name="P3682"/>
      </style:header>
      <style:footer>
        <text:p text:style-name="P3683"/>
      </style:footer>
    </style:master-page>
    <style:master-page style:name="MP13" style:page-layout-name="PL13">
      <style:header>
        <text:p text:style-name="P3861"><text:span text:style-name="T3862"><draw:frame draw:z-index="251659264" draw:id="id12" draw:style-name="a12" draw:name="Text Box 3" text:anchor-type="paragraph" svg:x="0in" svg:y="0in" svg:width="0.08403in" svg:height="0.31806in" style:rel-width="scale" style:rel-height="scale"><draw:text-box><text:p text:style-name="P3863"><text:span text:style-name="T3864"><text:page-number text:fixed="false">2</text:page-number></text:span></text:p></draw:text-box><svg:title/><svg:desc/></draw:frame></text:span></text:p>
      </style:header>
      <style:footer>
        <text:p text:style-name="P3865"/>
      </style:footer>
    </style:master-page>
    <style:master-page style:next-style-name="MP13" style:name="MPF13" style:page-layout-name="PL13">
      <style:header>
        <text:p text:style-name="P3866"/>
      </style:header>
      <style:footer>
        <text:p text:style-name="P3867"/>
      </style:footer>
    </style:master-page>
    <style:master-page style:name="MP14" style:page-layout-name="PL14">
      <style:header>
        <text:p text:style-name="P4069"><text:span text:style-name="T4070"><draw:frame draw:z-index="251659264" draw:id="id13" draw:style-name="a13" draw:name="Text Box 3" text:anchor-type="paragraph" svg:x="0in" svg:y="0in" svg:width="0.08403in" svg:height="0.31806in" style:rel-width="scale" style:rel-height="scale"><draw:text-box><text:p text:style-name="P4071"><text:span text:style-name="T4072"><text:page-number text:fixed="false">2</text:page-number></text:span></text:p></draw:text-box><svg:title/><svg:desc/></draw:frame></text:span></text:p>
      </style:header>
      <style:footer>
        <text:p text:style-name="P4073"/>
      </style:footer>
    </style:master-page>
    <style:master-page style:next-style-name="MP14" style:name="MPF14" style:page-layout-name="PL14">
      <style:header>
        <text:p text:style-name="P4074"/>
      </style:header>
      <style:footer>
        <text:p text:style-name="P4075"/>
      </style:footer>
    </style:master-page>
    <style:master-page style:name="MP15" style:page-layout-name="PL15">
      <style:header>
        <text:p text:style-name="P4596"><text:span text:style-name="T4597"><draw:frame draw:z-index="251659264" draw:id="id14" draw:style-name="a14" draw:name="Text Box 3" text:anchor-type="paragraph" svg:x="0in" svg:y="0in" svg:width="0.08403in" svg:height="0.31806in" style:rel-width="scale" style:rel-height="scale"><draw:text-box><text:p text:style-name="P4598"><text:span text:style-name="T4599"><text:page-number text:fixed="false">2</text:page-number></text:span></text:p></draw:text-box><svg:title/><svg:desc/></draw:frame></text:span></text:p>
      </style:header>
      <style:footer>
        <text:p text:style-name="P4600"/>
      </style:footer>
    </style:master-page>
    <style:master-page style:next-style-name="MP15" style:name="MPF15" style:page-layout-name="PL15">
      <style:header>
        <text:p text:style-name="P4601"/>
      </style:header>
      <style:footer>
        <text:p text:style-name="P4602"/>
      </style:footer>
    </style:master-page>
    <style:master-page style:name="MP16" style:page-layout-name="PL16">
      <style:header>
        <text:p text:style-name="P4944"><text:span text:style-name="T4945"><draw:frame draw:z-index="251659264" draw:id="id15" draw:style-name="a15" draw:name="Text Box 3" text:anchor-type="paragraph" svg:x="0in" svg:y="0in" svg:width="0.08403in" svg:height="0.31806in" style:rel-width="scale" style:rel-height="scale"><draw:text-box><text:p text:style-name="P4946"><text:span text:style-name="T4947"><text:page-number text:fixed="false">2</text:page-number></text:span></text:p></draw:text-box><svg:title/><svg:desc/></draw:frame></text:span></text:p>
      </style:header>
      <style:footer>
        <text:p text:style-name="P4948"/>
      </style:footer>
    </style:master-page>
    <style:master-page style:next-style-name="MP16" style:name="MPF16" style:page-layout-name="PL16">
      <style:header>
        <text:p text:style-name="P4949"/>
      </style:header>
      <style:footer>
        <text:p text:style-name="P4950"/>
      </style:footer>
    </style:master-page>
    <style:master-page style:name="MP17" style:page-layout-name="PL17">
      <style:header>
        <text:p text:style-name="P5352"><text:page-number text:fixed="false">2</text:page-number></text:p>
        <text:p text:style-name="P5353"/>
      </style:header>
      <style:footer>
        <text:p text:style-name="P5354"/>
      </style:footer>
    </style:master-page>
    <style:master-page style:next-style-name="MP17" style:name="MPF17" style:page-layout-name="PL17">
      <style:header>
        <text:p text:style-name="P5355"/>
      </style:header>
      <style:footer>
        <text:p text:style-name="P5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ina</meta:initial-creator>
    <dc:creator>adlibuser</dc:creator>
    <meta:creation-date>2023-08-14T12:49:00Z</meta:creation-date>
    <dc:date>2023-08-14T12:49:00Z</dc:date>
    <meta:print-date>2017-09-11T12:31:00Z</meta:print-date>
    <meta:template xlink:href="Normal.dotm" xlink:type="simple"/>
    <meta:editing-cycles>2</meta:editing-cycles>
    <meta:editing-duration>PT0S</meta:editing-duration>
    <meta:document-statistic meta:page-count="7" meta:paragraph-count="1955" meta:word-count="15119" meta:character-count="115376" meta:row-count="5379" meta:non-whitespace-character-count="102212"/>
  </office:meta>
</office:document-meta>
</file>