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1 iki 2020-09-28</text:span></text:p>
      <text:p text:style-name="P9"/>
      <text:p text:style-name="P10"><text:span text:style-name="T11">Sprendimas paskelbtas: TAR 2020-02-24, i. k. 2020-0390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<text:s/>SAVIVALDYBĖS 2020 METŲ BIUDŽETO PATVIRTINIMO</text:p>
      <text:p text:style-name="P22"/>
      <text:p text:style-name="P23">2020 m. vasario 20 d. <text:s/>Nr. T-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9">ės biudžeto ir savivaldybių biudžetų finansinių rodiklių patvirtinimo įstatymu, atsižvelgdama į Joniškio rajono savivaldybės 2020–2022 metų veiklos planą, patvirtintą Joniškio rajono savivaldybės tarybos 2020 m. vasario 20 d. sprendimu Nr. T-8, Joniškio ra</text:span><text:span text:style-name="T30">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30652,8 tūkst. Eur, piniginių lėšų (2020-01-01) likutį – 716,1 tūkst. Eur, paskolų lėšas investicijų projektams finansuo</text:span><text:span text:style-name="T39">ti – 155,0 tūkst. Eur;</text:span></text:p>
      <text:p text:style-name="P40"><text:span text:style-name="T41">1.2</text:span><text:span text:style-name="T42">. asignavimus – 31523,9 tūkst. Eur</text:span><text:s/></text:p>
      <text:p text:style-name="P43">Punkto pakeitimai:</text:p>
      <text:p text:style-name="P44"><text:span text:style-name="T45">Nr.<text:s/></text:span><text:a xlink:href="https://www.e-tar.lt/portal/legalAct.html?documentId=c3580240baa011eab9d9cd0c85e0b745" office:target-frame-name="_top" xlink:show="replace"><text:span text:style-name="T46">T-112</text:span></text:a><text:span text:style-name="T47">, 2020-06-25, paskelbta TAR 2020-06-30, i. k. 2020-14497</text:span></text:p>
      <text:p text:style-name="P48"><text:span text:style-name="T49">Nr.<text:s/></text:span><text:a xlink:href="https://www.e-tar.lt/portal/legalAct.html?documentId=30f39830e91f11ea9342c1d4e2ff6ff6" office:target-frame-name="_top" xlink:show="replace"><text:span text:style-name="T50">T-150</text:span></text:a><text:span text:style-name="T51">, 2020-08-27, paskelbta TAR 2020-08-31, i. k. 2020-18051</text:span></text:p>
      <text:p text:style-name="Normal"/>
      <text:p text:style-name="P52"><text:span text:style-name="T53">2</text:span><text:span text:style-name="T54">. Nustatyti Joniškio rajono savivaldybės administracijos direktoriaus rezervą – 49,0 tūkst.</text:span><text:span text:style-name="T55"><text:s/>Eur.</text:span></text:p>
      <text:p text:style-name="P56">Punkto pakeitimai:</text:p>
      <text:p text:style-name="P57"><text:span text:style-name="T58">Nr.<text:s/></text:span><text:a xlink:href="https://www.e-tar.lt/portal/legalAct.html?documentId=d050f5c077c911eabee4a336e7e6fdab" office:target-frame-name="_top" xlink:show="replace"><text:span text:style-name="T59">T-36</text:span></text:a><text:span text:style-name="T60">, 2020-04-03, paskelbta TAR 2020-04-06, i. k. 2020-07113</text:span></text:p>
      <text:p text:style-name="P61"><text:span text:style-name="T62">Nr.<text:s/></text:span><text:a xlink:href="https://www.e-tar.lt/portal/legalAct.html?documentId=c3580240baa011eab9d9cd0c85e0b745" office:target-frame-name="_top" xlink:show="replace"><text:span text:style-name="T63">T-112</text:span></text:a><text:span text:style-name="T64">, 2020-06-25, paskelbta TAR 2020-06-30, i. k. 2020-14497</text:span></text:p>
      <text:p text:style-name="Normal"/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20 metų išlaidų sąmatas, numatyti reikiamų asignavimų dalį 2020 m. sausio 1 d. esančia</text:span><text:span text:style-name="T71">m įsiskolinimui už suteiktas paslaugas, atliktus darbus ir įsigytas 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biudžeto asignavimus naudoti taip, kad 2021 m. sausio 1 d. įsiskolinimas už suteiktas<text:s/></text:span><text:span text:style-name="T78">paslaugas, atliktus darbus ir įsigytas prekes būtų ne didesnis už įsiskolinimą <text:s/>2020 m. sausio 1 d.</text:span></text:p>
      <text:p text:style-name="P79"><text:span text:style-name="T80">4</text:span><text:span text:style-name="T81">. Nustatyti, kad biudžetinės įstaigos savo vardu negali skolintis lėšų ir prisiimti jokių skolinių įsipareigojimų (įskaitant pagal<text:s/></text:span><text:span text:style-name="T82">kitus įsipareigoja</text:span><text:span text:style-name="T83">muosius skolos dokumentus ir finansinės nuomos (lizingo) sutartis</text:span><text:span text:style-name="T84">).</text:span></text:p>
      <text:p text:style-name="Normal"/>
      <text:p text:style-name="Normal"/>
      <text:p text:style-name="Normal"/>
      <text:p text:style-name="Normal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italijus Gailiu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Priedas 2 (nauja redakcija pagal T-150)</text:p>
      <text:p text:style-name="P97">Priedo pakeitimai:</text:p>
      <text:p text:style-name="P98"><text:span text:style-name="T99">Nr.<text:s/></text:span><text:a xlink:href="https://www.e-tar.lt/portal/legalAct.html?documentId=d050f5c077c911eabee4a336e7e6fdab" office:target-frame-name="_top" xlink:show="replace"><text:span text:style-name="T100">T-36</text:span></text:a><text:span text:style-name="T101">, 2020-04-03, paskelbta TAR 2020-04-06, i. k. 2020-07113</text:span></text:p>
      <text:p text:style-name="P102"><text:span text:style-name="T103">Nr.<text:s/></text:span><text:a xlink:href="https://www.e-tar.lt/portal/legalAct.html?documentId=c3580240baa011eab9d9cd0c85e0b745" office:target-frame-name="_top" xlink:show="replace"><text:span text:style-name="T104">T-112</text:span></text:a><text:span text:style-name="T105">, 2020-06-25, paskelbta TAR 2020-06-30, i. k. 2020-14497</text:span></text:p>
      <text:p text:style-name="P106"><text:span text:style-name="T107">Nr.<text:s/></text:span><text:a xlink:href="https://www.e-tar.lt/portal/legalAct.html?documentId=30f39830e91f11ea9342c1d4e2ff6ff6" office:target-frame-name="_top" xlink:show="replace"><text:span text:style-name="T108">T-150</text:span></text:a><text:span text:style-name="T109">, 2020-08-27, paskelbta TAR 2020-08-31, i. k. 2020-18051</text:span></text:p>
      <text:p text:style-name="Normal"/>
      <text:p text:style-name="P110">Priedas 1 (nauja redakcija<text:s/>pagal T-112)</text:p>
      <text:p text:style-name="P111">Papildyta priedu:</text:p>
      <text:p text:style-name="P112"><text:span text:style-name="T113">Nr.<text:s/></text:span><text:a xlink:href="https://www.e-tar.lt/portal/legalAct.html?documentId=c3580240baa011eab9d9cd0c85e0b745" office:target-frame-name="_top" xlink:show="replace"><text:span text:style-name="T114">T-112</text:span></text:a><text:span text:style-name="T115">, 2020-06-25, paskelbta TAR 2020-06-30, i. k. 2020-14497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Joniškio rajono savivaldybės taryba,<text:s/></text:span><text:span text:style-name="T125">Sprendimas</text:span></text:p>
      <text:p text:style-name="P126"><text:span text:style-name="T127">Nr.<text:s/></text:span><text:a xlink:href="https://www.e-tar.lt/portal/legalAct.html?documentId=d050f5c077c911eabee4a336e7e6fdab" office:target-frame-name="_top" xlink:show="replace"><text:span text:style-name="T128">T-36</text:span></text:a><text:span text:style-name="T129">, 2020-04-03, paskelbta TAR 2020-04-06, i. k. 2020-07113</text:span></text:p>
      <text:p text:style-name="P130"><text:span text:style-name="T131">Dėl Joniškio rajono savivaldybės tarybos <text:s/>2020 m. vasario 20 d. sprendimo nr. T-9<text:s/></text:span><text:span text:style-name="T132">"Dėl Joniškio rajono savivaldybės 2020 metų biudžeto patvirtinimo“ pakeitimo</text:span></text:p>
      <text:p text:style-name="P133"/>
      <text:p text:style-name="P134"><text:span text:style-name="T135">2.</text:span></text:p>
      <text:p text:style-name="P136"><text:span text:style-name="T137">Joniškio rajono savivaldybės taryba, Sprendimas</text:span></text:p>
      <text:p text:style-name="P138"><text:span text:style-name="T139">Nr.<text:s/></text:span><text:a xlink:href="https://www.e-tar.lt/portal/legalAct.html?documentId=c3580240baa011eab9d9cd0c85e0b745" office:target-frame-name="_top" xlink:show="replace"><text:span text:style-name="T140">T-112</text:span></text:a><text:span text:style-name="T141">, 2020-06-25, paskel</text:span><text:span text:style-name="T142">bta TAR 2020-06-30, i. k. 2020-14497</text:span></text:p>
      <text:p text:style-name="P143"><text:span text:style-name="T144">Dėl Joniškio rajono savivaldybės tarybos <text:s/>2020 m. vasario 20 d. sprendimo Nr. T-9 „Dėl Joniškio rajono savivaldybės 2020 metų biudžeto patvirtinimo“ pakeitimo</text:span></text:p>
      <text:p text:style-name="P145"/>
      <text:p text:style-name="P146"><text:span text:style-name="T147">3.</text:span></text:p>
      <text:p text:style-name="P148"><text:span text:style-name="T149">Joniškio rajono savivaldybės taryba, Sprendimas</text:span></text:p>
      <text:p text:style-name="P150"><text:span text:style-name="T151">Nr.<text:s/></text:span><text:a xlink:href="https://www.e-tar.lt/portal/legalAct.html?documentId=30f39830e91f11ea9342c1d4e2ff6ff6" office:target-frame-name="_top" xlink:show="replace"><text:span text:style-name="T152">T-150</text:span></text:a><text:span text:style-name="T153">, 2020-08-27, paskelbta TAR 2020-08-31, i. k. 2020-18051</text:span></text:p>
      <text:p text:style-name="P154"><text:span text:style-name="T155">Dėl Joniškio rajono savivaldybės tarybos <text:s/>2020 m. vasario 20 d. sprendimo Nr. T-9 „Dėl Joniškio rajo</text:span><text:span text:style-name="T156">no savivaldybės 2020 metų biudžet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29T10:28:00Z</meta:creation-date>
    <dc:date>2020-09-29T10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39" meta:character-count="4608" meta:row-count="67" meta:non-whitespace-character-count="4092"/>
  </office:meta>
</office:document-meta>
</file>