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left" style:position="5.5125in"/>
        </style:tab-stops>
      </style:paragraph-properties>
    </style:style>
    <style:style style:name="P83" style:parent-style-name="Normal" style:family="paragraph">
      <style:paragraph-properties>
        <style:tab-stops>
          <style:tab-stop style:type="left" style:position="5.5125in"/>
        </style:tab-stops>
      </style:paragraph-properties>
    </style:style>
    <style:style style:name="P84" style:parent-style-name="Normal" style:family="paragraph">
      <style:paragraph-properties>
        <style:tab-stops>
          <style:tab-stop style:type="left" style:position="5.5125in"/>
        </style:tab-stops>
      </style:paragraph-properties>
    </style:style>
    <style:style style:name="P85" style:parent-style-name="Normal" style:family="paragraph">
      <style:paragraph-properties>
        <style:tab-stops>
          <style:tab-stop style:type="left" style:position="5.51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93" style:parent-style-name="Normal" style:family="paragraph">
      <style:paragraph-properties fo:margin-left="3.327in">
        <style:tab-stops/>
      </style:paragraph-properties>
      <style:text-properties style:font-size-complex="12pt" style:language-asian="lt" style:country-asian="LT"/>
    </style:style>
    <style:style style:name="P94" style:parent-style-name="Normal" style:family="paragraph">
      <style:paragraph-properties fo:margin-left="3.327in">
        <style:tab-stops/>
      </style:paragraph-properties>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4-15 iki 2022-07-31</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 r t i n u <text:s/></text:span><text:span text:style-name="T30">Pacientų registravimo asmens sveikatos priežiūros paslaugoms gauti tvarkos aprašą (pridedama).</text:span></text:p>
      <text:p text:style-name="P31"><text:span text:style-name="T32">2</text:span><text:span text:style-name="T33">. N u s t a t a u, <text:s/>kad:</text:span></text:p>
      <text:p text:style-name="P34"><text:span text:style-name="T35">2.1</text:span><text:span text:style-name="T36">. šis įsakymas, išskyrus šio įsakymo 2.2 papunktį, įsigalioja 2019 m. sausio 1 d.;</text:span></text:p>
      <text:p text:style-name="P37"><text:span text:style-name="T38">2.2</text:span><text:span text:style-name="T39">. Lietuvos<text:s/></text:span><text:span text:style-name="T40">nacionalinei sveikatos sistemai priklausančios asmens sveikatos priežiūros įstaigos privalo iki 2018 m. gruodžio 31 d. prisijungti prie Išankstinės pacientų registracijos informacinės sistemos;</text:span></text:p>
      <text:p text:style-name="P41"><text:span text:style-name="T42">2.3</text:span><text:span text:style-name="T43">. nuo 2019 m. sausio 1 d. Lietuvos nacionalinei sveikat</text:span><text:span text:style-name="T44">os sistemai priklausančios asmens sveikatos priežiūros įstaigos apdraustus privalomuoju sveikatos draudimu pacientus iš Privalomojo sveikatos draudimo fondo biudžeto lėšų apmokamoms paslaugoms gauti privalo registruoti Išankstinėje pacientų registracijos i</text:span><text:span text:style-name="T45">nformacinėje sistemoje;</text:span></text:p>
      <text:p text:style-name="P46"><text:span text:style-name="T47">2.4</text:span><text:span text:style-name="T48">. šis įsakymas netaikomas laisvės atėmimo vietų sveikatos priežiūros įstaigoms.</text:span><text:s/></text:p>
      <text:p text:style-name="P49">Papildyta papunkčiu:</text:p>
      <text:p text:style-name="P50"><text:span text:style-name="T51">Nr.<text:s/></text:span><text:a xlink:href="https://www.e-tar.lt/portal/legalAct.html?documentId=225fe1b0bbb011ec8d9390588bf2de65" office:target-frame-name="_top" xlink:show="replace"><text:span text:style-name="T52">V-755</text:span></text:a><text:span text:style-name="T53">, 2022-04-14, pa</text:span><text:span text:style-name="T54">skelbta TAR 2022-04-14, i. k. 2022-07704</text:span></text:p>
      <text:p text:style-name="Normal"/>
      <text:p text:style-name="P55"><text:span text:style-name="T56">3</text:span><text:span text:style-name="T57">. P a v e d u:</text:span></text:p>
      <text:p text:style-name="P58"><text:span text:style-name="T59">3.1</text:span><text:span text:style-name="T60">. Valstybinei ligonių kasai prie Sveikatos apsaugos ministerijos:</text:span></text:p>
      <text:p text:style-name="P61"><text:span text:style-name="T62">3.1.1</text:span><text:span text:style-name="T63">. vykdyti laikotarpių nuo paciento kreipimosi į asmens sveikatos priežiūros įstaigą dėl šiuo įsakymu patvirtinto P</text:span><text:span text:style-name="T64">acientų registravimo asmens sveikatos priežiūros paslaugoms gauti tvarkos aprašo 1 punkte nurodytų asmens sveikatos priežiūros paslaugų (toliau – paslauga) dienos iki paslaugų suteikimo dienos, išskyrus paslaugų, paciento pageidavimu suteiktų vėliau nei pe</text:span><text:span text:style-name="T65">r Lietuvos Respublikos sveikatos priežiūros įstaigų įstatymo 15</text:span><text:span text:style-name="T66">3</text:span><text:span text:style-name="T67"><text:s/>straipsnio 2 dalyje nustatytus terminus, (toliau – laukimo eilė) stebėseną ir laukimo eilių stebėsenos duomenų viešinimą pacientams Valstybinės ligonių kasos prie Sveikatos apsaugos ministeri</text:span><text:span text:style-name="T68">jos direktoriaus nustatyta tvarka;</text:span></text:p>
      <text:p text:style-name="P69"><text:span text:style-name="T70">3.1.2</text:span><text:span text:style-name="T71">. kiekvieno ketvirčio pirmo mėnesio 10 d. teikti Sveikatos apsaugos ministerijai glaustą apibendrintą informaciją Power Point formatu apie prieš ataskaitinį ketvirtį esančio ketvirčio paskutinio mėnesio 10 dieną<text:s/></text:span><text:span text:style-name="T72">esančias paslaugų laukimo eiles.</text:span></text:p>
      <text:p text:style-name="P73"><text:span text:style-name="T74">3.2</text:span><text:span text:style-name="T75">. įsakymo vykdymą kontroliuoti viceministrui pagal veiklos sritį.</text:span><text:s/></text:p>
      <text:p text:style-name="P76">Punkto pakeitimai:</text:p>
      <text:p text:style-name="P77"><text:span text:style-name="T78">Nr.<text:s/></text:span><text:a xlink:href="https://www.e-tar.lt/portal/legalAct.html?documentId=138187a001f611ea9d279ea27696ab7b" office:target-frame-name="_top" xlink:show="replace"><text:span text:style-name="T79">V-1261</text:span></text:a><text:span text:style-name="T80">, 2019-11-06, pask</text:span><text:span text:style-name="T81">elbta TAR 2019-11-08, i. k. 2019-17945</text:span></text:p>
      <text:p text:style-name="Normal"/>
      <text:p text:style-name="P82"/>
      <text:p text:style-name="P83"/>
      <text:p text:style-name="P84"/>
      <text:p text:style-name="P85"><text:span text:style-name="T86">Sveikatos apsaugos ministras</text:span><text:span text:style-name="T87"><text:tab/>Aurelijus Veryga</text:span></text:p>
      <text:soft-page-break/>
      <text:p text:style-name="P88">PATVIRTINTA</text:p>
      <text:p text:style-name="P93">Lietuvos Respublikos sveikatos apsaugos ministro</text:p>
      <text:p text:style-name="P94">2018 m. liepos 16 d. įsakymu Nr. V-812</text:p>
      <text:p text:style-name="P95"/>
      <text:p text:style-name="P96"><text:span text:style-name="T97">PACIENTŲ<text:s/></text:span><text:span text:style-name="T98">REGISTRAVIMO ASMENS SVEIKATOS PRIEŽIŪROS PASLAUGOMS GAUTI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Pacientų registravimo asmens sveikatos priežiūros paslaugoms gauti tvarkos aprašas (toliau – Aprašas) nustato apdraustų privalomuoju sveik</text:span><text:span text:style-name="T110">atos draudimu pacientų (toliau – apdraustasis pacientas) registravimo Lietuvos nacionalinei sveikatos sistemai priklausančių asmens sveikatos priežiūros įstaigų (toliau – ASPĮ) teikiamoms pirminės ambulatorinės asmens sveikatos priežiūros (toliau – PAASP)<text:s/></text:span><text:span text:style-name="T111">ir antrinės bei tretinės ambulatorinės asmens sveikatos priežiūros paslaugoms, brangiesiems tyrimams ir (ar) procedūroms, stacionarinėms, dienos stacionaro ir (ar) dienos chirurgijos asmens sveikatos priežiūros paslaugoms planinės pagalbos atveju, kurių iš</text:span><text:span text:style-name="T112">laidos apmokamos Privalomojo sveikatos draudimo fondo (toliau – PSDF) biudžeto lėšomis (toliau kartu – paslauga), gauti tvarką.<text:s/></text:span></text:p>
      <text:p text:style-name="P113"><text:span text:style-name="T114">2</text:span><text:span text:style-name="T115">.</text:span><text:span text:style-name="T116"><text:tab/>Apraše vartojamos sąvokos ir jų apibrėžtys:</text:span></text:p>
      <text:p text:style-name="P117"><text:span text:style-name="T118">2.1</text:span><text:span text:style-name="T119">.</text:span><text:span text:style-name="T120"><text:tab/></text:span><text:span text:style-name="T121">Išankstinės pacientų registracijos informacinė sistema (toliau – IPR<text:s/></text:span><text:span text:style-name="T122">informacinė sistema)</text:span><text:span text:style-name="T123"><text:s/>– valstybės informacinė sistema, kurioje registruojami pacientai paslaugoms gauti.</text:span></text:p>
      <text:p text:style-name="P124"><text:span text:style-name="T125">2.2</text:span><text:span text:style-name="T126">.</text:span><text:span text:style-name="T127"><text:tab/>Kitos Apraše vartojamos sąvokos suprantamos taip, kaip jos apibrėžtos Lietuvos Respublikos sveikatos priežiūros įstaigų įstatyme, Lietuvos Resp</text:span><text:span text:style-name="T128">ublikos<text:s/></text:span><text:span text:style-name="T129">civilinės saugos</text:span><text:span text:style-name="T130"><text:s/>įstatyme, Lietuvos Respublikos sveikatos apsaugos ministro 2008 m. birželio 28 d. įsakyme Nr. V-636 „Dėl<text:s/></text:span><text:soft-page-break/><text:span text:style-name="T131">Siuntimų asmens sveikatos priežiūros paslaugoms gauti išdavimo, įforminimo ir atsakymų pateikimo tvarkos aprašo patvirtinimo“,</text:span><text:span text:style-name="T132"><text:s/>Lietuvos Respublikos sveikatos apsaugos ministro 2014 m. vasario 28 d. įsakyme Nr. V-288 „Dėl Ilgalaikio pacientų, sergančių lėtinėmis ligomis, sveikatos būklės stebėjimo tvarkos aprašo patvirtinimo“ (toliau – Ilgalaikio pacientų stebėjimo tvarkos aprašas</text:span><text:span text:style-name="T133">).</text:span></text:p>
      <text:p text:style-name="P134"><text:span text:style-name="T135">3</text:span><text:span text:style-name="T136">.</text:span><text:span text:style-name="T137"><text:tab/>ASPĮ IPR informacinėje sistemoje iki einamojo mėnesio 25 dienos skelbiami ASPĮ kito mėnesio paslaugų teikimo grafikai:</text:span></text:p>
      <text:p text:style-name="P138"><text:span text:style-name="T139">3.1</text:span><text:span text:style-name="T140">.</text:span><text:span text:style-name="T141"><text:tab/>jeigu asmens sveikatos priežiūros specialisto darbo grafikas pastovus, nuolat skelbiamas ne mažiau kaip trijų mėnesių<text:s/></text:span><text:span text:style-name="T142">jo paslaugų teikimo grafikas;</text:span></text:p>
      <text:p text:style-name="P143"><text:span text:style-name="T144">3.2</text:span><text:span text:style-name="T145">.</text:span><text:span text:style-name="T146"><text:tab/>jeigu asmens sveikatos priežiūros specialisto darbo grafikas nepastovus, nuolat skelbiamas ne mažiau kaip vieno mėnesio jo paslaugų teikimo grafikas.</text:span></text:p>
      <text:p text:style-name="P147"><text:span text:style-name="T148">4</text:span><text:span text:style-name="T149">.</text:span><text:span text:style-name="T150"><text:tab/>ASPĮ asmens duomenis tvarko pacientų registracijos<text:s/></text:span><text:span text:style-name="T151">paslaugoms gauti tikslais.</text:span></text:p>
      <text:p text:style-name="Normal"/>
      <text:p text:style-name="P152"><text:span text:style-name="T153">II</text:span><text:span text:style-name="T154"><text:s/>SKYRIUS</text:span></text:p>
      <text:p text:style-name="P155"><text:span text:style-name="T156">APDRAUSTŲJŲ PACIENTŲ REGISTRAVIMO PASLAUGOMS GAUTI TVARKA</text:span></text:p>
      <text:p text:style-name="P157"/>
      <text:p text:style-name="P158"><text:span text:style-name="T159">5</text:span><text:span text:style-name="T160">.</text:span><text:span text:style-name="T161"><text:tab/>ASPĮ apdraustiesiems pacientams ar jų atstovams (toliau – pacientas) turi sudaryti galimybę registruotis paslaugoms gauti (toliau – registruotis)</text:span><text:span text:style-name="T162"><text:s/>atvykus į ASPĮ ir telefonu. Pacientai taip pat gali registruotis naudodamiesi IPR informacine sistema arba ASPĮ elektronine registracijos sistema, suintegruota su IPR informacine sistema, jei ASPĮ ją turi (toliau – ASPĮ elektroninė registracijos sistema).</text:span><text:span text:style-name="T163"><text:s/>Paslaugas teikianti ASPĮ turi patvirtinti paciento registraciją ne vėliau kaip per vieną darbo dieną nuo paciento registracijos IPR informacinėje sistemoje arba ASPĮ elektroninėje registracijos sistemoje bei ryšių ir (ar) informacinių technologijų priemon</text:span><text:span text:style-name="T164">ėmis informuoti pacientą ir (ar) registruojančią ASPĮ apie registracijos patvirtinimą.</text:span></text:p>
      <text:p text:style-name="P165"><text:span text:style-name="T166">6</text:span><text:span text:style-name="T167">.</text:span><text:span text:style-name="T168"><text:tab/>Registruotis ASPĮ dėl PAASP paslaugų ūmių būklių atvejais pacientas gali telefonu arba atvykęs į ASPĮ registratūrą.</text:span></text:p>
      <text:p text:style-name="P169"><text:span text:style-name="T170">7</text:span><text:span text:style-name="T171">.</text:span><text:span text:style-name="T172"><text:tab/>Registruotis ASPĮ dėl PAASP paslaugų, i</text:span><text:span text:style-name="T173">šskyrus Aprašo 6 punkte nurodytus atvejus, ir (ar) dėl specializuotų ambulatorinių paslaugų, kurioms nereikia siuntimo, pacientas gali Aprašo 5 punkte nurodytais būdais.</text:span></text:p>
      <text:p text:style-name="P174"><text:span text:style-name="T175">8</text:span><text:span text:style-name="T176">.</text:span><text:span text:style-name="T177"><text:tab/>Pacientą apsilankyti pakartotinai dėl tos pačios priežasties ir pacientą, serga</text:span><text:span text:style-name="T178">ntį lėtine liga, nurodyta Ilgalaikio pacientų stebėjimo tvarkos aprašo prieduose, ilgalaikio sveikatos būklės stebėjimo atvejais dėl antro ir tolesnio apsilankymo registruoja ASPĮ iš karto po asmens sveikatos priežiūros specialisto paslaugų suteikimo ASPĮ<text:s/></text:span><text:span text:style-name="T179">vadovo nustatyta tvarka, arba pacientas į ASPĮ dėl registracijos kreipiasi Aprašo 5 punkte nurodytais būdais.</text:span></text:p>
      <text:p text:style-name="P180"><text:span text:style-name="T181">9</text:span><text:span text:style-name="T182">.</text:span><text:span text:style-name="T183"><text:tab/>Pacientą paslaugoms, kurioms reikia siuntimo, gauti paciento pageidavimu ir esant galimybei iš karto po siuntimo išdavimo užregistruoja ASP</text:span><text:span text:style-name="T184">Į, kurios asmens sveikatos priežiūros specialistas išdavė siuntimą, arba pacientas per siuntimo galiojimo laikotarpį į ASPĮ dėl registracijos kreipiasi Aprašo 5 punkte nurodytais būdais. Su galiojančiu siuntimu registruotis galima vieną kartą.</text:span></text:p>
      <text:p text:style-name="P185"><text:span text:style-name="T186">10</text:span><text:span text:style-name="T187">.</text:span><text:span text:style-name="T188"><text:tab/></text:span><text:span text:style-name="T189">ASPĮ, į kurią pacientas yra siunčiamas dėl stacionarinių, dienos stacionaro ir (ar) dienos chirurgijos asmens sveikatos priežiūros paslaugų planinės pagalbos atveju, asmens sveikatos priežiūros specialistui priėmus sprendimą dėl šių paslaugų teikimo, pacie</text:span><text:span text:style-name="T190">ntą registruoja paslaugą teikianti ASPĮ vadovo nustatyta tvarka.</text:span></text:p>
      <text:p text:style-name="P191"><text:span text:style-name="T192">11</text:span><text:span text:style-name="T193">.</text:span><text:span text:style-name="T194"><text:tab/>ASPĮ privalo ASPĮ vadovo nustatyta tvarka visus pacientus registruoti jų kreipimosi į ASPĮ momentu, neribodama registravimosi terminų, nepriklausomai nuo to, ar IPR informacinėje sist</text:span><text:span text:style-name="T195">emoje paskelbti paslaugų teikimo grafikai.</text:span></text:p>
      <text:p text:style-name="P196"><text:span text:style-name="T197">12</text:span><text:span text:style-name="T198">.</text:span><text:span text:style-name="T199"><text:tab/>ASPĮ pacientų registraciją atlieka tokia tvarka:</text:span></text:p>
      <text:p text:style-name="P200"><text:span text:style-name="T201">12.1</text:span><text:span text:style-name="T202">.</text:span><text:span text:style-name="T203"><text:tab/>išsiaiškina paciento kreipimosi tikslą;</text:span></text:p>
      <text:p text:style-name="P204"><text:span text:style-name="T205">12.2</text:span><text:span text:style-name="T206">.</text:span><text:span text:style-name="T207"><text:tab/>IPR informacinėje sistemoje nurodo paciento vardą ir pavardę, asmens kodą ar gimimo datą, kai asmu</text:span><text:span text:style-name="T208">o neturi asmens kodo, adresą ir (ar) kontaktinį telefoną, ir (ar) elektroninio pašto adresą;</text:span></text:p>
      <text:p text:style-name="P209"><text:span text:style-name="T210">12.3</text:span><text:span text:style-name="T211">.</text:span><text:span text:style-name="T212"><text:tab/>IPR informacinėje sistemoje fiksuoja paciento kreipimosi į ASPĮ datą, laiką ir būdą;</text:span></text:p>
      <text:p text:style-name="P213"><text:span text:style-name="T214">12.4</text:span><text:span text:style-name="T215">.</text:span><text:span text:style-name="T216"><text:tab/>informuoja pacientą apie teisę gauti paslaugą per Lietuvos</text:span><text:span text:style-name="T217"><text:s/>Respublikos sveikatos priežiūros įstaigų įstatymo 15</text:span><text:span text:style-name="T218">3</text:span><text:span text:style-name="T219"><text:s/>straipsnio 2 dalyje nustatytus terminus (toliau – nustatytas terminas);</text:span></text:p>
      <text:p text:style-name="P220"><text:span text:style-name="T221">12.5</text:span><text:span text:style-name="T222">.</text:span><text:span text:style-name="T223"><text:tab/>pasiūlo pacientui artimiausią objektyviai įmanomą šios ASPĮ konkretaus asmens sveikatos priežiūros specialisto paslaugo</text:span><text:span text:style-name="T224">s suteikimo datą ir laiką (laikydamasi nustatytų terminų) ir užregistruoja pacientą IPR informacinėje sistemoje jo pasirinktu laiku (arba nesant paskelbto paslaugų teikimo grafiko registruoja į laukiančiųjų sąrašą Aprašo 12.6 papunktyje nustatyta tvarka).<text:s/></text:span><text:span text:style-name="T225">Jeigu pacientas atsisako gauti paslaugą pasiūlytu laiku ir pageidauja ją gauti vėliau negu per nustatytą terminą, pacientą užregistruoja jo pasirinkta vėlesne nei nustatytas terminas data (arba nesant paskelbto paslaugų teikimo grafiko registruoja į laukia</text:span><text:span text:style-name="T226">nčiųjų sąrašą Aprašo 12.6 papunktyje nustatyta tvarka) ir IPR informacinėje sistemoje pažymi, kad pacientas sutinka paslaugą gauti vėliau negu per nustatytą terminą;<text:s/></text:span></text:p>
      <text:p text:style-name="P227"><text:span text:style-name="T228">12.6</text:span><text:span text:style-name="T229">.</text:span><text:span text:style-name="T230"><text:tab/>jei ASPĮ neturi galimybės paskirti paslaugos suteikimo datos ir laiko (nepaskel</text:span><text:span text:style-name="T231">bti paslaugų teikimo grafikai), pasiūlo pacientą registruoti paciento kreipimosi eilės tvarka, nenurodant paslaugos teikimo datos ir laiko (toliau – laukiančiųjų sąrašas), ir, jei pacientas sutinka, registruoja į laukiančiųjų sąrašą bei informuoja, kad per</text:span><text:span text:style-name="T232"><text:s/>vieną darbo dieną nuo paslaugos, į kurios laukiančiųjų sąrašą užsiregistravo pacientas, teikimo grafiko paskelbimo užsiregistravusiam į laukiančiųjų sąrašą pacientui bus automatiškai paskirta paslaugos gavimo data ir laikas pagal paciento kreipimosi į ASP</text:span><text:span text:style-name="T233">Į eilės tvarką ir ne vėliau kaip per vieną darbo dieną nuo paslaugos gavimo datos ir laiko paskyrimo ryšių ir (ar) informacinių technologijų priemonėmis<text:s/></text:span><text:span text:style-name="T234">pacientui bus pranešta apie<text:s/></text:span><text:span text:style-name="T235">numatytą paslaugos gavimo datą ir laiką;</text:span></text:p>
      <text:p text:style-name="P236"><text:span text:style-name="T237">12.7</text:span><text:span text:style-name="T238">.</text:span><text:span text:style-name="T239"><text:tab/>jei ASPĮ dėl Aprašo 13<text:s/></text:span><text:span text:style-name="T240">punkte nurodytų priežasčių negali suteikti paslaugos per nustatytą terminą, ji atlieka šiuos veiksmus:</text:span></text:p>
      <text:p text:style-name="P241"><text:span text:style-name="T242">12.7.1</text:span><text:span text:style-name="T243">.</text:span><text:span text:style-name="T244"><text:tab/>pirmiausia pasiūlo paslaugos suteikimo datas ir laiką (laikydamasi nustatytų terminų) kitose ASPĮ (nurodomos bent 3 ASPĮ). Jeigu pacientas pasi</text:span><text:span text:style-name="T245">renka ir sutinka gauti paslaugą (nustatytais terminais) kitoje ASPĮ, ASPĮ IPR informacinėje sistemoje pažymi, kad pacientas sutinka paslaugą gauti pasiūlytoje ASPĮ, ir užtikrina, kad būtų atlikta paciento registracija jo pasirinktoje ASPĮ jo pasirinkta dat</text:span><text:span text:style-name="T246">a ir laiku (neviršijant nustatytų terminų);<text:s/></text:span></text:p>
      <text:p text:style-name="P247"><text:span text:style-name="T248">12.7.2</text:span><text:span text:style-name="T249">.</text:span><text:span text:style-name="T250"><text:tab/>jei pacientas atsisako registruotis kitoje ASPĮ Aprašo 12.7.1 papunktyje nustatyta tvarka, paciento pageidavimu pasiūlo paslaugos suteikimo datas, viršijančias nustatytus terminus, šioje ASPĮ, užregi</text:span><text:span text:style-name="T251">struoja pacientą jo pasirinkta data ir laiku ir IPR informacinėje sistemoje pažymi, kad pacientas sutinka paslaugą gauti vėliau negu per nustatytą terminą;</text:span></text:p>
      <text:p text:style-name="P252"><text:span text:style-name="T253">12.8</text:span><text:span text:style-name="T254">.</text:span><text:span text:style-name="T255"><text:tab/>jeigu Aprašo 12.5 arba 12.7.2 papunkčiuose nurodytais atvejais nėra gaunamas paciento su</text:span><text:span text:style-name="T256">tikimas paslaugą gauti vėliau negu per nustatytą terminą ir (arba) 12.7.1 papunktyje nurodytu atveju <text:s/>pacientas nesutinka paslaugą gauti kitoje ASPĮ pasiūlytu laiku neviršijant nustatytų terminų, fiksuoja paciento nesutikimą ir IPR informacinėje sistemoje<text:s/></text:span><text:span text:style-name="T257">įrašo, kad pacientas atsisako pasinaudoti teise gauti iš PSDF biudžeto lėšų apmokamą paslaugą;</text:span></text:p>
      <text:p text:style-name="P258"><text:span text:style-name="T259">12.9</text:span><text:span text:style-name="T260">.</text:span><text:span text:style-name="T261"><text:tab/>registruodama pacientą IPR informacinėje sistemoje nurodo paslaugos pavadinimą, paslaugą teiksiantį asmens sveikatos priežiūros specialistą, numatytą p</text:span><text:span text:style-name="T262">aslaugos suteikimo datą ir laiką bei prireikus įrašo pastabas. Registruojant pacientą paslaugoms, kurioms reikia siuntimo, gauti taip pat nurodomas siuntimą išdavusios ASPĮ pavadinimas, siuntimo išdavimo data ir numeris (jeigu toks yra), ligos diagnozė arb</text:span><text:span text:style-name="T263">a siuntimo priežastis ir ligos ar sveikatos sutrikimo kodas pagal Tarptautinės statistinės ligų ir sveikatos sutrikimų klasifikacijos, dešimtojo pataisyto ir papildyto leidimo, Australijos modifikaciją (TLK-10-AM);</text:span></text:p>
      <text:p text:style-name="P264"><text:span text:style-name="T265">12.10</text:span><text:span text:style-name="T266">.</text:span><text:span text:style-name="T267"><text:tab/>užregistravusi pacientą inform</text:span><text:span text:style-name="T268">uoja jį apie pareigą pranešti ASPĮ, jei negalės atvykti nustatytu laiku Aprašo 18 punkte nustatyta tvarka.</text:span></text:p>
      <text:p text:style-name="P269"><text:span text:style-name="T270">13</text:span><text:span text:style-name="T271">.</text:span><text:span text:style-name="T272"><text:tab/>Priežastys, dėl kurių paslaugos ASPĮ, į kurią kreipėsi pacientas, negali būti objektyviai suteiktos per nustatytus terminus:</text:span></text:p>
      <text:p text:style-name="P273"><text:span text:style-name="T274">13.1</text:span><text:span text:style-name="T275">.</text:span><text:span text:style-name="T276"><text:tab/>kai m</text:span><text:span text:style-name="T277">e</text:span><text:span text:style-name="T278">dicinos priemonės (prietaisai)</text:span><text:span text:style-name="T279"><text:s/>brangiems tyrimams atlikti sugedo arba kai sustabdoma m</text:span><text:span text:style-name="T280">edicinos priemonių (prietaisų)</text:span><text:span text:style-name="T281"><text:s/>brangiems tyrimams atlikti veikla dėl techninių priežasčių (pvz., įvairių technologinių procesų sutrikimai, dėl kurių įvyksta elektros inst</text:span><text:span text:style-name="T282">aliacijos gedimai, įvairių energetikos rūšių avarijos ir kitos įrangos, prietaisų, įrankių, įrenginių gedimai,<text:s/></text:span><text:span text:style-name="T283">nuo kurių priklauso</text:span><text:span text:style-name="T284"><text:s/>m</text:span><text:span text:style-name="T285">edicinos priemonių (prietaisų)</text:span><text:span text:style-name="T286"><text:s/>brangiems tyrimams atlikti darbas) ir numatoma, kad jie nebus pataisyti arba jų naudojimas ne</text:span><text:span text:style-name="T287">bus atnaujintas tokiu laiku, kad būtų suspėta pacientui suteikti paslaugą per nustatytą terminą;</text:span></text:p>
      <text:p text:style-name="P288"><text:span text:style-name="T289">13.2</text:span><text:span text:style-name="T290">.</text:span><text:span text:style-name="T291"><text:tab/>kai ASPĮ nėra 30 proc. ir daugiau šeimos gydytojų arba atitinkamos profesinės kvalifikacijos gydytojų specialistų, galinčių suteikti paslaugą, dėl la</text:span><text:span text:style-name="T292">ikinojo nedarbingumo ar kitų svarbių aplinkybių, kurių ASPĮ negalėjo kontroliuoti, numatyti ir užkirsti kelio jų atsiradimui;</text:span></text:p>
      <text:p text:style-name="P293"><text:span text:style-name="T294">13.3</text:span><text:span text:style-name="T295">.</text:span><text:span text:style-name="T296"><text:tab/>kai ASPĮ padidėja pacientų srautai dėl ekstremaliųjų situacijų, kai jos paskelbtos dėl pavojaus gyventojų gyvybei ar sve</text:span><text:span text:style-name="T297">ikatai.</text:span></text:p>
      <text:p text:style-name="P298"><text:span text:style-name="T299">14</text:span><text:span text:style-name="T300">.</text:span><text:span text:style-name="T301"><text:tab/>Pacientui registruojantis IPR informacinėje sistemoje arba ASPĮ elektroninėje registracijos sistemoje Aprašo 12.4–12.6 ir 12.10 papunkčiuose nurodyta informacija turi būti pateikiama ir Aprašo 12.1–12.3 ir 12.8 ir 12.9 papunkčiuose nurody</text:span><text:span text:style-name="T302">ti veiksmai turi būti atliekami ir minėtose sistemose.</text:span></text:p>
      <text:p text:style-name="P303"><text:span text:style-name="T304">15</text:span><text:span text:style-name="T305">.</text:span><text:span text:style-name="T306"><text:tab/>Jei pacientas registracijos metu pateikė savo kontaktinį telefoną ir (ar) elektroninio pašto adresą, ASPĮ užsiregistravusiam pacientui ryšių ir (ar) informacinių technologijų priemonėmis ne vėl</text:span><text:span text:style-name="T307">iau kaip prieš dvidešimt keturias valandas iki numatomo paslaugos teikimo laiko pradžios primena apie numatytą paslaugos teikimo datą ir laiką ir sudaro galimybes pacientui ryšių ir (ar) informacinių technologijų priemonėmis prireikus pateikti atsakymą.</text:span></text:p>
      <text:p text:style-name="P308"><text:span text:style-name="T309">16</text:span><text:span text:style-name="T310">.</text:span><text:span text:style-name="T311"><text:tab/>Jei užsiregistravusiam pacientui dėl Aprašo 13 punkte nurodytų priežasčių paslauga numatytu laiku nebus teikiama arba dėl pasikeitusių aplinkybių paslaugą teiks kitas asmens<text:s/></text:span><text:soft-page-break/><text:span text:style-name="T312">sveikatos priežiūros specialistas, ASPĮ iš karto nuo šių priežasčių ar aplin</text:span><text:span text:style-name="T313">kybių paaiškėjimo pacientui ryšių ir (ar) informacinių technologijų priemonėmis apie tai praneša ir, jei paslauga nebus teikiama dėl priežasčių, nurodytų Aprašo 13 punkte, užregistruoja pacientą Aprašo 12 punkte nustatyta tvarka.</text:span></text:p>
      <text:p text:style-name="P314"><text:span text:style-name="T315">17</text:span><text:span text:style-name="T316">.</text:span><text:span text:style-name="T317"><text:tab/>ASPĮ užsiregistrav</text:span><text:span text:style-name="T318">ęs, tačiau neatvykęs ir apie neatvykimą nepranešęs Aprašo 18 punkte nustatyta tvarka pacientas įspėjamas apie neatsakingą Aprašo 12.10 papunktyje nurodytos pareigos vykdymą.</text:span></text:p>
      <text:p text:style-name="P319"><text:span text:style-name="T320">18</text:span><text:span text:style-name="T321">.</text:span><text:span text:style-name="T322"><text:tab/>Pacientas turi teisę nenurodydamas priežasčių atšaukti registraciją arba p</text:span><text:span text:style-name="T323">akeisti registracijos datą ir (ar) laiką Aprašo 12 punkte nustatyta tvarka. Jei pacientas negali atvykti nustatytu laiku, jis apie tai ASPĮ privalo pranešti kuo anksčiau, bet ne vėliau kaip prieš dvidešimt keturias valandas iki numatomo paslaugos gavimo la</text:span><text:span text:style-name="T324">iko pradžios, Aprašo 5 punkte nurodytais būdais.</text:span></text:p>
      <text:p text:style-name="P325"><text:span text:style-name="T326">19</text:span><text:span text:style-name="T327">.</text:span><text:span text:style-name="T328"><text:tab/>ASPĮ, registruodama ir informuodama pacientus, Aprašo nustatytais atvejais tvarko Aprašo 12.2 ir 12.9 papunkčiuose nurodytus asmens duomenis ir juos saugo vadovaudamasi Lietuvos Respublikos dokumentų</text:span><text:span text:style-name="T329"><text:s/>ir archyvų įstatymą įgyvendinančių teisės aktų nustatyta tvarka.<text:s/></text:span></text:p>
      <text:p text:style-name="P330">______________</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sterija, Įsakymas</text:span></text:p>
      <text:p text:style-name="P340"><text:span text:style-name="T341">Nr.<text:s/></text:span><text:a xlink:href="https://www.e-tar.lt/portal/legalAct.html?documentId=138187a001f611ea9d279ea27696ab7b" office:target-frame-name="_top" xlink:show="replace"><text:span text:style-name="T342">V-1261</text:span></text:a><text:span text:style-name="T343">, 2019-11-06, paskelbta TAR 2019-11-08, i. k. 2019-17945</text:span></text:p>
      <text:p text:style-name="P344"><text:span text:style-name="T345">Dėl Lietuvos Respublikos sveikatos apsaugos ministro 2018 m. liepos 16 d. įsakymo Nr. V-812 ,,Dėl</text:span><text:span text:style-name="T346"><text:s/>Pacientų registravimo asmens sveikatos priežiūros paslaugoms gauti tvarkos aprašo patvirtinimo“ pakeitimo</text:span></text:p>
      <text:p text:style-name="P347"/>
      <text:soft-page-break/>
      <text:p text:style-name="P348"><text:span text:style-name="T349">2.</text:span></text:p>
      <text:p text:style-name="P350"><text:span text:style-name="T351">Lietuvos Respublikos sveikatos apsaugos ministerija, Įsakymas</text:span></text:p>
      <text:p text:style-name="P352"><text:span text:style-name="T353">Nr.<text:s/></text:span><text:a xlink:href="https://www.e-tar.lt/portal/legalAct.html?documentId=225fe1b0bbb011ec8d9390588bf2de65" office:target-frame-name="_top" xlink:show="replace"><text:span text:style-name="T354">V-755</text:span></text:a><text:span text:style-name="T355">, 2022-04-14, paskelbta TAR 2022-04-14, i. k. 2022-07704</text:span></text:p>
      <text:p text:style-name="P356"><text:span text:style-name="T357">Dėl Lietuvos Respublikos sveikatos apsaugos ministro 2018 m. liepos 16 d. įsakymo Nr. V-812 "Dėl Pacientų registravimo asmens sveikatos priežiūros paslaugoms gauti tvarkos apr</text:span><text:span text:style-name="T358">ašo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9"><text:span text:style-name="T90"><text:page-number text:fixed="false">4</text:page-number></text:span></text:p>
        <text:p text:style-name="P91"/>
      </style:header>
    </style:master-page>
    <style:master-page style:next-style-name="MP1" style:name="MPF1" style:page-layout-name="PL1">
      <style:header>
        <text:p text:style-name="P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2-07-14T06:51:00Z</meta:creation-date>
    <dc:date>2022-07-14T06:51:00Z</dc:date>
    <meta:print-date>2018-07-13T11:22:00Z</meta:print-date>
    <meta:template xlink:href="Normal.dotm" xlink:type="simple"/>
    <meta:editing-cycles>2</meta:editing-cycles>
    <meta:editing-duration>PT0S</meta:editing-duration>
    <meta:document-statistic meta:page-count="11" meta:paragraph-count="189" meta:word-count="2301" meta:character-count="16266" meta:row-count="674" meta:non-whitespace-character-count="14154"/>
  </office:meta>
</office:document-meta>
</file>