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2.6458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margin-left="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text-position="super 66.6%"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margin-left="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left" style:position="5.5125in"/>
        </style:tab-stops>
      </style:paragraph-properties>
    </style:style>
    <style:style style:name="P113" style:parent-style-name="Normal" style:family="paragraph">
      <style:paragraph-properties>
        <style:tab-stops>
          <style:tab-stop style:type="left" style:position="5.5125in"/>
        </style:tab-stops>
      </style:paragraph-properties>
    </style:style>
    <style:style style:name="P114" style:parent-style-name="Normal" style:family="paragraph">
      <style:paragraph-properties>
        <style:tab-stops>
          <style:tab-stop style:type="left" style:position="5.5125in"/>
        </style:tab-stops>
      </style:paragraph-properties>
    </style:style>
    <style:style style:name="P115" style:parent-style-name="Normal" style:family="paragraph">
      <style:paragraph-properties>
        <style:tab-stops>
          <style:tab-stop style:type="left" style:position="5.51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master-page-name="MPF1" style:family="paragraph">
      <style:paragraph-properties fo:break-before="page" fo:margin-left="2.65in" fo:text-indent="0.5in" style:page-number="1">
        <style:tab-stops/>
      </style:paragraph-properties>
      <style:text-properties fo:color="#000000" style:font-size-complex="12pt"/>
    </style:style>
    <style:style style:name="P123" style:parent-style-name="Normal" style:family="paragraph">
      <style:paragraph-properties fo:margin-left="3.15in">
        <style:tab-stops/>
      </style:paragraph-properties>
      <style:text-properties fo:color="#000000" style:font-size-complex="12pt" style:language-asian="lt" style:country-asian="LT"/>
    </style:style>
    <style:style style:name="P124" style:parent-style-name="Normal" style:family="paragraph">
      <style:paragraph-properties fo:margin-left="3.1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margin-left="3.15in">
        <style:tab-stops/>
      </style:paragraph-properties>
      <style:text-properties fo:color="#000000" style:font-size-complex="12pt" style:language-asian="lt" style:country-asian="LT"/>
    </style:style>
    <style:style style:name="P128" style:parent-style-name="Normal" style:family="paragraph">
      <style:paragraph-properties fo:margin-left="3.1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margin-left="3.15in">
        <style:tab-stops/>
      </style:paragraph-properties>
      <style:text-properties fo:color="#000000" style:font-size-complex="12pt" style:language-asian="lt" style:country-asian="LT"/>
    </style:style>
    <style:style style:name="P132" style:parent-style-name="Normal" style:family="paragraph">
      <style:text-properties style:font-name="Arial" style:font-name-complex="Arial" fo:color="#000000" fo:font-size="11pt" style:font-size-asian="11pt" style:font-size-complex="11pt" style:language-asian="lt" style:country-asian="LT"/>
    </style:style>
    <style:style style:name="P133" style:parent-style-name="Normal" style:family="paragraph">
      <style:paragraph-properties fo:text-align="center"/>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ext-properties fo:font-weight="bold" style:font-weight-asian="bold"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P334" style:parent-style-name="Normal" style:family="paragraph">
      <style:paragraph-properties fo:text-align="center"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7-01</text:span></text:p>
      <text:p text:style-name="P7"/>
      <text:p text:style-name="P8"><text:span text:style-name="T9">Įsakymas paskelbtas: TAR 2018-07-25, i. k. 2018-12363</text:span></text:p>
      <text:p text:style-name="P10"/>
      <text:p text:style-name="P11"><text:span text:style-name="T12"><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text:s/>PACIENTŲ REGISTRAVIMO ASMENS SVEIKATOS PRIEŽIŪROS PASLAUGOMS GAUTI TVARKOS APRAŠO PATVIRTINIMO</text:p>
      <text:p text:style-name="P18"/>
      <text:p text:style-name="P19">2018 m. liepos 16 d. Nr. V-812</text:p>
      <text:p text:style-name="P20">Vilnius</text:p>
      <text:p text:style-name="P21"/>
      <text:p text:style-name="P22"/>
      <text:p text:style-name="P23"><text:span text:style-name="T24">Vadovaudamasis Lietuvos Respublikos sveikatos priežiūros įstaigų įstatymo 15</text:span><text:span text:style-name="T25">3</text:span><text:span text:style-name="T26"><text:s/>straipsnio 6 ir 8 dalimis:<text:s/></text:span></text:p>
      <text:p text:style-name="P27"><text:span text:style-name="T28">1</text:span><text:span text:style-name="T29">. T v i<text:s/></text:span><text:span text:style-name="T30">r t i n u <text:s/></text:span><text:span text:style-name="T31">Pacientų registravimo asmens sveikatos priežiūros paslaugoms gauti tvarkos aprašą (pridedama).</text:span></text:p>
      <text:p text:style-name="P32"><text:span text:style-name="T33">2</text:span><text:span text:style-name="T34">. N u s t a t a u, <text:s/>kad:</text:span></text:p>
      <text:p text:style-name="P35"><text:span text:style-name="T36">2.1</text:span><text:span text:style-name="T37">. šis įsakymas, išskyrus šio įsakymo 2.2 papunktį, įsigalioja 2019 m. sausio 1 d.;</text:span></text:p>
      <text:p text:style-name="P38"><text:span text:style-name="T39">2.2</text:span><text:span text:style-name="T40">. Lietuvos nacionalinei<text:s/></text:span><text:span text:style-name="T41">sveikatos sistemai priklausančios asmens sveikatos priežiūros įstaigos privalo iki 2018 m. gruodžio 31 d. prisijungti prie Išankstinės pacientų registracijos informacinės sistemos;</text:span></text:p>
      <text:p text:style-name="P42"><text:span text:style-name="T43">2.3</text:span><text:span text:style-name="T44">. nuo 2019 m. sausio 1 d. Lietuvos nacionalinei sveikatos sistemai p</text:span><text:span text:style-name="T45">riklausančios asmens sveikatos priežiūros įstaigos apdraustus privalomuoju sveikatos draudimu pacientus iš Privalomojo sveikatos draudimo fondo biudžeto lėšų apmokamoms paslaugoms gauti privalo registruoti Išankstinėje pacientų registracijos informacinėje<text:s/></text:span><text:span text:style-name="T46">sistemoje;</text:span></text:p>
      <text:p text:style-name="P47"><text:span text:style-name="T48">2.4</text:span><text:span text:style-name="T49">. šis įsakymas netaikomas laisvės atėmimo vietų sveikatos priežiūros įstaigoms.</text:span><text:s/></text:p>
      <text:p text:style-name="P50">Papildyta papunkčiu:</text:p>
      <text:p text:style-name="P51"><text:span text:style-name="T52">Nr.<text:s/></text:span><text:a xlink:href="https://www.e-tar.lt/portal/legalAct.html?documentId=225fe1b0bbb011ec8d9390588bf2de65" office:target-frame-name="_top" xlink:show="replace"><text:span text:style-name="T53">V-755</text:span></text:a><text:span text:style-name="T54">, 2022-04-14, paskelbta TAR 2</text:span><text:span text:style-name="T55">022-04-14, i. k. 2022-07704</text:span></text:p>
      <text:p text:style-name="Normal"/>
      <text:p text:style-name="P56"><text:span text:style-name="T57">3</text:span><text:span text:style-name="T58">. P a v e d u:</text:span></text:p>
      <text:p text:style-name="P59"><text:span text:style-name="T60">3.1</text:span><text:span text:style-name="T61">. Valstybinei ligonių kasai prie Sveikatos apsaugos ministerijos, naudojantis Valstybės duomenų valdysenos informacinės sistemos įrankiais, vykdyti laikotarpių nuo paciento kreipimosi į asmens sveikat</text:span><text:span text:style-name="T62">os priežiūros įstaigą dėl šiuo įsakymu patvirtinto Pacientų registravimo asmens sveikatos priežiūros paslaugoms gauti tvarkos aprašo 1 punkte nurodytų asmens sveikatos priežiūros paslaugų (toliau – paslauga) dienos iki paslaugų suteikimo dienos, išskyrus p</text:span><text:span text:style-name="T63">aslaugų, paciento pageidavimu suteiktų vėliau nei per Lietuvos Respublikos sveikatos priežiūros įstaigų įstatymo 15</text:span><text:span text:style-name="T64">3</text:span><text:span text:style-name="T65"><text:s/>straipsnio 2 dalyje nustatytus terminus, suteikimo laikotarpius (toliau – laukimo eilė), stebėseną, analizę ir skelbti apibendrintą laukimo</text:span><text:span text:style-name="T66"><text:s/>eilių informaciją savo interneto svetainėje<text:s/></text:span><text:span text:style-name="T67">Valstybinės ligonių kasos prie Sveikatos apsaugos ministerijos direktoriaus nustatyta tvarka.</text:span><text:s/></text:p>
      <text:p text:style-name="P68">Papunkčio pakeitimai:</text:p>
      <text:p text:style-name="P69"><text:span text:style-name="T70">Nr.<text:s/></text:span><text:a xlink:href="https://www.e-tar.lt/portal/legalAct.html?documentId=7d4f4f00300611edb4cae1b158f98ea5" office:target-frame-name="_top" xlink:show="replace"><text:span text:style-name="T71">V-1437</text:span></text:a><text:span text:style-name="T72">, 2022-09-09, paskelbta TAR 2022-09-09, i. k. 2022-18579</text:span></text:p>
      <text:p text:style-name="Normal"/>
      <text:p text:style-name="P73"><text:span text:style-name="T74">3.2</text:span><text:span text:style-name="T75">. Išankstinės pacientų registracijos informacinės sistemos tvarkytojui valstybės įmonei Registrų centrui iki kiekvieno mėnesio 10 d. teikti duomenis į Valstybės duomenų valdysen</text:span><text:span text:style-name="T76">os informacinę sistemą apie praėjusio mėnesio laukimo eiles.<text:s/></text:span></text:p>
      <text:p text:style-name="P77">Papildyta papunkčiu:</text:p>
      <text:p text:style-name="P78"><text:span text:style-name="T79">Nr.<text:s/></text:span><text:a xlink:href="https://www.e-tar.lt/portal/legalAct.html?documentId=7d4f4f00300611edb4cae1b158f98ea5" office:target-frame-name="_top" xlink:show="replace"><text:span text:style-name="T80">V-1437</text:span></text:a><text:span text:style-name="T81">, 2022-09-09, paskelbta TAR 2022-09-09, i. k. 2022-18579</text:span></text:p>
      <text:p text:style-name="Normal"/>
      <text:p text:style-name="P82"><text:span text:style-name="T83">3.3</text:span><text:span text:style-name="T84">. įsakymo vykdymą kontroliuoti viceministrui pagal veiklos sritį.</text:span><text:s/></text:p>
      <text:p text:style-name="P85">Papunkčio numeracijos pakeitimas:</text:p>
      <text:p text:style-name="P86"><text:span text:style-name="T87">Nr.<text:s/></text:span><text:a xlink:href="https://www.e-tar.lt/portal/legalAct.html?documentId=7d4f4f00300611edb4cae1b158f98ea5" office:target-frame-name="_top" xlink:show="replace"><text:span text:style-name="T88">V-1437</text:span></text:a><text:span text:style-name="T89">, 2022-09-09, paskelbta TAR 2022-09-09, i. k. 2</text:span><text:span text:style-name="T90">022-18579</text:span></text:p>
      <text:p text:style-name="Normal"/>
      <text:p text:style-name="P91">Punkto pakeitimai:</text:p>
      <text:p text:style-name="P92"><text:span text:style-name="T93">Nr.<text:s/></text:span><text:a xlink:href="https://www.e-tar.lt/portal/legalAct.html?documentId=138187a001f611ea9d279ea27696ab7b" office:target-frame-name="_top" xlink:show="replace"><text:span text:style-name="T94">V-1261</text:span></text:a><text:span text:style-name="T95">, 2019-11-06, paskelbta TAR 2019-11-08, i. k. 2019-17945</text:span></text:p>
      <text:p text:style-name="Normal"/>
      <text:p text:style-name="P96"><text:span text:style-name="T97">4</text:span><text:span text:style-name="T98">. R e k o m e n d u o j u šiuo įsakymu patvirtinto Pacientų registravimo asmens sveikatos priežiūros paslaugoms gauti tvarkos aprašo 3–6, 9–11 punktų, 12.1–12.3 ir 12.9–12.13 papunkčių, 14–15 ir 17–18 punktų nustatyta tvarka<text:s/></text:span><text:span text:style-name="T99">mutatis mutandis</text:span><text:span text:style-name="T100"><text:s/>vykdyti regist</text:span><text:span text:style-name="T101">ravimą Lietuvos nacionalinei sveikatos sistemai priklausančių asmens sveikatos priežiūros įstaigų teikiamoms asmens sveikatos priežiūros paslaugoms planinės pagalbos atveju, kurių išlaidos neapmokamos Privalomojo sveikatos draudimo fondo biudžeto lėšomis.</text:span><text:s/></text:p>
      <text:p text:style-name="P102">Papildyta punktu:</text:p>
      <text:p text:style-name="P103"><text:span text:style-name="T104">Nr.<text:s/></text:span><text:a xlink:href="https://www.e-tar.lt/portal/legalAct.html?documentId=3c6a96d0a61011eea5a28c81c82193a8" office:target-frame-name="_top" xlink:show="replace"><text:span text:style-name="T105">V-1386</text:span></text:a><text:span text:style-name="T106">, 2023-12-29, paskelbta TAR 2023-12-29, i. k. 2023-25847</text:span></text:p>
      <text:p text:style-name="P107">Punkto pakeitimai:</text:p>
      <text:p text:style-name="P108"><text:span text:style-name="T109">Nr.<text:s/></text:span><text:a xlink:href="https://www.e-tar.lt/portal/legalAct.html?documentId=3c6a96d0a61011eea5a28c81c82193a8" office:target-frame-name="_top" xlink:show="replace"><text:span text:style-name="T110">V-1386</text:span></text:a><text:span text:style-name="T111">, 2023-12-29, paskelbta TAR 2023-12-29, i. k. 2023-25847</text:span></text:p>
      <text:p text:style-name="Normal"/>
      <text:p text:style-name="P112"/>
      <text:p text:style-name="P113"/>
      <text:p text:style-name="P114"/>
      <text:p text:style-name="P115"><text:span text:style-name="T116">Sveikatos apsaugos ministras</text:span><text:span text:style-name="T117"><text:tab/>Aurelijus Veryga</text:span></text:p>
      <text:p text:style-name="P118">PATVIRTINTA</text:p>
      <text:p text:style-name="P123">Lietuvos Respublikos<text:s/>sveikatos apsaugos ministro</text:p>
      <text:p text:style-name="P124"><text:span text:style-name="T125">2018 m. liepos 16 d. įsakymu Nr. </text:span><text:span text:style-name="T126">V-812</text:span></text:p>
      <text:p text:style-name="P127">(Lietuvos Respublikos sveikatos apsaugos ministro</text:p>
      <text:p text:style-name="P128"><text:span text:style-name="T129">2023 m. gruodžio 29 d. įsakymo Nr. </text:span><text:span text:style-name="T130">V-1386</text:span></text:p>
      <text:p text:style-name="P131">redakcija)</text:p>
      <text:p text:style-name="P132"/>
      <text:p text:style-name="P133"/>
      <text:p text:style-name="P134"><text:span text:style-name="T135">PACIENTŲ REGISTRAVIMO ASMENS SVEIKATOS PRIEŽIŪROS PASLAUGOMS GAUTI TVARKOS APRAŠAS</text:span></text:p>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 Pacientų registravimo asmens sveikatos priežiūros paslaugoms gauti tvarkos aprašas (toliau – Aprašas) nustato apdraustų privalomuoju sveikatos draudimu pacientų (toliau – apdraustasis pacientas) registravimo Lietu</text:span><text:span text:style-name="T146">vos nacionalinei sveikatos sistemai priklausančių asmens sveikatos priežiūros įstaigų (toliau – ASPĮ) teikiamoms pirminės ambulatorinės asmens sveikatos priežiūros (toliau – PAASP) ir antrinės bei tretinės ambulatorinės asmens sveikatos priežiūros paslaugo</text:span><text:span text:style-name="T147">ms, brangiesiems tyrimams ir (ar) procedūroms, stacionarinėms, dienos stacionaro ir (ar) dienos chirurgijos asmens sveikatos priežiūros paslaugoms planinės pagalbos atveju, kurių išlaidos apmokamos Privalomojo sveikatos draudimo fondo (toliau – PSDF) biudž</text:span><text:span text:style-name="T148">eto lėšomis (toliau kartu – paslauga), gauti tvarką.<text:s/></text:span></text:p>
      <text:p text:style-name="P149"><text:span text:style-name="T150">2</text:span><text:span text:style-name="T151">. Apraše vartojamos sąvokos suprantamos taip, kaip jos apibrėžtos Lietuvos Respublikos sveikatos priežiūros įstaigų įstatyme, Lietuvos Respublikos krizių valdymo ir<text:s/></text:span><text:span text:style-name="T152">civilinės saugos</text:span><text:span text:style-name="T153"><text:s/></text:span><text:span text:style-name="T154">įstatyme, Lietu</text:span><text:span text:style-name="T155">vos Respublikos sveikatos apsaugos ministro 2008 m. birželio 28 d. įsakyme Nr. V-</text:span><text:span text:style-name="T156">636 „Dėl Siuntimų asmens sveikatos priežiūros paslaugoms gauti išdavimo, įforminimo ir atsakymų pateikimo tvarkos aprašo patvirtinimo“, Lietuvos Respublikos sveikatos apsaugos</text:span><text:span text:style-name="T157"><text:s/>ministro 2014 m. vasario 28 d. įsakyme Nr. V-288 „Dėl Ilgalaikio pacientų, sergančių lėtinėmis ligomis, sveikatos būklės stebėjimo tvarkos aprašo patvirtinimo“ (toliau – Ilgalaikio pacientų stebėjimo tvarkos aprašas).</text:span></text:p>
      <text:p text:style-name="P158"><text:span text:style-name="T159">3</text:span><text:span text:style-name="T160">. ASPĮ Išankstinėje pacientų reg</text:span><text:span text:style-name="T161">istracijos informacinėje sistemos (toliau – IPR informacinė sistema) iki einamojo mėnesio 25 dienos skelbiami ASPĮ kito mėnesio paslaugų teikimo grafikai:</text:span></text:p>
      <text:p text:style-name="P162"><text:span text:style-name="T163">3.1</text:span><text:span text:style-name="T164">. jeigu asmens sveikatos priežiūros specialisto darbo grafikas pastovus, nuolat skelbiamas ne ma</text:span><text:span text:style-name="T165">žiau kaip trijų mėnesių jo paslaugų teikimo grafikas;</text:span></text:p>
      <text:p text:style-name="P166"><text:span text:style-name="T167">3.2</text:span><text:span text:style-name="T168">. jeigu asmens sveikatos priežiūros specialisto darbo grafikas nepastovus, nuolat skelbiamas ne mažiau kaip vieno mėnesio jo paslaugų teikimo grafikas.</text:span></text:p>
      <text:p text:style-name="P169"><text:span text:style-name="T170">4</text:span><text:span text:style-name="T171">. ASPĮ Apraše nurodytus asmens duome</text:span><text:span text:style-name="T172">nis tvarko pacientų registracijos paslaugoms gauti tikslais teisės aktų, reguliuojančių asmens duomenų tvarkymą, nustatyta tvarka.</text:span></text:p>
      <text:p text:style-name="Normal"/>
      <text:p text:style-name="P173"><text:span text:style-name="T174">II</text:span><text:span text:style-name="T175"><text:s/>SKYRIUS</text:span></text:p>
      <text:p text:style-name="P176"><text:span text:style-name="T177">APDRAUSTŲJŲ PACIENTŲ REGISTRAVIMO PASLAUGOMS GAUTI TVARKA</text:span></text:p>
      <text:p text:style-name="P178"/>
      <text:p text:style-name="P179"><text:span text:style-name="T180">5</text:span><text:span text:style-name="T181">. ASPĮ apdraustiesiems pacientams ir jų ats</text:span><text:span text:style-name="T182">tovams (toliau – pacientas) turi sudaryti galimybę registruotis paslaugoms gauti (toliau – registruotis) IPR informacinėje sistemoje, atvykus į ASPĮ ir telefonu. Pacientai taip pat gali registruotis naudodamiesi ASPĮ elektronine registracijos sistema, suin</text:span><text:span text:style-name="T183">tegruota su IPR informacine sistema, jei ASPĮ ją turi (toliau – ASPĮ elektroninė registracijos sistema). Visos registracijos paslaugoms gauti turi būti pateikiamos į IPR informacinę sistemą ir viešinamos pacientams IPR informacinėje sistemoje, išskyrus kai</text:span><text:span text:style-name="T184"><text:s/>Lietuvos Respublikos sveikatos apsaugos ministro 2010 m. kovo 4 d. įsakyme Nr. V-178 „Dėl Sveikatos priežiūros paslaugų teikimo, kai neatskleidžiama asmens tapatybė, tvarkos aprašo patvirtinimo“ nustatyta tvarka paciento kodas sudaromas rankiniu būdu.</text:span></text:p>
      <text:p text:style-name="P185">ASPĮ turi sudaryti galimybę IPR informacinėje sistemoje pačiam pacientui užsiregistruoti į Aprašo 12.6 papunktyje nurodytą laukiančiųjų sąrašą ASPĮ teikiamoms paslaugoms. Pacientas, užsiregistravęs į laukiančiųjų sąrašą IPR informacinėje sistemoje, turi matyti savo vietą laukiančiųjų sąraše ir datą, kada buvo įtrauktas į laukiančiųjų sąrašą.</text:p>
      <text:p text:style-name="P186">Pacientai, registruodamiesi vizitui,<text:s/><text:span text:style-name="T187">IPR informacinėje sistemoje<text:s/></text:span>registracijos formoje turi turėti galimybę nurodyti, kad nori būti informuoti el. paštu ir (ar) SMS apie atsiradusius ankstesnius nei jau turimo vizito laikus, išskyrus tuos atvejus, kai sveikatos priežiūros paslaugoms registruojamasi anonimiškai.<text:s/></text:p>
      <text:p text:style-name="P188"><text:span text:style-name="T189">6</text:span><text:span text:style-name="T190">. Paslaugas teikianti ASPĮ gali pasirinkti registracijos patvirtinimo būdą – automatinis arba neautomatinis<text:s/></text:span><text:span text:style-name="T191">tvirtinimas. Pasirinkus tvirtinimą neautomatiniu būdu, paslaugas teikianti ASPĮ ne vėliau kaip per vieną darbo dieną nuo paciento registracijos IPR informacinėje sistemoje arba ASPĮ elektroninėje registracijos sistemoje dienos turi patvirtinti arba atmesti</text:span><text:span text:style-name="T192"><text:s/>paciento registraciją bei ryšių ir (ar) informacinių technologijų priemonėmis informuoti pacientą ir (ar) registruojančią ASPĮ apie registracijos patvirtinimą<text:s/></text:span>ar atmetimą.<text:span text:style-name="T193"><text:s/>Jei registracija atmetama, pacientui ir (ar) registruojančiai ASPĮ turi būti nurody</text:span><text:span text:style-name="T194">ta atmetimo priežastis.</text:span></text:p>
      <text:p text:style-name="P195"><text:span text:style-name="T196">7</text:span><text:span text:style-name="T197">. Pacientą apsilankyti pakartotinai dėl tos pačios priežasties ir pacientą, sergantį lėtine liga, nurodyta Ilgalaikio pacientų stebėjimo tvarkos aprašo prieduose, ilgalaikio sveikatos būklės stebėjimo atvejais dėl antro ir tole</text:span><text:span text:style-name="T198">snio apsilankymo registruoja ASPĮ iš karto po asmens sveikatos priežiūros specialisto paslaugų suteikimo ASPĮ vadovo nustatyta tvarka, arba pacientas į ASPĮ dėl registracijos kreipiasi Aprašo 5 punkte nurodytais būdais.</text:span></text:p>
      <text:p text:style-name="P199"><text:span text:style-name="T200">8</text:span><text:span text:style-name="T201">. Pacientą paslaugoms, kurioms<text:s/></text:span><text:span text:style-name="T202">reikia siuntimo, gauti paciento pageidavimu ir esant galimybei iš karto po siuntimo išdavimo užregistruoja ASPĮ, kurios asmens sveikatos priežiūros specialistas išdavė siuntimą, arba pacientas per siuntimo galiojimo laikotarpį į ASPĮ dėl registracijos krei</text:span><text:span text:style-name="T203">piasi Aprašo 5 punkte nurodytais būdais. Su galiojančiu siuntimu registruotis galima vieną kartą.</text:span></text:p>
      <text:p text:style-name="P204"><text:span text:style-name="T205">9</text:span><text:span text:style-name="T206">. ASPĮ, į kurią pacientas yra siunčiamas dėl stacionarinių, dienos stacionaro ir (ar) dienos chirurgijos asmens sveikatos priežiūros paslaugų planinės pa</text:span><text:span text:style-name="T207">galbos atveju, asmens sveikatos priežiūros specialistui priėmus sprendimą dėl šių paslaugų teikimo, pacientą registruoja paslaugą teikianti ASPĮ jos vadovo nustatyta tvarka.</text:span></text:p>
      <text:p text:style-name="P208"><text:span text:style-name="T209">10</text:span><text:span text:style-name="T210">. Pacientai, sergantys Ligų, kuriomis sergantys ne jaunesni kaip 16 metų pac</text:span><text:span text:style-name="T211">ientai turi teisę į sveikatos priežiūros paslaugas, neatskleidžiant asmens tapatybės, sąraše, patvirtintame Lietuvos Respublikos sveikatos apsaugos ministro 2010 m. vasario 22 d. įsakymu Nr. V-164 „Dėl Ligų, kuriomis sergantys ne jaunesni kaip 16 metų paci</text:span><text:span text:style-name="T212">entai turi teisę į sveikatos priežiūros paslaugas, neatskleidžiant asmens tapatybės, sąrašo patvirtinimo“, nustatytomis ligomis, gali sveikatos priežiūros paslaugoms registruotis anonimiškai. Anoniminė registracija vykdoma atvykus į ASPĮ ir telefonu Lietuv</text:span><text:span text:style-name="T213">os Respublikos sveikatos apsaugos ministro 2010 m. kovo 4 d. įsakyme Nr. V-178 „Dėl Sveikatos priežiūros paslaugų teikimo, kai neatskleidžiama asmens tapatybė, tvarkos aprašo patvirtinimo“ nustatyta tvarka arba IPR informacinėje sistemoje identifikuojantis</text:span><text:span text:style-name="T214"><text:s/>anoniminio paciento kodu, kurį pacientas gali susigeneruoti IPR informacinėje sistemoje. Į vizitus, turinčius požymį, kad galima anoniminė registracija, anonimiškai užsiregistruoti IPR informacinėje sistemoje gali pats pacientas arba jį užregistruoja ASPĮ</text:span><text:span text:style-name="T215">.<text:s/></text:span></text:p>
      <text:p text:style-name="P216"><text:span text:style-name="T217">11</text:span><text:span text:style-name="T218">. ASPĮ privalo ASPĮ vadovo nustatyta tvarka visus pacientus registruoti jų kreipimosi į ASPĮ momentu, neribodama registravimosi terminų, nepriklausomai nuo to, ar IPR informacinėje sistemoje paskelbti paslaugų teikimo grafikai.</text:span></text:p>
      <text:p text:style-name="P219"><text:span text:style-name="T220">12</text:span><text:span text:style-name="T221">. ASPĮ pacien</text:span><text:span text:style-name="T222">tų registraciją atlieka tokia tvarka:</text:span></text:p>
      <text:p text:style-name="P223"><text:span text:style-name="T224">12.1</text:span><text:span text:style-name="T225">. išsiaiškina paciento kreipimosi tikslą;</text:span></text:p>
      <text:p text:style-name="P226"><text:span text:style-name="T227">12.2</text:span><text:span text:style-name="T228">. IPR informacinėje sistemoje nurodo paciento vardą ir pavardę, asmens kodą ar ESI numerį, adresą ir (ar) kontaktinį telefoną, ir (ar) elektroninio pašto adresą,<text:s/></text:span><text:span text:style-name="T229">išskyrus, kai registruojama anonimiškai;</text:span></text:p>
      <text:p text:style-name="P230"><text:span text:style-name="T231">12.3</text:span><text:span text:style-name="T232">. IPR informacinėje sistemoje fiksuoja paciento kreipimosi į ASPĮ datą, laiką ir būdą;</text:span></text:p>
      <text:p text:style-name="P233"><text:span text:style-name="T234">12.4</text:span><text:span text:style-name="T235">. informuoja pacientą apie teisę gauti paslaugą per Lietuvos Respublikos sveikatos priežiūros įstaigų įstatymo 1</text:span><text:span text:style-name="T236">5</text:span><text:span text:style-name="T237">3</text:span><text:span text:style-name="T238"><text:s/>straipsnio 2 dalyje nustatytus terminus (toliau – nustatytas terminas);</text:span></text:p>
      <text:p text:style-name="P239"><text:span text:style-name="T240">12.5</text:span><text:span text:style-name="T241">. pasiūlo pacientui artimiausią objektyviai įmanomą šios ASPĮ konkretaus asmens sveikatos priežiūros specialisto paslaugos suteikimo datą ir laiką (laikydamasi nustatytų ter</text:span><text:span text:style-name="T242">minų) ir užregistruoja pacientą IPR informacinėje sistemoje jo pasirinktu laiku (arba nesant paskelbto paslaugų teikimo grafiko registruoja į laukiančiųjų sąrašą Aprašo 12.6 papunktyje nustatyta tvarka). Jeigu pacientas atsisako gauti paslaugą pasiūlytu la</text:span><text:span text:style-name="T243">iku ir pageidauja ją gauti vėliau negu per nustatytą terminą, pacientą užregistruoja jo pasirinkta vėlesne nei nustatytas terminas data (arba nesant paskelbto paslaugų teikimo grafiko registruoja į laukiančiųjų sąrašą Aprašo 12.6 papunktyje nustatyta tvark</text:span><text:span text:style-name="T244">a) ir IPR informacinėje sistemoje pažymi nustatyto termino viršijimo priežastį;<text:s/></text:span></text:p>
      <text:p text:style-name="P245"><text:span text:style-name="T246">12.6</text:span><text:span text:style-name="T247">. jei ASPĮ neturi galimybės paskirti paslaugos suteikimo datos ir laiko (nepaskelbti paslaugų teikimo grafikai), pasiūlo pacientą registruoti paciento kreipimosi eilės</text:span><text:span text:style-name="T248"><text:s/>tvarka, nenurodant paslaugos teikimo datos ir laiko (toliau – laukiančiųjų sąrašas), ir, jei pacientas sutinka, registruoja jį į laukiančiųjų sąrašą, nurodo jo eilės numerį laukiančiųjų sąraše bei informuoja, kad per vieną darbo dieną nuo paslaugos, į kur</text:span><text:span text:style-name="T249">ios laukiančiųjų sąrašą užsiregistravo pacientas, teikimo grafiko paskelbimo užsiregistravusiam į laukiančiųjų sąrašą pacientui bus paskirta paslaugos gavimo data ir laikas pagal paciento kreipimosi į ASPĮ eilės tvarką ir ne vėliau kaip per vieną darbo die</text:span><text:span text:style-name="T250">ną nuo paslaugos gavimo datos ir laiko paskyrimo ryšių ir (ar) informacinių technologijų priemonėmis<text:s/></text:span><text:span text:style-name="T251">pacientui bus pranešta apie<text:s/></text:span><text:span text:style-name="T252">numatytą paslaugos gavimo datą ir laiką. Jei pacientui paskirtas laikas netinkamas, pacientui kreipusis į ASPĮ, ji pasiūlo kitą</text:span><text:span text:style-name="T253"><text:s/>artimiausią apsilankymo vizitą;</text:span></text:p>
      <text:p text:style-name="P254"><text:span text:style-name="T255">12.7</text:span><text:span text:style-name="T256">. jei ASPĮ dėl Aprašo 13 punkte nurodytų priežasčių negali suteikti paslaugos per nustatytą terminą, ji atlieka šiuos veiksmus:</text:span></text:p>
      <text:p text:style-name="P257"><text:span text:style-name="T258">12.7.1</text:span><text:span text:style-name="T259">. pirmiausia pasiūlo paslaugos suteikimo datas ir laiką (laikydamasi nustatytų<text:s/></text:span><text:span text:style-name="T260">terminų) kitose ASPĮ (nurodomos bent 3 ASPĮ). Jeigu pacientas pasirenka ir sutinka gauti paslaugą (nustatytais terminais) kitoje ASPĮ, <text:s/>atlieka paciento registraciją jo pasirinktoje ASPĮ jo pasirinkta data ir laiku (neviršijant nustatytų terminų);<text:s/></text:span></text:p>
      <text:p text:style-name="P261"><text:span text:style-name="T262">12.7.</text:span><text:span text:style-name="T263">2</text:span><text:span text:style-name="T264">. jei pacientas atsisako registruotis kitoje ASPĮ Aprašo 12.7.1 papunktyje nustatyta tvarka, paciento pageidavimu pasiūlo paslaugos suteikimo datas, viršijančias nustatytus terminus, šioje ASPĮ, užregistruoja pacientą jo pasirinkta data ir laiku ir IPR<text:s/></text:span><text:span text:style-name="T265">informacinėje sistemoje pažymi nustatyto termino viršijimo priežastis;</text:span></text:p>
      <text:p text:style-name="P266"><text:span text:style-name="T267">12.8</text:span><text:span text:style-name="T268">. jeigu Aprašo 12.5 arba 12.7.2 papunkčiuose nurodytais atvejais nėra gaunamas paciento sutikimas paslaugą gauti vėliau negu per nustatytą terminą ir (arba) 12.7.1 papunktyje<text:s/></text:span><text:span text:style-name="T269">nurodytu atveju pacientas nesutinka paslaugą gauti kitoje ASPĮ pasiūlytu laiku neviršijant nustatytų terminų, registracija baigiasi;<text:s/></text:span></text:p>
      <text:p text:style-name="P270"><text:span text:style-name="T271">12.9</text:span><text:span text:style-name="T272">. registruodama pacientą IPR informacinėje sistemoje nurodo paslaugos pavadinimą, paslaugą teiksiantį asmens sveik</text:span><text:span text:style-name="T273">atos priežiūros specialistą, numatytą paslaugos suteikimo datą ir laiką, prireikus įrašo pastabas, ir, jei registruojama paslaugoms, kurioms reikia siuntimo, priskiria išrašytą elektroninį siuntimą. Neturint<text:s/></text:span>PAASP išduoto elektroninio siuntimo, ASPĮ paciento neregistruoja;</text:p>
      <text:p text:style-name="P274">12.10. jei IPR<text:s/><text:span text:style-name="T275">informacinėje sistemoje</text:span><text:s/>registracijos formoje atvaizduojamas klausimynas, jį užpildo pagal paciento atsakymus;</text:p>
      <text:p text:style-name="P276">12.11. jei IPR<text:s/><text:span text:style-name="T277">informacinėje sistemoje</text:span><text:s/>registracijos formoje atvaizduojamos užduotys, kurias reikia atlikti prieš vizitą, su jomis supažindina pacientą ir pažymi, kad pacientas su užduotimis supažindintas ir sutinka jas atlikti;<text:s/></text:p>
      <text:p text:style-name="P278">12.12. jei pacientas pageidauja būti informuojamas apie atsiradusius ankstesnius nei jau turimo vizito laikus, pažymi tai IPR<text:s/><text:span text:style-name="T279">informacinėje sistemoje</text:span>;</text:p>
      <text:p text:style-name="P280"><text:span text:style-name="T281">12.13</text:span><text:span text:style-name="T282">. užregistravusi pacientą informuoja jį apie pareigą Aprašo 18 punkte nustatyta tvarka pranešti ASPĮ, jei negalės atvykti nustatytu laiku.</text:span></text:p>
      <text:p text:style-name="P283"><text:span text:style-name="T284">13</text:span><text:span text:style-name="T285">. Priežastys, dėl kurių paslaugos ASPĮ, į kurią kreipėsi pacientas, negali<text:s/></text:span><text:span text:style-name="T286">būti objektyviai suteiktos per nustatytus terminus:</text:span></text:p>
      <text:p text:style-name="P287"><text:span text:style-name="T288">13.1</text:span><text:span text:style-name="T289">. kai m</text:span><text:span text:style-name="T290">edicinos priemonės<text:s/></text:span><text:span text:style-name="T291">brangiesiems tyrimams atlikti sugedo arba kai sustabdoma m</text:span><text:span text:style-name="T292">edicinos priemonių<text:s/></text:span><text:span text:style-name="T293">brangiesiems tyrimams atlikti veikla dėl techninių priežasčių (pvz., įvairių technologinių procesų sutrikimai, dėl kurių įvyksta elektros instaliacijos gedimai, įvairių energetikos rūšių avarijos ir kitos įrangos, prietaisų, įrankių, įrenginių gedimai,<text:s/></text:span><text:span text:style-name="T294">nuo</text:span><text:span text:style-name="T295"><text:s/>kurių priklauso</text:span><text:span text:style-name="T296"><text:s/>m</text:span><text:span text:style-name="T297">edicinos priemonių<text:s/></text:span><text:span text:style-name="T298">brangiesiems tyrimams atlikti darbas) ir numatoma, kad jie nebus pataisyti arba jų naudojimas nebus atnaujintas tokiu laiku, kad būtų suspėta pacientui suteikti paslaugą per nustatytą terminą;</text:span></text:p>
      <text:p text:style-name="P299"><text:span text:style-name="T300">13.2</text:span><text:span text:style-name="T301">. kai ASPĮ nėra 30</text:span><text:span text:style-name="T302"><text:s/>proc. ir daugiau šeimos gydytojų arba atitinkamos profesinės kvalifikacijos gydytojų specialistų, galinčių suteikti paslaugą, dėl laikinojo nedarbingumo ar kitų svarbių aplinkybių, kurių ASPĮ negalėjo kontroliuoti, numatyti ir užkirsti kelio jų atsiradimu</text:span><text:span text:style-name="T303">i;</text:span></text:p>
      <text:p text:style-name="P304"><text:span text:style-name="T305">13.3</text:span><text:span text:style-name="T306">. kai ASPĮ padidėja pacientų srautai dėl ekstremaliųjų situacijų, kai jos paskelbtos dėl pavojaus gyventojų gyvybei ar sveikatai.</text:span></text:p>
      <text:p text:style-name="P307"><text:span text:style-name="T308">14</text:span><text:span text:style-name="T309">. Pacientui registruojantis IPR informacinėje sistemoje arba ASPĮ elektroninėje registracijos sistemoje, Ap</text:span><text:span text:style-name="T310">rašo 12.4–12.6 ir 12.13 papunkčiuose nurodyta informacija turi būti pateikiama ir Aprašo 12.1–12.3 ir 12.8–12.12 papunkčiuose nurodyti veiksmai turi būti atliekami ir minėtose sistemose.</text:span></text:p>
      <text:p text:style-name="P311"><text:span text:style-name="T312">15</text:span><text:span text:style-name="T313">. Jei pacientas registracijos metu pateikė savo kontaktinį tele</text:span><text:span text:style-name="T314">foną ir (ar) elektroninio pašto adresą, ASPĮ užsiregistravusiam pacientui ryšių ir (ar) informacinių technologijų priemonėmis ne vėliau kaip prieš dvidešimt keturias valandas iki numatomo paslaugos teikimo laiko pradžios primena apie numatytą paslaugos tei</text:span><text:span text:style-name="T315">kimo datą ir laiką ir sudaro galimybes pacientui ryšių ir (ar) informacinių technologijų priemonėmis prireikus pateikti atsakymą.</text:span></text:p>
      <text:p text:style-name="P316"><text:span text:style-name="T317">16</text:span><text:span text:style-name="T318">. Jei užsiregistravusiam pacientui dėl Aprašo 13 punkte nurodytų priežasčių paslauga numatytu laiku nebus teikiama arba<text:s/></text:span><text:span text:style-name="T319">dėl pasikeitusių aplinkybių paslaugą teiks kitas asmens sveikatos priežiūros specialistas, ASPĮ iš karto nuo šių priežasčių ar aplinkybių paaiškėjimo pacientui ryšių ir (ar) informacinių technologijų priemonėmis apie tai praneša ir, jei paslauga nebus teik</text:span><text:span text:style-name="T320">iama dėl priežasčių, nurodytų Aprašo 13 punkte, užregistruoja pacientą Aprašo 12 punkte nustatyta tvarka.</text:span></text:p>
      <text:p text:style-name="P321"><text:span text:style-name="T322">17</text:span><text:span text:style-name="T323">. ASPĮ užsiregistravęs, tačiau neatvykęs ir apie neatvykimą nepranešęs Aprašo 18 punkte nustatyta tvarka pacientas įspėjamas apie neatsakingą Ap</text:span><text:span text:style-name="T324">rašo 12.13 papunktyje nurodytos pareigos vykdymą. Paciento atvykimas arba neatvykimas į užregistruotą vizitą ASPĮ pažymimas IPR informacinėje sistemoje.</text:span></text:p>
      <text:p text:style-name="P325"><text:span text:style-name="T326">18</text:span><text:span text:style-name="T327">. Pacientas turi teisę nenurodydamas priežasčių atšaukti registraciją arba pakeisti registracijos</text:span><text:span text:style-name="T328"><text:s/>datą ir (ar) laiką Aprašo 12 punkte nustatyta tvarka. Jei pacientas negali atvykti nustatytu laiku, jis apie tai ASPĮ privalo pranešti kuo anksčiau, bet ne vėliau kaip prieš dvidešimt keturias valandas iki numatomo paslaugos gavimo laiko pradžios, Aprašo<text:s/></text:span><text:span text:style-name="T329">5 punkte nurodytais būdais arba atsakydamas į gautą SMS žinutę, siunčiamą priminti pacientui apie artėjantį vizitą, arba paspaudęs el. laiške gautą nuorodą, leidžiančią atšaukti registraciją.</text:span></text:p>
      <text:p text:style-name="P330"><text:span text:style-name="T331">19</text:span><text:span text:style-name="T332">.</text:span><text:s/>Pacientams po vizito suteikiama galimybė anonimiškai įvertinti savo pasitenkinimą apie ASPĮ suteiktą sveikatos priežiūros paslaugą. Po vizito pacientams iš IPR informacinės sistemos išsiunčiamas el. laiškas su prašymu įvertinti suteiktos sveikatos priežiūros paslaugos kokybę.</text:p>
      <text:p text:style-name="P333"/>
      <text:p text:style-name="P334">_______________________</text:p>
      <text:p text:style-name="P335">Priedo pakeitimai:</text:p>
      <text:p text:style-name="P336"><text:span text:style-name="T337">Nr.<text:s/></text:span><text:a xlink:href="https://www.e-tar.lt/portal/legalAct.html?documentId=3c6a96d0a61011eea5a28c81c82193a8" office:target-frame-name="_top" xlink:show="replace"><text:span text:style-name="T338">V-1386</text:span></text:a><text:span text:style-name="T339">, 2023-12-29, paskelbta TAR 2023-12-29, i. k. 2023-25847</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sveikatos apsaugos ministerija,<text:s/></text:span><text:span text:style-name="T349">Įsakymas</text:span></text:p>
      <text:p text:style-name="P350"><text:span text:style-name="T351">Nr.<text:s/></text:span><text:a xlink:href="https://www.e-tar.lt/portal/legalAct.html?documentId=138187a001f611ea9d279ea27696ab7b" office:target-frame-name="_top" xlink:show="replace"><text:span text:style-name="T352">V-1261</text:span></text:a><text:span text:style-name="T353">, 2019-11-06, paskelbta TAR 2019-11-08, i. k. 2019-17945</text:span></text:p>
      <text:p text:style-name="P354"><text:span text:style-name="T355">Dėl Lietuvos Respublikos sveikatos apsaugos ministro 2018 m. liepos 16 d. įsakymo<text:s/></text:span><text:span text:style-name="T356">Nr. V-812 ,,Dėl Pacientų registravimo asmens sveikatos priežiūros paslaugoms gauti tvarkos aprašo patvirtinimo“ pakeitimo</text:span></text:p>
      <text:p text:style-name="P357"/>
      <text:p text:style-name="P358"><text:span text:style-name="T359">2.</text:span></text:p>
      <text:p text:style-name="P360"><text:span text:style-name="T361">Lietuvos Respublikos sveikatos apsaugos ministerija, Įsakymas</text:span></text:p>
      <text:p text:style-name="P362"><text:span text:style-name="T363">Nr.<text:s/></text:span><text:a xlink:href="https://www.e-tar.lt/portal/legalAct.html?documentId=225fe1b0bbb011ec8d9390588bf2de65" office:target-frame-name="_top" xlink:show="replace"><text:span text:style-name="T364">V-755</text:span></text:a><text:span text:style-name="T365">, 2022-04-14, paskelbta TAR 2022-04-14, i. k. 2022-07704</text:span></text:p>
      <text:p text:style-name="P366"><text:span text:style-name="T367">Dėl Lietuvos Respublikos sveikatos apsaugos ministro 2018 m. liepos 16 d. įsakymo Nr. V-812 "Dėl Pacientų registravimo asmens sveikatos priežiūros paslaugoms ga</text:span><text:span text:style-name="T368">uti tvarkos aprašo patvirtinimo“ pakeitimo</text:span></text:p>
      <text:p text:style-name="P369"/>
      <text:p text:style-name="P370"><text:span text:style-name="T371">3.</text:span></text:p>
      <text:p text:style-name="P372"><text:span text:style-name="T373">Lietuvos Respublikos sveikatos apsaugos ministerija, Įsakymas</text:span></text:p>
      <text:p text:style-name="P374"><text:span text:style-name="T375">Nr.<text:s/></text:span><text:a xlink:href="https://www.e-tar.lt/portal/legalAct.html?documentId=6c3a5e2001e011ed8fa7d02a65c371ad" office:target-frame-name="_top" xlink:show="replace"><text:span text:style-name="T376">V-1226</text:span></text:a><text:span text:style-name="T377">, 2022-07-12, paskelbta TAR 2022-07-12,</text:span><text:span text:style-name="T378"><text:s/>i. k. 2022-15322</text:span></text:p>
      <text:p text:style-name="P379"><text:span text:style-name="T380">Dėl Lietuvos Respublikos sveikatos apsaugos ministro 2018 m. liepos 16 d. įsakymo Nr. V-812 „Dėl Pacientų registravimo asmens sveikatos priežiūros paslaugoms gauti tvarkos aprašo patvirtinimo“ pakeitimo</text:span></text:p>
      <text:p text:style-name="P381"/>
      <text:p text:style-name="P382"><text:span text:style-name="T383">4.</text:span></text:p>
      <text:p text:style-name="P384"><text:span text:style-name="T385">Lietuvos Respublikos sveikatos<text:s/></text:span><text:span text:style-name="T386">apsaugos ministerija, Įsakymas</text:span></text:p>
      <text:p text:style-name="P387"><text:span text:style-name="T388">Nr.<text:s/></text:span><text:a xlink:href="https://www.e-tar.lt/portal/legalAct.html?documentId=7d4f4f00300611edb4cae1b158f98ea5" office:target-frame-name="_top" xlink:show="replace"><text:span text:style-name="T389">V-1437</text:span></text:a><text:span text:style-name="T390">, 2022-09-09, paskelbta TAR 2022-09-09, i. k. 2022-18579</text:span></text:p>
      <text:p text:style-name="P391"><text:span text:style-name="T392">Dėl Lietuvos Respublikos sveikatos apsaugos ministro 2018 m.</text:span><text:span text:style-name="T393"><text:s/>liepos 16 d. įsakymo Nr. V-812 „Dėl Pacientų registravimo asmens sveikatos priežiūros paslaugoms gauti tvarkos aprašo patvirtinimo“ pakeitimo</text:span></text:p>
      <text:p text:style-name="P394"/>
      <text:p text:style-name="P395"><text:span text:style-name="T396">5.</text:span></text:p>
      <text:p text:style-name="P397"><text:span text:style-name="T398">Lietuvos Respublikos sveikatos apsaugos ministerija, Įsakymas</text:span></text:p>
      <text:p text:style-name="P399"><text:span text:style-name="T400">Nr.<text:s/></text:span><text:a xlink:href="https://www.e-tar.lt/portal/legalAct.html?documentId=3c6a96d0a61011eea5a28c81c82193a8" office:target-frame-name="_top" xlink:show="replace"><text:span text:style-name="T401">V-1386</text:span></text:a><text:span text:style-name="T402">, 2023-12-29, paskelbta TAR 2023-12-29, i. k. 2023-25847</text:span></text:p>
      <text:p text:style-name="P403"><text:span text:style-name="T404">Dėl Lietuvos Respublikos sveikatos apsaugos ministro 2018 m. liepos 16 d. įsakymo Nr. V-812 "Dėl<text:s/></text:span><text:span text:style-name="T405">Pacientų registravimo asmens sveikatos priežiūros paslaugoms gauti tvarkos aprašo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text-align="center">
        <style:tab-stops>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19"><text:span text:style-name="T120"><text:page-number text:fixed="false">4</text:page-number></text:span></text:p>
        <text:p text:style-name="P121"/>
      </style:header>
    </style:master-page>
    <style:master-page style:next-style-name="MP1" style:name="MPF1" style:page-layout-name="PL1">
      <style:header>
        <text:p text:style-name="P1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meta:initial-creator>
    <dc:creator>adlibuser</dc:creator>
    <meta:creation-date>2024-01-05T12:31:00Z</meta:creation-date>
    <dc:date>2024-01-05T12:31:00Z</dc:date>
    <meta:print-date>2018-07-13T11:22:00Z</meta:print-date>
    <meta:template xlink:href="Normal.dotm" xlink:type="simple"/>
    <meta:editing-cycles>2</meta:editing-cycles>
    <meta:editing-duration>PT0S</meta:editing-duration>
    <meta:document-statistic meta:page-count="3" meta:paragraph-count="202" meta:word-count="2806" meta:character-count="21859" meta:row-count="520" meta:non-whitespace-character-count="19255"/>
  </office:meta>
</office:document-meta>
</file>