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style:font-name-asian="SimSun" style:font-name-complex="Mangal" fo:color="#00000A" style:letter-kerning="true" style:font-size-complex="12pt" fo:language="en" fo:country="US"/>
    </style:style>
    <style:style style:name="P14"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5"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style>
    <style:style style:name="T18"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P19" style:parent-style-name="Normal" style:family="paragraph">
      <style:paragraph-properties style:vertical-align="baseline" style:line-height-at-least="0.1666in"/>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20"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21"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7"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8"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9"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30"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3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4" style:parent-style-name="DefaultParagraphFont" style:family="text">
      <style:text-properties style:font-name-asian="SimSun" style:font-name-complex="Mangal" fo:color="#000000" style:letter-kerning="true" style:font-size-complex="12pt" style:language-asian="zh" style:country-asian="CN"/>
    </style:style>
    <style:style style:name="T45" style:parent-style-name="DefaultParagraphFont" style:family="text">
      <style:text-properties style:font-name-asian="SimSun" style:font-name-complex="Mangal" fo:color="#000000" style:letter-kerning="true" style:font-size-complex="12pt" style:language-asian="zh" style:country-asian="CN"/>
    </style:style>
    <style:style style:name="P46"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7" style:parent-style-name="DefaultParagraphFont" style:family="text">
      <style:text-properties style:font-name-asian="SimSun" style:font-name-complex="Mangal" fo:color="#000000" style:letter-kerning="true" style:font-size-complex="12pt" style:language-asian="zh" style:country-asian="CN"/>
    </style:style>
    <style:style style:name="T48" style:parent-style-name="DefaultParagraphFont" style:family="text">
      <style:text-properties style:font-name-asian="SimSun" style:font-name-complex="Mangal" fo:color="#000000" style:letter-kerning="true" style:font-size-complex="12pt" style:language-asian="zh" style:country-asian="CN"/>
    </style:style>
    <style:style style:name="P49"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0" style:parent-style-name="DefaultParagraphFont" style:family="text">
      <style:text-properties style:font-name-asian="SimSun" style:font-name-complex="Mangal" fo:color="#000000" style:letter-kerning="true" style:font-size-complex="12pt" style:language-asian="zh" style:country-asian="CN"/>
    </style:style>
    <style:style style:name="T51" style:parent-style-name="DefaultParagraphFont" style:family="text">
      <style:text-properties style:font-name-asian="SimSun" style:font-name-complex="Mangal" fo:color="#000000" style:letter-kerning="true" style:font-size-complex="12pt" style:language-asian="zh" style:country-asian="CN"/>
    </style:style>
    <style:style style:name="P5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3" style:parent-style-name="DefaultParagraphFont" style:family="text">
      <style:text-properties style:font-name-asian="SimSun" style:font-name-complex="Mangal" fo:color="#000000" style:letter-kerning="true" style:font-size-complex="12pt" style:language-asian="zh" style:country-asian="CN"/>
    </style:style>
    <style:style style:name="T54" style:parent-style-name="DefaultParagraphFont" style:family="text">
      <style:text-properties style:font-name-asian="SimSun" style:font-name-complex="Mangal" fo:color="#000000" style:letter-kerning="true" style:font-size-complex="12pt" style:language-asian="zh" style:country-asian="CN"/>
    </style:style>
    <style:style style:name="P5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6" style:parent-style-name="DefaultParagraphFont" style:family="text">
      <style:text-properties style:font-name-asian="SimSun" style:font-name-complex="Mangal" fo:color="#000000" style:letter-kerning="true" style:font-size-complex="12pt" style:language-asian="zh" style:country-asian="CN"/>
    </style:style>
    <style:style style:name="T57" style:parent-style-name="DefaultParagraphFont" style:family="text">
      <style:text-properties style:font-name-asian="SimSun" style:font-name-complex="Mangal" fo:color="#000000" style:letter-kerning="true" style:font-size-complex="12pt" style:language-asian="zh" style:country-asian="CN"/>
    </style:style>
    <style:style style:name="P5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9" style:parent-style-name="DefaultParagraphFont" style:family="text">
      <style:text-properties style:font-name-asian="SimSun" style:font-name-complex="Mangal" fo:color="#000000" style:letter-kerning="true" style:font-size-complex="12pt" style:language-asian="zh" style:country-asian="CN"/>
    </style:style>
    <style:style style:name="T60" style:parent-style-name="DefaultParagraphFont" style:family="text">
      <style:text-properties style:font-name-asian="SimSun" style:font-name-complex="Mangal" fo:color="#000000" style:letter-kerning="true" style:font-size-complex="12pt" style:language-asian="zh" style:country-asian="CN"/>
    </style:style>
    <style:style style:name="T61" style:parent-style-name="DefaultParagraphFont" style:family="text">
      <style:text-properties style:font-name-asian="SimSun" style:font-name-complex="Mangal" fo:color="#000000" style:letter-kerning="true" style:font-size-complex="12pt" style:language-asian="zh" style:country-asian="CN"/>
    </style:style>
    <style:style style:name="P6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6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67" style:parent-style-name="DefaultParagraphFont" style:family="text">
      <style:text-properties style:font-name-asian="Arial Unicode MS" fo:color="#000000" style:letter-kerning="true" style:font-size-complex="12pt" fo:language="en" fo:country="US" style:language-asian="lt" style:country-asian="LT"/>
    </style:style>
    <style:style style:name="T68" style:parent-style-name="DefaultParagraphFont" style:family="text">
      <style:text-properties style:font-name-asian="Arial Unicode MS" fo:color="#000000" style:letter-kerning="true" style:font-size-complex="12pt" fo:language="en" fo:country="US" style:language-asian="lt" style:country-asian="LT"/>
    </style:style>
    <style:style style:name="T69" style:parent-style-name="DefaultParagraphFont" style:family="text">
      <style:text-properties style:font-name-asian="Arial Unicode MS" fo:color="#000000" style:letter-kerning="true" style:font-size-complex="12pt" style:language-asian="lt" style:country-asian="LT"/>
    </style:style>
    <style:style style:name="P70"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color="#00000A" style:letter-kerning="true" style:font-size-complex="12pt" style:language-asian="zh" style:country-asian="CN" style:language-complex="hi" style:country-complex="IN"/>
    </style:style>
    <style:style style:name="P73"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74" style:parent-style-name="Normal" style:master-page-name="MPF1" style:family="paragraph">
      <style:paragraph-properties fo:break-before="page" fo:text-align="justify" fo:margin-left="3.15in" style:page-number="1">
        <style:tab-stops/>
      </style:paragraph-properties>
      <style:text-properties fo:hyphenate="false"/>
    </style:style>
    <style:style style:name="T79" style:parent-style-name="DefaultParagraphFont" style:family="text">
      <style:text-properties fo:text-transform="uppercase" fo:color="#000000" style:letter-kerning="true" style:font-size-complex="12pt" style:language-asian="lt" style:country-asian="LT" style:language-complex="hi" style:country-complex="IN"/>
    </style:style>
    <style:style style:name="P80"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2"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3"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4"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5" style:parent-style-name="Normal" style:family="paragraph">
      <style:text-properties fo:font-weight="bold" style:font-weight-asian="bold" style:font-weight-complex="bold" fo:color="#000000" style:font-size-complex="12pt" style:language-asian="zh" style:country-asian="CN"/>
    </style:style>
    <style:style style:name="P86" style:parent-style-name="Normal" style:family="paragraph">
      <style:paragraph-properties fo:text-align="center" fo:text-indent="0.4902in"/>
      <style:text-properties fo:font-weight="bold" style:font-weight-asian="bold" style:font-weight-complex="bold" fo:color="#000000" style:font-size-complex="12pt" style:language-asian="zh" style:country-asian="C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color="#000000" style:font-size-complex="12pt" style:language-asian="zh" style:country-asian="CN"/>
    </style:style>
    <style:style style:name="P89" style:parent-style-name="Normal" style:family="paragraph">
      <style:paragraph-properties fo:text-align="center" fo:line-height="115%" fo:text-indent="0.4902in"/>
      <style:text-properties fo:font-weight="bold" style:font-weight-asian="bold" style:font-weight-complex="bold" fo:color="#000000" style:font-size-complex="12pt" style:language-asian="zh" style:country-asian="C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font-weight="bold" style:font-weight-asian="bold" style:font-weight-complex="bold" fo:color="#000000" style:font-size-complex="12pt" style:language-asian="zh" style:country-asian="C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color="#000000" style:font-size-complex="12pt" style:language-asian="zh" style:country-asian="CN"/>
    </style:style>
    <style:style style:name="P95" style:parent-style-name="Normal" style:family="paragraph">
      <style:paragraph-properties fo:text-align="justify" fo:line-height="115%"/>
      <style:text-properties style:font-name-asian="NSimSun" fo:color="#000000" style:letter-kerning="true" style:font-size-complex="12pt" style:language-asian="zh" style:country-asian="CN" style:language-complex="hi" style:country-complex="IN" fo:hyphenate="false"/>
    </style:style>
    <style:style style:name="P96"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99"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0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4"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P106"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7"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1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1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26"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6"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0"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4" style:parent-style-name="Normal" style:family="paragraph">
      <style:paragraph-properties fo:text-align="center" fo:line-height="115%"/>
      <style:text-properties fo:hyphenate="false"/>
    </style:style>
    <style:style style:name="T145"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48" style:parent-style-name="Normal" style:family="paragraph">
      <style:paragraph-properties fo:text-align="center" fo:line-height="115%"/>
      <style:text-properties fo:hyphenate="false"/>
    </style:style>
    <style:style style:name="T14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50"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15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5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5"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9027in"/>
        </style:tab-stops>
      </style:paragraph-properties>
      <style:text-properties fo:hyphenate="false"/>
    </style:style>
    <style:style style:name="T1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9"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3"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7"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1"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5"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7"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Calibri"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207" style:parent-style-name="Normal" style:family="paragraph">
      <style:paragraph-properties fo:text-align="center" fo:line-height="115%"/>
      <style:text-properties fo:hyphenate="false"/>
    </style:style>
    <style:style style:name="T20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0" style:parent-style-name="Normal" style:family="paragraph">
      <style:paragraph-properties fo:text-align="center" fo:line-height="115%"/>
      <style:text-properties fo:hyphenate="false"/>
    </style:style>
    <style:style style:name="T21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21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2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0.9444in"/>
          <style:tab-stop style:type="left" style:position="0.9861in"/>
        </style:tab-stops>
      </style:paragraph-properties>
      <style:text-properties fo:hyphenate="false"/>
    </style:style>
    <style:style style:name="T2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4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6" style:parent-style-name="Normal" style:family="paragraph">
      <style:paragraph-properties fo:text-align="center" fo:line-height="115%"/>
      <style:text-properties fo:hyphenate="false"/>
    </style:style>
    <style:style style:name="T247"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49" style:parent-style-name="Normal" style:family="paragraph">
      <style:paragraph-properties fo:text-align="center" fo:line-height="115%"/>
      <style:text-properties fo:hyphenate="false"/>
    </style:style>
    <style:style style:name="T25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51"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25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5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7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7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7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Liberation Serif"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3" style:parent-style-name="DefaultParagraphFont" style:family="text">
      <style:text-properties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0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0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0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1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3"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16" style:parent-style-name="Normal" style:family="paragraph">
      <style:paragraph-properties fo:text-align="justify" fo:line-height="115%" fo:text-indent="0.5902in"/>
      <style:text-properties fo:hyphenate="false"/>
    </style:style>
    <style:style style:name="T317" style:parent-style-name="DefaultParagraphFont" style:family="text">
      <style:text-properties fo:color="#000000" style:font-size-complex="12pt" fo:background-color="#FFFFFF" style:language-asian="zh" style:country-asian="CN"/>
    </style:style>
    <style:style style:name="T318" style:parent-style-name="DefaultParagraphFont" style:family="text">
      <style:text-properties fo:color="#000000" style:font-size-complex="12pt" fo:background-color="#FFFFFF" style:language-asian="zh" style:country-asian="CN"/>
    </style:style>
    <style:style style:name="T319" style:parent-style-name="DefaultParagraphFont" style:family="text">
      <style:text-properties fo:color="#000000" style:font-size-complex="12pt" fo:background-color="#FFFFFF" style:language-asian="zh" style:country-asian="CN"/>
    </style:style>
    <style:style style:name="P320" style:parent-style-name="Normal" style:family="paragraph">
      <style:paragraph-properties fo:text-align="justify" fo:line-height="115%" fo:text-indent="0.5902in"/>
      <style:text-properties fo:hyphenate="false"/>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6"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27"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33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3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4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3"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4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4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4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47" style:parent-style-name="Normal" style:family="paragraph">
      <style:paragraph-properties fo:text-align="center" fo:line-height="115%"/>
      <style:text-properties fo:hyphenate="false"/>
    </style:style>
    <style:style style:name="T348"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349"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350" style:parent-style-name="Normal" style:family="paragraph">
      <style:paragraph-properties fo:text-align="center" fo:line-height="115%"/>
      <style:text-properties fo:hyphenate="false"/>
    </style:style>
    <style:style style:name="T351" style:parent-style-name="DefaultParagraphFont" style:family="text">
      <style:text-properties style:font-name-asian="Calibri" fo:font-weight="bold" style:font-weight-asian="bold" fo:color="#000000" style:letter-kerning="true" style:font-size-complex="12pt" fo:background-color="#FFFFFF" style:language-asian="zh" style:country-asian="CN" style:language-complex="hi" style:country-complex="IN"/>
    </style:style>
    <style:style style:name="P35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35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5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6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6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67" style:parent-style-name="Normal" style:family="paragraph">
      <style:paragraph-properties fo:text-align="center" fo:line-height="115%"/>
      <style:text-properties fo:hyphenate="false"/>
    </style:style>
    <style:style style:name="T36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70" style:parent-style-name="Normal" style:family="paragraph">
      <style:paragraph-properties fo:text-align="center" fo:line-height="115%"/>
      <style:text-properties fo:hyphenate="false"/>
    </style:style>
    <style:style style:name="T37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72"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37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7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7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7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7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9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9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9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407"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410"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413"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414" style:parent-style-name="Normal" style:family="paragraph">
      <style:paragraph-properties fo:text-align="justify" fo:line-height="115%" fo:text-indent="0.5902in"/>
      <style:text-properties fo:hyphenate="false"/>
    </style:style>
    <style:style style:name="T4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8" style:parent-style-name="Normal" style:family="paragraph">
      <style:paragraph-properties fo:text-align="justify" fo:line-height="115%" fo:text-indent="0.5902in"/>
      <style:text-properties fo:hyphenate="false"/>
    </style:style>
    <style:style style:name="T419"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T420"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T421"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P422" style:parent-style-name="Normal" style:family="paragraph">
      <style:paragraph-properties fo:text-align="justify" fo:line-height="115%" fo:text-indent="0.5902in"/>
      <style:text-properties fo:hyphenate="false"/>
    </style:style>
    <style:style style:name="T4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26" style:parent-style-name="Normal" style:family="paragraph">
      <style:paragraph-properties fo:text-align="justify" fo:line-height="115%" fo:text-indent="0.5902in"/>
      <style:text-properties fo:hyphenate="false"/>
    </style:style>
    <style:style style:name="T427" style:parent-style-name="DefaultParagraphFont" style:family="text">
      <style:text-properties style:font-name-asian="Calibri" style:font-weight-complex="bold" fo:color="#000000" style:letter-kerning="true" style:font-size-complex="12pt" style:language-asian="zh" style:country-asian="CN"/>
    </style:style>
    <style:style style:name="T428" style:parent-style-name="DefaultParagraphFont" style:family="text">
      <style:text-properties style:font-name-asian="Calibri" style:font-weight-complex="bold" fo:color="#000000" style:letter-kerning="true" style:font-size-complex="12pt" style:language-asian="zh" style:country-asian="CN"/>
    </style:style>
    <style:style style:name="P429" style:parent-style-name="Normal" style:family="paragraph">
      <style:paragraph-properties fo:text-align="justify" fo:line-height="115%" fo:text-indent="0.5902in"/>
      <style:text-properties fo:hyphenate="false"/>
    </style:style>
    <style:style style:name="T430" style:parent-style-name="DefaultParagraphFont" style:family="text">
      <style:text-properties style:font-name-asian="Calibri" style:font-weight-complex="bold" fo:color="#000000" style:letter-kerning="true" style:font-size-complex="12pt" style:language-asian="zh" style:country-asian="CN"/>
    </style:style>
    <style:style style:name="T431" style:parent-style-name="DefaultParagraphFont" style:family="text">
      <style:text-properties style:font-name-asian="Calibri" style:font-weight-complex="bold" fo:color="#000000" style:letter-kerning="true" style:font-size-complex="12pt" style:language-asian="zh" style:country-asian="CN"/>
    </style:style>
    <style:style style:name="P432" style:parent-style-name="Normal" style:family="paragraph">
      <style:paragraph-properties fo:text-align="justify" fo:line-height="115%" fo:text-indent="0.5902in"/>
      <style:text-properties fo:hyphenate="false"/>
    </style:style>
    <style:style style:name="T433" style:parent-style-name="DefaultParagraphFont" style:family="text">
      <style:text-properties style:font-name-asian="Calibri" style:font-weight-complex="bold" fo:color="#000000" style:letter-kerning="true" style:font-size-complex="12pt" style:language-asian="zh" style:country-asian="CN"/>
    </style:style>
    <style:style style:name="T434" style:parent-style-name="DefaultParagraphFont" style:family="text">
      <style:text-properties style:font-name-asian="Calibri" style:font-weight-complex="bold" fo:color="#000000" style:letter-kerning="true" style:font-size-complex="12pt" style:language-asian="zh" style:country-asian="CN"/>
    </style:style>
    <style:style style:name="P435" style:parent-style-name="Normal" style:family="paragraph">
      <style:paragraph-properties fo:text-align="justify" fo:line-height="115%" fo:text-indent="0.5902in"/>
      <style:text-properties fo:hyphenate="false"/>
    </style:style>
    <style:style style:name="T4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39" style:parent-style-name="Normal" style:family="paragraph">
      <style:paragraph-properties fo:text-align="justify" fo:line-height="115%" fo:text-indent="0.5902in"/>
      <style:text-properties fo:hyphenate="false"/>
    </style:style>
    <style:style style:name="T4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2" style:parent-style-name="Normal" style:family="paragraph">
      <style:paragraph-properties fo:text-align="justify" fo:line-height="115%" fo:text-indent="0.5902in"/>
      <style:text-properties fo:hyphenate="false"/>
    </style:style>
    <style:style style:name="T4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6" style:parent-style-name="Normal" style:family="paragraph">
      <style:paragraph-properties fo:text-align="justify" fo:line-height="115%" fo:text-indent="0.5902in"/>
      <style:text-properties fo:hyphenate="false"/>
    </style:style>
    <style:style style:name="T44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9" style:parent-style-name="Normal" style:family="paragraph">
      <style:paragraph-properties fo:text-align="justify" fo:line-height="115%" fo:text-indent="0.5902in"/>
      <style:text-properties fo:hyphenate="false"/>
    </style:style>
    <style:style style:name="T4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53" style:parent-style-name="Normal" style:family="paragraph">
      <style:paragraph-properties fo:text-align="justify" fo:line-height="115%" fo:text-indent="0.5902in"/>
      <style:text-properties fo:hyphenate="false"/>
    </style:style>
    <style:style style:name="T4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5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459"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460" style:parent-style-name="Normal" style:family="paragraph">
      <style:paragraph-properties fo:text-align="center" fo:line-height="115%"/>
      <style:text-properties fo:hyphenate="false"/>
    </style:style>
    <style:style style:name="T46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463"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4"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46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fo:background-color="#FFFFFF" style:language-asian="zh" style:country-asian="CN" style:language-complex="hi" style:country-complex="IN" fo:hyphenate="false"/>
    </style:style>
    <style:style style:name="P46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70" style:parent-style-name="Normal" style:family="paragraph">
      <style:paragraph-properties fo:text-align="justify" fo:line-height="115%" fo:text-indent="0.5902in">
        <style:tab-stops>
          <style:tab-stop style:type="left" style:position="0.6347in"/>
        </style:tab-stops>
      </style:paragraph-properties>
      <style:text-properties fo:hyphenate="false"/>
    </style:style>
    <style:style style:name="T4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NSimSun" style:font-weight-complex="bold" fo:color="#000000" style:letter-kerning="true" style:font-size-complex="12pt" style:language-asian="zh" style:country-asian="CN"/>
    </style:style>
    <style:style style:name="T474" style:parent-style-name="DefaultParagraphFont" style:family="text">
      <style:text-properties style:font-name-asian="NSimSun" style:font-weight-complex="bold" fo:color="#000000" style:letter-kerning="true" style:font-size-complex="12pt" style:language-asian="zh" style:country-asian="CN"/>
    </style:style>
    <style:style style:name="T4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NSimSun" style:font-weight-complex="bold" fo:color="#000000" style:letter-kerning="true" style:font-size-complex="12pt" style:language-asian="zh" style:country-asian="CN"/>
    </style:style>
    <style:style style:name="T4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7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83" style:parent-style-name="Normal" style:family="paragraph">
      <style:paragraph-properties fo:text-align="justify" fo:line-height="115%" fo:text-indent="0.5902in"/>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line-height="115%" fo:text-indent="0.5902in"/>
      <style:text-properties fo:hyphenate="false"/>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line-height="115%" fo:text-indent="0.5902in"/>
      <style:text-properties fo:hyphenate="false"/>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P49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50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02" style:parent-style-name="DefaultParagraphFont" style:family="text">
      <style:text-properties fo:color="#000000" style:letter-kerning="true" style:font-size-complex="12pt" style:language-asian="zh" style:country-asian="CN" style:language-complex="hi" style:country-complex="IN"/>
    </style:style>
    <style:style style:name="T503" style:parent-style-name="DefaultParagraphFont" style:family="text">
      <style:text-properties fo:color="#000000" style:letter-kerning="true" style:font-size-complex="12pt" style:language-asian="zh" style:country-asian="CN" style:language-complex="hi" style:country-complex="IN"/>
    </style:style>
    <style:style style:name="T504" style:parent-style-name="DefaultParagraphFont" style:family="text">
      <style:text-properties fo:color="#000000" style:letter-kerning="true" style:font-size-complex="12pt" style:language-asian="zh" style:country-asian="CN" style:language-complex="hi" style:country-complex="IN"/>
    </style:style>
    <style:style style:name="T50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7" style:parent-style-name="DefaultParagraphFont" style:family="text">
      <style:text-properties fo:color="#000000" style:letter-kerning="true" style:font-size-complex="12pt" style:language-asian="zh" style:country-asian="CN" style:language-complex="hi" style:country-complex="IN"/>
    </style:style>
    <style:style style:name="P508"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509"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75in"/>
          <style:tab-stop style:type="left" style:position="1.0263in"/>
        </style:tab-stops>
      </style:paragraph-properties>
      <style:text-properties fo:hyphenate="false"/>
    </style:style>
    <style:style style:name="T510" style:parent-style-name="DefaultParagraphFont" style:family="text">
      <style:text-properties fo:color="#000000" style:letter-kerning="true" style:font-size-complex="12pt" style:language-asian="zh" style:country-asian="CN" style:language-complex="hi" style:country-complex="IN"/>
    </style:style>
    <style:style style:name="P511" style:parent-style-name="Normal" style:master-page-name="MPF2" style:family="paragraph">
      <style:paragraph-properties fo:break-before="page" fo:text-indent="3.5437in" style:page-number="1"/>
      <style:text-properties style:font-name-complex="Arial" fo:text-transform="uppercase" fo:color="#000000" style:letter-kerning="true" style:font-size-complex="12pt" style:language-asian="lt" style:country-asian="LT" style:language-complex="hi" style:country-complex="IN" fo:hyphenate="false"/>
    </style:style>
    <style:style style:name="P516"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17"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18" style:parent-style-name="Normal" style:family="paragraph">
      <style:paragraph-properties fo:text-indent="3.5437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19" style:parent-style-name="Normal" style:family="paragraph">
      <style:text-properties fo:font-size="6pt" style:font-size-asian="6pt" style:font-size-complex="6pt"/>
    </style:style>
    <style:style style:name="P520" style:parent-style-name="Normal" style:family="paragraph">
      <style:paragraph-properties fo:text-align="center" fo:line-height="115%"/>
      <style:text-properties fo:hyphenate="false"/>
    </style:style>
    <style:style style:name="T5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2" style:parent-style-name="Normal" style:family="paragraph">
      <style:paragraph-properties fo:keep-with-next="alway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523" style:parent-style-name="Normal" style:family="paragraph">
      <style:paragraph-properties fo:keep-with-next="always" fo:text-align="center" fo:line-height="115%"/>
      <style:text-properties fo:hyphenate="false"/>
    </style:style>
    <style:style style:name="T5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6" style:parent-style-name="Normal" style:family="paragraph">
      <style:paragraph-properties fo:keep-with-next="always" fo:text-align="center" fo:line-height="115%"/>
      <style:text-properties fo:hyphenate="false"/>
    </style:style>
    <style:style style:name="T5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8" style:parent-style-name="Normal" style:family="paragraph">
      <style:paragraph-properties fo:text-align="justify"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52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0" style:parent-style-name="DefaultParagraphFont" style:family="text">
      <style:text-properties style:font-name-asian="NSimSun" style:letter-kerning="true" style:font-size-complex="12pt" style:language-asian="zh" style:country-asian="CN" style:language-complex="hi" style:country-complex="IN"/>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P53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P53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P54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P54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545" style:parent-style-name="Normal" style:family="paragraph">
      <style:paragraph-properties fo:text-align="center" fo:line-height="115%"/>
      <style:text-properties fo:hyphenate="false"/>
    </style:style>
    <style:style style:name="T54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4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8" style:parent-style-name="Normal" style:family="paragraph">
      <style:paragraph-properties fo:text-align="center" fo:line-height="115%"/>
      <style:text-properties fo:hyphenate="false"/>
    </style:style>
    <style:style style:name="T54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50" style:parent-style-name="Normal" style:family="paragraph">
      <style:paragraph-properties fo:text-align="center" fo:line-height="115%"/>
      <style:text-properties fo:hyphenate="false"/>
    </style:style>
    <style:style style:name="T55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52" style:parent-style-name="Normal" style:family="paragraph">
      <style:paragraph-properties fo:text-align="justify" fo:line-height="115%" fo:text-indent="0.5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5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P55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P56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T5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P56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P57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P58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P58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P58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P59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P59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P600" style:parent-style-name="Normal" style:family="paragraph">
      <style:paragraph-properties fo:keep-with-next="alway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601" style:parent-style-name="Normal" style:family="paragraph">
      <style:paragraph-properties fo:text-align="center" fo:line-height="115%"/>
      <style:text-properties fo:hyphenate="false"/>
    </style:style>
    <style:style style:name="T6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0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04"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0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06"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0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P61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P62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P62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P62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P63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P63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39" style:parent-style-name="Normal" style:family="paragraph">
      <style:paragraph-properties fo:text-align="center" fo:line-height="115%"/>
      <style:text-properties fo:hyphenate="false"/>
    </style:style>
    <style:style style:name="T64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42" style:parent-style-name="Normal" style:family="paragraph">
      <style:paragraph-properties fo:text-align="center" fo:line-height="115%" fo:text-indent="0.5118in">
        <style:tab-stops>
          <style:tab-stop style:type="left" style:position="0.7875in"/>
        </style:tab-stops>
      </style:paragraph-properties>
      <style:text-properties fo:hyphenate="false"/>
    </style:style>
    <style:style style:name="T64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44"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45"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P64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P65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P655"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T660" style:parent-style-name="DefaultParagraphFont" style:family="text">
      <style:text-properties style:font-name-asian="NSimSun" style:letter-kerning="true" style:font-size-complex="12pt" style:language-asian="zh" style:country-asian="CN" style:language-complex="hi" style:country-complex="IN"/>
    </style:style>
    <style:style style:name="P66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P66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P66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673" style:parent-style-name="DefaultParagraphFont" style:family="text">
      <style:text-properties style:font-name-asian="NSimSun" style:letter-kerning="true" style:font-size-complex="12pt" style:language-asian="zh" style:country-asian="CN" style:language-complex="hi" style:country-complex="IN"/>
    </style:style>
    <style:style style:name="P674"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T676" style:parent-style-name="DefaultParagraphFont" style:family="text">
      <style:text-properties style:font-name-asian="NSimSun" style:letter-kerning="true" style:font-size-complex="12pt" style:language-asian="zh" style:country-asian="CN" style:language-complex="hi" style:country-complex="IN"/>
    </style:style>
    <style:style style:name="P677" style:parent-style-name="Normal" style:family="paragraph">
      <style:paragraph-properties fo:keep-with-next="always" fo:text-align="center" fo:line-height="115%"/>
      <style:text-properties fo:hyphenate="false"/>
    </style:style>
    <style:style style:name="P678" style:parent-style-name="Normal" style:family="paragraph">
      <style:paragraph-properties fo:text-align="center" fo:line-height="115%"/>
      <style:text-properties fo:hyphenate="false"/>
    </style:style>
    <style:style style:name="T6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81"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83"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8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9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T693" style:parent-style-name="DefaultParagraphFont" style:family="text">
      <style:text-properties style:letter-kerning="true" style:font-size-complex="12pt" style:language-asian="zh" style:country-asian="CN" style:language-complex="hi" style:country-complex="IN"/>
    </style:style>
    <style:style style:name="T694" style:parent-style-name="DefaultParagraphFont" style:family="text">
      <style:text-properties style:letter-kerning="true" style:font-size-complex="12pt" style:language-asian="zh" style:country-asian="CN" style:language-complex="hi" style:country-complex="IN"/>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P69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7" style:parent-style-name="DefaultParagraphFont" style:family="text">
      <style:text-properties style:font-name-asian="NSimSun" style:letter-kerning="true" style:font-size-complex="12pt" style:language-asian="zh" style:country-asian="CN" style:language-complex="hi" style:country-complex="IN"/>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T6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0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701" style:parent-style-name="Normal" style:family="paragraph">
      <style:paragraph-properties fo:text-align="center" fo:line-height="115%">
        <style:tab-stops>
          <style:tab-stop style:type="left" style:position="1.1041in"/>
        </style:tab-stops>
      </style:paragraph-properties>
      <style:text-properties fo:hyphenate="false"/>
    </style:style>
    <style:style style:name="T702" style:parent-style-name="DefaultParagraphFont" style:family="text">
      <style:text-properties style:font-name-complex="Mangal" fo:font-style="italic" style:font-style-asian="italic" style:font-style-complex="italic" style:letter-kerning="true" style:font-size-complex="12pt" style:language-asian="lt" style:country-asian="LT"/>
    </style:style>
    <style:style style:name="P703" style:parent-style-name="Normal" style:family="paragraph">
      <style:paragraph-properties fo:text-align="justify" fo:line-height="150%" fo:margin-left="3.5826in" fo:text-indent="-3.5826in">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4" style:parent-style-name="Normal" style:master-page-name="MPF3" style:family="paragraph">
      <style:paragraph-properties fo:break-before="page" fo:line-height="115%" fo:text-indent="3.8583in" style:page-number="1"/>
      <style:text-properties style:font-weight-complex="bold" fo:text-transform="uppercase" fo:color="#000000" style:font-size-complex="12pt" style:language-asian="lt" style:country-asian="LT" fo:hyphenate="false"/>
    </style:style>
    <style:style style:name="P709" style:parent-style-name="Normal" style:family="paragraph">
      <style:paragraph-properties fo:text-align="justify" fo:line-height="115%" fo:text-indent="3.8583in"/>
      <style:text-properties style:font-name-asian="Calibri" style:font-name-complex="DejaVu Sans" fo:color="#000000" style:font-size-complex="12pt" fo:hyphenate="false"/>
    </style:style>
    <style:style style:name="P710" style:parent-style-name="Normal" style:family="paragraph">
      <style:paragraph-properties fo:text-align="justify" fo:line-height="115%" fo:text-indent="3.8583in"/>
      <style:text-properties fo:hyphenate="false"/>
    </style:style>
    <style:style style:name="T711"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P712" style:parent-style-name="Normal" style:family="paragraph">
      <style:paragraph-properties fo:text-align="justify" fo:text-indent="4.134in"/>
      <style:text-properties style:font-name-asian="NSimSun" style:font-name-complex="Lucida Sans" style:font-weight-complex="bold" fo:text-transform="uppercase" fo:color="#000000" style:letter-kerning="true" style:font-size-complex="12pt" style:language-asian="zh" style:country-asian="CN" style:language-complex="hi" style:country-complex="IN" fo:hyphenate="false"/>
    </style:style>
    <style:style style:name="P713" style:parent-style-name="Normal" style:family="paragraph">
      <style:paragraph-properties style:punctuation-wrap="simple" fo:text-align="justify" style:vertical-align="baseline" fo:line-height="115%" fo:margin-left="3.3861in">
        <style:tab-stops>
          <style:tab-stop style:type="right" style:position="6.6937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714"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fo:hyphenate="false"/>
    </style:style>
    <style:style style:name="T715"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style>
    <style:style style:name="P716"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P717"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TableColumn719" style:family="table-column">
      <style:table-column-properties style:column-width="0.5055in"/>
    </style:style>
    <style:style style:name="TableColumn720" style:family="table-column">
      <style:table-column-properties style:column-width="2.7166in"/>
    </style:style>
    <style:style style:name="TableColumn721" style:family="table-column">
      <style:table-column-properties style:column-width="3.5902in"/>
    </style:style>
    <style:style style:name="Table718" style:family="table">
      <style:table-properties style:width="6.8125in" fo:margin-left="-0.0611in" table:align="left"/>
    </style:style>
    <style:style style:name="TableRow722" style:family="table-row">
      <style:table-row-properties style:min-row-height="0.3125in"/>
    </style:style>
    <style:style style:name="TableCell723"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24" style:parent-style-name="Normal" style:family="paragraph">
      <style:paragraph-properties style:punctuation-wrap="simple" fo:text-align="center" style:vertical-align="baseline" fo:line-height="115%" fo:margin-left="0.0784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25"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26"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27" style:family="table-cell">
      <style:table-cell-properties fo:border="0.0034in solid #000001" fo:background-color="#FFFFFF" style:writing-mode="lr-tb" style:vertical-align="middle" fo:padding-top="0in" fo:padding-left="0.0194in" fo:padding-bottom="0in" fo:padding-right="0.0194in"/>
    </style:style>
    <style:style style:name="P728"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Row729" style:family="table-row">
      <style:table-row-properties style:min-row-height="0.177in"/>
    </style:style>
    <style:style style:name="TableCell730"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1" style:parent-style-name="Normal" style:family="paragraph">
      <style:text-properties fo:font-size="5pt" style:font-size-asian="5pt" style:font-size-complex="5pt"/>
    </style:style>
    <style:style style:name="P732" style:parent-style-name="Normal" style:family="paragraph">
      <style:paragraph-properties style:punctuation-wrap="simple" fo:text-align="center" style:vertical-align="baseline" fo:line-height="115%"/>
      <style:text-properties style:font-size-complex="12pt" fo:hyphenate="false"/>
    </style:style>
    <style:style style:name="TableCell73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4" style:parent-style-name="Normal" style:family="paragraph">
      <style:text-properties fo:font-size="5pt" style:font-size-asian="5pt" style:font-size-complex="5pt"/>
    </style:style>
    <style:style style:name="P735" style:parent-style-name="Normal" style:family="paragraph">
      <style:paragraph-properties style:punctuation-wrap="simple" fo:text-align="center" style:vertical-align="baseline" fo:line-height="115%"/>
      <style:text-properties style:font-size-complex="12pt" fo:hyphenate="false"/>
    </style:style>
    <style:style style:name="TableCell736"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37" style:parent-style-name="Normal" style:family="paragraph">
      <style:text-properties fo:font-size="5pt" style:font-size-asian="5pt" style:font-size-complex="5pt"/>
    </style:style>
    <style:style style:name="P738"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39" style:family="table-row">
      <style:table-row-properties style:min-row-height="0.177in"/>
    </style:style>
    <style:style style:name="TableCell740"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1" style:parent-style-name="Normal" style:family="paragraph">
      <style:text-properties fo:font-size="5pt" style:font-size-asian="5pt" style:font-size-complex="5pt"/>
    </style:style>
    <style:style style:name="P742" style:parent-style-name="Normal" style:family="paragraph">
      <style:paragraph-properties style:punctuation-wrap="simple" fo:text-align="center" style:vertical-align="baseline" fo:line-height="115%"/>
      <style:text-properties style:font-size-complex="12pt" fo:hyphenate="false"/>
    </style:style>
    <style:style style:name="TableCell74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4" style:parent-style-name="Normal" style:family="paragraph">
      <style:text-properties fo:font-size="5pt" style:font-size-asian="5pt" style:font-size-complex="5pt"/>
    </style:style>
    <style:style style:name="P745" style:parent-style-name="Normal" style:family="paragraph">
      <style:paragraph-properties style:punctuation-wrap="simple" fo:text-align="center" style:vertical-align="baseline" fo:line-height="115%"/>
      <style:text-properties style:font-size-complex="12pt" fo:hyphenate="false"/>
    </style:style>
    <style:style style:name="TableCell746"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47" style:parent-style-name="Normal" style:family="paragraph">
      <style:text-properties fo:font-size="5pt" style:font-size-asian="5pt" style:font-size-complex="5pt"/>
    </style:style>
    <style:style style:name="P748"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49" style:family="table-row">
      <style:table-row-properties style:min-row-height="0.177in"/>
    </style:style>
    <style:style style:name="TableCell750"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1" style:parent-style-name="Normal" style:family="paragraph">
      <style:text-properties fo:font-size="5pt" style:font-size-asian="5pt" style:font-size-complex="5pt"/>
    </style:style>
    <style:style style:name="P75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5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4" style:parent-style-name="Normal" style:family="paragraph">
      <style:text-properties fo:font-size="5pt" style:font-size-asian="5pt" style:font-size-complex="5pt"/>
    </style:style>
    <style:style style:name="P755"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56"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57" style:parent-style-name="Normal" style:family="paragraph">
      <style:text-properties fo:font-size="5pt" style:font-size-asian="5pt" style:font-size-complex="5pt"/>
    </style:style>
    <style:style style:name="P758"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59" style:family="table-row">
      <style:table-row-properties style:min-row-height="0.177in"/>
    </style:style>
    <style:style style:name="TableCell760"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1" style:parent-style-name="Normal" style:family="paragraph">
      <style:text-properties fo:font-size="5pt" style:font-size-asian="5pt" style:font-size-complex="5pt"/>
    </style:style>
    <style:style style:name="P76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6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4" style:parent-style-name="Normal" style:family="paragraph">
      <style:text-properties fo:font-size="5pt" style:font-size-asian="5pt" style:font-size-complex="5pt"/>
    </style:style>
    <style:style style:name="P765"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66"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67" style:parent-style-name="Normal" style:family="paragraph">
      <style:text-properties fo:font-size="5pt" style:font-size-asian="5pt" style:font-size-complex="5pt"/>
    </style:style>
    <style:style style:name="P768"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69" style:family="table-row">
      <style:table-row-properties style:min-row-height="0.177in"/>
    </style:style>
    <style:style style:name="TableCell770"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1" style:parent-style-name="Normal" style:family="paragraph">
      <style:text-properties fo:font-size="5pt" style:font-size-asian="5pt" style:font-size-complex="5pt"/>
    </style:style>
    <style:style style:name="P77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7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4" style:parent-style-name="Normal" style:family="paragraph">
      <style:text-properties fo:font-size="5pt" style:font-size-asian="5pt" style:font-size-complex="5pt"/>
    </style:style>
    <style:style style:name="P775"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76"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77" style:parent-style-name="Normal" style:family="paragraph">
      <style:text-properties fo:font-size="5pt" style:font-size-asian="5pt" style:font-size-complex="5pt"/>
    </style:style>
    <style:style style:name="P778"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79" style:family="table-row">
      <style:table-row-properties style:min-row-height="0.177in"/>
    </style:style>
    <style:style style:name="TableCell780"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81" style:parent-style-name="Normal" style:family="paragraph">
      <style:text-properties fo:font-size="5pt" style:font-size-asian="5pt" style:font-size-complex="5pt"/>
    </style:style>
    <style:style style:name="P782" style:parent-style-name="Normal" style:family="paragraph">
      <style:paragraph-properties style:punctuation-wrap="simple" fo:text-align="center" style:vertical-align="baseline" fo:line-height="115%"/>
      <style:text-properties style:font-size-complex="12pt" fo:hyphenate="false"/>
    </style:style>
    <style:style style:name="TableCell783"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84" style:parent-style-name="Normal" style:family="paragraph">
      <style:text-properties fo:font-size="5pt" style:font-size-asian="5pt" style:font-size-complex="5pt"/>
    </style:style>
    <style:style style:name="P785" style:parent-style-name="Normal" style:family="paragraph">
      <style:paragraph-properties style:punctuation-wrap="simple"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786"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87" style:parent-style-name="Normal" style:family="paragraph">
      <style:text-properties fo:font-size="5pt" style:font-size-asian="5pt" style:font-size-complex="5pt"/>
    </style:style>
    <style:style style:name="P788" style:parent-style-name="Normal" style:family="paragraph">
      <style:paragraph-properties style:punctuation-wrap="simple" fo:text-align="center" style:vertical-align="baseline" fo:line-height="115%" fo:text-indent="0.0395in"/>
      <style:text-properties style:font-size-complex="12pt" fo:hyphenate="false"/>
    </style:style>
    <style:style style:name="P789"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90"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91"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92"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793"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P794" style:parent-style-name="Normal" style:family="paragraph">
      <style:text-properties style:font-name-asian="MS Mincho" fo:font-weight="bold" style:font-weight-asian="bold"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12-17</text:span></text:p>
      <text:p text:style-name="P8"/>
      <text:p text:style-name="P9"><text:span text:style-name="T10">Įsakymas paskelbtas: TAR 2021-07-29, i. k. 2021-16696</text:span></text:p>
      <text:p text:style-name="P11"/>
      <text:p text:style-name="P12"><text:span text:style-name="T13"><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14">LIETUVOS POLICIJOS GENERALINIS KOMISARAS</text:p>
      <text:p text:style-name="P15"/>
      <text:p text:style-name="P16">ĮSAKYMAS</text:p>
      <text:p text:style-name="P17"><text:span text:style-name="T18">DĖL POLICIJOS RĖMĖJŲ VEIKLOS ORGANIZAVIMO</text:span></text:p>
      <text:p text:style-name="P19"/>
      <text:p text:style-name="P20">2021 m. liepos 29 d. Nr. 5-V-578</text:p>
      <text:p text:style-name="P21">Vilnius</text:p>
      <text:p text:style-name="P22"/>
      <text:p text:style-name="P23"/>
      <text:p text:style-name="P24"><text:span text:style-name="T25">Vadovaudamasis Lietuvos<text:s/></text:span><text:span text:style-name="T26">Respublikos policijos rėmėjų įstatymu:</text:span></text:p>
      <text:p text:style-name="P27"><text:span text:style-name="T28">1</text:span><text:span text:style-name="T29">. T v i r t i n u <text:s/>pridedamus:</text:span></text:p>
      <text:p text:style-name="P30"><text:span text:style-name="T31">1.1</text:span><text:span text:style-name="T32">. Policijos rėmėjų nuostatus;</text:span></text:p>
      <text:p text:style-name="P33"><text:span text:style-name="T34">1.2</text:span><text:span text:style-name="T35">. Jaunųjų policijos rėmėjų nuostatus;</text:span></text:p>
      <text:p text:style-name="P36"><text:span text:style-name="T37">1.3</text:span><text:span text:style-name="T38">. Policijos rėmėjų vizualinio stiliaus vadovą;<text:s/></text:span></text:p>
      <text:p text:style-name="P39"><text:span text:style-name="T40">1.4</text:span><text:span text:style-name="T41">. Policijos rėmėjų aprūpinimo<text:s/></text:span><text:span text:style-name="T42">standartą.</text:span></text:p>
      <text:p text:style-name="P43"><text:span text:style-name="T44">2</text:span><text:span text:style-name="T45">. N u s t a t a u, kad:</text:span></text:p>
      <text:p text:style-name="P46"><text:span text:style-name="T47">2.1</text:span><text:span text:style-name="T48">. šis įsakymas, išskyrus jo 1.1 ir 3.2 papunkčius, įsigalioja 2021 m. rugsėjo 1 d.;</text:span></text:p>
      <text:p text:style-name="P49"><text:span text:style-name="T50">2.2</text:span><text:span text:style-name="T51">. šio įsakymo 1.1 ir 3.2 papunkčiai įsigalioja 2022 m. sausio 1 d.<text:s/></text:span></text:p>
      <text:p text:style-name="P52"><text:span text:style-name="T53">3</text:span><text:span text:style-name="T54">. P r i p a ž į s t u netekusiais galios:</text:span></text:p>
      <text:p text:style-name="P55"><text:span text:style-name="T56">3.1</text:span><text:span text:style-name="T57">. Lietuvos policijos generalinio komisaro 2015 m. spalio 27 d. įsakymo Nr. 5-V-960 „Dėl Lietuvos Respublikos policijos rėmėjų nuostatų ir Jaunųjų policijos rėmėjų nuostatų patvirtinimo“ 1.2 papunktį;</text:span></text:p>
      <text:p text:style-name="P58"><text:span text:style-name="T59">3.2</text:span><text:span text:style-name="T60">. Lietuvos policijos generalinio komisaro 20</text:span><text:span text:style-name="T61">15 m. spalio 27 d. įsakymą Nr. 5-V-960 „Dėl Lietuvos Respublikos policijos rėmėjų nuostatų ir Jaunųjų policijos rėmėjų nuostatų patvirtinimo“ su visais pakeitimais ir papildymais.</text:span></text:p>
      <text:p text:style-name="P62"><text:span text:style-name="T63">4</text:span><text:span text:style-name="T64">. P a v e d u Policijos departamento prie Lietuvos Respublikos vidaus</text:span><text:span text:style-name="T65"><text:s/>reikalų ministerijos Viešosios policijos valdybai kontroliuoti šio įsakymo vykdymą ir atlikti įgalioto padalinio funkcijas.</text:span></text:p>
      <text:p text:style-name="P66"><text:span text:style-name="T67">5</text:span><text:span text:style-name="T68">.<text:s/></text:span><text:span text:style-name="T69">S k e l b i u <text:s/>šį įsakymą Policijos departamento prie Lietuvos Respublikos vidaus reikalų ministerijos interneto svetainėje.</text:span></text:p>
      <text:p text:style-name="P70"/>
      <text:p text:style-name="P71"/>
      <text:p text:style-name="P72">Policijos generalinis komisaras<text:s/><text:tab/><text:tab/><text:tab/><text:tab/><text:tab/><text:s text:c="12"/>Renatas Požėla</text:p>
      <text:p text:style-name="P73"/>
      <text:soft-page-break/>
      <text:p text:style-name="P74"><text:span text:style-name="T79">PATVIRTINTA</text:span></text:p>
      <text:p text:style-name="P80">Lietuvos policijos generalinio komisaro</text:p>
      <text:p text:style-name="P81">2021 m.<text:s/>liepos 29 d. įsakymu Nr. 5-V-578</text:p>
      <text:p text:style-name="P82">(Lietuvos policijos generalinio komisaro</text:p>
      <text:p text:style-name="P83">2024 m. gruodžio 16 d. įsakymo Nr. 5-V-1267</text:p>
      <text:p text:style-name="P84">redakcija)</text:p>
      <text:p text:style-name="P85"/>
      <text:p text:style-name="P86"/>
      <text:p text:style-name="P87"><text:span text:style-name="T88">POLICIJOS RĖMĖJŲ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olicijos rėmėjų nuostatai (toliau – Nuostatai) nustato priėmimo ir atleidimo iš policijos rėmėjų, policijos rėmėjų veiklos organizavimo bei mokymo, specialiųjų priemonių išdavimo ir panaudojimo bei kitą policijos rėmėjų veiklos tvarką.<text:s/></text:span></text:p>
      <text:p text:style-name="P99"><text:span text:style-name="T100">2</text:span><text:span text:style-name="T101">. Policijos</text:span><text:span text:style-name="T102"><text:s/>rėmėjų veikla organizuojama vadovaujantis Lietuvos Respublikos policijos rėmėjų įstatymu, Lietuvos Respublikos savanoriškos veiklos įstatymu, Nuostatais ir kitais teisės aktais.</text:span></text:p>
      <text:p text:style-name="P103"><text:span text:style-name="T104">3</text:span><text:span text:style-name="T105">. Nuostatuose vartojamos sąvokos:</text:span></text:p>
      <text:p text:style-name="P106"><text:span text:style-name="T107">3.1</text:span><text:span text:style-name="T108">.</text:span><text:span text:style-name="T109"><text:s/>Iš dalies savarankiškas patruli</text:span><text:span text:style-name="T110">avimas</text:span><text:span text:style-name="T111"><text:s/>– dviejų ar daugiau policijos rėmėjų patruliavimas per masinius renginius iš anksto aptartoje teritorijoje radijo ryšiu kontaktuojant su tame pačiame renginyje dirbančiu atsakingu policijos pareigūnu.<text:s/></text:span></text:p>
      <text:p text:style-name="P112"><text:span text:style-name="T113">3.2</text:span><text:span text:style-name="T114">.<text:s/></text:span><text:span text:style-name="T115">Policijos rėmėjo vardo diskreditavimas</text:span><text:span text:style-name="T116"><text:s/>– policijos rėmėjo veikla, padaryta dėl policijos rėmėjo kaltės, susijusi ar nesusijusi su tiesiogine policijos rėmėjo veikla, tačiau akivaizdžiai žeminanti policijos rėmėjo instituto autoritetą, griaunanti pasitikėjimą policijos, atsakingos už policijos<text:s/></text:span><text:span text:style-name="T117">rėmėjų veiklą, organizacija arba ją kompromituojanti. Policijos rėmėjo vardo diskreditavimo klausimas kiekvienu atveju sprendžiamas individualiai.<text:s/></text:span></text:p>
      <text:p text:style-name="P118"><text:span text:style-name="T119">3.3</text:span><text:span text:style-name="T120">.<text:s/></text:span><text:span text:style-name="T121">Savanoriškos veiklos organizatorius</text:span><text:span text:style-name="T122"><text:s/>(toliau – SVO) – Sveikatos būklės reikalavimų sąvado, patvirtin</text:span><text:span text:style-name="T123">to Lietuvos Respublikos vidaus reikalų ministro ir Lietuvos Respublikos sveikatos apsaugos ministro 2023 m. spalio 21 d. įsakymu Nr. 1V-380/V-618 „Dėl Sveikatos būklės sąvado patvirtinimo“, II skiltyje numatytus reikalavimus atitinkantis policijos pareigūn</text:span><text:span text:style-name="T124">as, turintis ne mažesnę kaip 5 metų darbo policijoje patirtį, iš jų ne mažiau kaip 3 metus viešosios tvarkos užtikrinimo ir (ar) operatyvinės grupės darbo funkcijų patirties, išklausęs mokymus pagal specializuotą SVO kvalifikacijos tobulinimo programą ir v</text:span><text:span text:style-name="T125">ykdantis Nuostatuose numatytas funkcijas. Šioms funkcijoms atlikti SVO skiriamas ne trumpesniam kaip 1 metų laikotarpiui.<text:s/></text:span></text:p>
      <text:p text:style-name="P126"><text:span text:style-name="T127">3.4</text:span><text:span text:style-name="T128">.<text:s/></text:span><text:span text:style-name="T129">Savarankiškas patruliavimas</text:span><text:span text:style-name="T130"><text:s/></text:span><text:span text:style-name="T131">– dviejų ar daugiau policijos rėmėjų patruliavimas pagal iš anksto sudarytą savarankiško patruli</text:span><text:span text:style-name="T132">avimo užduotį, nuotoliniu būdu vadovaujant atsakingam policijos pareigūnui.</text:span></text:p>
      <text:p text:style-name="P133"><text:span text:style-name="T134">4</text:span><text:span text:style-name="T135">. Nuostatuose vartojamos sąvokos atitinka Lietuvos Respublikos policijos rėmėjų įstatyme ir kituose įstatymuose vartojamas sąvokas.</text:span></text:p>
      <text:p text:style-name="P136"><text:span text:style-name="T137">5</text:span><text:span text:style-name="T138">. Siekiant užtikrinti kokybišką ir v</text:span><text:span text:style-name="T139">eiksmingą policijos rėmėjų įtraukimą į saugios aplinkos kūrimo procesus, policijos rėmėjų skaičius negali būti didesnis, nei leistinas policijos rėmėjų skaičius policijos įstaigose (1 priedas).</text:span></text:p>
      <text:p text:style-name="P140"><text:span text:style-name="T141">6</text:span><text:span text:style-name="T142">. Klausimams, susijusiems su policijos rėmėjų veikla,<text:s/></text:span><text:span text:style-name="T143">spręsti ir siekiant gerinti policijos rėmėjų veiklos kokybę gali būti steigiama Policijos rėmėjų taryba, sudaryta iš policijos pareigūnų ir policijos rėmėjų. Jos sudėtis ir darbo reglamentas tvirtinami Lietuvos policijos generalinio komisaro įsakymu.</text:span></text:p>
      <text:p text:style-name="P144"><text:span text:style-name="T145">I</text:span><text:span text:style-name="T146">I</text:span><text:span text:style-name="T147"><text:s/>SKYRIUS</text:span></text:p>
      <text:p text:style-name="P148"><text:span text:style-name="T149">PRIĖMIMAS Į POLICIJOS RĖMĖJUS</text:span></text:p>
      <text:p text:style-name="P150"/>
      <text:p text:style-name="P151"><text:span text:style-name="T152">7</text:span><text:span text:style-name="T153">. Policijos rėmėju gali tapti asmuo, atitinkantis reikalavimus, nustatytus Lietuvos Respublikos policijos rėmėjų įstatymo 7 straipsnyje. Pretendentų priėmimas į policijos rėmėjus vykdomas vadovaujantis Priėmi</text:span><text:span text:style-name="T154">mo į policijos rėmėjus algoritmu (2 priedas).</text:span></text:p>
      <text:p text:style-name="P155"><text:span text:style-name="T156">8</text:span><text:span text:style-name="T157">. Asmuo, norintis tapti policijos rėmėju, policijos įstaigai pateikia rašytinį prašymą priimti į policijos rėmėjus (3 priedas), bendruomenės pareigūnas (toliau – BP) ar SVO, naudodamasis Policijos dokument</text:span><text:span text:style-name="T158">ų valdymo sistemos funkcionalumais, jį perduoda Policijos departamento prie Lietuvos Respublikos vidaus reikalų ministerijos (toliau – Policijos departamentas) Viešosios tvarkos biurui (toliau – VTB).<text:s/></text:span></text:p>
      <text:p text:style-name="P159"><text:span text:style-name="T160">9</text:span><text:span text:style-name="T161">. Asmuo, tapdamas policijos rėmėju, įsipareigoja<text:s/></text:span><text:span text:style-name="T162">savanoriškai veiklai skirti ne mažiau nei 36 valandas per kalendorinius metus Nuostatų 27 arba 28 punkte nurodytoms veikloms vykdyti.</text:span></text:p>
      <text:p text:style-name="P163"><text:span text:style-name="T164">10</text:span><text:span text:style-name="T165">. Policijos departamento VTB per 20 darbo dienų nuo Nuostatų 8 punkte nurodyto prašymo gavimo dienos patikrina, ar a</text:span><text:span text:style-name="T166">smuo atitinka Lietuvos Respublikos policijos rėmėjų įstatymo 7 straipsnyje nustatytus reikalavimus. Apie atlikto patikrinimo rezultatus raštu informuoja policijos rėmėjo prašymą priimti į policijos rėmėjus perdavusį pareigūną.</text:span></text:p>
      <text:p text:style-name="P167"><text:span text:style-name="T168">11</text:span><text:span text:style-name="T169">. Policijos įstaiga, ga</text:span><text:span text:style-name="T170">vusi informaciją apie:<text:s/></text:span></text:p>
      <text:p text:style-name="P171"><text:span text:style-name="T172">11.1</text:span><text:span text:style-name="T173"><text:s/>kandidato tinkamumą tapti policijos rėmėju, ne vėliau kaip per 20 darbo dienų nuo informacijos apie kandidato tinkamumą tapti policijos rėmėju gavimo dienos su juo pasirašo 3 metų savanoriškos veiklos sutartį (4 priedas) ir a</text:span><text:span text:style-name="T174">smuo policijos įstaigos vadovo įsakymu įrašomas į policijos rėmėjų prie policijos įstaigos sąrašą;</text:span></text:p>
      <text:p text:style-name="P175"><text:span text:style-name="T176">11.2</text:span><text:span text:style-name="T177">. kandidato netinkamumą tapti policijos rėmėju, ne vėliau kaip per 5 darbo dienas informuoja asmenį, pateikusį prašymą. Sprendimas dėl kandidato neti</text:span><text:span text:style-name="T178">nkamumo tapti policijos rėmėju gali būti skundžiamas Policijos departamentui vadovaujantis Lietuvos Respublikos viešojo administravimo įstatymo 14 straipsniu arba Lietuvos administracinių ginčų komisijai Lietuvos Respublikos ikiteisminio administracinių g</text:span><text:span text:style-name="T179">inčų nagrinėjimo tvarkos įstatymo 8 straipsnio 1 dalyje nustatyta tvarka, arba</text:span><text:span text:style-name="T180"><text:s/></text:span><text:span text:style-name="T181">Regionų administraciniam teismui Lietuvos Respublikos administracinių bylų teisenos įstatymo 29 straipsnio 1 dalyje nustatyta tvarka.</text:span></text:p>
      <text:p text:style-name="P182"><text:span text:style-name="T183">12</text:span><text:span text:style-name="T184">. Asmenį įrašius į policijos rėmėj</text:span><text:span text:style-name="T185">ų prie policijos įstaigos sąrašą, BP ar SVO praneša jam apie organizuojamų mokymų (teorinių ir praktinių) datą, laiką ir vietą. Asmuo gali dalyvauti policijos rėmėjų veikloje tik išklausęs pirminį mokymo kursą ir išlaikęs teorinės ir praktinės dalių egzami</text:span><text:span text:style-name="T186">nus.</text:span></text:p>
      <text:p text:style-name="P187"><text:span text:style-name="T188">13</text:span><text:span text:style-name="T189">. Asmuo, įrašytas į policijos rėmėjų prie policijos įstaigos sąrašą, nusprendęs visą savo savanorišką veiklą skirti darbui policijos pajėgų vienete (toliau – PPV) su SVO, priskiriamas SVO, kuris toliau rūpinasi visais policijos rėmėjo rengimo, k</text:span><text:span text:style-name="T190">valifikacijos tobulinimo, veiklos ir kitais klausimais. Esant poreikiui, policijos rėmėjui nedraudžiama dalyvauti ir kitose Nuostatuose aprašytose policijos rėmėjų veiklose.</text:span></text:p>
      <text:p text:style-name="P191"><text:span text:style-name="T192">14</text:span><text:span text:style-name="T193">. Praėjus 3 metams, jeigu policijos rėmėjas aktyviai ir be pažeidimų vykdė j</text:span><text:span text:style-name="T194">am keliamas užduotis, baigė kvalifikacijos tobulinimo kursus ir išlaikė policijos rėmėjų kvalifikacijos tobulinimo programos egzaminus, pakartotinai patikrinus, ar asmuo atitinka Lietuvos Respublikos policijos rėmėjų įstatymo 7 straipsnyje nustatytus reika</text:span><text:span text:style-name="T195">lavimus, sutarties galiojimas jo rašytiniu prašymu gali būti pratęsiamas tam pačiam laikotarpiui.</text:span></text:p>
      <text:p text:style-name="P196"><text:span text:style-name="T197">15</text:span><text:span text:style-name="T198">. BP ar SVO elektroniniu paštu<text:s/></text:span><text:span text:style-name="T199">policijosremejai@policija.lt</text:span><text:span text:style-name="T200"><text:s/>pateikia reikiamą informaciją policijos rėmėjo pažymėjimui pagaminti (policijos įstaigos ar struktūrinio padalinio pavadinimas, vardas, pavardė, gimimo metai). Policijos rėmėjo pažymėjimai yra gaminami kiekvieno mėnesio paskutinę savaitę ir jiems yra sute</text:span><text:span text:style-name="T201">ikiamas unikalus identifikavimo numeris, kuris saugomas Policijos rėmėjų pažymėjimų registre.</text:span></text:p>
      <text:p text:style-name="P202"><text:span text:style-name="T203">16</text:span><text:span text:style-name="T204">. Jeigu policijos rėmėjas praranda pažymėjimą ir (ar) policijos rėmėjo atpažinimo ženklą, jis privalo nedelsdamas informuoti BP ar SVO. Atitinkamai BP ar SV</text:span><text:span text:style-name="T205">O, gavęs informaciją apie pažymėjimo ir (ar) atpažinimo ženklo praradimą, informuoja Policijos departamento VTB.</text:span></text:p>
      <text:p text:style-name="P206"/>
      <text:p text:style-name="P207"><text:span text:style-name="T208">III</text:span><text:span text:style-name="T209"><text:s/>SKYRIUS</text:span></text:p>
      <text:p text:style-name="P210"><text:span text:style-name="T211">POLICIJOS RĖMĖJŲ MOKYMAS IR KVALIFIKACIJOS TOBULINIMAS</text:span></text:p>
      <text:p text:style-name="P212"/>
      <text:p text:style-name="P213"><text:span text:style-name="T214">17</text:span><text:span text:style-name="T215">. Policijos rėmėjų pirminį mokymą ir kvalifikacijos tobulinimo</text:span><text:span text:style-name="T216"><text:s/>kursus organizuoja ir vykdo Lietuvos policijos mokykla. Individualius, specifinius, darbui PPV būtinai kvalifikacijai įgyti, reikalingus mokymus savo nuožiūra gali pravesti SVO (pvz., alkoholio kiekio matavimo, greičio fiksavimo prietaiso naudojimas ar pa</text:span><text:span text:style-name="T217">n.).</text:span></text:p>
      <text:p text:style-name="P218"><text:span text:style-name="T219">18</text:span><text:span text:style-name="T220">. Policijos rėmėjų teorinę ir praktinę pirminio mokymo programą ir policijos rėmėjų kvalifikacijos tobulinimo programą tvirtina Lietuvos policijos generalinis komisaras.</text:span></text:p>
      <text:p text:style-name="P221"><text:span text:style-name="T222">19</text:span><text:span text:style-name="T223">. Pirminiai policijos rėmėjų mokymai ir kvalifikacijos tobulinimo kur</text:span><text:span text:style-name="T224">sai organizuojami sudarant kuo tinkamesnes laiko ir vietos sąlygas, pagal iš anksto nustatytus grafikus.</text:span></text:p>
      <text:p text:style-name="P225"><text:span text:style-name="T226">20</text:span><text:span text:style-name="T227">. Pirminiai policijos rėmėjų mokymai ir kvalifikacijos tobulinimo kursai gali būti vykdomi vienu metu, tačiau ne rečiau kaip vieną kartą per kale</text:span><text:span text:style-name="T228">ndorinių metų pusmetį. <text:s/></text:span></text:p>
      <text:p text:style-name="P229"><text:span text:style-name="T230">21</text:span><text:span text:style-name="T231">. Policijos įstaigos apie policijos rėmėjų egzaminų rezultatus informuojamos ne vėliau kaip per 10 darbo dienų po egzamino.<text:s/></text:span></text:p>
      <text:p text:style-name="P232"><text:span text:style-name="T233">22</text:span><text:span text:style-name="T234">. Policijos rėmėjui, neišlaikiusiam teorinio ir (ar) praktinio policijos rėmėjų pirminio<text:s/></text:span><text:span text:style-name="T235">mokymo programos egzamino, leidžiama vieną kartą per 6 mėnesius nuo priėmimo į policijos rėmėjus dienos juos perlaikyti, nekartojant pirminio mokymų kurso, jeigu toks egzaminų laikymas per šį laikotarpį yra organizuojamas. Pakartotinai neišlaikius pirminio</text:span><text:span text:style-name="T236"><text:s/>mokymo programos egzamino, savanoriškos veiklos sutartis su policijos rėmėju nutraukiama Lietuvos Respublikos policijos rėmėjų įstatymo 9 straipsnio 1 dalies 3 ir 4 punktuose nustatytais pagrindais.</text:span></text:p>
      <text:p text:style-name="P237"><text:span text:style-name="T238">23</text:span><text:span text:style-name="T239">. Policijos rėmėjui, kuris nedalyvavo ar neišlaikė</text:span><text:span text:style-name="T240"><text:s/>policijos rėmėjų kvalifikacijos tobulinimo kursų programos egzaminų, draudžiama dalyvauti policijos rėmėjų veikloje.</text:span></text:p>
      <text:p text:style-name="P241"><text:span text:style-name="T242">24</text:span><text:span text:style-name="T243">. Policijos rėmėjui, išklausiusiam kvalifikacijos tobulinimo kursus, bet neišlaikiusiam kvalifikacijos tobulinimo kursų egzamino,<text:s/></text:span><text:span text:style-name="T244">pakartotinai leidžiama vieną kartą per 6 mėnesius jį perlaikyti, nekartojant mokymų kurso, jeigu toks egzamino laikymas per šį laikotarpį yra organizuojamas. Pakartotinai neišlaikius egzamino, su policijos rėmėju savanoriškos veiklos sutartis nutraukiama L</text:span><text:span text:style-name="T245">ietuvos Respublikos policijos rėmėjų įstatymo 9 straipsnio 1 dalies 3 ir 4 punktuose nustatytais pagrindais.</text:span></text:p>
      <text:p text:style-name="P246"><text:span text:style-name="T247">IV</text:span><text:span text:style-name="T248"><text:s/>SKYRIUS</text:span></text:p>
      <text:p text:style-name="P249"><text:span text:style-name="T250">POLICIJOS RĖMĖJŲ VEIKLOS ORGANIZAVIMAS</text:span></text:p>
      <text:p text:style-name="P251"/>
      <text:p text:style-name="P252"><text:span text:style-name="T253">25</text:span><text:span text:style-name="T254">. Policijos rėmėjų veiklą kontroliuoja policijos įstaigos vadovas ir atsakingi parei</text:span><text:span text:style-name="T255">gūnai.</text:span></text:p>
      <text:p text:style-name="P256"><text:span text:style-name="T257">26</text:span><text:span text:style-name="T258">. Policijos rėmėjų veiklą pagal jos pobūdį organizuoja pareigūnas (BP arba SVO), kuriam priskirtas policijos rėmėjas. Jie tvarko policijos rėmėjų veiklos rezultatų apskaitą (savanoriškai veiklai skiriamų valandų skaičių, policinių ar prevencin</text:span><text:span text:style-name="T259">ių priemonių pobūdį, pasiektus rezultatus vykdant Nuostatų 27 arba 28 punkte nurodytas veiklas).</text:span></text:p>
      <text:p text:style-name="P260"><text:span text:style-name="T261">27</text:span><text:span text:style-name="T262">. SVO policijos rėmėjų veiklą organizuoja taip, kad policijos rėmėjui būtų sudaromos galimybės savanoriškai veiklai skirti ne mažiau nei 36 valandas per<text:s/></text:span><text:span text:style-name="T263">kalendorinius metus, vykdant šias veiklas: dalyvavimas savanoriškoje veikloje PPV su SVO, į šiai veiklai skiriamų valandų skaičių gali būti įtrauktas iš dalies savarankiškas patruliavimas, dalyvavimas kartu su policijos pareigūnais suvaldant ir likviduojan</text:span><text:span text:style-name="T264">t ekstremaliųjų situacijų padarinius, dalyvavimas kartu su policijos pareigūnais vykdant dingusių asmenų paiešką ar kitose Nuostatuose aprašytose policijos rėmėjų veiklose.<text:s/></text:span></text:p>
      <text:p text:style-name="P265"><text:span text:style-name="T266">28</text:span><text:span text:style-name="T267">. BP policijos rėmėjų veiklą organizuoja taip, kad policijos rėmėjui būtų su</text:span><text:span text:style-name="T268">daromos galimybės savanoriškai veiklai skirti ne mažiau nei 36 valandas per kalendorinius metus, vykdant šias veiklas: savarankiškas patruliavimas, socialinių tinklų, žiniasklaidos priemonių stebėsena, vietos bendruomenės savisaugos prevencinių projektų re</text:span><text:span text:style-name="T269">ngimas ir kitokio pobūdžio policijos rėmėjų veikla, į šiai veiklai skiriamų valandų skaičių gali būti įskaičiuojamas iš dalies savarankiškas patruliavimas, savanoriška veikla PPV, dalyvavimas kartu su policijos pareigūnais suvaldant ir likviduojant ekstrem</text:span><text:span text:style-name="T270">aliųjų situacijų padarinius ar vykdant dingusių asmenų paiešką.</text:span></text:p>
      <text:p text:style-name="P271"><text:span text:style-name="T272">29</text:span><text:span text:style-name="T273">. Policijos įstaigos vadovas ir atsakingi pareigūnai privalo užtikrinti, kad būtų sudarytos galimybės policijos rėmėjams vykdyti savanorišką veiklą.</text:span></text:p>
      <text:p text:style-name="P274"><text:span text:style-name="T275">30</text:span><text:span text:style-name="T276">. Savarankiškam patruliavimui p</text:span><text:span text:style-name="T277">rilyginama ir nevykdant Nuostatų 3.1 ir 3.4 papunkčiuose nurodytų veiklų policijos rėmėjo užfiksuota nusikalstamos veikos ar administracinio nusižengimo požymių turinti veika, ją policijos rėmėjas savarankiškai užregistruoja Policijos elektroninių paslaugų</text:span><text:span text:style-name="T278"><text:s/>portale ePolicija.lt ir informuoja policijos rėmėjų veiklą organizuojantį pareigūną. Tokiu atveju policijos rėmėjui pridedama 30 minučių prie įgyvendintos savanoriškos veiklos trukmės.</text:span></text:p>
      <text:p text:style-name="P279"><text:span text:style-name="T280">31</text:span><text:span text:style-name="T281">. Socialinių tinklų, žiniasklaidos priemonių stebėsena, vietos b</text:span><text:span text:style-name="T282">endruomenės savisaugos prevencinių projektų rengimas įgyvendinamas pagal pasiektą rezultatą:</text:span></text:p>
      <text:p text:style-name="P283"><text:span text:style-name="T284">31.1</text:span><text:span text:style-name="T285">. socialinių tinklų stebėjimas, turint tikslą užfiksuoti informaciją apie nusikalstamą veiką ar kitą teisės pažeidimą ir pateikti ją per Policijos elektronin</text:span><text:span text:style-name="T286">ių paslaugų portalą ePolicija.lt arba elektroniniu paštu virtualus.patrulis@policija.lt, apie tai atskirai informuojant policijos rėmėjų veiklą organizuojantį pareigūną (išaiškinama galima nusikalstama veika ar kitas teisės pažeidimas<text:s/></text:span><text:span text:style-name="T287">–</text:span><text:span text:style-name="T288"><text:s/>pridedama 30 minuči</text:span><text:span text:style-name="T289">ų prie įgyvendintos savanoriškos veiklos trukmės);</text:span></text:p>
      <text:p text:style-name="P290"><text:span text:style-name="T291">31.2</text:span><text:span text:style-name="T292">. vietos bendruomenės savisaugos prevencinio projekto parengimas ir vykdymas<text:s/></text:span><text:span text:style-name="T293">–</text:span><text:span text:style-name="T294"><text:s/>pridedamos 5 valandos prie įgyvendintos savarankiškos veiklos trukmės.</text:span></text:p>
      <text:p text:style-name="P295"><text:span text:style-name="T296">32</text:span><text:span text:style-name="T297">. Galima ir kitokio pobūdžio policijos<text:s/></text:span><text:span text:style-name="T298">rėmėjų veikla, kuri neprieštarauja Lietuvos Respublikos policijos rėmėjų įstatymo ir Lietuvos Respublikos savanoriškos veiklos įstatymo principams.</text:span></text:p>
      <text:p text:style-name="P299"><text:span text:style-name="T300">33</text:span><text:span text:style-name="T301">. Priemonės ar užduotys, kurioms vykdyti pasitelkiami policijos rėmėjai, organizuojamos pagal poreikį,</text:span><text:span text:style-name="T302"><text:s/>dalyvauti priemonėse policijos rėmėjai turi būti kviečiami ne vėliau kaip prieš 3 darbo dienas. Esant ypatingoms situacijoms, policijos rėmėjai į pagalbą gali būti kviečiami nedelsiant.</text:span></text:p>
      <text:p text:style-name="P303"><text:span text:style-name="T304">34</text:span><text:span text:style-name="T305">. P</text:span><text:span text:style-name="T306">olicijos rėmėjai, kurie buvo pasitelkti darbui kartu su poli</text:span><text:span text:style-name="T307">cijos pareigūnais, specialiąsias priemones atsakingam policijos įstaigos pareigūnui privalo grąžinti iš karto pasibaigus užduočiai ar priemonei, dėl kurios buvo pasitelkti.</text:span></text:p>
      <text:p text:style-name="P308"><text:span text:style-name="T309">35</text:span><text:span text:style-name="T310">. Apie specialiųjų priemonių panaudojimą policijos rėmėjas privalo per 24 val</text:span><text:span text:style-name="T311">. nuo jų panaudojimo raštu pranešti policijos įstaigos vadovui. Jeigu specialiųjų priemonių panaudojimas sukėlė kito asmens sveikatos sutrikdymą, privaloma nedelsiant apie tai informuoti policijos pajėgas valdantį padalinį.</text:span></text:p>
      <text:p text:style-name="P312"><text:span text:style-name="T313">36</text:span><text:span text:style-name="T314">. Apie savarankišką ir iš<text:s/></text:span><text:span text:style-name="T315">dalies savarankišką patruliavimą, jo užduotis ir policijos rėmėjų kontaktus privaloma informuoti policijos pajėgas valdantį padalinį, iki patruliavimo pradžios likus ne mažiau kaip 24 valandoms.</text:span></text:p>
      <text:p text:style-name="P316"><text:span text:style-name="T317">37</text:span><text:span text:style-name="T318">. Dalyvaudamas savanoriškoje veikloje PPV, policijos<text:s/></text:span><text:span text:style-name="T319">rėmėjas privalo turėti policijos rėmėjo pažymėjimą ir atpažinimo ženklą, dėvėti policijos rėmėją identifikuojančią aprangą, jam išduodama tarnybinė radijo stotis bei kitos specialiosios priemonės pagal poreikį.</text:span></text:p>
      <text:p text:style-name="P320"><text:span text:style-name="T321">38</text:span><text:span text:style-name="T322">. Vykdydamas iš dalies savarankišką pat</text:span><text:span text:style-name="T323">ruliavimą, policijos rėmėjas privalo turėti policijos rėmėjo pažymėjimą ir atpažinimo ženklą, dėvėti policijos rėmėją identifikuojančią aprangą, jam išduodama tarnybinė radijo stotis. Specialiosios priemonės neišduodamos, policijos rėmėjai viešojo administ</text:span><text:span text:style-name="T324">ravimo įgaliojimų neįgyja.</text:span></text:p>
      <text:p text:style-name="P325"><text:span text:style-name="T326">39</text:span><text:span text:style-name="T327">. Vykdydamas savarankišką patruliavimą, policijos rėmėjas privalo turėti policijos rėmėjo pažymėjimą ir atpažinimo ženklą, prireikus</text:span><text:span text:style-name="T328"><text:s/>jam gali būti išduodama tarnybinė radijo stotis. Policijos rėmėją identifikuojanti apranga nedėvima, specialiosios priemonės neišduodamos. Atsižvelgiant į paskirtą užduotį, išimtiniais atvejais policijos rėmėjui gali būti išduota šviesą atspindinti liemen</text:span><text:span text:style-name="T329">ė. Policijos rėmėjai, vykdantys savarankišką patruliavimą, viešojo administravimo įgaliojimų neįgyja.</text:span></text:p>
      <text:p text:style-name="P330"><text:span text:style-name="T331">40</text:span><text:span text:style-name="T332">. Policijos rėmėjui pagal savo veiklos pobūdį per kalendorinius metus savanoriškai veiklai skyrus mažiau valandų nei nurodyta Nuostatų 27 arba 28 pu</text:span><text:span text:style-name="T333">nkte, jo motyvuotu prašymu gali būti pratęsiamas terminas įsipareigojimams įgyvendinti per ateinančių metų I ketvirtį.</text:span></text:p>
      <text:p text:style-name="P334"><text:span text:style-name="T335">41</text:span><text:span text:style-name="T336">. Jeigu policijos rėmėjas pagal savo veiklos pobūdį savanorišką veiklą vykdė mažiau <text:s/>valandų per kalendorinius metus nei nurodyta N</text:span><text:span text:style-name="T337">uostatų 27 arba 28 punkte ir nepateikė motyvuoto prašymo savanoriškai veiklai skirtų valandų likusią dalį perkelti į kitų metų I ketvirtį</text:span><text:span text:style-name="T338"><text:s/>ar neįgyvendino įsipareigojimo per nustatytą terminą, gali būti<text:s/></text:span><text:span text:style-name="T339">laikoma, kad asmuo neatitinka Lietuvos Respublikos pol</text:span><text:span text:style-name="T340">icijos rėmėjų įstatymo 7 straipsnyje nustatytų reikalavimų. Su juo gali būti nutraukiama savanoriškos veiklos sutartis ir asmuo išbraukiamas iš policijos rėmėjų sąrašo, vadovaujantis Lietuvos Respublikos policijos rėmėjų įstatymo 9 straipsnio 1 dalies 3 pu</text:span><text:span text:style-name="T341">nktu.</text:span></text:p>
      <text:p text:style-name="P342"><text:span text:style-name="T343">42</text:span><text:span text:style-name="T344">. Policijos rėmėjo nedalyvavimas aktyvioje savanoriškoje veikloje ilgiau kaip 6 mėnesius iš eilės, bet ne ilgiau kaip 2 metus, gali būti pateisinamas liga ir (ar) vaiko auginimo atostogomis, tačiau policijos rėmėjo pažymėjimas ir atpažinimo žen</text:span><text:span text:style-name="T345">klas bei išduoti aprangos elementai šiuo laikotarpiu turi būti grąžinami BP ar SVO.</text:span></text:p>
      <text:p text:style-name="P346"/>
      <text:p text:style-name="P347"><text:span text:style-name="T348">V</text:span><text:span text:style-name="T349"><text:s/>SKYRIUS</text:span></text:p>
      <text:p text:style-name="P350"><text:span text:style-name="T351">POLICIJOS RĖMĖJŲ APRŪPINIMAS</text:span></text:p>
      <text:p text:style-name="P352"/>
      <text:p text:style-name="P353"><text:span text:style-name="T354">43</text:span><text:span text:style-name="T355">. Policijos rėmėjų aprangos ir aprangos elementų pavyzdžiai pateikiami Policijos rėmėjų vizualinio stiliaus vadove, pat</text:span><text:span text:style-name="T356">virtintame Lietuvos policijos generalinio komisaro įsakymu. Policijos rėmėjų aprangos ir aprangos elementų įsigijimą pagal Policijos rėmėjų vizualinio stiliaus vadovą įgyvendina Policijos departamentas prie Lietuvos Respublikos vidaus reikalų ministerijos<text:s/></text:span><text:span text:style-name="T357">ir policijos įstaigos. Specialiąsias priemones ir aprangos elementus policijos rėmėjui išduoda ir priima kartu dirbantis policijos pareigūnas arba kitas policijos įstaigos vadovo paskirtas pareigūnas.</text:span></text:p>
      <text:p text:style-name="P358"><text:span text:style-name="T359">44</text:span><text:span text:style-name="T360">. Asmuo, išbrauktas iš policijos rėmėjų sąrašo,<text:s/></text:span><text:span text:style-name="T361">per 3 darbo dienas privalo grąžinti policijos įstaigai jam išduotą policijos rėmėjo pažymėjimą, atpažinimo ženklą ir kitas, jei išduotos, priemones ar aprangos elementus.</text:span></text:p>
      <text:p text:style-name="P362"><text:span text:style-name="T363">45</text:span><text:span text:style-name="T364">. Policijos rėmėjų pažymėjimus naikina Policijos departamento VTB. Sunaikinus p</text:span><text:span text:style-name="T365">olicijos rėmėjų pažymėjimus, surašomas policijos rėmėjų pažymėjimų sunaikinimo aktas.</text:span></text:p>
      <text:p text:style-name="P366"/>
      <text:p text:style-name="P367"><text:span text:style-name="T368">VI</text:span><text:span text:style-name="T369"><text:s/>SKYRIUS</text:span></text:p>
      <text:p text:style-name="P370"><text:span text:style-name="T371">GARBĖS POLICIJOS RĖMĖJO STATUSO SUTEIKIMAS IR VEIKLA</text:span></text:p>
      <text:p text:style-name="P372"/>
      <text:p text:style-name="P373"><text:span text:style-name="T374">46</text:span><text:span text:style-name="T375">. Pasiūlymą suteikti asmeniui garbės policijos rėmėjo statusą teikia policijos įstaigos vado</text:span><text:span text:style-name="T376">vas Policijos departamento VTB. Pasiūlyme išdėsto motyvus ir pagrindžia bent vienu iš šių punktų:</text:span></text:p>
      <text:p text:style-name="P377"><text:span text:style-name="T378">46.1</text:span><text:span text:style-name="T379">. asmuo per vienus metus neatlygintinai dalyvauja ne mažiau kaip 4 policijos organizuojamose visuomenės švietimo iniciatyvose arba savarankiškai organiz</text:span><text:span text:style-name="T380">uoja saugios aplinkos kūrimo šviečiamąją veiklą;</text:span></text:p>
      <text:p text:style-name="P381"><text:span text:style-name="T382">46.2</text:span><text:span text:style-name="T383">. asmuo suteikia galimybę policijos įstaigai neatlygintinai naudotis asmeninės intelektinės nuosavybės produktais arba inicijuoja tokių produktų kūrimą;</text:span></text:p>
      <text:p text:style-name="P384"><text:span text:style-name="T385">46.3</text:span><text:span text:style-name="T386">. asmuo per vienus metus pateikia<text:s/></text:span><text:span text:style-name="T387">policijos įstaigai ne mažiau kaip vieną teisėkūros iniciatyvą, idėją ir pasiūlymą. Jie gali būti gyvendinami policijos įstaigos veikloje;</text:span></text:p>
      <text:p text:style-name="P388"><text:span text:style-name="T389">46.4</text:span><text:span text:style-name="T390">. asmeniui sukako 65 metai ir iki tol jis yra įgijęs ne trumpesnę kaip 6 metų policijos rėmėjo veiklos patirtį</text:span><text:span text:style-name="T391">.</text:span></text:p>
      <text:p text:style-name="P392"><text:span text:style-name="T393">47</text:span><text:span text:style-name="T394">. Garbės policijos rėmėjui teoriniai ir praktiniai mokymai nėra privalomi, tačiau juose gali dalyvauti.</text:span></text:p>
      <text:p text:style-name="P395"><text:span text:style-name="T396">48</text:span><text:span text:style-name="T397">. Patvirtinus garbės policijos rėmėjo statusą, asmeniui išduodamas garbės policijos rėmėjo ženklelis su jo išdavimą patvirtinančiu liudi</text:span><text:span text:style-name="T398">jimu.</text:span></text:p>
      <text:p text:style-name="P399"><text:span text:style-name="T400">49</text:span><text:span text:style-name="T401">. Garbės policijos rėmėjo statusas galioja 3 metus, o jo galiojimo pratęsimo pasiūlymas teikiamas vadovaujantis Nuosta</text:span><text:span text:style-name="T402">tų 46 punktu, prie teikimo pridedant garbės policijos rėmėjo laisvos formos praėjusio laikotarpio veiklos ataskaitą.</text:span></text:p>
      <text:p text:style-name="P403"><text:span text:style-name="T404">50</text:span><text:span text:style-name="T405">. P</text:span><text:span text:style-name="T406">olicijos departamento VTB užtikrina centralizuotos garbės policijos rėmėjų apskaitos tvarkymą, o apskričių vyriausieji policijos komisariatai koordinuoja garbės policijos rėmėjų veiklą ir fiksuoja pasiekimus.</text:span></text:p>
      <text:p text:style-name="P407"><text:span text:style-name="T408">VII</text:span><text:span text:style-name="T409"><text:s/>SKYRIUS</text:span></text:p>
      <text:p text:style-name="P410"><text:span text:style-name="T411">DARBO SU POLICIJOS RĖMĖJAIS O</text:span><text:span text:style-name="T412">RGANIZAVIMAS</text:span></text:p>
      <text:p text:style-name="P413"/>
      <text:p text:style-name="P414"><text:span text:style-name="T415">51</text:span><text:span text:style-name="T416">. SVO dirba su tokia policijos rėmėjų grupe (nuo 20 iki 25 policijos rėmėjų), kad SVO darbo PPV su policijos rėmėjais procentinė dalis nebūtų mažesnė nei 70 proc. nuo mėnesinės SVO darbo laiko normos. Likusi procentinė dalis skiriama<text:s/></text:span><text:span text:style-name="T417">policijos rėmėjų paieškai, pritraukimui, grupės formavimui, darbo organizavimui (darbo grafikų sudarymas), motyvacijos skatinimui ir palaikymui, policijos rėmėjų parengimo procesui, kvalifikacijos kėlimui ir kt.</text:span></text:p>
      <text:p text:style-name="P418"><text:span text:style-name="T419">52</text:span><text:span text:style-name="T420">. Fizinio pasirengimo ir papildomų rei</text:span><text:span text:style-name="T421">kalavimų, susijusių su fiziniais ir praktiniais gebėjimais eiti tam tikras pareigas, išskyrus šaudymą iš tarnybinio ginklo, pratybose SVO gali dalyvauti kartu su policijos rėmėjais.</text:span></text:p>
      <text:p text:style-name="P422"><text:span text:style-name="T423">53</text:span><text:span text:style-name="T424">. SVO pareigūnams už raštu suformuluotą papildomų užduočių atlikimą,</text:span><text:span text:style-name="T425"><text:s/>kai atliekamos pareigybės aprašyme nenustatytos funkcijos ir atsižvelgiant į policijos rėmėjų skaičių, su kuriais yra dirbama, mokama procentinė pareiginės algos dydžio priemoka:</text:span></text:p>
      <text:p text:style-name="P426"><text:span text:style-name="T427">53.1</text:span><text:span text:style-name="T428">. iki 10 policijos rėmėjų – 10 proc. pareiginės algos dydžio priemoka;</text:span></text:p>
      <text:p text:style-name="P429"><text:span text:style-name="T430">53.2</text:span><text:span text:style-name="T431">. nuo 11 iki 20 policijos rėmėjų – papildomai po 1 proc. pareiginės algos dydžio priemoka už kiekvieną policijos rėmėją;</text:span></text:p>
      <text:p text:style-name="P432"><text:span text:style-name="T433">53.3</text:span><text:span text:style-name="T434">. 21 ir daugiau policijos rėmėjų – 30 proc. pareiginės algos dydžio priemoka.</text:span></text:p>
      <text:p text:style-name="P435"><text:span text:style-name="T436">54</text:span><text:span text:style-name="T437">. SVO darbas su policijos rėmėja</text:span><text:span text:style-name="T438">is PPV:</text:span></text:p>
      <text:p text:style-name="P439"><text:span text:style-name="T440">54.1</text:span><text:span text:style-name="T441">. viešosios tvarkos ir eismo saugumo užtikrinimas prižiūrimoje teritorijoje;</text:span></text:p>
      <text:p text:style-name="P442"><text:span text:style-name="T443">54.2</text:span><text:span text:style-name="T444">. privalomas reagavimas į C kategorijos įvykius (į A ir B kategorijos įvykius reaguojama tik SVO asmeniniu sprendimu arba kaip papildomos pajėgos po pirmojo<text:s/></text:span><text:span text:style-name="T445">PPV atvykimo į įvykio vietą);</text:span></text:p>
      <text:p text:style-name="P446"><text:span text:style-name="T447">54.3</text:span><text:span text:style-name="T448">. dalyvavimas policinėse ir kitose priemonėse.</text:span></text:p>
      <text:p text:style-name="P449"><text:span text:style-name="T450">55</text:span><text:span text:style-name="T451">. SVO PPV su policijos rėmėjais gali dirbti bet kuriuo paros metu, o tarnyba turi būti organizuojama taip, kad, esant būtinybei, būtų suteikta skubi kitų policijos</text:span><text:span text:style-name="T452"><text:s/>pajėgų pagalba, formuluojamos užduotys privalo būti nesusijusios su padidėjusiu pavojumi (galima grėsmė sveikatai ir gyvybei).</text:span></text:p>
      <text:p text:style-name="P453"><text:span text:style-name="T454">56</text:span><text:span text:style-name="T455">. SVO ir policijos rėmėjų darbo grafikas, atsižvelgiant į policijos rėmėjų galimybes dirbti ir suderinus su darbuotoju, at</text:span><text:span text:style-name="T456">sakingu už darbo grafikų sudarymą, planuojamas ir sudaromas savarankiškai SVO. Darbo grafikas sudaromas Policijos registruojamų įvykių registre, vadovaujantis Policijos registruojamų įvykių registro duomenų tvarkymo taisyklėmis, patvirtintomis<text:s/></text:span><text:span text:style-name="T457">Lietuvos pol</text:span><text:span text:style-name="T458">icijos generalinio komisaro 2007 m. gruodžio 28 d. įsakymu Nr. 5-V-850 „Dėl Policijos registruojamų įvykių registro duomenų tvarkymo taisyklių patvirtinimo“.</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57</text:span><text:span text:style-name="T468">. Policijos rėmėjai už pagalbą policijai ar<text:s/></text:span><text:span text:style-name="T469">kitus ypatingus nuopelnus gali būti skatinami Lietuvos policijos generalinio komisaro arba vyriausiojo policijos komisariato viršininko teisėmis.</text:span></text:p>
      <text:p text:style-name="P470"><text:span text:style-name="T471">58</text:span><text:span text:style-name="T472">. Policijos rėmėjų skatinimo procedūra organizuojama<text:s/></text:span><text:span text:style-name="T473">Apdovanojimo ir skatinimo policijos sistemoje<text:s/></text:span><text:span text:style-name="T474">tvarkos apra</text:span><text:span text:style-name="T475">šo, patvirtinto<text:s/></text:span><text:span text:style-name="T476">Lietuvos policijos generalinio komisaro 2006 m. gruodžio 22 d. įsakymu Nr. 5-V-800 „Dėl Apdovanojimo ir skatinimo policijos sistemoje tvarkos aprašo patvirtinimo“</text:span><text:span text:style-name="T477">, nustatyta tvarka. Teikimas policijos rėmėją skatinti Lietuvos po</text:span><text:span text:style-name="T478">licijos generalinio komisaro vardu, likus ne mažiau kaip mėnesiui iki skatinimo dienos, teikiamas Policijos departamento VTB.</text:span></text:p>
      <text:p text:style-name="P479"><text:span text:style-name="T480">59</text:span><text:span text:style-name="T481">. Kitas policijos rėmėjų motyvacines priemones pagal turimas galimybes įgyvendina policijos įstaiga, į kurios policijos rėmė</text:span><text:span text:style-name="T482">jų sąrašą jis įtrauktas.</text:span></text:p>
      <text:p text:style-name="P483"><text:span text:style-name="T484">60</text:span><text:span text:style-name="T485">. Siekiant užkirsti kelią neigiamiems išorės ir vidaus veiksniams, keliantiems grėsmę policijos veiklai, policijos rėmėjas apie padarytą administracinį nusižengimą ar nusikalstamą veiką, kurios padarymu yra įtariamas, privalo</text:span><text:span text:style-name="T486"><text:s/>nedelsdamas, bet ne vėliau kaip per 3 darbo dienas informuoti policijos įstaigos, į kurios policijos rėmėjų sąrašą jis įtrauktas, policijos rėmėjų veiklą organizuojantį BP ar SVO.</text:span></text:p>
      <text:p text:style-name="P487"><text:span text:style-name="T488">61</text:span><text:span text:style-name="T489">. BP ar SVO, gavęs iš policijos rėmėjo informaciją apie jo padarytą a</text:span><text:span text:style-name="T490">dministracinį nusižengimą ar nusikalstamą veiką, kurios padarymu yra įtariamas, įvertina, ar padaryta veika atitinka Policijos darbuotojų ir informacijos apsaugos nuo galimo neteisėto poveikio aprašo, patvirtinto Lietuvos policijos generalinio komisaro 201</text:span><text:span text:style-name="T491">7 m. gruodžio 6 d. įsakymo Nr. 5-V-1017 „Dėl Policijos darbuotojų ir informacijos apsaugos nuo galimo neteisėto poveikio aprašo patvirtinimo“, 5.3–5.6 papunkčiuose nustatytus administracinio nusižengimo ar nusikaltimo požymius ir motyvuotu tarnybiniu prane</text:span><text:span text:style-name="T492">šimu dėl galimo policijos rėmėjo vardo diskreditavimo, nedelsdamas, bet ne vėliau kaip per 3 darbo dienas nuo informacijos gavimo dienos privalo pateikti Policijos departamento VTB.</text:span></text:p>
      <text:p text:style-name="P493"><text:span text:style-name="T494">62</text:span><text:span text:style-name="T495">. Gavus informacijos, kad dėl policijos rėmėjo pradėtas ikiteisminis</text:span><text:span text:style-name="T496"><text:s/>tyrimas, jo veikla stabdoma. Policijos rėmėjas BP ar SVO turi pateikti jam išduotą policijos rėmėjo pažymėjimą ir atpažinimo ženklą. Turėdamas duomenų apie ikiteisminiame tyrime priimtą ir įsiteisėjusį procesinį sprendimą, BP ar SVO priima sprendimą dėl p</text:span><text:span text:style-name="T497">olicijos rėmėjo veiklos tęstinumo arba jo išbraukimo iš policijos rėmėjų sąrašo.</text:span></text:p>
      <text:p text:style-name="P498"><text:span text:style-name="T499">63</text:span><text:span text:style-name="T500">. Už veiksmus, diskredituojančius policijos rėmėjo vardą, policijos rėmėjas policijos įstaigos vadovo įsakymu išbraukiamas iš policijos rėmėjų sąrašo.</text:span></text:p>
      <text:p text:style-name="P501"><text:span text:style-name="T502">64</text:span><text:span text:style-name="T503">. Informacij</text:span><text:span text:style-name="T504">a apie policijos rėmėjus, atleistus dėl policijos rėmėjo vardo diskreditavimo, kaupiama Policijos rėmėjų pažymėjimų registre. Informaciją per 5 darbo dienas nuo išbraukimo iš policijos rėmėjų sąrašo pagal šį pagrindą dienos elektroniniu paštu<text:s/></text:span><text:span text:style-name="T505">policijosreme</text:span><text:span text:style-name="T506">jai@policija.lt</text:span><text:span text:style-name="T507"><text:s/>pateikia už policijos rėmėjų darbo organizavimą atsakingas policijos pareigūnas.</text:span></text:p>
      <text:p text:style-name="P508"/>
      <text:p text:style-name="P509"><text:span text:style-name="T510">______________________________</text:span></text:p>
      <text:p text:style-name="P511">PATVIRTINTA</text:p>
      <text:p text:style-name="P516">Lietuvos policijos generalinio komisaro</text:p>
      <text:p text:style-name="P517">2021 m. liepos 29 d. įsakymu Nr.<text:s/>5-V-578</text:p>
      <text:p text:style-name="P518"/>
      <text:p text:style-name="P519"/>
      <text:p text:style-name="P520"><text:span text:style-name="T521">JAUNŲJŲ POLICIJOS RĖMĖJŲ NUOSTATAI</text:span></text:p>
      <text:h text:style-name="P522" text:outline-level="2"/>
      <text:h text:style-name="P523" text:outline-level="2"><text:span text:style-name="T524">I</text:span><text:span text:style-name="T525"><text:s/>SKYRIUS</text:span></text:h>
      <text:h text:style-name="P526" text:outline-level="2"><text:span text:style-name="T527">BENDROSIOS NUOSTATOS</text:span></text:h>
      <text:p text:style-name="P528"/>
      <text:p text:style-name="P529"><text:span text:style-name="T530">1</text:span><text:span text:style-name="T531">. Jaunųjų policijos rėmėjų nuostatai (toliau – Nuostatai) nustato jaunųjų policijos rėmėjų priėmimo ir pašalinimo tvarką, veiklos organizavimą ir jos tikslus, jaunųjų po</text:span><text:span text:style-name="T532">licijos rėmėjų teises ir pareigas.</text:span></text:p>
      <text:p text:style-name="P533"><text:span text:style-name="T534">2</text:span><text:span text:style-name="T535">. Jaunųjų policijos rėmėjų veikla organizuojama, vadovaujantis Lietuvos Respublikos policijos rėmėjų įstatymu, Nuostatais ir kitais teisės aktais.</text:span></text:p>
      <text:p text:style-name="P536"><text:span text:style-name="T537">3</text:span><text:span text:style-name="T538">. Siekiant užtikrinti kokybišką ir veiksmingą jaunųjų policijos<text:s/></text:span><text:span text:style-name="T539">rėmėjų įtraukimą į saugios aplinkos kūrimo procesus, policijos rėmėjų skaičius negali būti didesnis, nei leistinas jaunųjų policijos rėmėjų skaičius policijos įstaigose (1 priedas).</text:span></text:p>
      <text:p text:style-name="P540"><text:span text:style-name="T541">4</text:span><text:span text:style-name="T542">. Nuostatose vartojamos sąvokos atitinka Lietuvos Respublikos policij</text:span><text:span text:style-name="T543">os rėmėjų įstatyme ir kituose įstatymuose vartojamas sąvokas.</text:span></text:p>
      <text:p text:style-name="P544"/>
      <text:p text:style-name="P545"><text:span text:style-name="T546">II</text:span><text:span text:style-name="T547"><text:s/>SKYRIUS</text:span></text:p>
      <text:p text:style-name="P548"><text:span text:style-name="T549">PRIĖMIMAS Į JAUNUOSIUS POLICIJOS RĖMĖJUS, JŲ ATLEIDIMAS</text:span></text:p>
      <text:p text:style-name="P550"><text:span text:style-name="T551">IR VEIKLOS ORGANIZAVIMAS</text:span></text:p>
      <text:p text:style-name="P552"/>
      <text:p text:style-name="P553"><text:span text:style-name="T554">5</text:span><text:span text:style-name="T555">. Jaunųjų policijos rėmėjų veikla<text:s/></text:span><text:span text:style-name="T556">organizuojama tik policijos įstaigose. Ją</text:span><text:span text:style-name="T557"><text:s/>organizuoja ir koordinuoja bendruomenės pareigūnas, vadovaudamasis policijos generalinio komisaro patvirtinta Jaunųjų policijos rėmėjų veiklos programa.</text:span></text:p>
      <text:p text:style-name="P558"><text:span text:style-name="T559">6</text:span><text:span text:style-name="T560">. Prie jaunųjų policijos rėmėjų veiklos organizavimo ir koordinavimo gali prisidėti ir policijos<text:s/></text:span><text:span text:style-name="T561">rėmėjai.</text:span></text:p>
      <text:p text:style-name="P562"><text:span text:style-name="T563">7</text:span><text:span text:style-name="T564">. Asmuo, norintis tapti jaunuoju policijos rėmėju (toliau – kandidatas),<text:s/></text:span><text:span text:style-name="T565">policijos įstaigai</text:span><text:span text:style-name="T566"><text:s/>pateikia rašytinį prašymą priimti jį į jaunuosius policijos rėmėjus su rašytiniu tėvų (globėjų, rūpintojų) sutikimu dėl vaiko dalyvavimo šioje veikloj</text:span><text:span text:style-name="T567">e (2 priedas).</text:span></text:p>
      <text:p text:style-name="P568"><text:span text:style-name="T569">8</text:span><text:span text:style-name="T570">. Per 20 darbo dienų nuo tinkamai įforminto prašymo pateikimo dienos bendruomenės pareigūnas įvertina kandidato tinkamumą tapti jaunuoju policijos rėmėju ir apie priimtą sprendimą raštu informuoja kandidatą.</text:span></text:p>
      <text:p text:style-name="P571"><text:span text:style-name="T572">9</text:span><text:span text:style-name="T573">. Kiekvienu atveju kand</text:span><text:span text:style-name="T574">idato tinkamumas tapti jaunuoju policijos rėmėju vertinamas individualiai. Kandidatas kartu su nustatytos formos prašymu pateikia motyvacinį laišką. Bendruomenės pareigūnas, vertindamas kandidato tinkamumą, turi teisę žodžiu ar raštu susisiekti su kandidat</text:span><text:span text:style-name="T575">o klasės vadovu, kitais pedagogais ir gauti jų žodinį ar rašytinį atsiliepimą, rekomendaciją apie kandidato socialinius įgūdžius, elgseną, asmenines savybes ar mokymosi pasiekimus.</text:span></text:p>
      <text:p text:style-name="P576"><text:span text:style-name="T577">10</text:span><text:span text:style-name="T578">. Nustačius, k</text:span><text:span text:style-name="T579">ad kandidatas motyvuotas, apibūdinamas teigiamai, nepad</text:span><text:span text:style-name="T580">aręs teisės pažeidimų, policijos įstaigos vadovas priima sprendimą įtraukti asmenį į policijos įstaigos jaunųjų policijos rėmėjų sąrašą ir jam išduodamas jauno</text:span><text:span text:style-name="T581">jo policijos rėmėjo pažymėjimas, kuris galioja 3 metus.</text:span></text:p>
      <text:p text:style-name="P582"><text:span text:style-name="T583">11</text:span><text:span text:style-name="T584">. Jaunasis policijos rėmėjas išbrau</text:span><text:span text:style-name="T585">kiamas iš jaunųjų policijos rėmėjų sąrašo:</text:span></text:p>
      <text:p text:style-name="P586"><text:span text:style-name="T587">11.1</text:span><text:span text:style-name="T588">. kai jam sueina 18 metų;</text:span></text:p>
      <text:p text:style-name="P589"><text:span text:style-name="T590">11.2</text:span><text:span text:style-name="T591">. savo noru jaunajam policijos rėmėjui arba įstatyminiams atstovams raštu pateikus prašymą bendruomenės pareigūnui;</text:span></text:p>
      <text:p text:style-name="P592"><text:span text:style-name="T593">11.3</text:span><text:span text:style-name="T594">. kai bendruomenės pareigūnas surašo motyvuotą<text:s/></text:span><text:span text:style-name="T595">siūlymą išbraukti iš jaunųjų policijos rėmėjų sąrašo dėl jaunojo policijos rėmėjo neaktyvumo ar jaunojo policijos rėmėjo vardą diskredituojančio elgesio (savo veiksmais tyčia akivaizdžiai žemina jaunojo policijos rėmėjo instituto autoritetą, kompromituoja<text:s/></text:span><text:span text:style-name="T596">ar griauna pasitikėjimą).</text:span></text:p>
      <text:p text:style-name="P597"><text:span text:style-name="T598">12</text:span><text:span text:style-name="T599">. Asmuo, išbrauktas iš jaunųjų policijos rėmėjų sąrašo, privalo grąžinti policijos įstaigai jam išduotą pažymėjimą ir kitas, jei išduotos, priemones ar aprangos elementus.</text:span></text:p>
      <text:h text:style-name="P600" text:outline-level="2"/>
      <text:h text:style-name="P601" text:outline-level="2"><text:span text:style-name="T602">III</text:span><text:span text:style-name="T603"><text:s/>SKYRIUS</text:span></text:h>
      <text:h text:style-name="P604" text:outline-level="2"><text:span text:style-name="T605">JAUNŲJŲ POLICIJOS RĖMĖJŲ VEIKLA</text:span></text:h>
      <text:p text:style-name="P606"/>
      <text:p text:style-name="P607"><text:span text:style-name="T608">13</text:span><text:span text:style-name="T609">. Jaunųjų policijos rėmėjų veikla yra orientuojama į:</text:span></text:p>
      <text:p text:style-name="P610"><text:span text:style-name="T611">13.1</text:span><text:span text:style-name="T612">. nepilnamečių nusikalstamumo ir kitų teisės pažeidimų prevenciją kartu su teritorinėms policijos ir švietimo (ugdymo) įstaigomis;</text:span></text:p>
      <text:p text:style-name="P613"><text:span text:style-name="T614">13.2</text:span><text:span text:style-name="T615">. saugios aplinkos kūrimą mokyklose ir jų<text:s/></text:span><text:span text:style-name="T616">prieigose;</text:span></text:p>
      <text:p text:style-name="P617"><text:span text:style-name="T618">13.3</text:span><text:span text:style-name="T619">. jaunųjų policijos rėmėjų supažindinimą su saugios aplinkos<text:s/></text:span><text:span text:style-name="T620">kūrimo veiklų praktiniu įgyvendinimu, atsižvelgiant į jų amžių;</text:span></text:p>
      <text:p text:style-name="P621"><text:span text:style-name="T622">13.4</text:span><text:span text:style-name="T623">. papildomą neformaliojo ugdymo veiklą suteikiant vaikams teisinių žinių, supažindinant su policijos ir<text:s/></text:span><text:span text:style-name="T624">kitų skubiosios pagalbos tarnybų veikla;</text:span></text:p>
      <text:p text:style-name="P625"><text:span text:style-name="T626">13.5</text:span><text:span text:style-name="T627">. pilietiškumo ugdymą, savarankiškumo ir lyderystės skatinimą, bendravimo ir bendradarbiavimo įgūdžių stiprinimą.</text:span></text:p>
      <text:p text:style-name="P628"><text:span text:style-name="T629">14</text:span><text:span text:style-name="T630">. Draudžiama jaunuosius policijos rėmėjus pasitelkti kontroliniams pirkimams, kurių t</text:span><text:span text:style-name="T631">ikslas įsigyti tabako gaminių ar alkoholinių gėrimų, ir kitai veiklai, susijusiai su neteisėtai teikiamomis paslaugomis;<text:s/></text:span><text:span text:style-name="T632">taip pat draudžiama jauniesiems policijos rėmėjams dalyvauti policinėse ir (ar) prevencinėse priemonėse, kuriose numatytų veiklų pobūdi</text:span><text:span text:style-name="T633">s gali kelti pavojų jaunųjų policijos rėmėjų gyvybei ar sveikatai</text:span><text:span text:style-name="T634">.</text:span></text:p>
      <text:p text:style-name="P635"><text:span text:style-name="T636">15</text:span><text:span text:style-name="T637">. Aktyvių jaunųjų policijos rėmėjų, vyresnių kaip 14 metų, veikla, vadovaujantis Lietuvos Respublikos savanoriškos veiklos įstatymo nuostatomis, gali būti pripažinta savanoriška.</text:span></text:p>
      <text:p text:style-name="P638"/>
      <text:p text:style-name="P639"><text:span text:style-name="T640">IV</text:span><text:span text:style-name="T641"><text:s/>SKYRIUS</text:span></text:p>
      <text:p text:style-name="P642"><text:span text:style-name="T643">JAUNŲJŲ POLICIJOS RĖMĖJŲ TEISĖS IR PAREIGOS</text:span></text:p>
      <text:p text:style-name="P644"/>
      <text:p text:style-name="P645"><text:span text:style-name="T646">16</text:span><text:span text:style-name="T647">. Jaunieji policijos rėmėjai turi šias teises:</text:span></text:p>
      <text:p text:style-name="P648"><text:span text:style-name="T649">16.1</text:span><text:span text:style-name="T650">. teikti siūlymus dėl jaunųjų policijos rėmėjų veiklos kokybės gerinimo;</text:span></text:p>
      <text:p text:style-name="P651"><text:span text:style-name="T652">16.2</text:span><text:span text:style-name="T653">. gauti savanoriškai veiklai vykdyti reikalingą informaci</text:span><text:span text:style-name="T654">ją ir priemones, dalyvauti mokymuose.</text:span></text:p>
      <text:p text:style-name="P655"><text:span text:style-name="T656">17</text:span><text:span text:style-name="T657">. Jaunųjų policijos rėmėjų pareigos:</text:span></text:p>
      <text:p text:style-name="P658"><text:span text:style-name="T659">17.1</text:span><text:span text:style-name="T660">. dalyvauti numatytame jaunojo policijos rėmėjo ugdymo procese;</text:span></text:p>
      <text:p text:style-name="P661"><text:span text:style-name="T662">17.2</text:span><text:span text:style-name="T663">. apie negalėjimą dalyvauti jaunųjų policijos rėmėjų ugdymo procese pranešti bendruomenės<text:s/></text:span><text:span text:style-name="T664">pareigūnui;</text:span></text:p>
      <text:p text:style-name="P665"><text:span text:style-name="T666">17.3</text:span><text:span text:style-name="T667">. pranešti policijai ar mokyklos darbuotojui apie rengiamą, daromą arba padarytą nusikalstamą veiką ar kitą teisės pažeidimą;</text:span></text:p>
      <text:p text:style-name="P668"><text:span text:style-name="T669">17.4</text:span><text:span text:style-name="T670">. la</text:span><text:span text:style-name="T671">ikytis teisės aktų reikalavimų,</text:span><text:span text:style-name="T672"><text:s/></text:span><text:span text:style-name="T673">nežeminti ir nediskredituoti jaunojo policijos rėmėjo vardo;</text:span></text:p>
      <text:p text:style-name="P674"><text:span text:style-name="T675">17.5</text:span><text:span text:style-name="T676">. atliekant jaunojo policijos rėmėjo pareigas, kai veikla susijusi su reprezentacija, dėvėti liemenę su užrašu „Jaunasis policijos rėmėjas“ ir turėti su savimi jaunojo policijos rėmėjo pažymėjimą.</text:span></text:p>
      <text:h text:style-name="P677" text:outline-level="2"/>
      <text:h text:style-name="P678" text:outline-level="2"><text:span text:style-name="T679">V</text:span><text:span text:style-name="T680"><text:s/>SKYRIUS</text:span></text:h>
      <text:h text:style-name="P681" text:outline-level="2"><text:span text:style-name="T682">BAIGIAMOSIOS NUOSTATOS</text:span></text:h>
      <text:p text:style-name="P683"/>
      <text:p text:style-name="P684"><text:span text:style-name="T685">18</text:span><text:span text:style-name="T686">. Ja</text:span><text:span text:style-name="T687">unųjų policijų rėmėjų aprangos<text:s/></text:span><text:span text:style-name="T688">ir aprangos<text:s/></text:span><text:span text:style-name="T689">elementų pavyzdžiai pateikiami Policijos rėmėjų vizualinio stiliaus vadove, patvirtintame policijos generalinio komisaro įsakymu.</text:span></text:p>
      <text:p text:style-name="P690"><text:span text:style-name="T691">19</text:span><text:span text:style-name="T692">. Jaunųjų policijos rėmėjų motyvacines priemones pagal turimas galimybes<text:s/></text:span><text:span text:style-name="T693">įgyv</text:span><text:span text:style-name="T694">endina<text:s/></text:span><text:span text:style-name="T695">policijos įstaiga.</text:span></text:p>
      <text:p text:style-name="P696"><text:span text:style-name="T697">20</text:span><text:span text:style-name="T698">. Jaunųjų p</text:span><text:span text:style-name="T699">olicijos rėmėjų veikla finansuojama iš valstybės biudžeto Policijos departamentui prie Vidaus reikalų ministerijos skirtų lėšų ir kitų teisės aktų nustatyta tvarka gautų lėšų.</text:span></text:p>
      <text:p text:style-name="P700"/>
      <text:p text:style-name="P701"><text:span text:style-name="T702">____________________________</text:span></text:p>
      <text:p text:style-name="P703"/>
      <text:p text:style-name="P704">PATVIRTINTA</text:p>
      <text:p text:style-name="P709">Lietuvos policijos generalinio komisaro</text:p>
      <text:p text:style-name="P710"><text:span text:style-name="T711">2021 m. liepos 28 d. įsakymu Nr. 5-V-578</text:span></text:p>
      <text:p text:style-name="P712"/>
      <text:p text:style-name="P713"/>
      <text:p text:style-name="P714"><text:span text:style-name="T715">POLICIJOS RĖMĖJO APRŪPINIMO STANDARTAS</text:span></text:p>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Pavadinimas</text:p>
          </table:table-cell>
          <table:table-cell table:style-name="TableCell727">
            <text:p text:style-name="P728">Pastabos</text:p>
          </table:table-cell>
        </table:table-row>
        <table:table-row table:style-name="TableRow729">
          <table:table-cell table:style-name="TableCell730">
            <text:p text:style-name="P731"/>
            <text:p text:style-name="P732">1.</text:p>
          </table:table-cell>
          <table:table-cell table:style-name="TableCell733">
            <text:p text:style-name="P734"/>
            <text:p text:style-name="P735">Policijos rėmėjo atpažinimo ženklas</text:p>
          </table:table-cell>
          <table:table-cell table:style-name="TableCell736">
            <text:p text:style-name="P737"/>
            <text:p text:style-name="P738">Kiekvienam<text:s/>policijos rėmėjui</text:p>
          </table:table-cell>
        </table:table-row>
        <table:table-row table:style-name="TableRow739">
          <table:table-cell table:style-name="TableCell740">
            <text:p text:style-name="P741"/>
            <text:p text:style-name="P742">2.</text:p>
          </table:table-cell>
          <table:table-cell table:style-name="TableCell743">
            <text:p text:style-name="P744"/>
            <text:p text:style-name="P745">Šviesą atspindinti liemenė</text:p>
          </table:table-cell>
          <table:table-cell table:style-name="TableCell746">
            <text:p text:style-name="P747"/>
            <text:p text:style-name="P748">1 vnt. trims policijos rėmėjams <text:s text:c="44"/>(nuo policijos įstaigai nustatyto didžiausio leistino policijos rėmėjų skaičiaus)</text:p>
          </table:table-cell>
        </table:table-row>
        <table:table-row table:style-name="TableRow749">
          <table:table-cell table:style-name="TableCell750">
            <text:p text:style-name="P751"/>
            <text:p text:style-name="P752">3.</text:p>
          </table:table-cell>
          <table:table-cell table:style-name="TableCell753">
            <text:p text:style-name="P754"/>
            <text:p text:style-name="P755">Amunicijos diržas</text:p>
          </table:table-cell>
          <table:table-cell table:style-name="TableCell756">
            <text:p text:style-name="P757"/>
            <text:p text:style-name="P758">1 vnt. trims policijos rėmėjams <text:s text:c="41"/>(nuo policijos įstaigai nustatyto didžiausio leistino policijos rėmėjų skaičiaus)</text:p>
          </table:table-cell>
        </table:table-row>
        <table:table-row table:style-name="TableRow759">
          <table:table-cell table:style-name="TableCell760">
            <text:p text:style-name="P761"/>
            <text:p text:style-name="P762">4.</text:p>
          </table:table-cell>
          <table:table-cell table:style-name="TableCell763">
            <text:p text:style-name="P764"/>
            <text:p text:style-name="P765">Guminė lazda<text:s/></text:p>
          </table:table-cell>
          <table:table-cell table:style-name="TableCell766">
            <text:p text:style-name="P767"/>
            <text:p text:style-name="P768">1 vnt. trims policijos rėmėjams <text:s text:c="43"/>(nuo<text:s/>policijos įstaigai nustatyto didžiausio leistino policijos rėmėjų skaičiaus)</text:p>
          </table:table-cell>
        </table:table-row>
        <table:table-row table:style-name="TableRow769">
          <table:table-cell table:style-name="TableCell770">
            <text:p text:style-name="P771"/>
            <text:p text:style-name="P772">5.</text:p>
          </table:table-cell>
          <table:table-cell table:style-name="TableCell773">
            <text:p text:style-name="P774"/>
            <text:p text:style-name="P775">Dujų balionėlis su dėklu</text:p>
          </table:table-cell>
          <table:table-cell table:style-name="TableCell776">
            <text:p text:style-name="P777"/>
            <text:p text:style-name="P778">1 vnt. trims policijos rėmėjams <text:s text:c="43"/>(nuo policijos įstaigai nustatyto didžiausio leistino policijos rėmėjų skaičiaus)</text:p>
          </table:table-cell>
        </table:table-row>
        <table:table-row table:style-name="TableRow779">
          <table:table-cell table:style-name="TableCell780">
            <text:p text:style-name="P781"/>
            <text:p text:style-name="P782">6.</text:p>
          </table:table-cell>
          <table:table-cell table:style-name="TableCell783">
            <text:p text:style-name="P784"/>
            <text:p text:style-name="P785">Antrankiai su dėklu<text:s/></text:p>
          </table:table-cell>
          <table:table-cell table:style-name="TableCell786">
            <text:p text:style-name="P787"/>
            <text:p text:style-name="P788">1 vnt. trims policijos rėmėjams <text:s text:c="39"/><text:s text:c="7"/>(nuo policijos įstaigai nustatyto didžiausio leistino policijos rėmėjų skaičiaus)</text:p>
          </table:table-cell>
        </table:table-row>
      </table:table>
      <text:p text:style-name="P789"/>
      <text:p text:style-name="P790"/>
      <text:p text:style-name="P791">__________________________</text:p>
      <text:p text:style-name="P792"/>
      <text:p text:style-name="P793"/>
      <text:p text:style-name="Normal"/>
      <text:p text:style-name="Normal"/>
      <text:p text:style-name="Normal"/>
      <text:p text:style-name="P794">Priedų pakeitimai:</text:p>
      <text:p text:style-name="Normal"/>
      <text:p text:style-name="P795">V1_Tvirtinamas+didziausias+leistinas+JPR+skaicius</text:p>
      <text:p text:style-name="P796">Priedo pakeitimai:</text:p>
      <text:p text:style-name="P797"><text:span text:style-name="T798">Nr.<text:s/></text:span><text:a xlink:href="https://www.e-tar.lt/portal/legalAct.html?documentId=dd16ef407ecc11eea5a28c81c82193a8" office:target-frame-name="_top" xlink:show="replace"><text:span text:style-name="T799">5-V-882</text:span></text:a><text:span text:style-name="T800">, 2023-11-09, paskelbta TAR 2023-11-09, i. k. 2023-21749</text:span></text:p>
      <text:p text:style-name="Normal"/>
      <text:p text:style-name="P801">1_priedas_didziausias_leistinas_PR_skaicius, pagal 5-V-1267</text:p>
      <text:p text:style-name="Normal"/>
      <text:p text:style-name="P802">2_priedas_Priemimo_algoritmas, pagal 5-V-1267</text:p>
      <text:p text:style-name="Normal"/>
      <text:p text:style-name="P803">3_priedas_Prasymas_priimti_i_policijos_remejus, pagal 5-V-1267</text:p>
      <text:p text:style-name="Normal"/>
      <text:p text:style-name="P804">4_priedas_PR_savanoriskos_veiklos_sutarties_formos_pvz., pagal 5-V-1267</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Policijos departamentas prie Lietuvos Respublikos vidaus reikalų ministerijos, Įsakymas</text:span></text:p>
      <text:p text:style-name="P814"><text:span text:style-name="T815">Nr.<text:s/></text:span><text:a xlink:href="https://www.e-tar.lt/portal/legalAct.html?documentId=8f18b2e09ac811ec8d04d3fbbc911715" office:target-frame-name="_top" xlink:show="replace"><text:span text:style-name="T816">5-V-243</text:span></text:a><text:span text:style-name="T817">, 2022-03-03, paskelbta TAR 2022-03-03, i. k. 2022-04256</text:span></text:p>
      <text:p text:style-name="P818"><text:span text:style-name="T819">Dėl Lietuvos policijos generalinio komisaro 2021 m. liepos 29 d. įsakymo Nr. 5-V-578 „Dėl<text:s/></text:span><text:span text:style-name="T820">policijos rėmėjų veiklos organizavimo“ pakeitimo</text:span></text:p>
      <text:p text:style-name="P821"/>
      <text:p text:style-name="P822"><text:span text:style-name="T823">2.</text:span></text:p>
      <text:p text:style-name="P824"><text:span text:style-name="T825">Policijos departamentas prie Lietuvos Respublikos vidaus reikalų ministerijos, Įsakymas</text:span></text:p>
      <text:p text:style-name="P826"><text:span text:style-name="T827">Nr.<text:s/></text:span><text:a xlink:href="https://www.e-tar.lt/portal/legalAct.html?documentId=dd16ef407ecc11eea5a28c81c82193a8" office:target-frame-name="_top" xlink:show="replace"><text:span text:style-name="T828">5-V-882</text:span></text:a><text:span text:style-name="T829">,<text:s/></text:span><text:span text:style-name="T830">2023-11-09, paskelbta TAR 2023-11-09, i. k. 2023-21749</text:span></text:p>
      <text:p text:style-name="P831"><text:span text:style-name="T832">Dėl Lietuvos policijos generalinio komisaro 2021 m. liepos 29 d. įsakymo Nr. 5-V-578 „Dėl Policijos rėmėjų veiklos organizavimo“ pakeitimo</text:span></text:p>
      <text:p text:style-name="P833"/>
      <text:p text:style-name="P834"><text:span text:style-name="T835">3.</text:span></text:p>
      <text:p text:style-name="P836"><text:span text:style-name="T837">Policijos departamentas prie Lietuvos Respublikos vidaus r</text:span><text:span text:style-name="T838">eikalų ministerijos, Įsakymas</text:span></text:p>
      <text:p text:style-name="P839"><text:span text:style-name="T840">Nr.<text:s/></text:span><text:a xlink:href="https://www.e-tar.lt/portal/legalAct.html?documentId=3b37fb91bba411ef88c08519262548c4" office:target-frame-name="_top" xlink:show="replace"><text:span text:style-name="T841">5-V-1267</text:span></text:a><text:span text:style-name="T842">, 2024-12-16, paskelbta TAR 2024-12-16, i. k. 2024-22174</text:span></text:p>
      <text:p text:style-name="P843"><text:span text:style-name="T844">Dėl Lietuvos policijos generalinio komisaro 2021 m. liepos<text:s/></text:span><text:span text:style-name="T845">29 d. įsakymo Nr. 5-V-578 „Dėl Policijos rėmėjų veiklos organizav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Header"/>
      </style:header>
      <style:footer>
        <text:p text:style-name="P78"/>
      </style:footer>
    </style:master-page>
    <style:master-page style:name="MP2" style:page-layout-name="PL2">
      <style:header>
        <text:p text:style-name="P512"><text:page-number text:fixed="false">3</text:page-number></text:p>
        <text:p text:style-name="P513"/>
      </style:header>
      <style:footer>
        <text:p text:style-name="P514"/>
      </style:footer>
    </style:master-page>
    <style:master-page style:next-style-name="MP2" style:name="MPF2" style:page-layout-name="PL2">
      <style:header>
        <text:p text:style-name="Header"/>
      </style:header>
      <style:footer>
        <text:p text:style-name="P515"/>
      </style:footer>
    </style:master-page>
    <style:master-page style:name="MP3" style:page-layout-name="PL3">
      <style:header>
        <text:p text:style-name="P705"><text:page-number text:fixed="false">3</text:page-number></text:p>
        <text:p text:style-name="P706"/>
      </style:header>
      <style:footer>
        <text:p text:style-name="P707"/>
      </style:footer>
    </style:master-page>
    <style:master-page style:next-style-name="MP3" style:name="MPF3" style:page-layout-name="PL3">
      <style:header>
        <text:p text:style-name="Header"/>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as</dc:title>
    <meta:initial-creator>Rytis Vosylius</meta:initial-creator>
    <dc:creator>adlibuser</dc:creator>
    <meta:creation-date>2024-12-17T14:26:00Z</meta:creation-date>
    <dc:date>2024-12-17T14:26:00Z</dc:date>
    <meta:print-date>2016-02-04T11:3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68" meta:word-count="4369" meta:character-count="34949" meta:row-count="934" meta:non-whitespace-character-count="30848"/>
  </office:meta>
</office:document-meta>
</file>