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style>
    <style:style style:name="T9" style:parent-style-name="DefaultParagraphFont" style:family="text">
      <style:text-properties style:font-name-asian="SimSun" style:font-name-complex="Mangal" fo:color="#00000A" style:letter-kerning="true" style:font-size-complex="12pt" fo:language="en" fo:country="US"/>
    </style:style>
    <style:style style:name="P10"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lt" style:country-asian="LT" style:language-complex="hi" style:country-complex="IN"/>
    </style:style>
    <style:style style:name="P12" style:parent-style-name="Normal" style:family="paragraph">
      <style:paragraph-properties fo:text-align="center" style:vertical-align="baseline"/>
      <style:text-properties style:font-name-asian="SimSun" style:font-name-complex="Mangal" fo:font-weight="bold" style:font-weight-asian="bold" style:font-weight-complex="bold" fo:color="#00000A"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style>
    <style:style style:name="T14" style:parent-style-name="DefaultParagraphFont" style:family="text">
      <style:text-properties style:font-name-asian="SimSun" fo:font-weight="bold" style:font-weight-asian="bold" style:font-weight-complex="bold" fo:text-transform="uppercase" fo:color="#00000A" style:letter-kerning="true" style:font-size-complex="12pt" style:language-asian="lt" style:country-asian="LT" style:language-complex="hi" style:country-complex="IN"/>
    </style:style>
    <style:style style:name="P15" style:parent-style-name="Normal" style:family="paragraph">
      <style:paragraph-properties style:vertical-align="baseline" style:line-height-at-least="0.1666in"/>
      <style:text-properties style:font-name-asian="SimSun" fo:font-weight="bold" style:font-weight-asian="bold" style:font-weight-complex="bold" fo:color="#00000A" style:letter-kerning="true" style:font-size-complex="12pt" style:language-asian="lt" style:country-asian="LT" style:language-complex="hi" style:country-complex="IN"/>
    </style:style>
    <style:style style:name="P16"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7" style:parent-style-name="Normal" style:family="paragraph">
      <style:paragraph-properties fo:text-align="center" style:vertical-align="baseline" style:line-height-at-least="0.1666in"/>
      <style:text-properties style:font-name-asian="SimSun" fo:color="#00000A" style:letter-kerning="true" style:font-size-complex="12pt" style:language-asian="lt" style:country-asian="LT" style:language-complex="hi" style:country-complex="IN"/>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23"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T24" style:parent-style-name="DefaultParagraphFont" style:family="text">
      <style:text-properties style:font-name-asian="Arial Unicode MS" style:font-weight-complex="bold" fo:color="#000000" style:letter-kerning="true" style:font-size-complex="12pt" style:language-asian="lt" style:country-asian="LT" style:language-complex="hi" style:country-complex="IN"/>
    </style:style>
    <style:style style:name="P25" style:parent-style-name="Normal" style:family="paragraph">
      <style:paragraph-properties fo:text-align="justify" style:vertical-align="baseline" fo:line-height="115%" fo:text-indent="0.3937in">
        <style:tab-stops>
          <style:tab-stop style:type="left" style:position="0in"/>
        </style:tab-stops>
      </style:paragraph-properties>
    </style:style>
    <style:style style:name="T2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2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39" style:parent-style-name="DefaultParagraphFont" style:family="text">
      <style:text-properties style:font-name-asian="SimSun" style:font-name-complex="Mangal" fo:color="#000000" style:letter-kerning="true" style:font-size-complex="12pt" style:language-asian="zh" style:country-asian="CN"/>
    </style:style>
    <style:style style:name="T40" style:parent-style-name="DefaultParagraphFont" style:family="text">
      <style:text-properties style:font-name-asian="SimSun" style:font-name-complex="Mangal" fo:color="#000000" style:letter-kerning="true" style:font-size-complex="12pt" style:language-asian="zh" style:country-asian="CN"/>
    </style:style>
    <style:style style:name="P4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2" style:parent-style-name="DefaultParagraphFont" style:family="text">
      <style:text-properties style:font-name-asian="SimSun" style:font-name-complex="Mangal" fo:color="#000000" style:letter-kerning="true" style:font-size-complex="12pt" style:language-asian="zh" style:country-asian="CN"/>
    </style:style>
    <style:style style:name="T43" style:parent-style-name="DefaultParagraphFont" style:family="text">
      <style:text-properties style:font-name-asian="SimSun" style:font-name-complex="Mangal" fo:color="#000000" style:letter-kerning="true" style:font-size-complex="12pt" style:language-asian="zh" style:country-asian="CN"/>
    </style:style>
    <style:style style:name="P4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5" style:parent-style-name="DefaultParagraphFont" style:family="text">
      <style:text-properties style:font-name-asian="SimSun" style:font-name-complex="Mangal" fo:color="#000000" style:letter-kerning="true" style:font-size-complex="12pt" style:language-asian="zh" style:country-asian="CN"/>
    </style:style>
    <style:style style:name="T46" style:parent-style-name="DefaultParagraphFont" style:family="text">
      <style:text-properties style:font-name-asian="SimSun" style:font-name-complex="Mangal" fo:color="#000000" style:letter-kerning="true" style:font-size-complex="12pt" style:language-asian="zh" style:country-asian="CN"/>
    </style:style>
    <style:style style:name="P47"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48" style:parent-style-name="DefaultParagraphFont" style:family="text">
      <style:text-properties style:font-name-asian="SimSun" style:font-name-complex="Mangal" fo:color="#000000" style:letter-kerning="true" style:font-size-complex="12pt" style:language-asian="zh" style:country-asian="CN"/>
    </style:style>
    <style:style style:name="T49" style:parent-style-name="DefaultParagraphFont" style:family="text">
      <style:text-properties style:font-name-asian="SimSun" style:font-name-complex="Mangal" fo:color="#000000" style:letter-kerning="true" style:font-size-complex="12pt" style:language-asian="zh" style:country-asian="CN"/>
    </style:style>
    <style:style style:name="T50" style:parent-style-name="DefaultParagraphFont" style:family="text">
      <style:text-properties style:font-name-asian="SimSun" style:font-name-complex="Mangal" fo:color="#000000" style:letter-kerning="true" style:font-size-complex="12pt" style:language-asian="zh" style:country-asian="CN"/>
    </style:style>
    <style:style style:name="P51"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2" style:parent-style-name="DefaultParagraphFont" style:family="text">
      <style:text-properties style:font-name-asian="SimSun" style:font-name-complex="Mangal" fo:color="#000000" style:letter-kerning="true" style:font-size-complex="12pt" style:language-asian="zh" style:country-asian="CN"/>
    </style:style>
    <style:style style:name="T53" style:parent-style-name="DefaultParagraphFont" style:family="text">
      <style:text-properties style:font-name-asian="SimSun" style:font-name-complex="Mangal" fo:color="#000000" style:letter-kerning="true" style:font-size-complex="12pt" style:language-asian="zh" style:country-asian="CN"/>
    </style:style>
    <style:style style:name="P54"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5" style:parent-style-name="DefaultParagraphFont" style:family="text">
      <style:text-properties style:font-name-asian="SimSun" style:font-name-complex="Mangal" fo:color="#000000" style:letter-kerning="true" style:font-size-complex="12pt" style:language-asian="zh" style:country-asian="CN"/>
    </style:style>
    <style:style style:name="T56" style:parent-style-name="DefaultParagraphFont" style:family="text">
      <style:text-properties style:font-name-asian="SimSun" style:font-name-complex="Mangal" fo:color="#000000" style:letter-kerning="true" style:font-size-complex="12pt" style:language-asian="zh" style:country-asian="CN"/>
    </style:style>
    <style:style style:name="T57" style:parent-style-name="DefaultParagraphFont" style:family="text">
      <style:text-properties style:font-name-asian="SimSun" style:font-name-complex="Mangal" fo:color="#000000" style:letter-kerning="true" style:font-size-complex="12pt" style:language-asian="zh" style:country-asian="CN"/>
    </style:style>
    <style:style style:name="P58" style:parent-style-name="Normal" style:family="paragraph">
      <style:paragraph-properties fo:text-align="justify" style:vertical-align="baseline" fo:line-height="115%" fo:text-indent="0.3937in">
        <style:tab-stops>
          <style:tab-stop style:type="left" style:position="0.868in"/>
        </style:tab-stops>
      </style:paragraph-properties>
    </style:style>
    <style:style style:name="T5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62" style:parent-style-name="Normal" style:family="paragraph">
      <style:paragraph-properties fo:text-align="justify" style:vertical-align="baseline" fo:line-height="115%" fo:text-indent="0.3937in">
        <style:tab-stops>
          <style:tab-stop style:type="left" style:position="0.7875in"/>
        </style:tab-stops>
      </style:paragraph-properties>
    </style:style>
    <style:style style:name="T63" style:parent-style-name="DefaultParagraphFont" style:family="text">
      <style:text-properties style:font-name-asian="Arial Unicode MS" fo:color="#000000" style:letter-kerning="true" style:font-size-complex="12pt" fo:language="en" fo:country="US" style:language-asian="lt" style:country-asian="LT"/>
    </style:style>
    <style:style style:name="T64" style:parent-style-name="DefaultParagraphFont" style:family="text">
      <style:text-properties style:font-name-asian="Arial Unicode MS" fo:color="#000000" style:letter-kerning="true" style:font-size-complex="12pt" fo:language="en" fo:country="US" style:language-asian="lt" style:country-asian="LT"/>
    </style:style>
    <style:style style:name="T65" style:parent-style-name="DefaultParagraphFont" style:family="text">
      <style:text-properties style:font-name-asian="Arial Unicode MS" fo:color="#000000" style:letter-kerning="true" style:font-size-complex="12pt" style:language-asian="lt" style:country-asian="LT"/>
    </style:style>
    <style:style style:name="T66" style:parent-style-name="DefaultParagraphFont" style:family="text">
      <style:text-properties style:font-name-asian="Arial Unicode MS" fo:color="#000000" style:letter-kerning="true" style:font-size-complex="12pt" style:language-asian="lt" style:country-asian="LT"/>
    </style:style>
    <style:style style:name="P67"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fo:color="#00000A" style:letter-kerning="true" style:font-size-complex="12pt" style:language-asian="zh" style:country-asian="CN" style:language-complex="hi" style:country-complex="IN"/>
    </style:style>
    <style:style style:name="P70" style:parent-style-name="Normal" style:family="paragraph">
      <style:paragraph-properties text:number-lines="false">
        <style:tab-stops>
          <style:tab-stop style:type="center" style:position="3.3465in"/>
          <style:tab-stop style:type="right" style:position="6.693in"/>
        </style:tab-stops>
      </style:paragraph-properties>
      <style:text-properties fo:hyphenate="false"/>
    </style:style>
    <style:style style:name="P71" style:parent-style-name="Normal" style:master-page-name="MPF1" style:family="paragraph">
      <style:paragraph-properties fo:break-before="page" fo:line-height="115%" fo:text-indent="3.8583in" style:page-number="1"/>
      <style:text-properties fo:hyphenate="false"/>
    </style:style>
    <style:style style:name="T73" style:parent-style-name="DefaultParagraphFont" style:family="text">
      <style:text-properties style:font-name-complex="Arial" fo:text-transform="uppercase" fo:color="#000000" style:letter-kerning="true" style:font-size-complex="12pt" style:language-asian="lt" style:country-asian="LT" style:language-complex="hi" style:country-complex="IN"/>
    </style:style>
    <style:style style:name="P74" style:parent-style-name="Normal" style:family="paragraph">
      <style:paragraph-properties fo:text-align="justify" fo:line-height="115%" fo:text-indent="3.8583in"/>
      <style:text-properties style:font-name-asian="NSimSun" style:font-name-complex="Arial" fo:color="#000000" style:letter-kerning="true" style:font-size-complex="12pt" style:language-asian="zh" style:country-asian="CN" style:language-complex="hi" style:country-complex="IN" fo:hyphenate="false"/>
    </style:style>
    <style:style style:name="P75" style:parent-style-name="Normal" style:family="paragraph">
      <style:paragraph-properties fo:text-align="justify" fo:line-height="115%" fo:text-indent="3.8583in"/>
      <style:text-properties fo:hyphenate="false"/>
    </style:style>
    <style:style style:name="T7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77"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8"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2" style:parent-style-name="Normal" style:family="paragraph">
      <style:paragraph-properties fo:text-align="center" fo:line-height="115%" fo:text-indent="0.4902in"/>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83" style:parent-style-name="Normal" style:family="paragraph">
      <style:paragraph-properties fo:text-align="center" fo:line-height="115%"/>
      <style:text-properties fo:hyphenate="false"/>
    </style:style>
    <style:style style:name="T84"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text-align="justify" fo:line-height="115%"/>
      <style:text-properties style:font-name-asian="NSimSun" style:font-name-complex="Arial" style:letter-kerning="true" style:font-size-complex="12pt" style:language-asian="zh" style:country-asian="CN" style:language-complex="hi" style:country-complex="IN" fo:hyphenate="false"/>
    </style:style>
    <style:style style:name="P89"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9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9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9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Calibri" style:font-weight-complex="bold" style:letter-kerning="true" style:font-size-complex="12pt" style:language-asian="zh" style:country-asian="CN"/>
    </style:style>
    <style:style style:name="T102" style:parent-style-name="DefaultParagraphFont" style:family="text">
      <style:text-properties style:font-name-asian="Calibri" style:font-name-complex="Calibri" style:font-weight-complex="bold" style:letter-kerning="true" style:font-size-complex="12pt" style:language-asian="zh" style:country-asian="CN"/>
    </style:style>
    <style:style style:name="T103" style:parent-style-name="DefaultParagraphFont" style:family="text">
      <style:text-properties style:font-name-asian="Calibri" style:font-name-complex="Calibri" style:font-weight-complex="bold" style:letter-kerning="true" style:font-size-complex="12pt" style:language-asian="zh" style:country-asian="CN"/>
    </style:style>
    <style:style style:name="P10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0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0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1"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1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name-complex="Calibri" fo:font-weight="bold" style:font-weight-asian="bold"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2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24"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style:letter-kerning="true" style:font-size-complex="12pt" style:language-asian="zh" style:country-asian="CN" style:language-complex="hi" style:country-complex="IN"/>
    </style:style>
    <style:style style:name="P12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2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3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P133" style:parent-style-name="Normal" style:family="paragraph">
      <style:paragraph-properties fo:text-align="center" fo:line-height="115%"/>
      <style:text-properties fo:hyphenate="false"/>
    </style:style>
    <style:style style:name="T13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135"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136" style:parent-style-name="Normal" style:family="paragraph">
      <style:paragraph-properties fo:text-align="center" fo:line-height="115%"/>
      <style:text-properties fo:hyphenate="false"/>
    </style:style>
    <style:style style:name="T13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38"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139"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140" style:parent-style-name="DefaultParagraphFont" style:family="text">
      <style:text-properties style:font-name-asian="Calibri" style:letter-kerning="true" style:font-size-complex="12pt" style:language-asian="zh" style:country-asian="CN" style:language-complex="hi" style:country-complex="IN"/>
    </style:style>
    <style:style style:name="T141" style:parent-style-name="DefaultParagraphFont" style:family="text">
      <style:text-properties style:font-name-asian="Calibri" style:letter-kerning="true" style:font-size-complex="12pt" style:language-asian="zh" style:country-asian="CN" style:language-complex="hi" style:country-complex="IN"/>
    </style:style>
    <style:style style:name="T142" style:parent-style-name="DefaultParagraphFont" style:family="text">
      <style:text-properties style:font-name-asian="Calibri" style:letter-kerning="true" style:font-size-complex="12pt" style:language-asian="zh" style:country-asian="CN" style:language-complex="hi" style:country-complex="IN"/>
    </style:style>
    <style:style style:name="T14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44"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9027in"/>
        </style:tab-stops>
      </style:paragraph-properties>
      <style:text-properties fo:hyphenate="false"/>
    </style:style>
    <style:style style:name="T145" style:parent-style-name="DefaultParagraphFont" style:family="text">
      <style:text-properties style:font-name-asian="Calibri" style:letter-kerning="true" style:font-size-complex="12pt" style:language-asian="zh" style:country-asian="CN" style:language-complex="hi" style:country-complex="IN"/>
    </style:style>
    <style:style style:name="T146" style:parent-style-name="DefaultParagraphFont" style:family="text">
      <style:text-properties style:font-name-asian="Calibri" style:letter-kerning="true" style:font-size-complex="12pt" style:language-asian="zh" style:country-asian="CN" style:language-complex="hi" style:country-complex="IN"/>
    </style:style>
    <style:style style:name="T147" style:parent-style-name="DefaultParagraphFont" style:family="text">
      <style:text-properties style:font-name-asian="Calibri" style:letter-kerning="true" style:font-size-complex="12pt" style:language-asian="zh" style:country-asian="CN" style:language-complex="hi" style:country-complex="IN"/>
    </style:style>
    <style:style style:name="T14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T15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5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T154" style:parent-style-name="DefaultParagraphFont" style:family="text">
      <style:text-properties style:font-name-asian="Calibri" style:letter-kerning="true" style:font-size-complex="12pt" style:language-asian="zh" style:country-asian="CN" style:language-complex="hi" style:country-complex="IN"/>
    </style:style>
    <style:style style:name="P15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56" style:parent-style-name="DefaultParagraphFont" style:family="text">
      <style:text-properties style:font-name-asian="Calibri" style:letter-kerning="true" style:font-size-complex="12pt" style:language-asian="zh" style:country-asian="CN" style:language-complex="hi" style:country-complex="IN"/>
    </style:style>
    <style:style style:name="T157" style:parent-style-name="DefaultParagraphFont" style:family="text">
      <style:text-properties style:font-name-asian="Calibri" style:letter-kerning="true" style:font-size-complex="12pt" style:language-asian="zh" style:country-asian="CN" style:language-complex="hi" style:country-complex="IN"/>
    </style:style>
    <style:style style:name="T15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T161" style:parent-style-name="DefaultParagraphFont" style:family="text">
      <style:text-properties style:font-name-asian="Calibri" style:letter-kerning="true" style:font-size-complex="12pt" style:language-asian="zh" style:country-asian="CN" style:language-complex="hi" style:country-complex="IN"/>
    </style:style>
    <style:style style:name="P16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5"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6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69"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0" style:parent-style-name="DefaultParagraphFont" style:family="text">
      <style:text-properties style:font-name-asian="Calibri" fo:color="#000000" style:letter-kerning="true" style:font-size-complex="12pt" fo:language="en" fo:country="US" style:language-asian="zh" style:country-asian="CN" style:language-complex="hi" style:country-complex="IN"/>
    </style:style>
    <style:style style:name="T17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5902in">
        <style:tab-stops>
          <style:tab-stop style:type="left" style:position="0.2777in"/>
          <style:tab-stop style:type="left" style:position="0.7868in"/>
          <style:tab-stop style:type="left" style:position="0.8638in"/>
        </style:tab-stops>
      </style:paragraph-properties>
      <style:text-properties fo:hyphenate="false"/>
    </style:style>
    <style:style style:name="T17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7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7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8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18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19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193"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19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97" style:parent-style-name="DefaultParagraphFont" style:family="text">
      <style:text-properties style:font-name-asian="TimesLT, 'Times New Roman'" style:letter-kerning="true" style:font-size-complex="12pt" style:language-asian="zh" style:country-asian="CN"/>
    </style:style>
    <style:style style:name="T198" style:parent-style-name="DefaultParagraphFont" style:family="text">
      <style:text-properties style:font-name-asian="TimesLT, 'Times New Roman'" style:letter-kerning="true" style:font-size-complex="12pt" fo:language="en" fo:country="US" style:language-asian="zh" style:country-asian="CN"/>
    </style:style>
    <style:style style:name="T199" style:parent-style-name="DefaultParagraphFont" style:family="text">
      <style:text-properties style:font-name-asian="TimesLT, 'Times New Roman'" style:letter-kerning="true" style:font-size-complex="12pt" style:language-asian="zh" style:country-asian="CN"/>
    </style:style>
    <style:style style:name="T200" style:parent-style-name="DefaultParagraphFont" style:family="text">
      <style:text-properties style:font-name-asian="TimesLT, 'Times New Roman'" style:letter-kerning="true" style:font-size-complex="12pt" style:language-asian="zh" style:country-asian="CN"/>
    </style:style>
    <style:style style:name="T201" style:parent-style-name="DefaultParagraphFont" style:family="text">
      <style:text-properties style:font-name-asian="TimesLT, 'Times New Roman'" style:letter-kerning="true" style:font-size-complex="12pt" fo:language="en" fo:country="US" style:language-asian="zh" style:country-asian="CN"/>
    </style:style>
    <style:style style:name="T202" style:parent-style-name="DefaultParagraphFont" style:family="text">
      <style:text-properties style:font-name-asian="TimesLT, 'Times New Roman'" style:letter-kerning="true" style:font-size-complex="12pt" style:language-asian="zh" style:country-asian="CN"/>
    </style:style>
    <style:style style:name="T203" style:parent-style-name="DefaultParagraphFont" style:family="text">
      <style:text-properties style:font-name-asian="TimesLT, 'Times New Roman'" style:letter-kerning="true"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1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1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1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1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0"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22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223" style:parent-style-name="Normal" style:family="paragraph">
      <style:paragraph-properties fo:text-align="justify" fo:line-height="115%" fo:text-indent="0.6729in">
        <style:tab-stops>
          <style:tab-stop style:type="left" style:position="0.2777in"/>
          <style:tab-stop style:type="left" style:position="0.6715in"/>
          <style:tab-stop style:type="left" style:position="0.7868in"/>
          <style:tab-stop style:type="left" style:position="0.9444in"/>
          <style:tab-stop style:type="left" style:position="0.9861in"/>
        </style:tab-stops>
      </style:paragraph-properties>
      <style:text-properties fo:hyphenate="false"/>
    </style:style>
    <style:style style:name="T22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2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2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3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3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T237"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T238" style:parent-style-name="DefaultParagraphFont" style:family="text">
      <style:text-properties style:font-name-asian="Calibri" fo:color="#00000A" style:letter-kerning="true" style:font-size-complex="12pt" style:language-asian="zh" style:country-asian="CN" style:language-complex="hi" style:country-complex="IN"/>
    </style:style>
    <style:style style:name="P23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24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49"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50"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51"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253" style:parent-style-name="DefaultParagraphFont" style:family="text">
      <style:text-properties style:font-name-asian="NSimSun" style:font-name-complex="Arial" fo:color="#00000A" style:letter-kerning="true" style:font-size-complex="12pt" style:language-asian="zh" style:country-asian="CN" style:language-complex="hi" style:country-complex="IN"/>
    </style:style>
    <style:style style:name="P25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P255" style:parent-style-name="Normal" style:family="paragraph">
      <style:paragraph-properties fo:text-align="center" fo:line-height="115%"/>
      <style:text-properties fo:hyphenate="false"/>
    </style:style>
    <style:style style:name="T256"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258" style:parent-style-name="Normal" style:family="paragraph">
      <style:paragraph-properties fo:text-align="center" fo:line-height="115%"/>
      <style:text-properties fo:hyphenate="false"/>
    </style:style>
    <style:style style:name="T259"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26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26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6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6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6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6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76"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868in"/>
          <style:tab-stop style:type="left" style:position="1.0263in"/>
        </style:tab-stops>
      </style:paragraph-properties>
      <style:text-properties fo:hyphenate="false"/>
    </style:style>
    <style:style style:name="T27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7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8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8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8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7"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88"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89" style:parent-style-name="DefaultParagraphFont" style:family="text">
      <style:text-properties style:font-name-asian="Calibri" style:font-name-complex="Calibri" style:letter-kerning="true" style:font-size-complex="12pt" fo:language="en" fo:country="US" style:language-asian="zh" style:country-asian="CN" style:language-complex="hi" style:country-complex="IN"/>
    </style:style>
    <style:style style:name="T29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2"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29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4"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9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29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29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29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1"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30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0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0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08" style:parent-style-name="DefaultParagraphFont" style:family="text">
      <style:text-properties style:font-name-asian="Liberation Serif" style:font-name-complex="Liberation Serif" style:letter-kerning="true" style:font-size-complex="12pt" style:language-asian="zh" style:country-asian="CN" style:language-complex="hi" style:country-complex="IN"/>
    </style:style>
    <style:style style:name="T30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1"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2"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3"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1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19" style:parent-style-name="DefaultParagraphFont" style:family="text">
      <style:text-properties style:font-name-asian="Calibri" style:letter-kerning="true" style:font-size-complex="12pt" style:language-asian="zh" style:country-asian="CN" style:language-complex="hi" style:country-complex="IN"/>
    </style:style>
    <style:style style:name="T320" style:parent-style-name="DefaultParagraphFont" style:family="text">
      <style:text-properties style:font-name-asian="Calibri" style:letter-kerning="true" style:font-size-complex="12pt" style:language-asian="zh" style:country-asian="CN" style:language-complex="hi" style:country-complex="IN"/>
    </style:style>
    <style:style style:name="T321"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2"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4"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2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32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28"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329"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T330" style:parent-style-name="DefaultParagraphFont" style:family="text">
      <style:text-properties style:font-name-asian="Calibri" style:font-name-complex="Calibri" fo:color="#000000" style:letter-kerning="true" style:font-size-complex="12pt" fo:background-color="#FFFFFF" style:language-asian="zh" style:country-asian="CN" style:language-complex="hi" style:country-complex="IN"/>
    </style:style>
    <style:style style:name="P331"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32"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36"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style:font-name-asian="Calibri" style:font-name-complex="Arial"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39"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34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1"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T343" style:parent-style-name="DefaultParagraphFont" style:family="text">
      <style:text-properties style:font-name-asian="Calibri" style:font-name-complex="Arial" fo:color="#000000" style:letter-kerning="true" style:font-size-complex="12pt" style:language-asian="lt" style:country-asian="LT" style:language-complex="hi" style:country-complex="IN"/>
    </style:style>
    <style:style style:name="P34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4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348"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4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51" style:parent-style-name="DefaultParagraphFont" style:family="text">
      <style:text-properties style:font-name-asian="Calibri" style:letter-kerning="true" style:font-size-complex="12pt" style:language-asian="zh" style:country-asian="CN" style:language-complex="hi" style:country-complex="IN"/>
    </style:style>
    <style:style style:name="T352" style:parent-style-name="DefaultParagraphFont" style:family="text">
      <style:text-properties style:font-name-asian="Calibri" style:letter-kerning="true" style:font-size-complex="12pt" style:language-asian="zh" style:country-asian="CN" style:language-complex="hi" style:country-complex="IN"/>
    </style:style>
    <style:style style:name="T353"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354" style:parent-style-name="DefaultParagraphFont" style:family="text">
      <style:text-properties style:font-name-asian="Calibri" style:letter-kerning="true" style:font-size-complex="12pt" style:language-asian="zh" style:country-asian="CN" style:language-complex="hi" style:country-complex="IN"/>
    </style:style>
    <style:style style:name="T355" style:parent-style-name="DefaultParagraphFont" style:family="text">
      <style:text-properties style:font-name-asian="Calibri" style:letter-kerning="true" style:font-size-complex="12pt" style:language-asian="zh" style:country-asian="CN" style:language-complex="hi" style:country-complex="IN"/>
    </style:style>
    <style:style style:name="P356"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style:font-name-asian="TimesLT, 'Times New Roman'" style:letter-kerning="true" style:font-size-complex="12pt" fo:background-color="#FFFFFF" style:language-asian="zh" style:country-asian="CN"/>
    </style:style>
    <style:style style:name="T358" style:parent-style-name="DefaultParagraphFont" style:family="text">
      <style:text-properties style:font-name-asian="TimesLT, 'Times New Roman'" style:letter-kerning="true" style:font-size-complex="12pt" fo:background-color="#FFFFFF" style:language-asian="zh" style:country-asian="CN"/>
    </style:style>
    <style:style style:name="T359" style:parent-style-name="DefaultParagraphFont" style:family="text">
      <style:text-properties style:font-name-asian="TimesLT, 'Times New Roman'" style:letter-kerning="true" style:font-size-complex="12pt" fo:background-color="#FFFFFF" style:language-asian="zh" style:country-asian="CN"/>
    </style:style>
    <style:style style:name="T360" style:parent-style-name="DefaultParagraphFont" style:family="text">
      <style:text-properties style:font-name-asian="Calibri" style:letter-kerning="true" style:font-size-complex="12pt" fo:background-color="#FFFFFF" style:language-asian="zh" style:country-asian="C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15%"/>
      <style:text-properties fo:hyphenate="false"/>
    </style:style>
    <style:style style:name="T368"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T369"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370" style:parent-style-name="Normal" style:family="paragraph">
      <style:paragraph-properties fo:text-align="center" fo:line-height="115%"/>
      <style:text-properties fo:hyphenate="false"/>
    </style:style>
    <style:style style:name="T371" style:parent-style-name="DefaultParagraphFont" style:family="text">
      <style:text-properties style:font-name-asian="Calibri" fo:font-weight="bold" style:font-weight-asian="bold" fo:color="#000000" style:letter-kerning="true" style:font-size-complex="12pt" fo:background-color="#FFFFFF" style:language-asian="zh" style:country-asian="CN" style:language-complex="hi" style:country-complex="IN"/>
    </style:style>
    <style:style style:name="P372"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style:font-name-complex="Calibri" style:letter-kerning="true" style:font-size-complex="12pt" style:language-asian="zh" style:country-asian="CN" style:language-complex="hi" style:country-complex="IN" fo:hyphenate="false"/>
    </style:style>
    <style:style style:name="P373" style:parent-style-name="Normal" style:family="paragraph">
      <style:paragraph-properties fo:text-align="justify" fo:line-height="115%" fo:text-indent="0.5902in">
        <style:tab-stops>
          <style:tab-stop style:type="left" style:position="0.2777in"/>
          <style:tab-stop style:type="left" style:position="0.7868in"/>
        </style:tab-stops>
      </style:paragraph-properties>
      <style:text-properties fo:hyphenate="false"/>
    </style:style>
    <style:style style:name="T374"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Calibri" style:font-name-complex="Calibri"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3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79"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3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383" style:parent-style-name="Normal" style:family="paragraph">
      <style:paragraph-properties fo:text-align="justify" style:vertical-align="baseline" fo:line-height="115%" fo:text-indent="0.5909in">
        <style:tab-stops>
          <style:tab-stop style:type="left" style:position="0.7868in"/>
        </style:tab-stops>
      </style:paragraph-properties>
    </style:style>
    <style:style style:name="T384"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385" style:parent-style-name="DefaultParagraphFont" style:family="text">
      <style:text-properties style:font-name-asian="Arial Unicode MS" style:font-weight-complex="bold" fo:color="#000000" style:text-position="super 66.6%" style:font-size-complex="12pt" style:language-asian="lt" style:country-asian="LT" style:language-complex="hi" style:country-complex="IN"/>
    </style:style>
    <style:style style:name="T386"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387"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15%"/>
      <style:text-properties fo:hyphenate="false"/>
    </style:style>
    <style:style style:name="T394"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T395" style:parent-style-name="DefaultParagraphFont" style:family="text">
      <style:text-properties style:font-name-asian="Calibri" style:font-name-complex="Calibri" fo:font-weight="bold" style:font-weight-asian="bold" style:font-weight-complex="bold" style:letter-kerning="true" style:font-size-complex="12pt" style:language-asian="zh" style:country-asian="CN" style:language-complex="hi" style:country-complex="IN"/>
    </style:style>
    <style:style style:name="P396" style:parent-style-name="Normal" style:family="paragraph">
      <style:paragraph-properties fo:text-align="center" fo:line-height="115%"/>
      <style:text-properties fo:hyphenate="false"/>
    </style:style>
    <style:style style:name="T397"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T398"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language-complex="hi" style:country-complex="IN"/>
    </style:style>
    <style:style style:name="P399" style:parent-style-name="Normal" style:family="paragraph">
      <style:paragraph-properties fo:text-align="center" fo:line-height="115%"/>
      <style:text-properties style:font-name-asian="Calibri" style:font-name-complex="Calibri" style:letter-kerning="true" style:font-size-complex="12pt" style:language-asian="zh" style:country-asian="CN" style:language-complex="hi" style:country-complex="IN" fo:hyphenate="false"/>
    </style:style>
    <style:style style:name="P40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0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3"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17"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1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1"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2"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42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25"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2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2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428"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2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3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3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32" style:parent-style-name="DefaultParagraphFont" style:family="text">
      <style:text-properties style:font-name-asian="TimesLT, 'Times New Roman'" fo:color="#000000" style:letter-kerning="true" style:font-size-complex="12pt" style:language-asian="zh" style:country-asian="CN"/>
    </style:style>
    <style:style style:name="T433" style:parent-style-name="DefaultParagraphFont" style:family="text">
      <style:text-properties style:font-name-asian="TimesLT, 'Times New Roman'" fo:color="#000000" style:letter-kerning="true" style:font-size-complex="12pt" style:language-asian="zh" style:country-asian="CN"/>
    </style:style>
    <style:style style:name="T43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41"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42" style:parent-style-name="DefaultParagraphFont" style:family="text">
      <style:text-properties style:font-name-asian="TimesLT, 'Times New Roman'" fo:color="#000000" style:letter-kerning="true" style:font-size-complex="12pt" fo:background-color="#FFFFFF" style:language-asian="zh" style:country-asian="CN"/>
    </style:style>
    <style:style style:name="T443" style:parent-style-name="DefaultParagraphFont" style:family="text">
      <style:text-properties style:font-name-asian="TimesLT, 'Times New Roman'" fo:color="#000000" style:letter-kerning="true" style:font-size-complex="12pt" style:language-asian="zh" style:country-asian="CN"/>
    </style:style>
    <style:style style:name="T444" style:parent-style-name="DefaultParagraphFont" style:family="text">
      <style:text-properties style:font-name-asian="TimesLT, 'Times New Roman'" fo:color="#000000" style:letter-kerning="true" style:font-size-complex="12pt" fo:language="en" fo:country="US" style:language-asian="zh" style:country-asian="CN"/>
    </style:style>
    <style:style style:name="T445" style:parent-style-name="DefaultParagraphFont" style:family="text">
      <style:text-properties style:font-name-asian="TimesLT, 'Times New Roman'" fo:color="#000000" style:letter-kerning="true" style:font-size-complex="12pt" style:language-asian="zh" style:country-asian="CN"/>
    </style:style>
    <style:style style:name="T446" style:parent-style-name="DefaultParagraphFont" style:family="text">
      <style:text-properties style:font-name-asian="Calibri" fo:color="#000000" style:letter-kerning="true" style:font-size-complex="12pt" style:language-asian="zh" style:country-asian="CN"/>
    </style:style>
    <style:style style:name="T447" style:parent-style-name="DefaultParagraphFont" style:family="text">
      <style:text-properties style:font-name-asian="TimesLT, 'Times New Roman'" fo:color="#000000" style:letter-kerning="true" style:font-size-complex="12pt" style:language-asian="zh" style:country-asian="CN"/>
    </style:style>
    <style:style style:name="T448" style:parent-style-name="DefaultParagraphFont" style:family="text">
      <style:text-properties style:font-name-asian="TimesLT, 'Times New Roman'" fo:color="#000000" style:letter-kerning="true"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55"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56"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T457" style:parent-style-name="DefaultParagraphFont" style:family="text">
      <style:text-properties style:font-name-asian="Calibri" fo:color="#000000" style:letter-kerning="true" style:font-size-complex="12pt" fo:background-color="#FFFFFF" style:language-asian="zh" style:country-asian="CN" style:language-complex="hi" style:country-complex="IN"/>
    </style:style>
    <style:style style:name="P458" style:parent-style-name="Normal" style:family="paragraph">
      <style:paragraph-properties fo:text-align="center" fo:line-height="115%"/>
      <style:text-properties fo:hyphenate="false"/>
    </style:style>
    <style:style style:name="P459" style:parent-style-name="Normal" style:family="paragraph">
      <style:paragraph-properties fo:text-align="center" fo:line-height="115%"/>
      <style:text-properties fo:hyphenate="false"/>
    </style:style>
    <style:style style:name="T46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2" style:parent-style-name="Normal" style:family="paragraph">
      <style:paragraph-properties fo:text-align="center" fo:line-height="115%">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3" style:parent-style-name="DefaultParagraphFont" style:family="text">
      <style:text-properties style:font-name-asian="NSimSun" fo:font-weight="bold" style:font-weight-asian="bold" fo:color="#000000" style:letter-kerning="true" style:font-size-complex="12pt" fo:background-color="#FFFFFF" style:language-asian="zh" style:country-asian="CN" style:language-complex="hi" style:country-complex="IN"/>
    </style:style>
    <style:style style:name="P464"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asian="Calibri" fo:color="#000000" style:letter-kerning="true" style:font-size-complex="12pt" fo:background-color="#FFFFFF" style:language-asian="zh" style:country-asian="CN" style:language-complex="hi" style:country-complex="IN" fo:hyphenate="false"/>
    </style:style>
    <style:style style:name="P465" style:parent-style-name="Normal" style:family="paragraph">
      <style:paragraph-propertie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466"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67"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T468" style:parent-style-name="DefaultParagraphFont" style:family="text">
      <style:text-properties style:letter-kerning="true" style:font-size-complex="12pt" style:language-asian="zh" style:country-asian="CN" style:language-complex="hi" style:country-complex="IN"/>
    </style:style>
    <style:style style:name="T469" style:parent-style-name="DefaultParagraphFont" style:family="text">
      <style:text-properties style:font-name-asian="Calibri" style:font-name-complex="Calibri" style:letter-kerning="true" style:font-size-complex="12pt" style:language-asian="zh" style:country-asian="CN" style:language-complex="hi" style:country-complex="IN"/>
    </style:style>
    <style:style style:name="P470" style:parent-style-name="Normal" style:family="paragraph">
      <style:paragraph-properties fo:text-align="justify" style:vertical-align="baseline" fo:line-height="115%" fo:text-indent="0.5909in">
        <style:tab-stops>
          <style:tab-stop style:type="left" style:position="0.7868in"/>
        </style:tab-stops>
      </style:paragraph-properties>
    </style:style>
    <style:style style:name="T471"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472" style:parent-style-name="DefaultParagraphFont" style:family="text">
      <style:text-properties style:font-name-asian="Arial Unicode MS" style:font-weight-complex="bold" fo:color="#000000" style:text-position="super 66.6%" style:font-size-complex="12pt" style:language-asian="lt" style:country-asian="LT" style:language-complex="hi" style:country-complex="IN"/>
    </style:style>
    <style:style style:name="T473"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474" style:parent-style-name="DefaultParagraphFont" style:family="text">
      <style:text-properties style:font-name-asian="Arial Unicode MS" style:font-weight-complex="bold" style:font-size-complex="12pt" style:language-asian="lt" style:country-asian="LT" style:language-complex="hi" style:country-complex="IN"/>
    </style:style>
    <style:style style:name="T475"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T476" style:parent-style-name="DefaultParagraphFont" style:family="text">
      <style:text-properties style:font-name-asian="Arial Unicode MS" style:font-weight-complex="bold" fo:color="#000000" style:font-size-complex="12pt" style:language-asian="lt" style:country-asian="LT" style:language-complex="hi" style:country-complex="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83" style:parent-style-name="DefaultParagraphFont" style:family="text">
      <style:text-properties style:font-name-asian="TimesLT, 'Times New Roman'" fo:color="#000000" style:letter-kerning="true" style:font-size-complex="12pt" style:language-asian="zh" style:country-asian="CN"/>
    </style:style>
    <style:style style:name="T484" style:parent-style-name="DefaultParagraphFont" style:family="text">
      <style:text-properties style:font-name-asian="TimesLT, 'Times New Roman'" fo:color="#000000" style:letter-kerning="true" style:font-size-complex="12pt" style:language-asian="zh" style:country-asian="CN"/>
    </style:style>
    <style:style style:name="T485" style:parent-style-name="DefaultParagraphFont" style:family="text">
      <style:text-properties style:font-name-asian="TimesLT, 'Times New Roman'" fo:color="#000000" style:letter-kerning="true"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line-height="115%" fo:text-indent="0.5909in">
        <style:tab-stops>
          <style:tab-stop style:type="left" style:position="0.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fo:color="#000000" style:letter-kerning="true" style:font-size-complex="12pt" style:language-asian="zh" style:country-asian="CN"/>
    </style:style>
    <style:style style:name="T493" style:parent-style-name="DefaultParagraphFont" style:family="text">
      <style:text-properties fo:color="#000000" style:letter-kerning="true" style:font-size-complex="12pt" style:language-asian="zh" style:country-asian="CN"/>
    </style:style>
    <style:style style:name="T494" style:parent-style-name="DefaultParagraphFont" style:family="text">
      <style:text-properties fo:color="#000000" style:letter-kerning="true" style:font-size-complex="12pt" style:language-asian="zh" style:country-asian="CN"/>
    </style:style>
    <style:style style:name="T495" style:parent-style-name="DefaultParagraphFont" style:family="text">
      <style:text-properties fo:color="#000000" style:letter-kerning="true"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2.3625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T502" style:parent-style-name="DefaultParagraphFont" style:family="text">
      <style:text-properties fo:color="#000000" style:letter-kerning="true" style:font-size-complex="12pt" style:language-asian="zh" style:country-asian="CN" style:language-complex="hi" style:country-complex="IN"/>
    </style:style>
    <style:style style:name="P503" style:parent-style-name="Normal" style:family="paragraph">
      <style:paragraph-properties fo:text-align="justify" fo:line-height="115%" fo:text-indent="2.5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04" style:parent-style-name="Normal" style:master-page-name="MPF2" style:family="paragraph">
      <style:paragraph-properties fo:break-before="page" fo:text-indent="3.5437in" style:page-number="1"/>
      <style:text-properties style:font-name-complex="Arial" fo:text-transform="uppercase" fo:color="#000000" style:letter-kerning="true" style:font-size-complex="12pt" style:language-asian="lt" style:country-asian="LT" style:language-complex="hi" style:country-complex="IN" fo:hyphenate="false"/>
    </style:style>
    <style:style style:name="P506"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07" style:parent-style-name="Normal" style:family="paragraph">
      <style:paragraph-properties fo:text-indent="3.5437in"/>
      <style:text-properties style:font-name-asian="NSimSun" style:font-name-complex="Arial" fo:color="#000000" style:letter-kerning="true" style:font-size-complex="12pt" style:language-asian="zh" style:country-asian="CN" style:language-complex="hi" style:country-complex="IN" fo:hyphenate="false"/>
    </style:style>
    <style:style style:name="P508" style:parent-style-name="Normal" style:family="paragraph">
      <style:paragraph-properties fo:text-indent="3.5437in"/>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509" style:parent-style-name="Normal" style:family="paragraph">
      <style:text-properties fo:font-size="6pt" style:font-size-asian="6pt" style:font-size-complex="6pt"/>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2" style:parent-style-name="Normal" style:family="paragraph">
      <style:paragraph-properties fo:keep-with-next="alway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513" style:parent-style-name="Normal" style:family="paragraph">
      <style:paragraph-properties fo:keep-with-next="always" fo:text-align="center" fo:line-height="115%"/>
      <style:text-properties fo:hyphenate="false"/>
    </style:style>
    <style:style style:name="T5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6" style:parent-style-name="Normal" style:family="paragraph">
      <style:paragraph-properties fo:keep-with-next="always" fo:text-align="center" fo:line-height="115%"/>
      <style:text-properties fo:hyphenate="false"/>
    </style:style>
    <style:style style:name="T5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18" style:parent-style-name="Normal" style:family="paragraph">
      <style:paragraph-properties fo:text-align="justify" fo:line-height="115%"/>
      <style:text-properties style:font-name-asian="NSimSun" fo:font-weight="bold" style:font-weight-asian="bold" style:letter-kerning="true" style:font-size-complex="12pt" style:language-asian="zh" style:country-asian="CN" style:language-complex="hi" style:country-complex="IN" fo:hyphenate="false"/>
    </style:style>
    <style:style style:name="P51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P52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24" style:parent-style-name="DefaultParagraphFont" style:family="text">
      <style:text-properties style:font-name-asian="NSimSun" style:letter-kerning="true" style:font-size-complex="12pt" style:language-asian="zh" style:country-asian="CN"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P52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28" style:parent-style-name="DefaultParagraphFont" style:family="text">
      <style:text-properties style:font-name-asian="NSimSun"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P531"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32" style:parent-style-name="DefaultParagraphFont" style:family="text">
      <style:text-properties style:font-name-asian="NSimSun" style:letter-kerning="true" style:font-size-complex="12pt" style:language-asian="zh" style:country-asian="CN" style:language-complex="hi" style:country-complex="IN"/>
    </style:style>
    <style:style style:name="T533" style:parent-style-name="DefaultParagraphFont" style:family="text">
      <style:text-properties style:font-name-asian="NSimSun" style:letter-kerning="true" style:font-size-complex="12pt" style:language-asian="zh" style:country-asian="CN" style:language-complex="hi" style:country-complex="IN"/>
    </style:style>
    <style:style style:name="P53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38" style:parent-style-name="Normal" style:family="paragraph">
      <style:paragraph-properties fo:text-align="center" fo:line-height="115%"/>
      <style:text-properties fo:hyphenate="false"/>
    </style:style>
    <style:style style:name="T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4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1" style:parent-style-name="Normal" style:family="paragraph">
      <style:paragraph-properties fo:text-align="center" fo:line-height="115%"/>
      <style:text-properties fo:hyphenate="false"/>
    </style:style>
    <style:style style:name="T54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43" style:parent-style-name="Normal" style:family="paragraph">
      <style:paragraph-properties fo:text-align="justify" fo:line-height="115%" fo:text-indent="0.5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4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P55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P56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P568"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P57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P580"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P58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P592" style:parent-style-name="Normal" style:family="paragraph">
      <style:paragraph-properties fo:keep-with-next="always" fo:text-align="justify" fo:line-height="115%" fo:text-indent="0.6298in">
        <style:tab-stops>
          <style:tab-stop style:type="left" style:position="0.2777in"/>
          <style:tab-stop style:type="left" style:position="0.6715in"/>
          <style:tab-stop style:type="left" style:position="0.7097in"/>
          <style:tab-stop style:type="left" style:position="0.7868in"/>
          <style:tab-stop style:type="left" style:position="1.0263in"/>
        </style:tab-stops>
      </style:paragraph-properties>
      <style:text-properties fo:hyphenate="false"/>
    </style:style>
    <style:style style:name="P593" style:parent-style-name="Normal" style:family="paragraph">
      <style:paragraph-properties fo:text-align="center" fo:line-height="115%"/>
      <style:text-properties fo:hyphenate="false"/>
    </style:style>
    <style:style style:name="T59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59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96"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59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98"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599"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0" style:parent-style-name="DefaultParagraphFont" style:family="text">
      <style:text-properties style:font-name-asian="NSimSun" style:letter-kerning="true" style:font-size-complex="12pt" style:language-asian="zh" style:country-asian="CN" style:language-complex="hi" style:country-complex="IN"/>
    </style:style>
    <style:style style:name="T601" style:parent-style-name="DefaultParagraphFont" style:family="text">
      <style:text-properties style:font-name-asian="NSimSun" style:letter-kerning="true" style:font-size-complex="12pt" style:language-asian="zh" style:country-asian="CN" style:language-complex="hi" style:country-complex="IN"/>
    </style:style>
    <style:style style:name="P60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P6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P627"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P63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32" style:parent-style-name="Normal" style:family="paragraph">
      <style:paragraph-properties fo:text-align="center" fo:line-height="115%"/>
      <style:text-properties fo:hyphenate="false"/>
    </style:style>
    <style:style style:name="T6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35" style:parent-style-name="Normal" style:family="paragraph">
      <style:paragraph-properties fo:text-align="center" fo:line-height="115%" fo:text-indent="0.5118in">
        <style:tab-stops>
          <style:tab-stop style:type="left" style:position="0.7875in"/>
        </style:tab-stops>
      </style:paragraph-properties>
      <style:text-properties fo:hyphenate="false"/>
    </style:style>
    <style:style style:name="T63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37"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38"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P64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style:letter-kerning="true" style:font-size-complex="12pt" style:language-asian="zh" style:country-asian="CN" style:language-complex="hi" style:country-complex="IN"/>
    </style:style>
    <style:style style:name="P64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P648" style:parent-style-name="Normal" style:family="paragraph">
      <style:paragraph-properties fo:text-align="justify" fo:line-height="115%" fo:text-indent="0.5118in">
        <style:tab-stops>
          <style:tab-stop style:type="left" style:position="0.9861in"/>
        </style:tab-stops>
      </style:paragraph-properties>
      <style:text-properties fo:hyphenate="false"/>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P651"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T653" style:parent-style-name="DefaultParagraphFont" style:family="text">
      <style:text-properties style:font-name-asian="NSimSun" style:letter-kerning="true" style:font-size-complex="12pt" style:language-asian="zh" style:country-asian="CN" style:language-complex="hi" style:country-complex="IN"/>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P65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T661" style:parent-style-name="DefaultParagraphFont" style:family="text">
      <style:text-properties style:font-name-asian="NSimSun" style:letter-kerning="true" style:font-size-complex="12pt" style:language-asian="zh" style:country-asian="CN" style:language-complex="hi" style:country-complex="IN"/>
    </style:style>
    <style:style style:name="P662"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5" style:parent-style-name="DefaultParagraphFont" style:family="text">
      <style:text-properties style:font-name-asian="NSimSun" style:letter-kerning="true" style:font-size-complex="12pt" style:language-asian="zh" style:country-asian="CN" style:language-complex="hi" style:country-complex="IN"/>
    </style:style>
    <style:style style:name="T666"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P668"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P672" style:parent-style-name="Normal" style:family="paragraph">
      <style:paragraph-properties fo:keep-with-next="always" fo:text-align="center" fo:line-height="115%"/>
      <style:text-properties fo:hyphenate="false"/>
    </style:style>
    <style:style style:name="P673" style:parent-style-name="Normal" style:family="paragraph">
      <style:paragraph-properties fo:text-align="center" fo:line-height="115%"/>
      <style:text-properties fo:hyphenate="false"/>
    </style:style>
    <style:style style:name="T67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76" style:parent-style-name="Normal" style:family="paragraph">
      <style:paragraph-properties fo:keep-with-next="always" fo:text-align="center" fo:line-height="115%" fo:text-indent="0.5118in">
        <style:tab-stops>
          <style:tab-stop style:type="left" style:position="0.7875in"/>
        </style:tab-stops>
      </style:paragraph-properties>
      <style:text-properties fo:hyphenate="false"/>
    </style:style>
    <style:style style:name="T6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78" style:parent-style-name="Normal" style:family="paragraph">
      <style:paragraph-properties fo:text-align="justify" fo:line-height="115%" fo:text-indent="0.5118in">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fo:hyphenate="false"/>
    </style:style>
    <style:style style:name="P679"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8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letter-kerning="true" style:font-size-complex="12pt" style:language-asian="zh" style:country-asian="CN" style:language-complex="hi" style:country-complex="IN"/>
    </style:style>
    <style:style style:name="T689" style:parent-style-name="DefaultParagraphFont" style:family="text">
      <style:text-properties style:font-name-asian="NSimSun" style:letter-kerning="true" style:font-size-complex="12pt" style:language-asian="zh" style:country-asian="CN" style:language-complex="hi" style:country-complex="IN"/>
    </style:style>
    <style:style style:name="P690"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style:letter-kerning="true" style:font-size-complex="12pt" style:language-asian="zh" style:country-asian="CN" style:language-complex="hi" style:country-complex="IN"/>
    </style:style>
    <style:style style:name="T6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95" style:parent-style-name="Normal" style:family="paragraph">
      <style:paragraph-properties fo:text-align="justify" fo:line-height="115%" fo:text-indent="0.5118in">
        <style:tab-stops>
          <style:tab-stop style:type="left" style:position="0.7875in"/>
        </style:tab-stops>
      </style:paragraph-properties>
      <style:text-properties fo:hyphenate="false"/>
    </style:style>
    <style:style style:name="P696" style:parent-style-name="Normal" style:family="paragraph">
      <style:paragraph-properties fo:text-align="center" fo:line-height="115%">
        <style:tab-stops>
          <style:tab-stop style:type="left" style:position="1.1041in"/>
        </style:tab-stops>
      </style:paragraph-properties>
      <style:text-properties fo:hyphenate="false"/>
    </style:style>
    <style:style style:name="T697" style:parent-style-name="DefaultParagraphFont" style:family="text">
      <style:text-properties style:font-name-complex="Mangal" fo:font-style="italic" style:font-style-asian="italic" style:font-style-complex="italic" style:letter-kerning="true" style:font-size-complex="12pt" style:language-asian="lt" style:country-asian="LT"/>
    </style:style>
    <style:style style:name="P698" style:parent-style-name="Normal" style:family="paragraph">
      <style:paragraph-properties fo:text-align="justify" fo:line-height="150%" fo:margin-left="3.5826in" fo:text-indent="-3.5826in">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9" style:parent-style-name="Normal" style:master-page-name="MPF3" style:family="paragraph">
      <style:paragraph-properties fo:break-before="page" fo:line-height="115%" fo:text-indent="3.8583in" style:page-number="1"/>
      <style:text-properties style:font-weight-complex="bold" fo:text-transform="uppercase" fo:color="#000000" style:font-size-complex="12pt" style:language-asian="lt" style:country-asian="LT" fo:hyphenate="false"/>
    </style:style>
    <style:style style:name="P701" style:parent-style-name="Normal" style:family="paragraph">
      <style:paragraph-properties fo:text-align="justify" fo:line-height="115%" fo:text-indent="3.8583in"/>
      <style:text-properties style:font-name-asian="Calibri" style:font-name-complex="DejaVu Sans" fo:color="#000000" style:font-size-complex="12pt" fo:hyphenate="false"/>
    </style:style>
    <style:style style:name="P702" style:parent-style-name="Normal" style:family="paragraph">
      <style:paragraph-properties fo:text-align="justify" fo:line-height="115%" fo:text-indent="3.8583in"/>
      <style:text-properties fo:hyphenate="false"/>
    </style:style>
    <style:style style:name="T703" style:parent-style-name="DefaultParagraphFont" style:family="text">
      <style:text-properties style:font-name-asian="NSimSun" style:font-name-complex="Lucida Sans" style:font-weight-complex="bold" fo:color="#000000" style:letter-kerning="true" style:font-size-complex="12pt" style:language-asian="zh" style:country-asian="CN" style:language-complex="hi" style:country-complex="IN"/>
    </style:style>
    <style:style style:name="P704" style:parent-style-name="Normal" style:family="paragraph">
      <style:paragraph-properties fo:text-align="justify" fo:text-indent="4.134in"/>
      <style:text-properties style:font-name-asian="NSimSun" style:font-name-complex="Lucida Sans" style:font-weight-complex="bold" fo:text-transform="uppercase" fo:color="#000000" style:letter-kerning="true" style:font-size-complex="12pt" style:language-asian="zh" style:country-asian="CN" style:language-complex="hi" style:country-complex="IN" fo:hyphenate="false"/>
    </style:style>
    <style:style style:name="P705" style:parent-style-name="Normal" style:family="paragraph">
      <style:paragraph-properties style:punctuation-wrap="simple" fo:text-align="justify" style:vertical-align="baseline" fo:line-height="115%" fo:margin-left="3.3861in">
        <style:tab-stops>
          <style:tab-stop style:type="right" style:position="6.6937in"/>
        </style:tab-stops>
      </style:paragraph-properties>
      <style:text-properties style:font-name-asian="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706"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fo:hyphenate="false"/>
    </style:style>
    <style:style style:name="T707" style:parent-style-name="DefaultParagraphFont" style:family="text">
      <style:text-properties style:font-name-asian="NSimSun" style:font-name-complex="Lucida Sans" fo:font-weight="bold" style:font-weight-asian="bold" fo:text-transform="uppercase" style:letter-kerning="true" style:font-size-complex="12pt" style:language-asian="zh" style:country-asian="CN"/>
    </style:style>
    <style:style style:name="P708"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P709"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style:letter-kerning="true" style:font-size-complex="12pt" style:language-asian="zh" style:country-asian="CN" fo:hyphenate="false"/>
    </style:style>
    <style:style style:name="TableColumn711" style:family="table-column">
      <style:table-column-properties style:column-width="0.5055in"/>
    </style:style>
    <style:style style:name="TableColumn712" style:family="table-column">
      <style:table-column-properties style:column-width="2.7166in"/>
    </style:style>
    <style:style style:name="TableColumn713" style:family="table-column">
      <style:table-column-properties style:column-width="3.5902in"/>
    </style:style>
    <style:style style:name="Table710" style:family="table">
      <style:table-properties style:width="6.8125in" fo:margin-left="-0.0611in" table:align="left"/>
    </style:style>
    <style:style style:name="TableRow714" style:family="table-row">
      <style:table-row-properties style:min-row-height="0.3125in"/>
    </style:style>
    <style:style style:name="TableCell715"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16" style:parent-style-name="Normal" style:family="paragraph">
      <style:paragraph-properties style:punctuation-wrap="simple" fo:text-align="center" style:vertical-align="baseline" fo:line-height="115%" fo:margin-left="0.0784in">
        <style:tab-stops/>
      </style:paragraph-properties>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17" style:family="table-cell">
      <style:table-cell-properties fo:border-top="0.0034in solid #000001" fo:border-left="0.0034in solid #000001" fo:border-bottom="0.0034in solid #000001" fo:border-right="none" fo:background-color="#FFFFFF" style:writing-mode="lr-tb" style:vertical-align="middle" fo:padding-top="0in" fo:padding-left="0.0194in" fo:padding-bottom="0in" fo:padding-right="0.0194in"/>
    </style:style>
    <style:style style:name="P718"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Cell719" style:family="table-cell">
      <style:table-cell-properties fo:border="0.0034in solid #000001" fo:background-color="#FFFFFF" style:writing-mode="lr-tb" style:vertical-align="middle" fo:padding-top="0in" fo:padding-left="0.0194in" fo:padding-bottom="0in" fo:padding-right="0.0194in"/>
    </style:style>
    <style:style style:name="P720" style:parent-style-name="Normal" style:family="paragraph">
      <style:paragraph-properties style:punctuation-wrap="simple" fo:text-align="center" style:vertical-align="baseline" fo:line-height="115%"/>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TableRow721" style:family="table-row">
      <style:table-row-properties style:min-row-height="0.177in"/>
    </style:style>
    <style:style style:name="TableCell722"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23" style:parent-style-name="Normal" style:family="paragraph">
      <style:text-properties fo:font-size="5pt" style:font-size-asian="5pt" style:font-size-complex="5pt"/>
    </style:style>
    <style:style style:name="P724" style:parent-style-name="Normal" style:family="paragraph">
      <style:paragraph-properties style:punctuation-wrap="simple" fo:text-align="center" style:vertical-align="baseline" fo:line-height="115%"/>
      <style:text-properties style:font-size-complex="12pt" fo:hyphenate="false"/>
    </style:style>
    <style:style style:name="TableCell725"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26" style:parent-style-name="Normal" style:family="paragraph">
      <style:text-properties fo:font-size="5pt" style:font-size-asian="5pt" style:font-size-complex="5pt"/>
    </style:style>
    <style:style style:name="P727" style:parent-style-name="Normal" style:family="paragraph">
      <style:paragraph-properties style:punctuation-wrap="simple" fo:text-align="center" style:vertical-align="baseline" fo:line-height="115%"/>
      <style:text-properties style:font-size-complex="12pt" fo:hyphenate="false"/>
    </style:style>
    <style:style style:name="TableCell728"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29" style:parent-style-name="Normal" style:family="paragraph">
      <style:text-properties fo:font-size="5pt" style:font-size-asian="5pt" style:font-size-complex="5pt"/>
    </style:style>
    <style:style style:name="P730"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31" style:family="table-row">
      <style:table-row-properties style:min-row-height="0.177in"/>
    </style:style>
    <style:style style:name="TableCell732"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3" style:parent-style-name="Normal" style:family="paragraph">
      <style:text-properties fo:font-size="5pt" style:font-size-asian="5pt" style:font-size-complex="5pt"/>
    </style:style>
    <style:style style:name="P734" style:parent-style-name="Normal" style:family="paragraph">
      <style:paragraph-properties style:punctuation-wrap="simple" fo:text-align="center" style:vertical-align="baseline" fo:line-height="115%"/>
      <style:text-properties style:font-size-complex="12pt" fo:hyphenate="false"/>
    </style:style>
    <style:style style:name="TableCell735"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36" style:parent-style-name="Normal" style:family="paragraph">
      <style:text-properties fo:font-size="5pt" style:font-size-asian="5pt" style:font-size-complex="5pt"/>
    </style:style>
    <style:style style:name="P737" style:parent-style-name="Normal" style:family="paragraph">
      <style:paragraph-properties style:punctuation-wrap="simple" fo:text-align="center" style:vertical-align="baseline" fo:line-height="115%"/>
      <style:text-properties style:font-size-complex="12pt" fo:hyphenate="false"/>
    </style:style>
    <style:style style:name="TableCell738"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39" style:parent-style-name="Normal" style:family="paragraph">
      <style:text-properties fo:font-size="5pt" style:font-size-asian="5pt" style:font-size-complex="5pt"/>
    </style:style>
    <style:style style:name="P740"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41" style:family="table-row">
      <style:table-row-properties style:min-row-height="0.177in"/>
    </style:style>
    <style:style style:name="TableCell742"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3" style:parent-style-name="Normal" style:family="paragraph">
      <style:text-properties fo:font-size="5pt" style:font-size-asian="5pt" style:font-size-complex="5pt"/>
    </style:style>
    <style:style style:name="P744"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45"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46" style:parent-style-name="Normal" style:family="paragraph">
      <style:text-properties fo:font-size="5pt" style:font-size-asian="5pt" style:font-size-complex="5pt"/>
    </style:style>
    <style:style style:name="P747"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48"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49" style:parent-style-name="Normal" style:family="paragraph">
      <style:text-properties fo:font-size="5pt" style:font-size-asian="5pt" style:font-size-complex="5pt"/>
    </style:style>
    <style:style style:name="P750"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51" style:family="table-row">
      <style:table-row-properties style:min-row-height="0.177in"/>
    </style:style>
    <style:style style:name="TableCell752"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3" style:parent-style-name="Normal" style:family="paragraph">
      <style:text-properties fo:font-size="5pt" style:font-size-asian="5pt" style:font-size-complex="5pt"/>
    </style:style>
    <style:style style:name="P754"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55"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56" style:parent-style-name="Normal" style:family="paragraph">
      <style:text-properties fo:font-size="5pt" style:font-size-asian="5pt" style:font-size-complex="5pt"/>
    </style:style>
    <style:style style:name="P757"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58"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59" style:parent-style-name="Normal" style:family="paragraph">
      <style:text-properties fo:font-size="5pt" style:font-size-asian="5pt" style:font-size-complex="5pt"/>
    </style:style>
    <style:style style:name="P760"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61" style:family="table-row">
      <style:table-row-properties style:min-row-height="0.177in"/>
    </style:style>
    <style:style style:name="TableCell762"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3" style:parent-style-name="Normal" style:family="paragraph">
      <style:text-properties fo:font-size="5pt" style:font-size-asian="5pt" style:font-size-complex="5pt"/>
    </style:style>
    <style:style style:name="P764"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Cell765"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66" style:parent-style-name="Normal" style:family="paragraph">
      <style:text-properties fo:font-size="5pt" style:font-size-asian="5pt" style:font-size-complex="5pt"/>
    </style:style>
    <style:style style:name="P767" style:parent-style-name="Normal" style:family="paragraph">
      <style:paragraph-properties style:punctuation-wrap="simple" fo:text-align="center" style:vertical-align="baseline" fo:line-height="115%" fo:text-indent="0.0395in"/>
      <style:text-properties style:font-name-asian="NSimSun" style:font-name-complex="Lucida Sans" style:letter-kerning="true" style:font-size-complex="12pt" style:language-asian="zh" style:country-asian="CN" style:language-complex="hi" style:country-complex="IN" fo:hyphenate="false"/>
    </style:style>
    <style:style style:name="TableCell768"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69" style:parent-style-name="Normal" style:family="paragraph">
      <style:text-properties fo:font-size="5pt" style:font-size-asian="5pt" style:font-size-complex="5pt"/>
    </style:style>
    <style:style style:name="P770" style:parent-style-name="Normal" style:family="paragraph">
      <style:paragraph-properties style:punctuation-wrap="simple" fo:text-align="center" style:vertical-align="baseline" fo:line-height="115%" fo:text-indent="0.0395in"/>
      <style:text-properties style:font-size-complex="12pt" fo:hyphenate="false"/>
    </style:style>
    <style:style style:name="TableRow771" style:family="table-row">
      <style:table-row-properties style:min-row-height="0.177in"/>
    </style:style>
    <style:style style:name="TableCell772"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3" style:parent-style-name="Normal" style:family="paragraph">
      <style:text-properties fo:font-size="5pt" style:font-size-asian="5pt" style:font-size-complex="5pt"/>
    </style:style>
    <style:style style:name="P774" style:parent-style-name="Normal" style:family="paragraph">
      <style:paragraph-properties style:punctuation-wrap="simple" fo:text-align="center" style:vertical-align="baseline" fo:line-height="115%"/>
      <style:text-properties style:font-size-complex="12pt" fo:hyphenate="false"/>
    </style:style>
    <style:style style:name="TableCell775" style:family="table-cell">
      <style:table-cell-properties fo:border-top="none" fo:border-left="0.0034in solid #000001" fo:border-bottom="0.0034in solid #000001" fo:border-right="none" fo:background-color="#FFFFFF" style:writing-mode="lr-tb" fo:padding-top="0in" fo:padding-left="0.0194in" fo:padding-bottom="0in" fo:padding-right="0.0194in"/>
    </style:style>
    <style:style style:name="P776" style:parent-style-name="Normal" style:family="paragraph">
      <style:text-properties fo:font-size="5pt" style:font-size-asian="5pt" style:font-size-complex="5pt"/>
    </style:style>
    <style:style style:name="P777" style:parent-style-name="Normal" style:family="paragraph">
      <style:paragraph-properties style:punctuation-wrap="simple" fo:text-align="center" style:vertical-align="baseline" fo:line-height="115%"/>
      <style:text-properties style:font-name-asian="NSimSun" style:font-name-complex="Lucida Sans" style:letter-kerning="true" style:font-size-complex="12pt" style:language-asian="zh" style:country-asian="CN" style:language-complex="hi" style:country-complex="IN" fo:hyphenate="false"/>
    </style:style>
    <style:style style:name="TableCell778" style:family="table-cell">
      <style:table-cell-properties fo:border-top="none" fo:border-left="0.0034in solid #000001" fo:border-bottom="0.0034in solid #000001" fo:border-right="0.0034in solid #000001" fo:background-color="#FFFFFF" style:writing-mode="lr-tb" fo:padding-top="0in" fo:padding-left="0.0194in" fo:padding-bottom="0in" fo:padding-right="0.0194in"/>
    </style:style>
    <style:style style:name="P779" style:parent-style-name="Normal" style:family="paragraph">
      <style:text-properties fo:font-size="5pt" style:font-size-asian="5pt" style:font-size-complex="5pt"/>
    </style:style>
    <style:style style:name="P780" style:parent-style-name="Normal" style:family="paragraph">
      <style:paragraph-properties style:punctuation-wrap="simple" fo:text-align="center" style:vertical-align="baseline" fo:line-height="115%" fo:text-indent="0.0395in"/>
      <style:text-properties style:font-size-complex="12pt" fo:hyphenate="false"/>
    </style:style>
    <style:style style:name="P781" style:parent-style-name="Normal" style:family="paragraph">
      <style:paragraph-properties style:punctuation-wrap="simple" fo:text-align="center" style:vertical-align="baseline" fo:line-height="115%">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82"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83" style:parent-style-name="Normal" style:family="paragraph">
      <style:paragraph-properties style:punctuation-wrap="simple" fo:text-align="center" style:vertical-align="baseline">
        <style:tab-stops>
          <style:tab-stop style:type="right" style:position="6.6937in"/>
        </style:tab-stops>
      </style:paragraph-properties>
      <style:text-properties style:font-name-asian="NSimSun" style:font-name-complex="Lucida Sans" fo:text-transform="uppercase" style:letter-kerning="true" style:font-size-complex="12pt" style:language-asian="zh" style:country-asian="CN" style:language-complex="hi" style:country-complex="IN" fo:hyphenate="false"/>
    </style:style>
    <style:style style:name="P78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785" style:parent-style-name="Normal" style:family="paragraph">
      <style:paragraph-properties fo:text-align="justify" style:vertical-align="baseline" fo:line-height="150%">
        <style:tab-stops>
          <style:tab-stop style:type="left" style:position="0in"/>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fo:color="#00000A" style:letter-kerning="true" style:font-size-complex="12pt" style:language-asian="zh" style:country-asian="CN" style:language-complex="hi" style:country-complex="IN"/>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3-11-10 iki 2024-12-16</text:span></text:p>
      <text:p text:style-name="P4"/>
      <text:p text:style-name="P5"><text:span text:style-name="T6">Įsakymas paskelbtas: TAR 2021-07-29, i. k. 2021-16696</text:span></text:p>
      <text:p text:style-name="P7"/>
      <text:p text:style-name="P8"><text:span text:style-name="T9"><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10">LIETUVOS POLICIJOS GENERALINIS KOMISARAS</text:p>
      <text:p text:style-name="P11"/>
      <text:p text:style-name="P12">ĮSAKYMAS</text:p>
      <text:p text:style-name="P13"><text:span text:style-name="T14">DĖL POLICIJOS RĖMĖJŲ VEIKLOS ORGANIZAVIMO</text:span></text:p>
      <text:p text:style-name="P15"/>
      <text:p text:style-name="P16">2021 m. liepos 29 d. Nr. 5-V-578</text:p>
      <text:p text:style-name="P17">Vilnius</text:p>
      <text:p text:style-name="P18"/>
      <text:p text:style-name="P19"/>
      <text:p text:style-name="P20"><text:span text:style-name="T21">Vadovaudamasis Lietuvos Respublikos policijos rėmėjų įstatymu:</text:span></text:p>
      <text:p text:style-name="P22"><text:span text:style-name="T23">1</text:span><text:span text:style-name="T24">. T v i r t i n u <text:s/>pridedamus:</text:span></text:p>
      <text:p text:style-name="P25"><text:span text:style-name="T26">1.1</text:span><text:span text:style-name="T27">. Policijos rėmėjų nuostatus;</text:span></text:p>
      <text:p text:style-name="P28"><text:span text:style-name="T29">1.2</text:span><text:span text:style-name="T30">. Jaunųjų policijos rėmėjų nuostatus;</text:span></text:p>
      <text:p text:style-name="P31"><text:span text:style-name="T32">1.3</text:span><text:span text:style-name="T33">. Policijos rėmėjų vizualinio stiliaus vadovą;<text:s/></text:span></text:p>
      <text:p text:style-name="P34"><text:span text:style-name="T35">1.4</text:span><text:span text:style-name="T36">. Policijos<text:s/></text:span><text:span text:style-name="T37">rėmėjų aprūpinimo standartą.</text:span></text:p>
      <text:p text:style-name="P38"><text:span text:style-name="T39">2</text:span><text:span text:style-name="T40">. N u s t a t a u, kad:</text:span></text:p>
      <text:p text:style-name="P41"><text:span text:style-name="T42">2.1</text:span><text:span text:style-name="T43">. šis įsakymas, išskyrus jo 1.1 ir 3.2 papunkčius, įsigalioja 2021 m. rugsėjo 1 d.;</text:span></text:p>
      <text:p text:style-name="P44"><text:span text:style-name="T45">2.2</text:span><text:span text:style-name="T46">. šio įsakymo 1.1 ir 3.2 papunkčiai įsigalioja 2022 m. sausio 1 d.<text:s/></text:span></text:p>
      <text:p text:style-name="P47"><text:span text:style-name="T48">3</text:span><text:span text:style-name="T49">. P r i p a ž į s t u<text:s/></text:span><text:span text:style-name="T50">netekusiais galios:</text:span></text:p>
      <text:p text:style-name="P51"><text:span text:style-name="T52">3.1</text:span><text:span text:style-name="T53">. Lietuvos policijos generalinio komisaro 2015 m. spalio 27 d. įsakymo Nr. 5-V-960 „Dėl Lietuvos Respublikos policijos rėmėjų nuostatų ir Jaunųjų policijos rėmėjų nuostatų patvirtinimo“ 1.2 papunktį;</text:span></text:p>
      <text:p text:style-name="P54"><text:span text:style-name="T55">3.2</text:span><text:span text:style-name="T56">. Lietuvos policijos gen</text:span><text:span text:style-name="T57">eralinio komisaro 2015 m. spalio 27 d. įsakymą Nr. 5-V-960 „Dėl Lietuvos Respublikos policijos rėmėjų nuostatų ir Jaunųjų policijos rėmėjų nuostatų patvirtinimo“ su visais pakeitimais ir papildymais.</text:span></text:p>
      <text:p text:style-name="P58"><text:span text:style-name="T59">4</text:span><text:span text:style-name="T60">. P a v e d u Policijos departamento prie Lietuvo</text:span><text:span text:style-name="T61">s Respublikos vidaus reikalų ministerijos Viešosios policijos valdybai kontroliuoti šio įsakymo vykdymą ir atlikti įgalioto padalinio funkcijas.</text:span></text:p>
      <text:p text:style-name="P62"><text:span text:style-name="T63">5</text:span><text:span text:style-name="T64">.<text:s/></text:span><text:span text:style-name="T65">S k e l b i u <text:s/>šį įsakymą Policijos departamento prie Lietuvos Respublikos vidaus reikalų ministerijos i</text:span><text:span text:style-name="T66">nterneto svetainėje.</text:span></text:p>
      <text:p text:style-name="P67"/>
      <text:p text:style-name="P68"/>
      <text:p text:style-name="P69">Policijos generalinis komisaras<text:s/><text:tab/><text:tab/><text:tab/><text:tab/><text:tab/><text:s text:c="12"/>Renatas Požėla</text:p>
      <text:p text:style-name="P70"/>
      <text:soft-page-break/>
      <text:p text:style-name="P71"><text:span text:style-name="T73">PATVIRTINTA</text:span></text:p>
      <text:p text:style-name="P74">Lietuvos policijos<text:s/>generalinio komisaro</text:p>
      <text:p text:style-name="P75"><text:span text:style-name="T76">2021 m. liepos 29 d. įsakymu Nr. 5-V-578</text:span></text:p>
      <text:p text:style-name="P77"/>
      <text:p text:style-name="P78"/>
      <text:p text:style-name="P79"><text:span text:style-name="T80">POLICIJOS RĖMĖJŲ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olicijos rėmėjų nuostatai (toliau – Nuostatai) nustato priėmimo ir atleidimo iš policijos rėmėjų ir garbės policijos<text:s/></text:span><text:span text:style-name="T92">rėmėjų tvarką, policijos rėmėjų veiklos organizavimą ir mokymą, specialiųjų priemonių išdavimą ir panaudojimą ir kitas policijos rėmėjų veiklos nuostatas.</text:span><text:s/></text:p>
      <text:p text:style-name="P93">Punkto pakeitimai:</text:p>
      <text:p text:style-name="P94"><text:span text:style-name="T95">Nr.<text:s/></text:span><text:a xlink:href="https://www.e-tar.lt/portal/legalAct.html?documentId=8f18b2e09ac811ec8d04d3fbbc911715" office:target-frame-name="_top" xlink:show="replace"><text:span text:style-name="T96">5-V-243</text:span></text:a><text:span text:style-name="T97">, 2022-03-03, paskelbta TAR 2022-03-03, i. k. 2022-04256</text:span></text:p>
      <text:p text:style-name="Normal"/>
      <text:p text:style-name="P98"><text:span text:style-name="T99">2</text:span><text:span text:style-name="T100">. Šie Nuostatai netaikomi,</text:span><text:span text:style-name="T101"><text:s/>kai vadovaujantis Policijos rėmėjų nuostatais, taikomais Lietuv</text:span><text:span text:style-name="T102">os policijos mokykloje, patvirtintais Lietuvos policijos generalinio komisaro 2020 m. spalio 9 d. įsakymu Nr. 5-V-849 „Dėl Lietuvos Respublikos policijos rėmėjų nuostatų, taikomų Lietuvos policijos mokykloje, patvirtinimo“, Lietuvos policijos mokyklos virš</text:span><text:span text:style-name="T103">ininko įsakymu į Lietuvos policijos mokyklos policijos rėmėjų sąrašą įtraukiami Lietuvos policijos mokyklos kursantai ir Mykolo Romerio universiteto Viešojo saugumo akademijos studentai.</text:span></text:p>
      <text:p text:style-name="P104"><text:span text:style-name="T105">3</text:span><text:span text:style-name="T106">. Policijos rėmėjų veikla organizuojama vadovaujantis Lietuvos R</text:span><text:span text:style-name="T107">espublikos policijos rėmėjų įstatymu, šiais Nuostatais ir kitais teisės aktais.</text:span></text:p>
      <text:p text:style-name="P108"><text:span text:style-name="T109">4</text:span><text:span text:style-name="T110">.<text:s/></text:span><text:span text:style-name="T111">Dalinai savarankiškas patruliavimas</text:span><text:span text:style-name="T112"><text:s/>– dviejų ar daugiau policijos rėmėjų patruliavimas per kultūros ar sporto renginius iš anksto aptartoje teritorijoje radijo ryšiu kon</text:span><text:span text:style-name="T113">taktuojant su tame pačiame renginyje dirbančiu atsakingu policijos pareigūnu.</text:span></text:p>
      <text:p text:style-name="P114"><text:span text:style-name="T115">5</text:span><text:span text:style-name="T116">.<text:s/></text:span><text:span text:style-name="T117">Savarankiškas patruliavimas</text:span><text:span text:style-name="T118"><text:s/></text:span><text:span text:style-name="T119">– dviejų ar daugiau policijos rėmėjų patruliavimas pagal iš anksto sudarytą savarankiško patruliavimo užduotį, nuotoliniu būdu vadovaujant atsa</text:span><text:span text:style-name="T120">kingam policijos pareigūnui.</text:span></text:p>
      <text:p text:style-name="P121"><text:span text:style-name="T122">6</text:span><text:span text:style-name="T123">. Nuostatose vartojamos sąvokos atitinka Lietuvos Respublikos policijos rėmėjų įstatyme ir kituose įstatymuose vartojamas sąvokas.</text:span></text:p>
      <text:p text:style-name="P124"><text:span text:style-name="T125">7</text:span><text:span text:style-name="T126">. Siekiant užtikrinti kokybišką ir veiksmingą policijos rėmėjų įtraukimą į saugios<text:s/></text:span><text:span text:style-name="T127">aplinkos kūrimo procesus, policijos rėmėjų skaičius negali būti didesnis, nei leistinas policijos rėmėjų skaičius policijos įstaigose (1 priedas).</text:span></text:p>
      <text:p text:style-name="P128"><text:span text:style-name="T129">8</text:span><text:span text:style-name="T130">. Klausimams, susijusiems su policijos rėmėjų veikla, spręsti ir siekiant gerinti policijos rėmėjų veikl</text:span><text:span text:style-name="T131">os kokybę gali būti steigiama Policijos rėmėjų taryba, sudaryta iš policijos pareigūnų ir policijos rėmėjų. Jos sudėtis ir darbo reglamentas tvirtinamas policijos generalinio komisaro įsakymu.</text:span></text:p>
      <text:p text:style-name="P132"/>
      <text:p text:style-name="P133"><text:span text:style-name="T134">II</text:span><text:span text:style-name="T135"><text:s/>SKYRIUS</text:span></text:p>
      <text:p text:style-name="P136"><text:span text:style-name="T137">PRIĖMIMAS Į POLICIJOS RĖMĖJUS</text:span></text:p>
      <text:p text:style-name="P138"/>
      <text:p text:style-name="P139"><text:span text:style-name="T140">9</text:span><text:span text:style-name="T141">. Policij</text:span><text:span text:style-name="T142">os rėmėju gali tapti asmuo, atitinkantis reikalavimus, nustatytus Lietuvos Respublikos policijos rėmėjų įstatymo 7 straipsnyje.<text:s/></text:span><text:span text:style-name="T143">Pretendentų priėmimas į policijos rėmėjus vykdomas vadovaujantis Priėmimo į policijos rėmėjus algoritmu (2 priedas).</text:span></text:p>
      <text:p text:style-name="P144"><text:span text:style-name="T145">10</text:span><text:span text:style-name="T146">. Asm</text:span><text:span text:style-name="T147">uo, norintis tapti policijos rėmėju,<text:s/></text:span><text:span text:style-name="T148">policijos įstaigai pateikia rašytinį prašymą priimti</text:span><text:span text:style-name="T149"><text:s/>į policijos rėmėjus</text:span><text:span text:style-name="T150"><text:s/>(3 priedas), kurį bendruomenės pareigūnas (toliau – BP), naudodamasis Policijos dokumentų valdymo sistemos funkcionalumais, perduoda policijos gen</text:span><text:span text:style-name="T151">eralinio komisaro įgaliotam padaliniui.<text:s/></text:span></text:p>
      <text:p text:style-name="P152"><text:span text:style-name="T153">11</text:span><text:span text:style-name="T154">. Asmuo, tapdamas policijos rėmėju, įsipareigoja savanoriškai veiklai skirti ne mažiau kaip 48 valandas per kalendorinius metus Nuostatų 28 punkte nurodytoms veikloms vykdyti.</text:span></text:p>
      <text:p text:style-name="P155"><text:span text:style-name="T156">12</text:span><text:span text:style-name="T157">. P</text:span><text:span text:style-name="T158">olicijos generalinio<text:s/></text:span><text:span text:style-name="T159">komisaro įgaliotas padalinys</text:span><text:span text:style-name="T160"><text:s/>per 20 darbo dienų nuo Nuostatų 10 punkte nurodyto prašymo gavimo dienos patikrina, ar asmuo atitinka Lietuvos Respublikos policijos rėmėjų įstatymo 7 straipsnyje nustatytus reikalavimus. Apie atlikto patikrinimo rezultatus raš</text:span><text:span text:style-name="T161">tu informuoja BP.</text:span></text:p>
      <text:p text:style-name="P162"><text:span text:style-name="T163">13</text:span><text:span text:style-name="T164">. Policijos įstaiga, gavusi informaciją apie:<text:s/></text:span></text:p>
      <text:p text:style-name="P165"><text:span text:style-name="T166">13.1</text:span><text:span text:style-name="T167"><text:s/>kandidato tinkamumą tapti policijos rėmėju, ne vėliau kaip per 20 darbo dienų nuo informacijos apie kandidato tinkamumą tapti policijos rėmėju gavimo dienos su juo pasirašo 3 metų savanoriškos veiklos sutartį (4 priedas) ir asmuo policijos įstaigos vadovo</text:span><text:span text:style-name="T168"><text:s/>įsakymu įrašomas į policijos rėmėjų prie policijos įstaigos sąrašą;</text:span></text:p>
      <text:p text:style-name="P169"><text:span text:style-name="T170">13.2</text:span><text:span text:style-name="T171">. kandidato netinkamumą tapti policijos rėmėju, ne vėliau kaip per 5 darbo dienas informuoja asmenį, pateikusį prašymą.</text:span></text:p>
      <text:p text:style-name="P172"><text:span text:style-name="T173">14</text:span><text:span text:style-name="T174">. Asmenį įrašius į policijos rėmėjų prie policijos<text:s/></text:span><text:span text:style-name="T175">įstaigos sąrašą, BP praneša jam apie organizuojamų mokymų (teorinių ir praktinių) datą, laiką ir vietą. Asmuo gali dalyvauti policijos rėmėjų veikloje tik išklausęs pirminį mokymo kursą ir išlaikęs teorinės ir praktinės dalių egzaminus.<text:s/></text:span></text:p>
      <text:p text:style-name="P176"><text:span text:style-name="T177">15</text:span><text:span text:style-name="T178">. Praėjus 3<text:s/></text:span><text:span text:style-name="T179">metams, jeigu policijos rėmėjas aktyviai ir be pažeidimų vykdė jam keliamas užduotis, baigė kvalifikacijos tobulinimo kursus ir išlaikė policijos rėmėjų kvalifikacijos tobulinimo programos egzaminus, sutarties galiojimas jo rašytiniu prašymu (5 priedas) ga</text:span><text:span text:style-name="T180">li būti pratęsiamas tam pačiam laikotarpiui, vadovaujantis policijos rėmėjo statuso pratęsimo algoritmu (6 priedas).</text:span><text:s/></text:p>
      <text:p text:style-name="P181">Punkto pakeitimai:</text:p>
      <text:p text:style-name="P182"><text:span text:style-name="T183">Nr.<text:s/></text:span><text:a xlink:href="https://www.e-tar.lt/portal/legalAct.html?documentId=8f18b2e09ac811ec8d04d3fbbc911715" office:target-frame-name="_top" xlink:show="replace"><text:span text:style-name="T184">5-V-243</text:span></text:a><text:span text:style-name="T185">, 2022-03-</text:span><text:span text:style-name="T186">03, paskelbta TAR 2022-03-03, i. k. 2022-04256</text:span></text:p>
      <text:p text:style-name="Normal"/>
      <text:p text:style-name="P187"><text:span text:style-name="T188">16</text:span><text:span text:style-name="T189">. BP elektroniniu paštu<text:s/></text:span><text:span text:style-name="T190">policijosremejai@policija.lt</text:span><text:span text:style-name="T191"><text:s/>pateikia reikiamą informaciją policijos rėmėjo pažymėjimui pagaminti (policijos įstaigos ar struktūrinio padalinio pavadinimas, vardas, pavardė, gimimo metai, skaitmeninė nuotrauka (35x45 mm)). Policijos rėmėjo pažymėjimai yra gaminami kiekvieno mėnesio p</text:span><text:span text:style-name="T192">askutinę savaitę ir jiems yra suteikiamas unikalus identifikavimo numeris, kuris saugomas Policijos rėmėjų pažymėjimų registre.</text:span></text:p>
      <text:p text:style-name="P193"><text:span text:style-name="T194">17</text:span><text:span text:style-name="T195">. Jeigu policijos rėmėjas praranda pažymėjimą ir (ar) policijos rėmėjo ženklą arba garbės policijos rėmėjas praranda garbė</text:span><text:span text:style-name="T196">s policijos rėmėjo ženklelį, jis privalo nedelsdamas informuoti BP. BP, gavęs informaciją apie pažymėjimo ir (ar) ženklo praradimą, informuoja policijos generalinio komisaro įgaliotą padalinį.<text:s/></text:span><text:span text:style-name="T197">Draudžiama naudoti policijos rėmėjo pažymėjim</text:span><text:span text:style-name="T198">ą</text:span><text:span text:style-name="T199"><text:s/>ir (ar) policijo</text:span><text:span text:style-name="T200">s rėmėjo ženklą, garbės policijos rėmėjo ženklelį ne su policijos rėmėjo ar ne su garbės policijos rėmėjo veikla susijusio</text:span><text:span text:style-name="T201">mis<text:s/></text:span><text:span text:style-name="T202">aplinkybėmis. Draudžiama ženklą perduoti naudoti, įkeisti, parduoti, skolinti, dovanoti ar kitaip perleisti naudoti kitiems asmeni</text:span><text:span text:style-name="T203">ms.</text:span><text:s/></text:p>
      <text:p text:style-name="P204">Punkto pakeitimai:</text:p>
      <text:p text:style-name="P205"><text:span text:style-name="T206">Nr.<text:s/></text:span><text:a xlink:href="https://www.e-tar.lt/portal/legalAct.html?documentId=8f18b2e09ac811ec8d04d3fbbc911715" office:target-frame-name="_top" xlink:show="replace"><text:span text:style-name="T207">5-V-243</text:span></text:a><text:span text:style-name="T208">, 2022-03-03, paskelbta TAR 2022-03-03, i. k. 2022-04256</text:span></text:p>
      <text:p text:style-name="Normal"/>
      <text:p text:style-name="P209"><text:span text:style-name="T210">III</text:span><text:span text:style-name="T211"><text:s/>SKYRIUS</text:span></text:p>
      <text:p text:style-name="P212"><text:span text:style-name="T213">POLICIJOS RĖMĖJŲ MOKYMAS IR KVALIFIKACIJOS<text:s/></text:span><text:span text:style-name="T214">TOBULINIMAS</text:span></text:p>
      <text:p text:style-name="P215"/>
      <text:p text:style-name="P216"><text:span text:style-name="T217">18</text:span><text:span text:style-name="T218">. Policijos rėmėjų pirminį mokymą ir kvalifikacijos tobulinimo kursus organizuoja ir vykdo Lietuvos policijos mokykla.</text:span></text:p>
      <text:p text:style-name="P219"><text:span text:style-name="T220">19</text:span><text:span text:style-name="T221">. Policijos rėmėjų teorinę ir praktinę pirminio mokymo programą ir policijos rėmėjų kvalifikacijos tobulinimo pr</text:span><text:span text:style-name="T222">ogramą tvirtina policijos generalinis komisaras.</text:span></text:p>
      <text:p text:style-name="P223"><text:span text:style-name="T224">20</text:span><text:span text:style-name="T225">. Policijos rėmėjų pirminiai mokymai ir kvalifikacijos tobulinimo kursai organizuojami, sudarant kuo tinkamesnes laiko ir vietos sąlygas, pagal iš anksto nustatytus grafikus.</text:span></text:p>
      <text:p text:style-name="P226"><text:span text:style-name="T227">21</text:span><text:span text:style-name="T228">. Policijos rėmėjų pirminiai mokymai ir kvalifikacijos tobulinimo kursai gali būti vykdomi vienu metu, tačiau ne rečiau kaip vieną kartą per kalendorinių metų pusmetį. <text:s/></text:span></text:p>
      <text:p text:style-name="P229"><text:span text:style-name="T230">22</text:span><text:span text:style-name="T231">. Policijos įstaigos apie policijos rėmėjų egzaminų rezultatus informuojamos ne<text:s/></text:span><text:span text:style-name="T232">vėliau kaip per 10 darbo dienų.<text:s/></text:span></text:p>
      <text:p text:style-name="P233"><text:span text:style-name="T234">23</text:span><text:span text:style-name="T235">. Policijos rėmėjui, neišlaikiusiam teorinio ir (ar) praktinio policijos rėmėjų pirminio mokymo programos egzaminų,<text:s/></text:span><text:span text:style-name="T236">leidžiama vieną kartą per 6 mėnesius nuo priėmimo į policijos rėmėjus dienos juos perlaikyti, nekarto</text:span><text:span text:style-name="T237">jant pirminio mokymų kurso, jeigu toks egzaminų laikymas per šį laikotarpį yra organizuojamas. Pakartotinai neišlaikius pirminio mokymo programos egzamino, su policijos rėmėju savanoriškos veiklos sutartis nutraukiama Lietuvos Respublikos policijos rėmėjų<text:s/></text:span><text:span text:style-name="T238">įstatymo 9 straipsnio 1 dalies 3 ir 4 punktuose nustatytais pagrindais.</text:span></text:p>
      <text:p text:style-name="P239"><text:span text:style-name="T240">24</text:span><text:span text:style-name="T241">. Policijos rėmėjui, kuris nedalyvavo ar neišlaikė policijos rėmėjų kvalifikacijos tobulinimo kursų programos egzaminų, draudžiama dalyvauti policijos rėmėjų veikloje (ši nuostat</text:span><text:span text:style-name="T242">a galioja ir buvusiems policijos pareigūnams).</text:span></text:p>
      <text:p text:style-name="P243"><text:span text:style-name="T244">25</text:span><text:span text:style-name="T245">. Policijos rėmėjui, i</text:span><text:span text:style-name="T246">šklausiusiam kvalifikacijos tobulinimo kursus</text:span><text:span text:style-name="T247">, bet<text:s/></text:span><text:span text:style-name="T248">neišlaikiusiam kvalifikacijos tobulinimo kursų egzamino, pakartotinai leidžiama vieną kartą per 6 mėnesius jį perlaikyti, nekartojant mokymų kurso,<text:s/></text:span><text:span text:style-name="T249">jeigu toks egzamino laikymas per šį laikotarpį yra organizuojamas</text:span><text:span text:style-name="T250">. Pakartotinai neišlaikius egzamino, su pol</text:span><text:span text:style-name="T251">icijos rėmėju savanoriškos veiklos sutartis nutraukiama Lietuvos Respublikos policijos rėmėjų įstatymo 9 straipsnio<text:s/></text:span><text:span text:style-name="T252">1 dalies 3 ir 4 punktuose nustatytais pagrindais</text:span><text:span text:style-name="T253">.</text:span></text:p>
      <text:p text:style-name="P254"/>
      <text:p text:style-name="P255"><text:span text:style-name="T256">IV</text:span><text:span text:style-name="T257"><text:s/>SKYRIUS</text:span></text:p>
      <text:p text:style-name="P258"><text:span text:style-name="T259">POLICIJOS RĖMĖJŲ VEIKLOS ORGANIZAVIMAS</text:span></text:p>
      <text:p text:style-name="P260"/>
      <text:p text:style-name="P261"><text:span text:style-name="T262">26</text:span><text:span text:style-name="T263">. Policijos rėmėjų veiklą<text:s/></text:span><text:span text:style-name="T264">kontroliuoja policijos įstaigos vadovas ir jo įgalioti pareigūnai.</text:span></text:p>
      <text:p text:style-name="P265"><text:span text:style-name="T266">27</text:span><text:span text:style-name="T267">. Policijos rėmėjų veiklą organizuoja BP. Jie tvarko policijos rėmėjų veiklos rezultatų apskaitą (savanoriškai veiklai skiriamų valandų skaičių, policinių ar prevencinių priemonių pob</text:span><text:span text:style-name="T268">ūdį, pasiektus rezultatus vykdant Nuostatų 28 punkte nurodytas veiklas).</text:span></text:p>
      <text:p text:style-name="P269"><text:span text:style-name="T270">28</text:span><text:span text:style-name="T271">. BP policijos rėmėjų veiklą organizuoja taip, kad būtų sudaromos galimybės policijos rėmėjui savanoriškai veiklai skirti ne mažiau kaip 48 valandas per kalendorinius metus, išl</text:span><text:span text:style-name="T272">aikant šias metines savanoriškai veiklai skirtų valandų proporcijas:</text:span></text:p>
      <text:p text:style-name="P273"><text:span text:style-name="T274">28.1</text:span><text:span text:style-name="T275">. dalyvavimas savanoriškoje veikloje su policijos pajėgų vienetu – ne mažiau nei 36 valandos;</text:span></text:p>
      <text:p text:style-name="P276"><text:span text:style-name="T277">28.2</text:span><text:span text:style-name="T278">. savarankiškas patruliavimas, dalinai savarankiškas patruliavimas ar<text:s/></text:span><text:span text:style-name="T279">socialinių tinklų, žiniasklaidos priemonių stebėsena – ne mažiau nei 12 valandų.</text:span></text:p>
      <text:p text:style-name="P280"><text:span text:style-name="T281">29</text:span><text:span text:style-name="T282">. Policijos įstaigos vadovas ir jo įgalioti pareigūnai privalo užtikrinti, kad policijos pareigūnai, organizuojantys policijos pajėgų vienetų veiklą, sudarytų galimybę</text:span><text:span text:style-name="T283"><text:s/>policijos rėmėjams <text:s/>savanoriškai veiklai su policijos pajėgų vienetu skirti ne mažiau nei 36 val. per kalendorinius metus.</text:span></text:p>
      <text:p text:style-name="P284"><text:span text:style-name="T285">30</text:span><text:span text:style-name="T286">. Savarankiškam patruliavimui prilyginama ir nevykdant Nuostatų<text:s/></text:span><text:span text:style-name="T287">4<text:s/></text:span><text:span text:style-name="T288">ir</text:span><text:span text:style-name="T289"><text:s/>5<text:s/></text:span><text:span text:style-name="T290">punktuose nurodytų veiklų policijos rėmėjo užfiksuota n</text:span><text:span text:style-name="T291">usikalstamos veikos ar administracinio nusižengimo požymių turinti veika, kurią policijos rėmėjas savarankiškai užregistruoja www.epolicija.lt portale ir informuoja policijos rėmėjų veiklą organizuojantį pareigūną,<text:s/></text:span><text:span text:style-name="T292">–</text:span><text:span text:style-name="T293"><text:s/>pridedama 30 minučių prie įgyvendintos<text:s/></text:span><text:span text:style-name="T294">savanoriškos veiklos trukmės.</text:span></text:p>
      <text:p text:style-name="P295"><text:span text:style-name="T296">31</text:span><text:span text:style-name="T297">. Socialinių tinklų, žiniasklaidos priemonių stebėsena įgyvendinama pagal pasiektą rezultatą:</text:span></text:p>
      <text:p text:style-name="P298"><text:span text:style-name="T299">31.1</text:span><text:span text:style-name="T300">. paieška parduodamų vogtų daiktų internetinėse platformose (identifikuotas galbūt vogtas daiktas<text:s/></text:span><text:span text:style-name="T301">–</text:span><text:span text:style-name="T302"><text:s/>pridedama 1 val. pri</text:span><text:span text:style-name="T303">e įgyvendintos savanoriškos veiklos trukmės);</text:span></text:p>
      <text:p text:style-name="P304"><text:span text:style-name="T305">31.2</text:span><text:span text:style-name="T306">. socialinių tinklų stebėjimas, turint tikslą užfiksuoti informaciją apie nusikalstamą veiką ar kitą teisės pažeidimą ir pateikti ją per www.epolicija.lt apie tai atskirai informuojant policijos rėmėjų<text:s/></text:span><text:span text:style-name="T307">veiklą organizuojantį pareigūną (identifikuojama galima nusikalstama veika ar kitas teisės pažeidimas<text:s/></text:span><text:span text:style-name="T308">–</text:span><text:span text:style-name="T309"><text:s/>pridedama 30 minučių prie įgyvendintos savanoriškos veiklos trukmės).</text:span></text:p>
      <text:p text:style-name="P310"><text:span text:style-name="T311">32</text:span><text:span text:style-name="T312">. Galima ir kitokio pobūdžio policijos rėmėjų veikla, kuri neprieštarauja<text:s/></text:span><text:span text:style-name="T313">Lietuvos Respublikos policijos rėmėjų įstatymo ir Lietuvos Respublikos savanoriškos veiklos įstatymo principams.</text:span></text:p>
      <text:p text:style-name="P314"><text:span text:style-name="T315">33</text:span><text:span text:style-name="T316">. Priemonės ar užduotys, kurioms vykdyti, pasitelkiami policijos rėmėjai, organizuojamos pagal poreikį ir į jas policijos rėmėjai turi bū</text:span><text:span text:style-name="T317">ti kviečiami ne vėliau kaip prieš 3 darbo dienas.</text:span></text:p>
      <text:p text:style-name="P318"><text:span text:style-name="T319">34</text:span><text:span text:style-name="T320">. P</text:span><text:span text:style-name="T321">olicijos rėmėjai, kurie buvo pasitelkti darbui kartu su policijos pareigūnais, specialiąsias priemones atsakingam policijos įstaigos pareigūnui privalo grąžinti iš karto pasibaigus užduočiai ar pri</text:span><text:span text:style-name="T322">emonei, dėl kurios buvo pasitelkti.</text:span></text:p>
      <text:p text:style-name="P323"><text:span text:style-name="T324">35</text:span><text:span text:style-name="T325">. Apie specialiųjų priemonių panaudojimą policijos rėmėjas privalo per 24 val. nuo jų panaudojimo raštu pranešti policijos įstaigos vadovui. Jeigu specialiųjų priemonių panaudojimas sukėlė kito asmens sveikatos<text:s/></text:span><text:span text:style-name="T326">sutrikdymą, privaloma nedelsiant apie tai informuoti policijos pajėgas valdantį padalinį.</text:span></text:p>
      <text:p text:style-name="P327"><text:span text:style-name="T328">36</text:span><text:span text:style-name="T329">. Apie savarankišką ir dalinai savarankišką patruliavimą, jo užduotis ir policijos rėmėjų kontaktus privaloma informuoti policijos pajėgas valdantį padalinį, ik</text:span><text:span text:style-name="T330">i patruliavimo pradžios likus ne mažiau kaip 24 val.</text:span></text:p>
      <text:p text:style-name="P331"><text:span text:style-name="T332">37</text:span><text:span text:style-name="T333">. Vykdydamas dalinai savarankišką patruliavimą, policijos rėmėjas privalo turėti policijos rėmėjo pažymėjimą, dėvėti policijos rėmėją identifikuojančią aprangą, jam išduodama tarnybinė radijo stoti</text:span><text:span text:style-name="T334">s. Specialiosios priemonės neišduodamos, policijos rėmėjai viešojo administravimo įgaliojimų neįgyja.</text:span></text:p>
      <text:p text:style-name="P335"><text:span text:style-name="T336">38</text:span><text:span text:style-name="T337">. Vykdydamas savarankišką patruliavimą, policijos rėmėjas privalo turėti policijos rėmėjo pažymėjimą, prireikus</text:span><text:span text:style-name="T338"><text:s/>jam gali būti išduodama tarnybinė ra</text:span><text:span text:style-name="T339">dijo stotis. Policijos rėmėją identifikuojanti apranga nedėvima, specialiosios priemonės neišduodamos. Policijos rėmėjai, vykdantys savarankišką patruliavimą, viešojo administravimo įgaliojimų neįgyja.</text:span></text:p>
      <text:p text:style-name="P340"><text:span text:style-name="T341">39</text:span><text:span text:style-name="T342">. Vykdant savarankišką patruliavimą, atsižvelgia</text:span><text:span text:style-name="T343">nt į paskirtą užduotį, išimtiniais atvejais policijos rėmėjui gali būti išduota šviesą atspindinti liemenė, tačiau jis viešojo administravimo įgaliojimų neįgyja.<text:s/></text:span></text:p>
      <text:p text:style-name="P344"><text:span text:style-name="T345">40</text:span><text:span text:style-name="T346">. Policijos rėmėjui per kalendorinius metus savanoriškai veiklai skyrus mažiau kaip 48<text:s/></text:span><text:span text:style-name="T347">valandas jo motyvuotu prašymu gali būti pratęsiamas terminas įsipareigojimams įgyvendinti per ateinančių metų I ketvirtį.</text:span></text:p>
      <text:p text:style-name="P348"><text:span text:style-name="T349">41</text:span><text:span text:style-name="T350">. J</text:span><text:span text:style-name="T351">eigu policijos rėmėjas savanorišką veiklą vykdė mažiau kaip 48 valandas per kalendorinius metus ir nepateikė motyvuoto prašym</text:span><text:span text:style-name="T352">o savanoriškai veiklai skirtų valandų likusią dalį perkelti į kitų metų I ketvirtį</text:span><text:span text:style-name="T353"><text:s/>ar neįgyvendino įsipareigojimo per nustatytą terminą,<text:s/></text:span><text:span text:style-name="T354">laikoma, kad asmuo neatitinka Lietuvos Respublikos policijos rėmėjų įstatymo 7 straipsnyje nustatytų reikalavimų. Su ju</text:span><text:span text:style-name="T355">o nutraukiama savanoriškos veiklos sutartis ir asmuo išbraukiamas iš policijos rėmėjų sąrašo, remiantis Lietuvos Respublikos policijos rėmėjų įstatymo 9 straipsnio 1 dalies 3 punktu.</text:span></text:p>
      <text:p text:style-name="P356"><text:span text:style-name="T357">42</text:span><text:span text:style-name="T358">. Policijos rėmėjo nedalyvavimas aktyvioje savanoriškoje veikloje ilgiau kaip 6 mėnesius iš eilės, bet ne ilgiau kaip dvejus metus, gali būti pateisinamas liga, vaiko auginimo atostogomis ir privalomąja karo tarnyba, tačiau policijos rėmėjo pažymėjimas, po</text:span><text:span text:style-name="T359">licijos rėmėjo ženklas ir išduoti aprangos elementai šiuo laikotarpiu turi būti grąžinami<text:s/></text:span><text:span text:style-name="T360">BP.</text:span><text:s/></text:p>
      <text:p text:style-name="P361">Punkto pakeitimai:</text:p>
      <text:p text:style-name="P362"><text:span text:style-name="T363">Nr.<text:s/></text:span><text:a xlink:href="https://www.e-tar.lt/portal/legalAct.html?documentId=8f18b2e09ac811ec8d04d3fbbc911715" office:target-frame-name="_top" xlink:show="replace"><text:span text:style-name="T364">5-V-243</text:span></text:a><text:span text:style-name="T365">, 2022-03-03, paskelbta TAR 2022-</text:span><text:span text:style-name="T366">03-03, i. k. 2022-04256</text:span></text:p>
      <text:p text:style-name="Normal"/>
      <text:p text:style-name="P367"><text:span text:style-name="T368">V</text:span><text:span text:style-name="T369"><text:s/>SKYRIUS</text:span></text:p>
      <text:p text:style-name="P370"><text:span text:style-name="T371">POLICIJOS RĖMĖJŲ APRŪPINIMAS</text:span></text:p>
      <text:p text:style-name="P372"/>
      <text:p text:style-name="P373"><text:span text:style-name="T374">43</text:span><text:span text:style-name="T375">. Policijos rėmėjų aprangos ir aprangos elementų pavyzdžiai pateikiami Policijos rėmėjų vizualinio stiliaus vadove, patvirtintame policijos generalinio komisaro įsakymu. Pol</text:span><text:span text:style-name="T376">icijos rėmėjų aprangos ir aprangos elementų įsigijimą pagal Policijos rėmėjų vizualinio stiliaus vadovą įgyvendina Policijos departamentas prie Lietuvos Respublikos vidaus reikalų ministerijos ir policijos įstaigos.<text:s/></text:span><text:span text:style-name="T377">Specialiąsias priemones ir aprangos elem</text:span><text:span text:style-name="T378">entus policijos rėmėjui išduoda ir priima kartu dirbantis policijos pareigūnas arba kitas policijos įstaigos vadovo paskirtas pareigūnas.</text:span></text:p>
      <text:p text:style-name="P379"><text:span text:style-name="T380">44</text:span><text:span text:style-name="T381">. Asmuo, išbrauktas iš policijos rėmėjų sąrašo, per tris darbo dienas privalo grąžinti policijos įstaigai jam iš</text:span><text:span text:style-name="T382">duotą policijos rėmėjo pažymėjimą ir kitas, jei išduotos, priemones ar aprangos elementus.</text:span></text:p>
      <text:p text:style-name="P383"><text:span text:style-name="T384">44</text:span><text:span text:style-name="T385">1</text:span><text:span text:style-name="T386">. Policijos rėmėjų pažymėjimus naikina policijos generalinio komisaro įgaliotas padalinys. Sunaikinus policijos rėmėjų pažymėjimus, surašomas policijos rėmėjų</text:span><text:span text:style-name="T387"><text:s/>pažymėjimų sunaikinimo aktas.</text:span><text:s/></text:p>
      <text:p text:style-name="P388">Papildyta punktu:</text:p>
      <text:p text:style-name="P389"><text:span text:style-name="T390">Nr.<text:s/></text:span><text:a xlink:href="https://www.e-tar.lt/portal/legalAct.html?documentId=dd16ef407ecc11eea5a28c81c82193a8" office:target-frame-name="_top" xlink:show="replace"><text:span text:style-name="T391">5-V-882</text:span></text:a><text:span text:style-name="T392">, 2023-11-09, paskelbta TAR 2023-11-09, i. k. 2023-21749</text:span></text:p>
      <text:p text:style-name="Normal"/>
      <text:p text:style-name="P393"><text:span text:style-name="T394">VI</text:span><text:span text:style-name="T395"><text:s/>SKYRIUS</text:span></text:p>
      <text:p text:style-name="P396"><text:span text:style-name="T397">GARBĖS POLICIJOS<text:s/></text:span><text:span text:style-name="T398">RĖMĖJO STATUSO SUTEIKIMAS IR VEIKLA</text:span></text:p>
      <text:p text:style-name="P399"/>
      <text:p text:style-name="P400"><text:span text:style-name="T401">45</text:span><text:span text:style-name="T402">. Siūlymą suteikti asmeniui garbės policijos rėmėjo statusą ir pretendento sutikimą dėl asmens duomenų tvarkymo (7 priedas) teikia policijos įstaigos vadovas policijos generalinio komisaro įsakymu įgaliotam padali</text:span><text:span text:style-name="T403">niui. Siūlyme charakterizuoja kandidatą, išdėsto motyvus ir pagrindžia bent vienu iš šių punktų:</text:span><text:s/></text:p>
      <text:p text:style-name="P404">Punkto pakeitimai:</text:p>
      <text:p text:style-name="P405"><text:span text:style-name="T406">Nr.<text:s/></text:span><text:a xlink:href="https://www.e-tar.lt/portal/legalAct.html?documentId=8f18b2e09ac811ec8d04d3fbbc911715" office:target-frame-name="_top" xlink:show="replace"><text:span text:style-name="T407">5-V-243</text:span></text:a><text:span text:style-name="T408">, 2022-03-03, paskelbta TAR 20</text:span><text:span text:style-name="T409">22-03-03, i. k. 2022-04256</text:span></text:p>
      <text:p text:style-name="P410"><text:span text:style-name="T411">45.1</text:span><text:span text:style-name="T412">. asmuo per vienus metus neatlygintinai dalyvauja ne mažiau kaip keturiose policijos organizuojamose visuomenės švietimo iniciatyvose arba savarankiškai organizuoja saugios aplinkos kūrimo šviečiamąją veiklą;</text:span></text:p>
      <text:p text:style-name="P413"><text:span text:style-name="T414">45.2</text:span><text:span text:style-name="T415">. asmu</text:span><text:span text:style-name="T416">o suteikia galimybę policijos įstaigai neatlygintinai naudotis asmeninės intelektinės nuosavybės produktais arba inicijuoja tokių produktų kūrimą;</text:span></text:p>
      <text:p text:style-name="P417"><text:span text:style-name="T418">45.3</text:span><text:span text:style-name="T419">. asmuo per vienus metus pateikia policijos įstaigai ne mažiau nei vieną teisėkūros iniciatyvą, idėją</text:span><text:span text:style-name="T420"><text:s/>ir pasiūlymą. Jie gali būti gyvendinami policijos įstaigos veikloje;</text:span></text:p>
      <text:p text:style-name="P421"><text:span text:style-name="T422">45.4</text:span><text:span text:style-name="T423">. asmeniui sukako 65 metai ir iki tol jis yra įgijęs ne trumpesnę kaip 6 metų policijos rėmėjo veiklos patirtį.</text:span></text:p>
      <text:p text:style-name="P424"><text:span text:style-name="T425">46</text:span><text:span text:style-name="T426">. Garbės policijos rėmėjui teoriniai ir praktiniai mokymai</text:span><text:span text:style-name="T427"><text:s/>nėra privalomi, tačiau juose gali dalyvauti.</text:span></text:p>
      <text:p text:style-name="P428"><text:span text:style-name="T429">47</text:span><text:span text:style-name="T430">. Garbės policijos rėmėju gali tapti asmuo pagal asmenines ir moralines savybes tinkantis būti garbės policijos rėmėju. Kiekvienu atveju asmens tinkamumas garbės policijos rėmėjo statusui suteikti ar prat</text:span><text:span text:style-name="T431">ęsti vertinamas individualiai, atlikus asmens duomenų patikrinimą viešuose šaltiniuose, valstybės registruose ir kitose informacinėse sistemose.<text:s/></text:span><text:span text:style-name="T432">Policijos rėmėjo statusą turinčiam asmeniui tuo pačiu laikotarpiu garbės policijos rėmėjo statusas nesuteikiama</text:span><text:span text:style-name="T433">s.<text:s/></text:span><text:span text:style-name="T434">Patvirtinus garbės policijos rėmėjo statusą, asmeniui negrąžinamai išduodamas garbės policijos rėmėjo ženklelis su jo išdavimą patvirtinančiu liudijimu.</text:span><text:s/></text:p>
      <text:p text:style-name="P435">Punkto pakeitimai:</text:p>
      <text:p text:style-name="P436"><text:span text:style-name="T437">Nr.<text:s/></text:span><text:a xlink:href="https://www.e-tar.lt/portal/legalAct.html?documentId=8f18b2e09ac811ec8d04d3fbbc911715" office:target-frame-name="_top" xlink:show="replace"><text:span text:style-name="T438">5-V-243</text:span></text:a><text:span text:style-name="T439">, 2022-03-03, paskelbta TAR 2022-03-03, i. k. 2022-04256</text:span></text:p>
      <text:p text:style-name="Normal"/>
      <text:p text:style-name="P440"><text:span text:style-name="T441">48</text:span><text:span text:style-name="T442">. Garbės policijos rėmėjo statusas galioja 3 metus, o jo galiojimo pratęsimo siūlymas teikiamas remiantis Nuosta</text:span><text:span text:style-name="T443">tų 4</text:span><text:span text:style-name="T444">5</text:span><text:span text:style-name="T445"><text:s/>punkt</text:span><text:span text:style-name="T446">u</text:span><text:span text:style-name="T447">, prie teikimo pridedant garbės<text:s/></text:span><text:span text:style-name="T448">policijos rėmėjo laisvos formos praėjusio laikotarpio veiklos ataskaitą ir sutikimą dėl asmens duomenų tvarkymo. Priėmus sprendimą pratęsti garbės policijos rėmėjo statusą, naujas garbės policijos rėmėjo ženklelis neišduodamas.</text:span><text:s/></text:p>
      <text:p text:style-name="P449">Punkto pakeitimai:</text:p>
      <text:p text:style-name="P450"><text:span text:style-name="T451">Nr.<text:s/></text:span><text:a xlink:href="https://www.e-tar.lt/portal/legalAct.html?documentId=8f18b2e09ac811ec8d04d3fbbc911715" office:target-frame-name="_top" xlink:show="replace"><text:span text:style-name="T452">5-V-243</text:span></text:a><text:span text:style-name="T453">, 2022-03-03, paskelbta TAR 2022-03-03, i. k. 2022-04256</text:span></text:p>
      <text:p text:style-name="Normal"/>
      <text:p text:style-name="P454"><text:span text:style-name="T455">49</text:span><text:span text:style-name="T456">. Policijos generalinio komisaro įgaliotas padalinys užtikrina centralizuotos garbės poli</text:span><text:span text:style-name="T457">cijos rėmėjų apskaitos tvarkymą, o apskričių vyriausieji policijos komisariatai koordinuoja garbės policijos rėmėjų veiklą ir fiksuoja pasiekimus.</text:span></text:p>
      <text:p text:style-name="P458"/>
      <text:p text:style-name="P459"><text:span text:style-name="T460">VII</text:span><text:span text:style-name="T461"><text:s/>SKYRIUS</text:span></text:p>
      <text:p text:style-name="P462"><text:span text:style-name="T463">BAIGIAMOSIOS NUOSTATOS</text:span></text:p>
      <text:p text:style-name="P464"/>
      <text:p text:style-name="P465"><text:span text:style-name="T466">50</text:span><text:span text:style-name="T467">. Policijos rėmėjų motyvacines priemones pagal turimas galimybes<text:s/></text:span><text:span text:style-name="T468">įgyvendina<text:s/></text:span><text:span text:style-name="T469">policijos įstaiga.</text:span></text:p>
      <text:p text:style-name="P470"><text:span text:style-name="T471">50</text:span><text:span text:style-name="T472">1</text:span><text:span text:style-name="T473">. Policijos rėmėjas apie padarytą administracinį nusižengimą ar nusikalstamą veiką,<text:s/></text:span><text:span text:style-name="T474">kurios padarymu yra įtariamas,<text:s/></text:span><text:span text:style-name="T475">privalo nedelsdamas, bet ne vėliau kaip</text:span><text:span text:style-name="T476"><text:s/>per 3 darbo dienas informuoti policijos įstaigos, į kurios policijos rėmėjų sąrašą jis įtrauktas, policijos rėmėjų veiklą organizuojantį BP.</text:span><text:s/></text:p>
      <text:p text:style-name="P477">Papildyta punktu:</text:p>
      <text:p text:style-name="P478"><text:span text:style-name="T479">Nr.<text:s/></text:span><text:a xlink:href="https://www.e-tar.lt/portal/legalAct.html?documentId=dd16ef407ecc11eea5a28c81c82193a8" office:target-frame-name="_top" xlink:show="replace"><text:span text:style-name="T480">5-V-882</text:span></text:a><text:span text:style-name="T481">, 2023-11-09, paskelbta TAR 2023-11-09, i. k. 2023-21749</text:span></text:p>
      <text:p text:style-name="Normal"/>
      <text:p text:style-name="P482"><text:span text:style-name="T483">51</text:span><text:span text:style-name="T484">. Policijos rėmėjas ir garbės policijos rėmėjas laikomas diskreditavusiu policijos rėmėjo</text:span><text:span text:style-name="T485"><text:s/>vardą arba garbės policijos rėmėjo vardą, kai dėl savo kaltės padaro veiką, akivaizdžiai žeminančią policijos rėmėjo instituto autoritetą, griaunančią pasitikėjimą policijos rėmėjais arba juos kompromituojančią.</text:span><text:s/></text:p>
      <text:p text:style-name="P486">Punkto pakeitimai:</text:p>
      <text:p text:style-name="P487"><text:span text:style-name="T488">Nr.<text:s/></text:span><text:a xlink:href="https://www.e-tar.lt/portal/legalAct.html?documentId=8f18b2e09ac811ec8d04d3fbbc911715" office:target-frame-name="_top" xlink:show="replace"><text:span text:style-name="T489">5-V-243</text:span></text:a><text:span text:style-name="T490">, 2022-03-03, paskelbta TAR 2022-03-03, i. k. 2022-04256</text:span></text:p>
      <text:p text:style-name="Normal"/>
      <text:p text:style-name="P491"><text:span text:style-name="T492">52</text:span><text:span text:style-name="T493">. Informacija apie policijos rėmėjus arba garbės policijos rėmėjus, atleistus dėl policijos rėmėjo vardo d</text:span><text:span text:style-name="T494">iskreditavimo, kaupiama Policijos rėmėjų pažymėjimų registre. Informaciją per 5 darbo dienas nuo išbraukimo iš policijos rėmėjų arba garbės policijos rėmėjų sąrašo šiuo pagrindu dienos elektroniniu paštu policijosremejai@policija.lt pateikia už policijos r</text:span><text:span text:style-name="T495">ėmėjų darbo organizavimą atsakingas policijos pareigūnas.</text:span><text:s/></text:p>
      <text:p text:style-name="P496">Punkto pakeitimai:</text:p>
      <text:p text:style-name="P497"><text:span text:style-name="T498">Nr.<text:s/></text:span><text:a xlink:href="https://www.e-tar.lt/portal/legalAct.html?documentId=8f18b2e09ac811ec8d04d3fbbc911715" office:target-frame-name="_top" xlink:show="replace"><text:span text:style-name="T499">5-V-243</text:span></text:a><text:span text:style-name="T500">, 2022-03-03, paskelbta TAR 2022-03-03, i. k. 2022-04256</text:span></text:p>
      <text:p text:style-name="Normal"/>
      <text:p text:style-name="P501"><text:span text:style-name="T502">_______________________</text:span></text:p>
      <text:p text:style-name="P503"/>
      <text:p text:style-name="Normal"/>
      <text:p text:style-name="P504">PATVIRTINTA</text:p>
      <text:p text:style-name="P506">Lietuvos policijos generalinio komisaro</text:p>
      <text:p text:style-name="P507">2021 m. liepos 29 d. įsakymu Nr. 5-V-578</text:p>
      <text:p text:style-name="P508"/>
      <text:p text:style-name="P509"/>
      <text:p text:style-name="P510"><text:span text:style-name="T511">JAUNŲJŲ POLICIJOS RĖMĖJŲ NUOSTATAI</text:span></text:p>
      <text:h text:style-name="P512" text:outline-level="2"/>
      <text:h text:style-name="P513" text:outline-level="2"><text:span text:style-name="T514">I</text:span><text:span text:style-name="T515"><text:s/>SKYRIUS</text:span></text:h>
      <text:h text:style-name="P516" text:outline-level="2"><text:span text:style-name="T517">BENDROSIOS NUOSTATOS</text:span></text:h>
      <text:p text:style-name="P518"/>
      <text:p text:style-name="P519"><text:span text:style-name="T520">1</text:span><text:span text:style-name="T521">. Jaunųjų policijos rėmėjų</text:span><text:span text:style-name="T522"><text:s/>nuostatai (toliau – Nuostatai) nustato jaunųjų policijos rėmėjų priėmimo ir pašalinimo tvarką, veiklos organizavimą ir jos tikslus, jaunųjų policijos rėmėjų teises ir pareigas.</text:span></text:p>
      <text:p text:style-name="P523"><text:span text:style-name="T524">2</text:span><text:span text:style-name="T525">. Jaunųjų policijos rėmėjų veikla organizuojama, vadovaujantis Lietuvos<text:s/></text:span><text:span text:style-name="T526">Respublikos policijos rėmėjų įstatymu, Nuostatais ir kitais teisės aktais.</text:span></text:p>
      <text:p text:style-name="P527"><text:span text:style-name="T528">3</text:span><text:span text:style-name="T529">. Siekiant užtikrinti kokybišką ir veiksmingą jaunųjų policijos rėmėjų įtraukimą į saugios aplinkos kūrimo procesus, policijos rėmėjų skaičius negali būti didesnis, nei leistin</text:span><text:span text:style-name="T530">as jaunųjų policijos rėmėjų skaičius policijos įstaigose (1 priedas).</text:span></text:p>
      <text:p text:style-name="P531"><text:span text:style-name="T532">4</text:span><text:span text:style-name="T533">. Nuostatose vartojamos sąvokos atitinka Lietuvos Respublikos policijos rėmėjų įstatyme ir kituose įstatymuose vartojamas sąvokas.</text:span></text:p>
      <text:p text:style-name="P534"/>
      <text:p text:style-name="P535"><text:span text:style-name="T536">II</text:span><text:span text:style-name="T537"><text:s/>SKYRIUS</text:span></text:p>
      <text:p text:style-name="P538"><text:span text:style-name="T539">PRIĖMIMAS Į JAUNUOSIUS POLICIJOS</text:span><text:span text:style-name="T540"><text:s/>RĖMĖJUS, JŲ ATLEIDIMAS</text:span></text:p>
      <text:p text:style-name="P541"><text:span text:style-name="T542">IR VEIKLOS ORGANIZAVIMAS</text:span></text:p>
      <text:p text:style-name="P543"/>
      <text:p text:style-name="P544"><text:span text:style-name="T545">5</text:span><text:span text:style-name="T546">. Jaunųjų policijos rėmėjų veikla<text:s/></text:span><text:span text:style-name="T547">organizuojama tik policijos įstaigose. Ją</text:span><text:span text:style-name="T548"><text:s/>organizuoja ir koordinuoja bendruomenės pareigūnas, vadovaudamasis policijos generalinio komisaro patvirtinta Jaunųjų policij</text:span><text:span text:style-name="T549">os rėmėjų veiklos programa.</text:span></text:p>
      <text:p text:style-name="P550"><text:span text:style-name="T551">6</text:span><text:span text:style-name="T552">. Prie jaunųjų policijos rėmėjų veiklos organizavimo ir koordinavimo gali prisidėti ir policijos rėmėjai.</text:span></text:p>
      <text:p text:style-name="P553"><text:span text:style-name="T554">7</text:span><text:span text:style-name="T555">. Asmuo, norintis tapti jaunuoju policijos rėmėju (toliau – kandidatas),<text:s/></text:span><text:span text:style-name="T556">policijos įstaigai</text:span><text:span text:style-name="T557"><text:s/>pateikia rašytinį pr</text:span><text:span text:style-name="T558">ašymą priimti jį į jaunuosius policijos rėmėjus su rašytiniu tėvų (globėjų, rūpintojų) sutikimu dėl vaiko dalyvavimo šioje veikloje (2 priedas).</text:span></text:p>
      <text:p text:style-name="P559"><text:span text:style-name="T560">8</text:span><text:span text:style-name="T561">. Per 20 darbo dienų nuo tinkamai įforminto prašymo pateikimo dienos bendruomenės pareigūnas įvertina kand</text:span><text:span text:style-name="T562">idato tinkamumą tapti jaunuoju policijos rėmėju ir apie priimtą sprendimą raštu informuoja kandidatą.</text:span></text:p>
      <text:p text:style-name="P563"><text:span text:style-name="T564">9</text:span><text:span text:style-name="T565">. Kiekvienu atveju kandidato tinkamumas tapti jaunuoju policijos rėmėju vertinamas individualiai. Kandidatas kartu su nustatytos formos prašymu patei</text:span><text:span text:style-name="T566">kia motyvacinį laišką. Bendruomenės pareigūnas, vertindamas kandidato tinkamumą, turi teisę žodžiu ar raštu susisiekti su kandidato klasės vadovu, kitais pedagogais ir gauti jų žodinį ar rašytinį atsiliepimą, rekomendaciją apie kandidato socialinius įgūdži</text:span><text:span text:style-name="T567">us, elgseną, asmenines savybes ar mokymosi pasiekimus.</text:span></text:p>
      <text:p text:style-name="P568"><text:span text:style-name="T569">10</text:span><text:span text:style-name="T570">. Nustačius, k</text:span><text:span text:style-name="T571">ad kandidatas motyvuotas, apibūdinamas teigiamai, nepadaręs teisės pažeidimų, policijos įstaigos vadovas priima sprendimą įtraukti asmenį į policijos įstaigos jaunųjų policijos rėmė</text:span><text:span text:style-name="T572">jų sąrašą ir jam išduodamas jauno</text:span><text:span text:style-name="T573">jo policijos rėmėjo pažymėjimas, kuris galioja 3 metus.</text:span></text:p>
      <text:p text:style-name="P574"><text:span text:style-name="T575">11</text:span><text:span text:style-name="T576">. Jaunasis policijos rėmėjas išbraukiamas iš jaunųjų policijos rėmėjų sąrašo:</text:span></text:p>
      <text:p text:style-name="P577"><text:span text:style-name="T578">11.1</text:span><text:span text:style-name="T579">. kai jam sueina 18 metų;</text:span></text:p>
      <text:p text:style-name="P580"><text:span text:style-name="T581">11.2</text:span><text:span text:style-name="T582">. savo noru jaunajam policijos rėmėjui arba</text:span><text:span text:style-name="T583"><text:s/>įstatyminiams atstovams raštu pateikus prašymą bendruomenės pareigūnui;</text:span></text:p>
      <text:p text:style-name="P584"><text:span text:style-name="T585">11.3</text:span><text:span text:style-name="T586">. kai bendruomenės pareigūnas surašo motyvuotą siūlymą išbraukti iš jaunųjų policijos rėmėjų sąrašo dėl jaunojo policijos rėmėjo neaktyvumo ar jaunojo policijos rėmėjo vardą d</text:span><text:span text:style-name="T587">iskredituojančio elgesio (savo veiksmais tyčia akivaizdžiai žemina jaunojo policijos rėmėjo instituto autoritetą, kompromituoja ar griauna pasitikėjimą).</text:span></text:p>
      <text:p text:style-name="P588"><text:span text:style-name="T589">12</text:span><text:span text:style-name="T590">. Asmuo, išbrauktas iš jaunųjų policijos rėmėjų sąrašo, privalo grąžinti policijos įstaigai ja</text:span><text:span text:style-name="T591">m išduotą pažymėjimą ir kitas, jei išduotos, priemones ar aprangos elementus.</text:span></text:p>
      <text:h text:style-name="P592" text:outline-level="2"/>
      <text:h text:style-name="P593" text:outline-level="2"><text:span text:style-name="T594">III</text:span><text:span text:style-name="T595"><text:s/>SKYRIUS</text:span></text:h>
      <text:h text:style-name="P596" text:outline-level="2"><text:span text:style-name="T597">JAUNŲJŲ POLICIJOS RĖMĖJŲ VEIKLA</text:span></text:h>
      <text:p text:style-name="P598"/>
      <text:p text:style-name="P599"><text:span text:style-name="T600">13</text:span><text:span text:style-name="T601">. Jaunųjų policijos rėmėjų veikla yra orientuojama į:</text:span></text:p>
      <text:p text:style-name="P602"><text:span text:style-name="T603">13.1</text:span><text:span text:style-name="T604">. nepilnamečių nusikalstamumo ir kitų teisės pažeidimų<text:s/></text:span><text:span text:style-name="T605">prevenciją kartu su teritorinėms policijos ir švietimo (ugdymo) įstaigomis;</text:span></text:p>
      <text:p text:style-name="P606"><text:span text:style-name="T607">13.2</text:span><text:span text:style-name="T608">. saugios aplinkos kūrimą mokyklose ir jų prieigose;</text:span></text:p>
      <text:p text:style-name="P609"><text:span text:style-name="T610">13.3</text:span><text:span text:style-name="T611">. jaunųjų policijos rėmėjų supažindinimą su saugios aplinkos<text:s/></text:span><text:span text:style-name="T612">kūrimo veiklų praktiniu įgyvendinimu, atsižvelgian</text:span><text:span text:style-name="T613">t į jų amžių;</text:span></text:p>
      <text:p text:style-name="P614"><text:span text:style-name="T615">13.4</text:span><text:span text:style-name="T616">. papildomą neformaliojo ugdymo veiklą suteikiant vaikams teisinių žinių, supažindinant su policijos ir kitų skubiosios pagalbos tarnybų veikla;</text:span></text:p>
      <text:p text:style-name="P617"><text:span text:style-name="T618">13.5</text:span><text:span text:style-name="T619">. pilietiškumo ugdymą, savarankiškumo ir lyderystės skatinimą, bendravimo ir<text:s/></text:span><text:span text:style-name="T620">bendradarbiavimo įgūdžių stiprinimą.</text:span></text:p>
      <text:p text:style-name="P621"><text:span text:style-name="T622">14</text:span><text:span text:style-name="T623">. Draudžiama jaunuosius policijos rėmėjus pasitelkti kontroliniams pirkimams, kurių tikslas įsigyti tabako gaminių ar alkoholinių gėrimų, ir kitai veiklai, susijusiai su neteisėtai teikiamomis paslaugomis;<text:s/></text:span><text:span text:style-name="T624">taip<text:s/></text:span><text:span text:style-name="T625">pat draudžiama jauniesiems policijos rėmėjams dalyvauti policinėse ir (ar) prevencinėse priemonėse, kuriose numatytų veiklų pobūdis gali kelti pavojų jaunųjų policijos rėmėjų gyvybei ar sveikatai</text:span><text:span text:style-name="T626">.</text:span></text:p>
      <text:p text:style-name="P627"><text:span text:style-name="T628">15</text:span><text:span text:style-name="T629">. Aktyvių jaunųjų policijos rėmėjų, vyresnių kaip 14<text:s/></text:span><text:span text:style-name="T630">metų, veikla, vadovaujantis Lietuvos Respublikos savanoriškos veiklos įstatymo nuostatomis, gali būti pripažinta savanoriška.</text:span></text:p>
      <text:p text:style-name="P631"/>
      <text:p text:style-name="P632"><text:span text:style-name="T633">IV</text:span><text:span text:style-name="T634"><text:s/>SKYRIUS</text:span></text:p>
      <text:p text:style-name="P635"><text:span text:style-name="T636">JAUNŲJŲ POLICIJOS RĖMĖJŲ TEISĖS IR PAREIGOS</text:span></text:p>
      <text:p text:style-name="P637"/>
      <text:p text:style-name="P638"><text:span text:style-name="T639">16</text:span><text:span text:style-name="T640">. Jaunieji policijos rėmėjai turi šias teises:</text:span></text:p>
      <text:p text:style-name="P641"><text:span text:style-name="T642">16.1</text:span><text:span text:style-name="T643">. teikti</text:span><text:span text:style-name="T644"><text:s/>siūlymus dėl jaunųjų policijos rėmėjų veiklos kokybės gerinimo;</text:span></text:p>
      <text:p text:style-name="P645"><text:span text:style-name="T646">16.2</text:span><text:span text:style-name="T647">. gauti savanoriškai veiklai vykdyti reikalingą informaciją ir priemones, dalyvauti mokymuose.</text:span></text:p>
      <text:p text:style-name="P648"><text:span text:style-name="T649">17</text:span><text:span text:style-name="T650">. Jaunųjų policijos rėmėjų pareigos:</text:span></text:p>
      <text:p text:style-name="P651"><text:span text:style-name="T652">17.1</text:span><text:span text:style-name="T653">. dalyvauti numatytame jaunojo polici</text:span><text:span text:style-name="T654">jos rėmėjo ugdymo procese;</text:span></text:p>
      <text:p text:style-name="P655"><text:span text:style-name="T656">17.2</text:span><text:span text:style-name="T657">. apie negalėjimą dalyvauti jaunųjų policijos rėmėjų ugdymo procese pranešti bendruomenės pareigūnui;</text:span></text:p>
      <text:p text:style-name="P658"><text:span text:style-name="T659">17.3</text:span><text:span text:style-name="T660">. pranešti policijai ar mokyklos darbuotojui apie rengiamą, daromą arba padarytą nusikalstamą veiką ar kitą<text:s/></text:span><text:span text:style-name="T661">teisės pažeidimą;</text:span></text:p>
      <text:p text:style-name="P662"><text:span text:style-name="T663">17.4</text:span><text:span text:style-name="T664">. la</text:span><text:span text:style-name="T665">ikytis teisės aktų reikalavimų,</text:span><text:span text:style-name="T666"><text:s/></text:span><text:span text:style-name="T667">nežeminti ir nediskredituoti jaunojo policijos rėmėjo vardo;</text:span></text:p>
      <text:p text:style-name="P668"><text:span text:style-name="T669">17.5</text:span><text:span text:style-name="T670">. atliekant jaunojo policijos rėmėjo pareigas, kai veikla susijusi su reprezentacija, dėvėti liemenę su užrašu „Jaunasis poli</text:span><text:span text:style-name="T671">cijos rėmėjas“ ir turėti su savimi jaunojo policijos rėmėjo pažymėjimą.</text:span></text:p>
      <text:h text:style-name="P672" text:outline-level="2"/>
      <text:h text:style-name="P673" text:outline-level="2"><text:span text:style-name="T674">V</text:span><text:span text:style-name="T675"><text:s/>SKYRIUS</text:span></text:h>
      <text:h text:style-name="P676" text:outline-level="2"><text:span text:style-name="T677">BAIGIAMOSIOS NUOSTATOS</text:span></text:h>
      <text:p text:style-name="P678"/>
      <text:p text:style-name="P679"><text:span text:style-name="T680">18</text:span><text:span text:style-name="T681">. Jaunųjų policijų rėmėjų aprangos<text:s/></text:span><text:span text:style-name="T682">ir aprangos<text:s/></text:span><text:span text:style-name="T683">elementų pavyzdžiai pateikiami Policijos rėmėjų vizualinio stiliaus vadove, patvirtintam</text:span><text:span text:style-name="T684">e policijos generalinio komisaro įsakymu.</text:span></text:p>
      <text:p text:style-name="P685"><text:span text:style-name="T686">19</text:span><text:span text:style-name="T687">. Jaunųjų policijos rėmėjų motyvacines priemones pagal turimas galimybes<text:s/></text:span><text:span text:style-name="T688">įgyvendina<text:s/></text:span><text:span text:style-name="T689">policijos įstaiga.</text:span></text:p>
      <text:p text:style-name="P690"><text:span text:style-name="T691">20</text:span><text:span text:style-name="T692">. Jaunųjų p</text:span><text:span text:style-name="T693">olicijos rėmėjų veikla finansuojama iš valstybės biudžeto Policijos departamentui prie<text:s/></text:span><text:span text:style-name="T694">Vidaus reikalų ministerijos skirtų lėšų ir kitų teisės aktų nustatyta tvarka gautų lėšų.</text:span></text:p>
      <text:p text:style-name="P695"/>
      <text:p text:style-name="P696"><text:span text:style-name="T697">____________________________</text:span></text:p>
      <text:p text:style-name="P698"/>
      <text:p text:style-name="P699">PATVIRTINTA</text:p>
      <text:p text:style-name="P701">Lietuvos policijos generalinio komisaro</text:p>
      <text:p text:style-name="P702"><text:span text:style-name="T703">2021 m. liepos 28 d. įsakymu Nr. 5-V-578</text:span></text:p>
      <text:p text:style-name="P704"/>
      <text:p text:style-name="P705"/>
      <text:p text:style-name="P706"><text:span text:style-name="T707">POLICIJOS RĖMĖJO APRŪPINIMO STANDARTAS</text:span></text:p>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Pavadinimas</text:p>
          </table:table-cell>
          <table:table-cell table:style-name="TableCell719">
            <text:p text:style-name="P720">Pastabos</text:p>
          </table:table-cell>
        </table:table-row>
        <table:table-row table:style-name="TableRow721">
          <table:table-cell table:style-name="TableCell722">
            <text:p text:style-name="P723"/>
            <text:p text:style-name="P724">1.</text:p>
          </table:table-cell>
          <table:table-cell table:style-name="TableCell725">
            <text:p text:style-name="P726"/>
            <text:p text:style-name="P727">Policijos rėmėjo atpažinimo ženklas</text:p>
          </table:table-cell>
          <table:table-cell table:style-name="TableCell728">
            <text:p text:style-name="P729"/>
            <text:p text:style-name="P730">Kiekvienam policijos rėmėjui</text:p>
          </table:table-cell>
        </table:table-row>
        <table:table-row table:style-name="TableRow731">
          <table:table-cell table:style-name="TableCell732">
            <text:p text:style-name="P733"/>
            <text:p text:style-name="P734">2.</text:p>
          </table:table-cell>
          <table:table-cell table:style-name="TableCell735">
            <text:p text:style-name="P736"/>
            <text:p text:style-name="P737">Šviesą atspindinti liemenė</text:p>
          </table:table-cell>
          <table:table-cell table:style-name="TableCell738">
            <text:p text:style-name="P739"/>
            <text:p text:style-name="P740">1 vnt. trims policijos rėmėjams <text:s text:c="44"/>(nuo policijos įstaigai nustatyto didžiausio leistino policijos rėmėjų skaičiaus)</text:p>
          </table:table-cell>
        </table:table-row>
        <table:table-row table:style-name="TableRow741">
          <table:table-cell table:style-name="TableCell742">
            <text:p text:style-name="P743"/>
            <text:p text:style-name="P744">3.</text:p>
          </table:table-cell>
          <table:table-cell table:style-name="TableCell745">
            <text:p text:style-name="P746"/>
            <text:p text:style-name="P747">Amunicijos diržas</text:p>
          </table:table-cell>
          <table:table-cell table:style-name="TableCell748">
            <text:p text:style-name="P749"/>
            <text:p text:style-name="P750">1 vnt. trims policijos rėmėjams <text:s text:c="41"/>(nuo policijos įstaigai nustatyto didžiausio leistino policijos rėmėjų skaičiaus)</text:p>
          </table:table-cell>
        </table:table-row>
        <table:table-row table:style-name="TableRow751">
          <table:table-cell table:style-name="TableCell752">
            <text:p text:style-name="P753"/>
            <text:p text:style-name="P754">4.</text:p>
          </table:table-cell>
          <table:table-cell table:style-name="TableCell755">
            <text:p text:style-name="P756"/>
            <text:p text:style-name="P757">Guminė lazda<text:s/></text:p>
          </table:table-cell>
          <table:table-cell table:style-name="TableCell758">
            <text:p text:style-name="P759"/>
            <text:p text:style-name="P760">1 vnt. trims policijos rėmėjams <text:s text:c="43"/>(nuo<text:s/>policijos įstaigai nustatyto didžiausio leistino policijos rėmėjų skaičiaus)</text:p>
          </table:table-cell>
        </table:table-row>
        <table:table-row table:style-name="TableRow761">
          <table:table-cell table:style-name="TableCell762">
            <text:p text:style-name="P763"/>
            <text:p text:style-name="P764">5.</text:p>
          </table:table-cell>
          <table:table-cell table:style-name="TableCell765">
            <text:p text:style-name="P766"/>
            <text:p text:style-name="P767">Dujų balionėlis su dėklu</text:p>
          </table:table-cell>
          <table:table-cell table:style-name="TableCell768">
            <text:p text:style-name="P769"/>
            <text:p text:style-name="P770">1 vnt. trims policijos rėmėjams <text:s text:c="43"/>(nuo policijos įstaigai nustatyto didžiausio leistino policijos rėmėjų skaičiaus)</text:p>
          </table:table-cell>
        </table:table-row>
        <table:table-row table:style-name="TableRow771">
          <table:table-cell table:style-name="TableCell772">
            <text:p text:style-name="P773"/>
            <text:p text:style-name="P774">6.</text:p>
          </table:table-cell>
          <table:table-cell table:style-name="TableCell775">
            <text:p text:style-name="P776"/>
            <text:p text:style-name="P777">Antrankiai su dėklu<text:s/></text:p>
          </table:table-cell>
          <table:table-cell table:style-name="TableCell778">
            <text:p text:style-name="P779"/>
            <text:p text:style-name="P780">1 vnt. trims policijos rėmėjams <text:s text:c="39"/><text:s text:c="7"/>(nuo policijos įstaigai nustatyto didžiausio leistino policijos rėmėjų skaičiaus)</text:p>
          </table:table-cell>
        </table:table-row>
      </table:table>
      <text:p text:style-name="P781"/>
      <text:p text:style-name="P782"/>
      <text:p text:style-name="P783">__________________________</text:p>
      <text:p text:style-name="P784"/>
      <text:p text:style-name="P785"/>
      <text:p text:style-name="Normal"/>
      <text:p text:style-name="Normal"/>
      <text:p text:style-name="Normal"/>
      <text:p text:style-name="P786">Priedų pakeitimai:</text:p>
      <text:p text:style-name="Normal"/>
      <text:p text:style-name="P787">V1_1+priedas+didziausias+leistinas+PR+skaicius</text:p>
      <text:p text:style-name="P788">Priedo pakeitimai:</text:p>
      <text:p text:style-name="P789"><text:span text:style-name="T790">Nr.<text:s/></text:span><text:a xlink:href="https://www.e-tar.lt/portal/legalAct.html?documentId=dd16ef407ecc11eea5a28c81c82193a8" office:target-frame-name="_top" xlink:show="replace"><text:span text:style-name="T791">5-V-882</text:span></text:a><text:span text:style-name="T792">, 2023-11-09, paskelbta TAR 2023-11-09, i. k. 2023-21749</text:span></text:p>
      <text:p text:style-name="Normal"/>
      <text:p text:style-name="P793">V1_3+priedas+Prasymas+priimti+i+policijos+remejus (pagal 5-V-243)</text:p>
      <text:p text:style-name="P794">Priedo pakeitimai:</text:p>
      <text:p text:style-name="P795"><text:span text:style-name="T796">Nr.<text:s/></text:span><text:a xlink:href="https://www.e-tar.lt/portal/legalAct.html?documentId=8f18b2e09ac811ec8d04d3fbbc911715" office:target-frame-name="_top" xlink:show="replace"><text:span text:style-name="T797">5-V-243</text:span></text:a><text:span text:style-name="T798">, 2022-03-03, paskelbta TAR 2022-03-03, i. k. 2022-04256</text:span></text:p>
      <text:p text:style-name="Normal"/>
      <text:p text:style-name="P799">V1_Tvirtinamas+didziausias+leistinas+JPR+skaicius</text:p>
      <text:p text:style-name="P800">Priedo pakeitimai:</text:p>
      <text:p text:style-name="P801"><text:span text:style-name="T802">Nr.<text:s/></text:span><text:a xlink:href="https://www.e-tar.lt/portal/legalAct.html?documentId=dd16ef407ecc11eea5a28c81c82193a8" office:target-frame-name="_top" xlink:show="replace"><text:span text:style-name="T803">5-V-882</text:span></text:a><text:span text:style-name="T804">, 2023-11-09, paskelbta TAR 2023-11-09, i. k. 2023-21749</text:span></text:p>
      <text:p text:style-name="Normal"/>
      <text:p text:style-name="P805">V1_5+priedas PR+veiklos+pratesimui+prasymas (pagal 5-V-243)</text:p>
      <text:p text:style-name="P806">Papildyta priedu:</text:p>
      <text:p text:style-name="P807"><text:span text:style-name="T808">Nr.<text:s/></text:span><text:a xlink:href="https://www.e-tar.lt/portal/legalAct.html?documentId=8f18b2e09ac811ec8d04d3fbbc911715" office:target-frame-name="_top" xlink:show="replace"><text:span text:style-name="T809">5-V-243</text:span></text:a><text:span text:style-name="T810">, 2022-03-03, paskelbta TAR 2022-03-03, i. k. 2022-04256</text:span></text:p>
      <text:p text:style-name="Normal"/>
      <text:p text:style-name="P811">V1_6+priedas+Pratęsimo+algoritmas (pagal 5-V-243)</text:p>
      <text:p text:style-name="P812">Papildyta priedu:</text:p>
      <text:p text:style-name="P813"><text:span text:style-name="T814">Nr.<text:s/></text:span><text:a xlink:href="https://www.e-tar.lt/portal/legalAct.html?documentId=8f18b2e09ac811ec8d04d3fbbc911715" office:target-frame-name="_top" xlink:show="replace"><text:span text:style-name="T815">5-V-243</text:span></text:a><text:span text:style-name="T816">, 2022-03-03, paskelbta TAR 2022-03-03, i. k. 2022-04256</text:span></text:p>
      <text:p text:style-name="Normal"/>
      <text:p text:style-name="P817">V1_7+priedas+GPR+Sutikimas+del+asmens+duomenu+tikrinimo+ir+tvarkymo-1-1-1-1-5 (pagal 5-V-243)</text:p>
      <text:p text:style-name="P818">Papildyta priedu:</text:p>
      <text:p text:style-name="P819"><text:span text:style-name="T820">Nr.<text:s/></text:span><text:a xlink:href="https://www.e-tar.lt/portal/legalAct.html?documentId=8f18b2e09ac811ec8d04d3fbbc911715" office:target-frame-name="_top" xlink:show="replace"><text:span text:style-name="T821">5-V-243</text:span></text:a><text:span text:style-name="T822">, 2022-03-03, paskelbta TAR 2022-03-03, i. k. 2022-04256</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Policijos departamentas prie Lietuvos Respublikos vidaus reikalų ministerijos,<text:s/></text:span><text:span text:style-name="T832">Įsakymas</text:span></text:p>
      <text:p text:style-name="P833"><text:span text:style-name="T834">Nr.<text:s/></text:span><text:a xlink:href="https://www.e-tar.lt/portal/legalAct.html?documentId=8f18b2e09ac811ec8d04d3fbbc911715" office:target-frame-name="_top" xlink:show="replace"><text:span text:style-name="T835">5-V-243</text:span></text:a><text:span text:style-name="T836">, 2022-03-03, paskelbta TAR 2022-03-03, i. k. 2022-04256</text:span></text:p>
      <text:p text:style-name="P837"><text:span text:style-name="T838">Dėl Lietuvos policijos generalinio komisaro 2021 m. liepos 29 d. įsakymo Nr. 5-V-</text:span><text:span text:style-name="T839">578 „Dėl policijos rėmėjų veiklos organizavimo“ pakeitimo</text:span></text:p>
      <text:p text:style-name="P840"/>
      <text:p text:style-name="P841"><text:span text:style-name="T842">2.</text:span></text:p>
      <text:p text:style-name="P843"><text:span text:style-name="T844">Policijos departamentas prie Lietuvos Respublikos vidaus reikalų ministerijos, Įsakymas</text:span></text:p>
      <text:p text:style-name="P845"><text:span text:style-name="T846">Nr.<text:s/></text:span><text:a xlink:href="https://www.e-tar.lt/portal/legalAct.html?documentId=dd16ef407ecc11eea5a28c81c82193a8" office:target-frame-name="_top" xlink:show="replace"><text:span text:style-name="T847">5-V-</text:span><text:span text:style-name="T848">882</text:span></text:a><text:span text:style-name="T849">, 2023-11-09, paskelbta TAR 2023-11-09, i. k. 2023-21749</text:span></text:p>
      <text:p text:style-name="P850"><text:span text:style-name="T851">Dėl Lietuvos policijos generalinio komisaro 2021 m. liepos 29 d. įsakymo Nr. 5-V-578 „Dėl Policijos rėmėjų veiklos organizav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TimesLT, 'Times New Roman'" svg:font-family="TimesLT, 'Times New Roman'"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2" style:parent-style-name="Header" style:family="paragraph">
      <style:paragraph-properties fo:text-align="center"/>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05" style:parent-style-name="Header" style:family="paragraph">
      <style:paragraph-properties fo:text-align="center"/>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0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2"><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05"><text:page-number text:fixed="false">6</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700"><text:page-number text:fixed="false">6</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ras</dc:title>
    <meta:initial-creator>Rytis Vosylius</meta:initial-creator>
    <dc:creator>adlibuser</dc:creator>
    <meta:creation-date>2024-12-17T14:21:00Z</meta:creation-date>
    <dc:date>2024-12-17T14:21:00Z</dc:date>
    <meta:print-date>2016-02-04T11:3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2" meta:word-count="3923" meta:character-count="31134" meta:row-count="651" meta:non-whitespace-character-count="27383"/>
  </office:meta>
</office:document-meta>
</file>