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tyle="italic" style:font-style-asian="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style="italic" style:font-style-asian="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fo:line-height="0.1666in" fo:text-indent="0.4923in">
        <style:tab-stops>
          <style:tab-stop style:type="left" style:position="0.7875in"/>
        </style:tab-stops>
      </style:paragraph-properties>
    </style:style>
    <style:style style:name="P35" style:parent-style-name="Normal" style:family="paragraph">
      <style:paragraph-properties fo:text-align="center" fo:line-height="0.1666in" fo:text-indent="0.4923in">
        <style:tab-stops>
          <style:tab-stop style:type="left" style:position="0.7875in"/>
        </style:tab-stops>
      </style:paragraph-properties>
    </style:style>
    <style:style style:name="T36" style:parent-style-name="DefaultParagraphFont" style:family="text">
      <style:text-properties style:font-name-complex="Arial" fo:font-weight="bold" style:font-weight-asian="bold"/>
    </style:style>
    <style:style style:name="P37" style:parent-style-name="Normal" style:family="paragraph">
      <style:paragraph-properties fo:text-align="center" fo:line-height="0.1666in" fo:text-indent="0.4923in">
        <style:tab-stops>
          <style:tab-stop style:type="left" style:position="0.7875in"/>
        </style:tab-stops>
      </style:paragraph-properties>
      <style:text-properties style:font-name-complex="Arial" fo:font-weight="bold" style:font-weight-asian="bold"/>
    </style:style>
    <style:style style:name="P38" style:parent-style-name="Normal" style:family="paragraph">
      <style:paragraph-properties fo:text-align="center" fo:line-height="0.1666in" fo:text-indent="0.4923in">
        <style:tab-stops>
          <style:tab-stop style:type="left" style:position="0.7875in"/>
        </style:tab-stops>
      </style:paragraph-properties>
      <style:text-properties style:font-name-complex="Arial" fo:font-weight="bold" style:font-weight-asian="bold"/>
    </style:style>
    <style:style style:name="P39" style:parent-style-name="Normal" style:family="paragraph">
      <style:paragraph-properties fo:text-align="center" fo:line-height="115%" fo:text-indent="0.4923in">
        <style:tab-stops>
          <style:tab-stop style:type="left" style:position="0.7875in"/>
        </style:tab-stops>
      </style:paragraph-properties>
    </style:style>
    <style:style style:name="T40" style:parent-style-name="DefaultParagraphFont" style:family="text">
      <style:text-properties style:font-name-complex="Arial" fo:font-weight="bold" style:font-weight-asian="bold"/>
    </style:style>
    <style:style style:name="T41" style:parent-style-name="DefaultParagraphFont" style:family="text">
      <style:text-properties style:font-name-complex="Arial" fo:font-weight="bold" style:font-weight-asian="bold"/>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complex="Arial" fo:font-weight="bold" style:font-weight-asian="bold"/>
    </style:style>
    <style:style style:name="P45" style:parent-style-name="Normal" style:family="paragraph">
      <style:paragraph-properties fo:text-align="center" fo:line-height="115%" fo:text-indent="0.4923in">
        <style:tab-stops>
          <style:tab-stop style:type="left" style:position="0.7875in"/>
        </style:tab-stops>
      </style:paragraph-properties>
      <style:text-properties style:font-size-complex="12pt"/>
    </style:style>
    <style:style style:name="P46" style:parent-style-name="Normal" style:family="paragraph">
      <style:paragraph-properties fo:text-align="center" fo:line-height="115%" fo:text-indent="0.4923in">
        <style:tab-stops>
          <style:tab-stop style:type="left" style:position="0.7875in"/>
        </style:tab-stops>
      </style:paragraph-properties>
      <style:text-properties style:font-size-complex="12pt"/>
    </style:style>
    <style:style style:name="P47" style:parent-style-name="Normal" style:family="paragraph">
      <style:paragraph-properties fo:text-align="center" fo:line-height="115%" fo:text-indent="0.4923in">
        <style:tab-stops>
          <style:tab-stop style:type="left" style:position="0.7875in"/>
        </style:tab-stops>
      </style:paragraph-properties>
      <style:text-properties style:font-size-complex="12pt"/>
    </style:style>
    <style:style style:name="P48" style:parent-style-name="Normal" style:family="paragraph">
      <style:paragraph-properties fo:line-height="115%">
        <style:tab-stops>
          <style:tab-stop style:type="left" style:position="0.7875in"/>
        </style:tab-stops>
      </style:paragraph-properties>
      <style:text-properties style:font-size-complex="12pt"/>
    </style:style>
    <style:style style:name="P49" style:parent-style-name="Normal" style:family="paragraph">
      <style:paragraph-properties fo:line-height="115%">
        <style:tab-stops>
          <style:tab-stop style:type="left" style:position="0.7875in"/>
        </style:tab-stops>
      </style:paragraph-properties>
      <style:text-properties style:font-size-complex="12pt"/>
    </style:style>
    <style:style style:name="P50" style:parent-style-name="Normal" style:family="paragraph">
      <style:paragraph-properties fo:text-align="justify" fo:line-height="115%"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4923in">
        <style:tab-stops>
          <style:tab-stop style:type="left" style:position="0.7875in"/>
        </style:tab-stops>
      </style:paragraph-properties>
    </style:style>
    <style:style style:name="T55" style:parent-style-name="DefaultParagraphFont" style:family="text">
      <style:text-properties style:font-name-complex="Arial" style:font-size-complex="12pt"/>
    </style:style>
    <style:style style:name="T56" style:parent-style-name="DefaultParagraphFont" style:family="text">
      <style:text-properties style:font-name-complex="Arial" style:font-size-complex="12pt"/>
    </style:style>
    <style:style style:name="T57" style:parent-style-name="DefaultParagraphFont" style:family="text">
      <style:text-properties style:font-name-complex="Arial" style:font-size-complex="12pt"/>
    </style:style>
    <style:style style:name="P58" style:parent-style-name="Normal" style:family="paragraph">
      <style:paragraph-properties fo:text-align="justify" fo:line-height="115%" fo:text-indent="0.4923in">
        <style:tab-stops>
          <style:tab-stop style:type="left" style:position="0.7875in"/>
        </style:tab-stops>
      </style:paragraph-properties>
    </style:style>
    <style:style style:name="T59" style:parent-style-name="DefaultParagraphFont" style:family="text">
      <style:text-properties style:font-name-complex="Arial" style:font-size-complex="12pt"/>
    </style:style>
    <style:style style:name="T60" style:parent-style-name="DefaultParagraphFont" style:family="text">
      <style:text-properties style:font-name-complex="Arial" style:font-size-complex="12pt"/>
    </style:style>
    <style:style style:name="T61" style:parent-style-name="DefaultParagraphFont" style:family="text">
      <style:text-properties style:font-name-complex="Arial" style:font-size-complex="12pt"/>
    </style:style>
    <style:style style:name="T62" style:parent-style-name="DefaultParagraphFont" style:family="text">
      <style:text-properties style:font-name-complex="Arial" style:font-size-complex="12pt"/>
    </style:style>
    <style:style style:name="T63" style:parent-style-name="DefaultParagraphFont" style:family="text">
      <style:text-properties style:font-name-complex="Arial" style:text-position="sub 66.6%" style:font-size-complex="12pt"/>
    </style:style>
    <style:style style:name="T64" style:parent-style-name="DefaultParagraphFont" style:family="text">
      <style:text-properties style:font-name-complex="Arial" style:font-size-complex="12pt"/>
    </style:style>
    <style:style style:name="P65" style:parent-style-name="Normal" style:family="paragraph">
      <style:paragraph-properties fo:text-align="justify" fo:line-height="115%" fo:text-indent="0.4923in">
        <style:tab-stops>
          <style:tab-stop style:type="left" style:position="0.7875in"/>
        </style:tab-stops>
      </style:paragraph-properties>
    </style:style>
    <style:style style:name="T66" style:parent-style-name="DefaultParagraphFont" style:family="text">
      <style:text-properties style:font-name-complex="Arial" style:font-size-complex="12pt"/>
    </style:style>
    <style:style style:name="T67" style:parent-style-name="DefaultParagraphFont" style:family="text">
      <style:text-properties style:font-name-complex="Arial" style:font-size-complex="12pt"/>
    </style:style>
    <style:style style:name="T68" style:parent-style-name="DefaultParagraphFont" style:family="text">
      <style:text-properties style:font-name-complex="Arial" style:font-size-complex="12pt"/>
    </style:style>
    <style:style style:name="T69" style:parent-style-name="DefaultParagraphFont" style:family="text">
      <style:text-properties style:font-name-complex="Arial" style:font-size-complex="12pt"/>
    </style:style>
    <style:style style:name="P70"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71" style:parent-style-name="DefaultParagraphFont" style:family="text">
      <style:text-properties style:font-name-complex="Arial" style:font-size-complex="12pt"/>
    </style:style>
    <style:style style:name="T72" style:parent-style-name="DefaultParagraphFont" style:family="text">
      <style:text-properties style:font-name-complex="Arial" style:font-size-complex="12pt"/>
    </style:style>
    <style:style style:name="T73" style:parent-style-name="DefaultParagraphFont" style:family="text">
      <style:text-properties style:font-name-complex="Arial"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923in">
        <style:tab-stops>
          <style:tab-stop style:type="left" style:position="0.4923in"/>
        </style:tab-stops>
      </style:paragraph-properties>
    </style:style>
    <style:style style:name="T77" style:parent-style-name="DefaultParagraphFont" style:family="text">
      <style:text-properties style:font-name-complex="Arial" style:font-size-complex="12pt"/>
    </style:style>
    <style:style style:name="T78" style:parent-style-name="DefaultParagraphFont" style:family="text">
      <style:text-properties style:font-name-complex="Arial"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492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widows="0" fo:orphans="0"/>
    </style:style>
  </office:automatic-styles>
  <office:body>
    <office:text text:use-soft-page-breaks="true">
      <text:p text:style-name="P1"><text:span text:style-name="T12">Įsakymas netenka galios 2023-01-04:</text:span></text:p>
      <text:p text:style-name="P13"><text:span text:style-name="T14">Nacionalinis akreditacijos biuras, Įsakymas</text:span></text:p>
      <text:p text:style-name="P15"><text:span text:style-name="T16">Nr.<text:s/></text:span><text:a xlink:href="https://www.e-tar.lt/portal/legalAct.html?documentId=45217be08b4511ed8df094f359a60216" office:target-frame-name="_top" xlink:show="replace"><text:span text:style-name="T17">V-1</text:span></text:a><text:span text:style-name="T18">, 2023-01-02, paskelbta TAR 2023-01-03, i. k. 2023-00092</text:span></text:p>
      <text:p text:style-name="P19"><text:span text:style-name="T20">Dėl<text:s/></text:span><text:span text:style-name="T21">Nacionalinio akreditacijos biuro teikiamų atitikties vertinimo įstaigų atitikties vertinimo ir akreditavimo paslaugų įkainių nustatymo</text:span></text:p>
      <text:p text:style-name="P22"/>
      <text:p text:style-name="P23"><text:span text:style-name="T24">Suvestinė redakcija nuo 2022-03-29 iki 2023-01-03</text:span></text:p>
      <text:p text:style-name="P25"/>
      <text:p text:style-name="P26"><text:span text:style-name="T27">Įsakymas paskelbtas: TAR 2022-01-28, i. k. 2022-01436</text:span></text:p>
      <text:p text:style-name="P28"/>
      <text:p text:style-name="P29">Nauja redakcija nuo 2022-03-29:</text:p>
      <text:p text:style-name="Normal"><text:span text:style-name="T30">Nr.<text:s/></text:span><text:a xlink:href="https://www.e-tar.lt/portal/legalAct.html?documentId=32616c00ae6811ec8d9390588bf2de65" office:target-frame-name="_top" xlink:show="replace"><text:span text:style-name="T31">V-8</text:span></text:a><text:span text:style-name="T32">, 2022-03-25, paskelbta TAR 2022-03-28, i. k. 2022-05984</text:span></text:p>
      <text:p text:style-name="P33"/>
      <text:p text:style-name="P34"/>
      <text:p text:style-name="P35"><text:span text:style-name="T36">NACIONALINIO AKREDITACIJOS BIURO DIREKTORIUS</text:span></text:p>
      <text:p text:style-name="P37"/>
      <text:p text:style-name="P38">ĮSAKYMAS</text:p>
      <text:p text:style-name="P39"><text:span text:style-name="T40">DĖL NACIONALINIO<text:s/></text:span><text:span text:style-name="T41">AKREDITACIJOS BIURO TEIKIAMŲ<text:s/></text:span><text:span text:style-name="T42">ATITIKTIES VERTINIMO ĮSTAIGŲ</text:span><text:span text:style-name="T43"><text:s/></text:span><text:span text:style-name="T44">ATITIKTIES VERTINIMO IR AKREDITAVIMO PASLAUGŲ ĮKAINIŲ NUSTATYMO</text:span></text:p>
      <text:p text:style-name="P45"/>
      <text:p text:style-name="P46">2022 m. sausio 28 d. Nr. V-2</text:p>
      <text:p text:style-name="P47">Vilnius</text:p>
      <text:p text:style-name="P48"/>
      <text:p text:style-name="P49"/>
      <text:p text:style-name="P50"><text:span text:style-name="T51">Vadovaudamasi Lietuvos Respublikos atitikties vertinimo įstatymo 15 straipsnio 1 dalimi ir<text:s/></text:span><text:span text:style-name="T52">Nacionalinio akreditacijos biuro teikiamų atitikties vertinimo įstaigų atitikties vertinimo ir akreditavimo paslaugų įkainių nustatymo tvarkos aprašu, patvirtintu Lietuvos Respublikos Vyriausybės 2015 m. vasario 25 d. nutarimu Nr. 195 „Dėl Nacionalinio akr</text:span><text:span text:style-name="T53">editacijos biuro teikiamų atitikties vertinimo įstaigų atitikties vertinimo ir akreditavimo paslaugų įkainių nustatymo tvarkos aprašo patvirtinimo“:</text:span></text:p>
      <text:p text:style-name="P54"><text:span text:style-name="T55">1</text:span><text:span text:style-name="T56">.</text:span><text:span text:style-name="T57"><text:tab/>T v i r t i n u <text:s/>2022 metų:</text:span></text:p>
      <text:p text:style-name="P58"><text:span text:style-name="T59">1.1</text:span><text:span text:style-name="T60">.</text:span><text:span text:style-name="T61"><text:tab/>atitikties įvertinimo įstaigos atitikties vertinimą atliekančio<text:s/></text:span><text:span text:style-name="T62">išorės eksperto valandinį įkainį (E</text:span><text:span text:style-name="T63">k</text:span><text:span text:style-name="T64">) – 49,78 Eur;</text:span></text:p>
      <text:p text:style-name="P65"><text:span text:style-name="T66">1.2</text:span><text:span text:style-name="T67">.</text:span><text:span text:style-name="T68"><text:tab/>pridėtinių išlaidų, reikalingų Nacionalinio akreditacijos biuro bendrųjų ryšio paslaugų, kanceliarinių prekių ir norminių dokumentų įsigijimo, akreditacijos dokumentų kopijavimo ir archyvavimo bei</text:span><text:span text:style-name="T69"><text:s/>informacinių sistemų eksploatavimo reikmėms, valandinį įkainį (PR) – 20,33 Eur.</text:span></text:p>
      <text:p text:style-name="P70"><text:span text:style-name="T71">2</text:span><text:span text:style-name="T72">.<text:s/></text:span><text:span text:style-name="T73"><text:tab/>N u s t a t a u, kad išorės e</text:span><text:span text:style-name="T74">ksperto kelionės ir apgyvendinimo išlaidų įkainiai (K, A) nustatomi suteikus paslaugą pagal faktiškai patirtas kelionės ir (ar) apgyvend</text:span><text:span text:style-name="T75">inimo išlaidas, vadovaujantis Komandiruočių išlaidų apmokėjimo biudžetinėse įstaigose taisyklėmis, patvirtintomis Lietuvos Respublikos Vyriausybės 2004 m. balandžio 29 d. nutarimu Nr. 526 „Dėl dienpinigių ir kitų komandiruočių išlaidų apmokėjimo“:<text:s/></text:span></text:p>
      <text:p text:style-name="P76"><text:span text:style-name="T77">2.1</text:span><text:span text:style-name="T78">.<text:s/></text:span><text:span text:style-name="T79">atlyginamos transporto išlaidos, susijusios su vykimu į atitikties vertinimo įstaigos buveinę ar veiklos vietą, ar kitą atitikties vertinimo įstaigos nurodytą vietą (kelionės</text:span><text:span text:style-name="T80"><text:s/>ir grįžimo iš jos visų rūšių transporto priemonėmis, išskyrus lengvuosius automob</text:span><text:span text:style-name="T81">ilius taksi, kaina arba sunaudotų degalų įsigijimo išlaidos, atsižvelgiant į kelionės metu nuvažiuotų kilometrų skaičių ir degalų sunaudojimo normas atitinkamai transporto priemonei pagal atitinkamos transporto<text:s/></text:span><text:soft-page-break/><text:span text:style-name="T82">priemonės gamintojo nurodytus transporto prie</text:span><text:span text:style-name="T83">monės techninius duomenis (degalų sunaudojimo normas 100 kilometrų), jeigu į kelionę buvo važiuojama eksperto transporto priemone), taip pat transporto išlaidos paslaugų teikimo vietovėje (vietovėse) visų rūšių transporto priemonėmis;</text:span></text:p>
      <text:p text:style-name="P84"><text:span text:style-name="T85">2.2</text:span><text:span text:style-name="T86">.<text:s/></text:span><text:span text:style-name="T87">atlyginamos<text:s/></text:span><text:span text:style-name="T88">patirtos gyvenamojo ploto nuomos išlaidos, neviršijančios 140 Eur gyvenamojo ploto nuomos išlaidų 1 dienai normos Lietuvos Respublikoje.</text:span><text:s/></text:p>
      <text:p text:style-name="P89"/>
      <text:p text:style-name="P90"/>
      <text:p text:style-name="P91"/>
      <text:p text:style-name="P92"><text:span text:style-name="T93">Direktorė</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 text:c="35"/>Dalia Baležentė<text:s/></text:span></text:p>
      <text:p text:style-name="Normal"/>
      <text:p text:style-name="P101"/>
      <text:p text:style-name="P102"/>
      <text:p text:style-name="P103"><text:span text:style-name="T104">Pakeitimai:</text:span></text:p>
      <text:p text:style-name="P105"/>
      <text:p text:style-name="P106"><text:span text:style-name="T107">1.</text:span></text:p>
      <text:p text:style-name="P108"><text:span text:style-name="T109">Nacionalinis akred</text:span><text:span text:style-name="T110">itacijos biuras, Įsakymas</text:span></text:p>
      <text:p text:style-name="P111"><text:span text:style-name="T112">Nr.<text:s/></text:span><text:a xlink:href="https://www.e-tar.lt/portal/legalAct.html?documentId=32616c00ae6811ec8d9390588bf2de65" office:target-frame-name="_top" xlink:show="replace"><text:span text:style-name="T113">V-8</text:span></text:a><text:span text:style-name="T114">, 2022-03-25, paskelbta TAR 2022-03-28, i. k. 2022-05984</text:span></text:p>
      <text:p text:style-name="P115"><text:span text:style-name="T116">Dėl Nacionalinio akreditacijos biuro direktoriaus 2022 m. sausio 28<text:s/></text:span><text:span text:style-name="T117">d. įsakymo Nr. V-2 „Dėl bandymų ir kalibravimo laboratorijų, sertifikavimo ir kontrolės įstaigų atitikties įvertinimą atliekančio išorės eksperto vienos darbo dienos įkainio ir pridėtinių išlaidų patvirtinimo“ pakeitimo</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name="Helvetica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HelveticaLT" fo:language="en" fo:country="US"/>
    </style:style>
    <style:style style:name="P6" style:parent-style-name="Normal" style:family="paragraph">
      <style:paragraph-properties fo:border-top="0.0104in solid #000000" fo:border-left="none" fo:border-bottom="none" fo:border-right="none" fo:padding-top="0.0138in" fo:padding-left="0in" fo:padding-bottom="0in" fo:padding-right="0in" style:shadow="none" fo:text-align="end">
        <style:tab-stops>
          <style:tab-stop style:type="center" style:position="2.9527in"/>
          <style:tab-stop style:type="right" style:position="5.9055in"/>
        </style:tab-stops>
      </style:paragraph-properties>
    </style:style>
    <style:style style:name="T7" style:parent-style-name="DefaultParagraphFont" style:family="text">
      <style:text-properties style:font-name="Symbol" style:font-name-asian="Symbol" style:font-name-complex="Symbol"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style:font-name="Symbol" style:font-name-asian="Symbol" style:font-name-complex="Symbol" fo:font-size="10pt" style:font-size-asian="10p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2.9527in"/>
          <style:tab-stop style:type="right" style:position="5.9055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text:span text:style-name="T7"></text:span><text:span text:style-name="T8">8871097</text:span><text:span text:style-name="T9"></text:span></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meta:initial-creator>
    <dc:creator>adlibuser</dc:creator>
    <meta:creation-date>2023-01-04T06:05:00Z</meta:creation-date>
    <dc:date>2023-01-04T06:05:00Z</dc:date>
    <meta:print-date>2022-01-28T12:00:00Z</meta:print-date>
    <meta:template xlink:href="Normal.dotm" xlink:type="simple"/>
    <meta:editing-cycles>2</meta:editing-cycles>
    <meta:editing-duration>PT0S</meta:editing-duration>
    <meta:user-defined meta:name="DISC_AdditionalMakersMail">vilma.bilotiene@nab.lt</meta:user-defined>
    <meta:user-defined meta:name="DISC_Consignor"/>
    <meta:user-defined meta:name="DIScgiUrl">http://edvs.epaslaugos.lt/cs/idcplg</meta:user-defined>
    <meta:user-defined meta:name="DISC_MainMakerMail">vilma.bilotiene@nab.lt</meta:user-defined>
    <meta:user-defined meta:name="DISdDocName">11105798</meta:user-defined>
    <meta:user-defined meta:name="DISTaskPaneUrl">http://edvs.epaslaugos.lt/cs/idcplg?ClientControlled=DocMan&amp;coreContentOnly=1&amp;WebdavRequest=1&amp;IdcService=DOC_INFO&amp;dID=1272379</meta:user-defined>
    <meta:user-defined meta:name="DISC_Title">DĖL BANDYMŲ IR KALIBRAVIMO LABORATORIJŲ, SERTIFIKAVIMO IR KONTROLĖS ĮSTAIGŲ ATITIKTIES ĮVERTINIMĄ ATLIEKANČIO IŠORĖS EKSPERTO VIENOS DARBO DIENOS ĮKAINIO IR PRIDĖTINIŲ IŠLAIDŲ PATVIRTINIMO</meta:user-defined>
    <meta:user-defined meta:name="DISC_AdditionalMakers">Vilma Bilotienė</meta:user-defined>
    <meta:user-defined meta:name="DISC_OrgAuthor">Nacionalinis akreditacijos biuras</meta:user-defined>
    <meta:user-defined meta:name="DISC_AdditionalTutors"/>
    <meta:user-defined meta:name="DISC_SignersGroup">Dalia Baležentė</meta:user-defined>
    <meta:user-defined meta:name="DISC_OrgApprovers"/>
    <meta:user-defined meta:name="DISC_Signer"/>
    <meta:user-defined meta:name="DISC_AdditionalApproversMail">tadas.juodelis@nab.lt, vilma.bilotiene@nab.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MainMakerPhone,DISC_AdditionalAppro</meta:user-defined>
    <meta:user-defined meta:name="DISdUser">vilma.bil</meta:user-defined>
    <meta:user-defined meta:name="DISC_AdditionalApprovers">Tadas Juodelis, Vilma Bilotienė</meta:user-defined>
    <meta:user-defined meta:name="DISdID">1272379</meta:user-defined>
    <meta:user-defined meta:name="DISC_MainMaker">Vilma Bilotienė</meta:user-defined>
    <meta:user-defined meta:name="DISC_TutorPhone"/>
    <meta:user-defined meta:name="DISC_AdditionalTutorsMail"/>
    <meta:user-defined meta:name="DISC_AdditionalTutorsPhone"/>
    <meta:user-defined meta:name="DISC_Tutor"/>
    <meta:user-defined meta:name="DISC_TutorMail"/>
    <meta:user-defined meta:name="DISC_Consignee"/>
    <meta:user-defined meta:name="DISC_MainMakerPhone">+37065216027</meta:user-defined>
    <meta:user-defined meta:name="DISC_AdditionalMakersPhone">+37065216027</meta:user-defined>
    <meta:user-defined meta:name="DISC_AdditionalApproversPhone">+37065967673, +37065216027</meta:user-defined>
    <meta:document-statistic meta:page-count="3" meta:paragraph-count="38" meta:word-count="531" meta:character-count="3754" meta:row-count="135" meta:non-whitespace-character-count="3261"/>
  </office:meta>
</office:document-meta>
</file>