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margin-right="0.177in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6895in"/>
    </style:style>
    <style:style style:name="P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style:vertical-align="middle" fo:line-height="115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margin-left="0.1972in" fo:text-indent="0.492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52" style:parent-style-name="Normal" style:family="paragraph">
      <style:paragraph-properties fo:text-indent="2.7562in"/>
      <style:text-properties style:font-size-complex="12pt"/>
    </style:style>
    <style:style style:name="P53" style:parent-style-name="Normal" style:family="paragraph">
      <style:paragraph-properties fo:text-indent="2.7562in"/>
      <style:text-properties style:font-size-complex="12pt"/>
    </style:style>
    <style:style style:name="P54" style:parent-style-name="Normal" style:family="paragraph">
      <style:paragraph-properties fo:text-indent="2.7562in"/>
      <style:text-properties style:font-size-complex="12pt"/>
    </style:style>
    <style:style style:name="P55" style:parent-style-name="Normal" style:family="paragraph">
      <style:paragraph-properties fo:text-indent="2.7562in"/>
      <style:text-properties style:font-size-complex="12pt"/>
    </style:style>
    <style:style style:name="P56" style:parent-style-name="Normal" style:family="paragraph">
      <style:paragraph-properties fo:text-indent="2.7562in"/>
      <style:text-properties style:font-size-complex="12pt"/>
    </style:style>
    <style:style style:name="P57" style:parent-style-name="Normal" style:family="paragraph">
      <style:paragraph-properties fo:text-indent="2.7562in"/>
      <style:text-properties style:font-size-complex="12pt"/>
    </style:style>
    <style:style style:name="P58" style:parent-style-name="Normal" style:family="paragraph">
      <style:paragraph-properties fo:text-indent="2.7562in"/>
      <style:text-properties style:font-size-complex="12pt"/>
    </style:style>
    <style:style style:name="P59" style:parent-style-name="Normal" style:family="paragraph">
      <style:paragraph-properties fo:text-indent="2.7562in"/>
      <style:text-properties style:font-size-complex="12pt"/>
    </style:style>
    <style:style style:name="P60" style:parent-style-name="Normal" style:family="paragraph">
      <style:paragraph-properties fo:text-indent="2.7562in"/>
      <style:text-properties style:font-size-complex="12pt"/>
    </style:style>
    <style:style style:name="P61" style:parent-style-name="Normal" style:family="paragraph">
      <style:paragraph-properties fo:text-indent="2.7562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6in" fo:margin-right="0.177in" fo:text-indent="-0.0076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 fo:margin-right="0.177in" fo:text-indent="-0.0076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72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weight-complex="bold" fo:font-size="10pt" style:font-size-asian="10pt"/>
    </style:style>
    <style:style style:name="P74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75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margin-right="0.177in">
        <style:tab-stops>
          <style:tab-stop style:type="left" style:position="0.5in"/>
          <style:tab-stop style:type="left" style:position="2.614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center" fo:margin-right="0.177in" fo:text-indent="-0.007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84" style:family="table-column">
      <style:table-column-properties style:column-width="0.6111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3.5437in" style:use-optimal-column-width="false"/>
    </style:style>
    <style:style style:name="Table83" style:family="table">
      <style:table-properties style:width="6.1236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right="0.0236in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margin-right="0.177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right="0.0236in">
        <style:tab-stops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right="0.177in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right="0.177in"/>
      <style:text-properties style:font-weight-complex="bold" style:font-size-complex="12pt"/>
    </style:style>
    <style:style style:name="P114" style:parent-style-name="Normal" style:family="paragraph">
      <style:paragraph-properties fo:margin-right="0.177in"/>
      <style:text-properties style:font-weight-complex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0.0236in"/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0.177in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right="0.177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right="0.177in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right="0.177in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0.177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0.177in"/>
      <style:text-properties style:font-size-complex="12pt"/>
    </style:style>
    <style:style style:name="P136" style:parent-style-name="Normal" style:family="paragraph">
      <style:paragraph-properties fo:margin-right="0.17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tyle="italic" style:font-style-asian="italic" style:font-style-complex="italic"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right="0.177in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right="0.177in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MS Gothic" style:font-name-asian="MS Gothic" style:letter-kerning="true" style:font-size-complex="12pt" style:language-asian="lt" style:country-asian="LT"/>
    </style:style>
    <style:style style:name="T149" style:parent-style-name="DefaultParagraphFont" style:family="text">
      <style:text-properties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</style:style>
    <style:style style:name="T151" style:parent-style-name="DefaultParagraphFont" style:family="text">
      <style:text-properties style:font-name="MS Gothic" style:font-name-asian="MS Gothic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right="0.177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0.177in"/>
      <style:text-properties style:font-size-complex="12pt"/>
    </style:style>
    <style:style style:name="P158" style:parent-style-name="Normal" style:family="paragraph">
      <style:paragraph-properties fo:margin-right="0.177in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0.177in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0.17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style="italic" style:font-style-asian="italic" style:font-style-complex="italic" style:font-size-complex="12pt"/>
    </style:style>
    <style:style style:name="T170" style:parent-style-name="DefaultParagraphFont" style:family="text">
      <style:text-properties fo:font-style="italic" style:font-style-asian="italic" style:font-style-complex="italic" style:font-size-complex="12pt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0.0236in">
        <style:tab-stops>
          <style:tab-stop style:type="right" style:leader-style="dotted" style:leader-text="." style:position="3.1215in"/>
          <style:tab-stop style:type="right" style:leader-style="dotted" style:leader-text="." style:position="6.5in"/>
        </style:tab-stops>
      </style:paragraph-properties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right="0.177in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right="0.177in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Segoe UI Symbol" style:font-name-asian="Calibri" style:font-name-complex="Segoe UI Symbol" style:letter-kerning="true" style:font-size-complex="12pt" style:language-asian="lt" style:country-asian="LT"/>
    </style:style>
    <style:style style:name="T182" style:parent-style-name="DefaultParagraphFont" style:family="text">
      <style:text-properties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justify" fo:margin-right="0.0236in">
        <style:tab-stops>
          <style:tab-stop style:type="center" style:position="0.8118in"/>
        </style:tab-stops>
      </style:paragraph-properties>
    </style:style>
    <style:style style:name="T184" style:parent-style-name="DefaultParagraphFont" style:family="text">
      <style:text-properties style:font-name="Segoe UI Symbol" style:font-name-asian="MS Gothic" style:font-name-complex="Segoe UI Symbol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size-complex="12pt" fo:language="en" fo:country="US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0.177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0.177in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Segoe UI Symbol" style:font-name-asian="Calibri" style:font-name-complex="Segoe UI Symbol" style:letter-kerning="true" style:font-size-complex="12pt" style:language-asian="lt" style:country-asian="LT"/>
    </style:style>
    <style:style style:name="T193" style:parent-style-name="DefaultParagraphFont" style:family="text">
      <style:text-properties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justify" fo:margin-right="0.0236in">
        <style:tab-stops>
          <style:tab-stop style:type="center" style:position="0.8118in"/>
        </style:tab-stops>
      </style:paragraph-properties>
    </style:style>
    <style:style style:name="T195" style:parent-style-name="DefaultParagraphFont" style:family="text">
      <style:text-properties style:font-name="Segoe UI Symbol" style:font-name-asian="MS Gothic" style:font-name-complex="Segoe UI Symbol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size-complex="12pt" fo:language="en" fo:country="US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0.177in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0.177in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0.177in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0.17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style="italic" style:font-style-asian="italic"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236in" fo:text-indent="0.2083in">
        <style:tab-stops>
          <style:tab-stop style:type="center" style:position="0.8118in"/>
        </style:tab-stops>
      </style:paragraph-properties>
      <style:text-properties style:font-name="Segoe UI Symbol" style:font-name-complex="Segoe UI Symbol" style:font-size-complex="12pt"/>
    </style:style>
    <style:style style:name="P214" style:parent-style-name="Normal" style:family="paragraph">
      <style:paragraph-properties fo:text-align="center" fo:margin-right="-0.0006in"/>
    </style:style>
    <style:style style:name="P2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  <style:text-properties style:font-name="Arial" fo:font-size="10pt" style:font-size-asian="10pt"/>
    </style:style>
    <style:style style:name="P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9-07</text:span></text:p>
      <text:p text:style-name="P4"/>
      <text:p text:style-name="P5"><text:span text:style-name="T6">Įsakymas paskelbtas: TAR 2019-06-13, i. k. 2019-09622</text:span></text:p>
      <text:p text:style-name="P7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1"/>
      <text:h text:style-name="P12" text:outline-level="2">Valstybinės vaistų kontrolės tarnybos</text:h>
      <text:p text:style-name="P13">Prie LIETUVOS RESPUBLIKOS sveikatos apsaugos ministerijos</text:p>
      <text:h text:style-name="P14" text:outline-level="2">viršininkas</text:h>
      <text:p text:style-name="P15"/>
      <text:p text:style-name="P16">ĮSAKYMAS</text:p>
      <text:h text:style-name="P17" text:outline-level="2"><text:span text:style-name="T18">DĖL VARDINIŲ VAISTINIŲ PREPARATŲ ĮRAŠYMO Į VAISTINIŲ PREPARATŲ SĄRAŠĄ PRAŠYMO FORMOS PATVIRTINIMO<text:s/></text:span></text:h>
      <text:p text:style-name="Normal"/>
      <text:p text:style-name="P19">2019 m. birželio 13 d. Nr. (1.72E)1A-870</text:p>
      <text:p text:style-name="P20">Vilnius</text:p>
      <text:p text:style-name="P21"/>
      <text:p text:style-name="P22"/>
      <text:p text:style-name="P23">Pakeistas teisės akto pavadinimas:</text:p>
      <text:p text:style-name="P24"><text:span text:style-name="T25">Nr.<text:s/></text:span><text:a xlink:href="https://www.e-tar.lt/portal/legalAct.html?documentId=119279906c4511efafbb8694c098bac5" office:target-frame-name="_top" xlink:show="replace"><text:span text:style-name="T26">(1.72E)1A-1180</text:span></text:a><text:span text:style-name="T27">, 2024-09-06, paskelbta TAR 2024-09-06, i. k. 2024-15822</text:span></text:p>
      <text:p text:style-name="Normal"/>
      <text:p text:style-name="P28"><text:span text:style-name="T29">Vadovaudamasis Valstybinės vaistų kontrolės tarnybos prie Lietuvos Respublikos sveikatos apsaugos ministerijos vaistinių preparatų informacinės<text:s/></text:span><text:span text:style-name="T30">sistemos nuostatų, patvirtintų Valstybinės vaistų kontrolės tarnybos prie Lietuvos Respublikos sveikatos apsaugos ministerijos viršininko 2011 m sausio 14 d. įsakymu Nr. 1A-33 „Dėl Valstybinės vaistų kontrolės tarnybos prie Lietuvos Respublikos sveikatos a</text:span><text:span text:style-name="T31">psaugos ministerijos vaistinių preparatų informacinės sistemos nuostatų patvirtinimo“, 25 punktu:</text:span></text:p>
      <text:p text:style-name="P32"><text:span text:style-name="T33">1</text:span><text:span text:style-name="T34">.<text:s/></text:span><text:span text:style-name="T35">Tvirtinu</text:span><text:span text:style-name="T36"><text:s/>Vardinių vaistinių preparatų įrašymo į vaistinių preparatų sąrašą formą (pridedama)</text:span><text:s/></text:p>
      <text:p text:style-name="P37">Punkto pakeitimai:</text:p>
      <text:p text:style-name="P38"><text:span text:style-name="T39">Nr.<text:s/></text:span><text:a xlink:href="https://www.e-tar.lt/portal/legalAct.html?documentId=119279906c4511efafbb8694c098bac5" office:target-frame-name="_top" xlink:show="replace"><text:span text:style-name="T40">(1.72E)1A-1180</text:span></text:a><text:span text:style-name="T41">, 2024-09-06, paskelbta TAR 2024-09-06, i. k. 2024-15822</text:span></text:p>
      <text:p text:style-name="Normal"/>
      <text:p text:style-name="P42"><text:span text:style-name="T43">2</text:span><text:span text:style-name="T44">.</text:span><text:span text:style-name="T45"><text:tab/>N u s t a t a u, kad šis įsakymas įsigalioja 2019 m. birželio 17 d.</text:span></text:p>
      <text:p text:style-name="P46"/>
      <text:p text:style-name="P47"/>
      <text:p text:style-name="P48">Viršininko pavaduotojas,</text:p>
      <text:p text:style-name="P49">laikinai vykdantis viršininko funkcijas<text:tab/>Žydrūnas Martinėnas</text:p>
      <text:soft-page-break/>
      <text:p text:style-name="P50">PATVIRTINTA</text:p>
      <text:p text:style-name="P52">Valstybinės vaistų kontrolės tarnybos<text:s/></text:p>
      <text:p text:style-name="P53">prie Lietuvos Respublikos sveikatos<text:s/></text:p>
      <text:p text:style-name="P54">apsaugos ministerijos viršininko<text:s/></text:p>
      <text:p text:style-name="P55">2019 m. birželio 13 d. įsakymu<text:s/></text:p>
      <text:p text:style-name="P56">Nr. (1.72E)1A-870</text:p>
      <text:p text:style-name="P57">(Valstybinės vaistų kontrolės tarnybos prie<text:s/></text:p>
      <text:p text:style-name="P58">Lietuvos Respublikos sveikatos apsaugos<text:s/></text:p>
      <text:p text:style-name="P59">ministerijos viršininko<text:s/></text:p>
      <text:p text:style-name="P60">2024 m. rugsėjo 6 d. įsakymo<text:s/></text:p>
      <text:p text:style-name="P61"><text:span text:style-name="T62">Nr.<text:s/></text:span><text:span text:style-name="T63">(1.72E)1A-1180</text:span><text:span text:style-name="T64"><text:s/>redakcija)<text:s/></text:span></text:p>
      <text:p text:style-name="P65"/>
      <text:p text:style-name="P66"/>
      <text:p text:style-name="P67"><text:span text:style-name="T68">(Vardinių vaistinių preparatų įrašymo į vaistinių preparatų sąrašą prašymo forma)</text:span></text:p>
      <text:p text:style-name="P69"><text:span text:style-name="T70">__________________________________________________________</text:span></text:p>
      <text:p text:style-name="P71">(juridinio asmens pavadinimas)</text:p>
      <text:p text:style-name="P72">______________________________________</text:p>
      <text:p text:style-name="P73">(juridinio asmens kodas, adresas, telefonas, el. paštas)</text:p>
      <text:p text:style-name="P74"/>
      <text:p text:style-name="P75">VARDINIŲ VAISTINIŲ PREPARATŲ ĮRAŠYMO</text:p>
      <text:p text:style-name="P76">Į VAISTINIŲ PREPARATŲ SĄRAŠĄ</text:p>
      <text:p text:style-name="P77">PRAŠYMAS</text:p>
      <text:p text:style-name="P78"/>
      <text:p text:style-name="P79"><text:span text:style-name="T80">_____________</text:span></text:p>
      <text:p text:style-name="P81">(data)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Vaisto (vaistinio preparato) pavadinimas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Veiklioji (-iosios) medžiaga (-o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Stiprumas<text:s/>(-ai)</text:p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Farmacinė forma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Vartojimo būdas ir metod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Pakuotė (-ės), nurodant pakuotės tipą ir dozuočių skaičių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ATC cheminė klasifikacija</text:p>
            <text:p text:style-name="P136"><text:span text:style-name="T137">ATC (kodas –<text:s/></text:span><text:span text:style-name="T138">nurodomas jeigu tokia informacija yra žinoma</text:span><text:span text:style-name="T139">)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Vaistinis preparatas registruotas<text:s/>kitoje Europos ekonominės erdvės valstybėje narėje arba gamintojo valstybėje</text:p>
          </table:table-cell>
          <table:table-cell table:style-name="TableCell147">
            <text:p text:style-name="Normal"><text:span text:style-name="T148">☐</text:span><text:span text:style-name="T149"><text:s/>Taip</text:span></text:p>
            <text:p text:style-name="P150"><text:span text:style-name="T151">☐</text:span><text:span text:style-name="T152"><text:s/>Ne</text:span></text:p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Registruotojo pavadinimas (buveinės adresas –<text:s/></text:p>
            <text:p text:style-name="P158"><text:span text:style-name="T159">nurodomas jeigu tokia informacija yra žinoma</text:span><text:span text:style-name="T160">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<text:span text:style-name="T168">Gamintojo pavadinimas (buveinės adresas –<text:s/></text:span><text:span text:style-name="T169">nurodomas jeigu tokia<text:s/></text:span><text:span text:style-name="T170">informacija yra žinoma</text:span><text:span text:style-name="T171">)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<text:span text:style-name="T179">Vaistinis preparatas bus tiekiamas tik asmens sveikatos priežiūros įstaigai<text:s/></text:span></text:p>
          </table:table-cell>
          <table:table-cell table:style-name="TableCell180">
            <text:p text:style-name="Normal"><text:span text:style-name="T181">☐</text:span><text:span text:style-name="T182"><text:s/>Taip</text:span></text:p>
            <text:p text:style-name="P183"><text:span text:style-name="T184">☐</text:span><text:span text:style-name="T185"><text:s/>Ne</text:span></text:p>
          </table:table-cell>
        </table:table-row>
        <table:table-row table:style-name="TableRow186">
          <table:table-cell table:style-name="TableCell187">
            <text:p text:style-name="P188">12.</text:p>
          </table:table-cell>
          <table:table-cell table:style-name="TableCell189">
            <text:p text:style-name="P190">Vaistinis preparatas bus įrašytas į kompensuojamųjų vaistinių preparatų kainyną<text:s/></text:p>
          </table:table-cell>
          <table:table-cell table:style-name="TableCell191">
            <text:p text:style-name="Normal"><text:span text:style-name="T192">☐</text:span><text:span text:style-name="T193"><text:s/>Taip</text:span></text:p>
            <text:p text:style-name="P194"><text:span text:style-name="T195">☐</text:span><text:span text:style-name="T196"><text:s/>Ne</text:span>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Didmeninio platinimo licencijos<text:s/>turėtojo pavadinimas, licencijos numeris, išdavimo dat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<text:span text:style-name="T209">Prašymą teikusio asmens, atstovaujančio didmeninio platinimo licencijos turėtojui, vardas, pavardė, parašas, įgaliojimo data ir numeris (</text:span><text:span text:style-name="T210">įgaliojimo kopija turi būti pateikiama kartu su prašymu</text:span><text:span text:style-name="T211">)</text:span></text:p>
          </table:table-cell>
          <table:table-cell table:style-name="TableCell212">
            <text:p text:style-name="P213"/>
          </table:table-cell>
        </table:table-row>
      </table:table>
      <text:p text:style-name="P214">____________________________</text:p>
      <text:p text:style-name="P215"/>
      <text:p text:style-name="P216"/>
      <text:p text:style-name="P217"><text:span text:style-name="T218">Pakeitimai:</text:span></text:p>
      <text:p text:style-name="P219"/>
      <text:soft-page-break/>
      <text:p text:style-name="P220"><text:span text:style-name="T221">1.</text:span></text:p>
      <text:p text:style-name="P222"><text:span text:style-name="T223">Valstybinė vaistų kontrolės tarnyba prie Lietuvos Respublikos sveikatos apsaugos ministerijos, Įsakymas</text:span></text:p>
      <text:p text:style-name="P224"><text:span text:style-name="T225">Nr.<text:s/></text:span><text:a xlink:href="https://www.e-tar.lt/portal/legalAct.html?documentId=2f97a720129f11ebb74de75171d26d52" office:target-frame-name="_top" xlink:show="replace"><text:span text:style-name="T226">(1.72E)1A-1468</text:span></text:a><text:span text:style-name="T227">, 2020-10-19, paskelbta TAR 2020-10-20, i. k. 2020-21715</text:span></text:p>
      <text:p text:style-name="P228"><text:span text:style-name="T229">Dėl Valstybinės vaistų kontrolės tarnybos prie Lietuvos Respublikos sveikatos apsaugos ministerijos viršininko 2019 m. birželio 13 d. įsakymo Nr. (1.72E)1A-870 „Dėl Vardinių ir būtinųj</text:span><text:span text:style-name="T230">ų vaistinių preparatų įrašymo į vaistinių preparatų sąrašą prašymo formos patvirtinimo“ pakeitimo</text:span></text:p>
      <text:p text:style-name="P231"/>
      <text:p text:style-name="P232"><text:span text:style-name="T233">2.</text:span></text:p>
      <text:p text:style-name="P234"><text:span text:style-name="T235">Valstybinė vaistų kontrolės tarnyba prie Lietuvos Respublikos sveikatos apsaugos ministerijos, Įsakymas</text:span></text:p>
      <text:p text:style-name="P236"><text:span text:style-name="T237">Nr.<text:s/></text:span><text:a xlink:href="https://www.e-tar.lt/portal/legalAct.html?documentId=119279906c4511efafbb8694c098bac5" office:target-frame-name="_top" xlink:show="replace"><text:span text:style-name="T238">(1.72E)1A-1180</text:span></text:a><text:span text:style-name="T239">, 2024-09-06, paskelbta TAR 2024-09-06, i. k. 2024-15822</text:span></text:p>
      <text:p text:style-name="P240"><text:span text:style-name="T241">Dėl Valstybinės vaistų kontrolės tarnybos prie Lietuvos Respublikos sveikatos apsaugos ministerijos viršininko 2019 m. birželio 13 d.</text:span><text:span text:style-name="T242"><text:s/>įsakymo Nr. (1.72E)1A-870 „Dėl Vardinių ir būtinųjų vaistinių preparatų įrašymo į vaistinių preparatų sąrašą prašymo formos patvirtinimo“ pakeitimo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ame="MP1" style:page-layout-name="PL1">
      <style:header>
        <text:p text:style-name="P51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Zacharkienė</meta:initial-creator>
    <dc:creator>adlibuser</dc:creator>
    <meta:creation-date>2024-09-09T06:45:00Z</meta:creation-date>
    <dc:date>2024-09-09T06:45:00Z</dc:date>
    <meta:print-date>2019-06-13T12:45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533" meta:character-count="4479" meta:row-count="182" meta:non-whitespace-character-count="4014"/>
  </office:meta>
</office:document-meta>
</file>