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4687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05</text:span></text:p>
      <text:p text:style-name="P5"/>
      <text:p text:style-name="P6"><text:span text:style-name="T7">Įsakymas paskelbtas: TAR 2015-01-13, i. k. 2015-00562</text:span></text:p>
      <text:p text:style-name="P8"/>
      <text:p text:style-name="P9"><text:span text:style-name="T10"><draw:frame draw:style-name="a0" draw:name="Paveikslėlis 1" text:anchor-type="as-char" svg:x="0in" svg:y="0in" svg:width="0.71111in" svg:height="0.85208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ADMINISTRACIJOS DIREKTORIUS</text:p>
      <text:p text:style-name="P12"/>
      <text:p text:style-name="P13">ĮSAKYMAS</text:p>
      <text:p text:style-name="P14">DĖL NEMOKAMO MAITINIMO LĖŠŲ, SKIRIAMŲ VIENAI DIENAI VIENAM MOKINIUI, DYDŽIO NUSTATYMO<text:line-break/></text:p>
      <text:p text:style-name="P15">2015 m. sausio <text:s/>7 d. Nr. B6-4</text:p>
      <text:p text:style-name="P16">Molėtai</text:p>
      <text:p text:style-name="P17"/>
      <text:p text:style-name="P18"/>
      <text:p text:style-name="P19"><text:span text:style-name="T20">Vadovaudamasis Lietuvos Respublikos vietos savivaldos įstatymo 18 straipsnio 1 dalimi, 29 straipsnio 8 dalies 2 punktu, Mokinių nemokamo maitinimo mokyklose tvarkos aprašo, patvirtinto Lietuvos Respublikos Vyriausybė</text:span><text:span text:style-name="T21">s 2009 m. gruodžio 23 d. nutarimu Nr. 1770 „Dėl mokinių nemokamo maitinimo mokyklose tvarkos aprašo patvirtinimo“, 8 ir 9 punktais ir Molėtų rajono mokinių nemokamo maitinimo mokyklose tvarkos aprašo, patvirtinto Molėtų rajono savivaldybės tarybos 2010 m.<text:s/></text:span><text:span text:style-name="T22">vasario 18 d. sprendimu Nr. B1-24 „Dėl Molėtų rajono mokinių nemokamo maitinimo mokyklose tvarkos aprašo patvirtinimo“, 5 punktu:</text:span></text:p>
      <text:p text:style-name="P23"><text:span text:style-name="T24">1.</text:span><text:span text:style-name="T25"><text:s/>Neteko galios nuo 2019-01-05</text:span></text:p>
      <text:p text:style-name="P26">Punkto naikinimas:</text:p>
      <text:p text:style-name="P27"><text:span text:style-name="T28">Nr.<text:s/></text:span><text:a xlink:href="https://www.e-tar.lt/portal/legalAct.html?documentId=acfcf1600feb11e9a5eaf2cd290f1944" office:target-frame-name="_top" xlink:show="replace"><text:span text:style-name="T29">B6-6</text:span></text:a><text:span text:style-name="T30">, 2019-01-04, paskelbta TAR 2019-01-04, i. k. 2019-00126</text:span></text:p>
      <text:p text:style-name="Normal"/>
      <text:p text:style-name="P31"><text:span text:style-name="T32">2</text:span><text:span text:style-name="T33">. P r i p a ž į s t u <text:s/>netekusiu galios Molėtų rajono savivaldybės administracijos direktoriaus 2010 m. vasario 24 d. įsakymą Nr. B6-67 „Dėl nemokamo maitinimo<text:s/></text:span><text:span text:style-name="T34">lėšų, skiriamų vienai dienai vienam mokiniui, dydžio nustatymo“ su visais pakeitimais ir papildymais.</text:span></text:p>
      <text:p text:style-name="P35"/>
      <text:p text:style-name="P36"/>
      <text:p text:style-name="P37"/>
      <text:p text:style-name="P38"/>
      <text:p text:style-name="P39"><text:span text:style-name="T40">Administracijos direktorius</text:span><text:s/><text:tab/><text:tab/><text:tab/><text:tab/><text:tab/><text:tab/><text:tab/><text:tab/><text:span text:style-name="T41">Vaclovas Seniūnas</text:span></text:p>
      <text:p text:style-name="P42"/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olėtų rajono savivaldybės administracija, Įsakymas</text:span></text:p>
      <text:p text:style-name="P53"><text:span text:style-name="T54">Nr.<text:s/></text:span><text:a xlink:href="https://www.e-tar.lt/portal/legalAct.html?documentId=acfcf1600feb11e9a5eaf2cd290f1944" office:target-frame-name="_top" xlink:show="replace"><text:span text:style-name="T55">B6-6</text:span></text:a><text:span text:style-name="T56">, 2019-01-04, paskelbta TAR 2019-01-04, i. k. 2019-00126</text:span></text:p>
      <text:p text:style-name="P57"><text:span text:style-name="T58">Dėl nemokamo maitinimo lėšų, skiriamų vienai dienai vienam mokiniui, dydžio nustaty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9-01-10T12:13:00Z</meta:creation-date>
    <dc:date>2019-01-10T12:13:00Z</dc:date>
    <meta:print-date>2005-08-01T11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5" meta:character-count="1738" meta:row-count="72" meta:non-whitespace-character-count="1513"/>
  </office:meta>
</office:document-meta>
</file>