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29 iki 2018-12-28</text:span></text:p>
      <text:p text:style-name="P3"/>
      <text:p text:style-name="P4"><text:span text:style-name="T5">Sprendimas paskelbtas: TAR 2018-04-30, i. k. 2018-06811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švenčionių rajono savivaldybės 2018-2020 metų strateginio veiklos plano patvirtinimo</text:span></text:p>
      <text:p text:style-name="P17"/>
      <text:p text:style-name="P18">2018<text:s/>m. balandžio 12 d. Nr. T-60<text:line-break/>Švenčionys</text:p>
      <text:p text:style-name="P19"/>
      <text:p text:style-name="P20"/>
      <text:p text:style-name="P21"><text:span text:style-name="T22">Vadovaudamasi Lietuvos Respublikos vietos savivaldos įstatymo 16 straipsnio 2 dalies 40 punktu ir įgyvendindama Švenčionių rajono savivaldybės strateginio veiklos plano rengimo ir įgyvendinimo priežiūros tvarkos ap</text:span><text:span text:style-name="T23">rašo, patvirtinto Šv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24"><text:span text:style-name="T25">1</text:span><text:span text:style-name="T26">. Patvirtinti</text:span><text:span text:style-name="T27"><text:s/>Švenčionių rajono savivaldybės 2018-2020 metų strateginį veiklos planą (pridedama).</text:span></text:p>
      <text:p text:style-name="P28"><text:span text:style-name="T29">2</text:span><text:span text:style-name="T30">. Šis sprendimas skelbiamas Teisės aktų registr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RIMANTAS KLIPČIU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T-60 04 12 06 programa (6 priedo (1 ir 2<text:s/>lentelės))</text:p>
      <text:p text:style-name="P39">Priedo pakeitimai:</text:p>
      <text:p text:style-name="P40"><text:span text:style-name="T41">Nr.<text:s/></text:span><text:a xlink:href="https://www.e-tar.lt/portal/legalAct.html?documentId=b8467c50f31511e88568e724760eeafa" office:target-frame-name="_top" xlink:show="replace"><text:span text:style-name="T42">T-205</text:span></text:a><text:span text:style-name="T43">, 2018-11-22, paskelbta TAR 2018-11-28, i. k. 2018-19213</text:span></text:p>
      <text:p text:style-name="Normal"/>
      <text:p text:style-name="P44">T-60 04 12 06 programa (6 priedas)</text:p>
      <text:p text:style-name="P45">Priedo pakeitimai:</text:p>
      <text:p text:style-name="P46"><text:span text:style-name="T47">Nr.<text:s/></text:span><text:a xlink:href="https://www.e-tar.lt/portal/legalAct.html?documentId=b8467c50f31511e88568e724760eeafa" office:target-frame-name="_top" xlink:show="replace"><text:span text:style-name="T48">T-205</text:span></text:a><text:span text:style-name="T49">, 2018-11-22, paskelbta TAR 2018-11-28, i. k. 2018-19213</text:span></text:p>
      <text:p text:style-name="Normal"/>
      <text:p text:style-name="P50">T-60 04 12 05 programa (5 priedo (1 ir 2 lentelės))</text:p>
      <text:p text:style-name="P51">Priedo pakeitimai:</text:p>
      <text:p text:style-name="P52"><text:span text:style-name="T53">Nr.<text:s/></text:span><text:a xlink:href="https://www.e-tar.lt/portal/legalAct.html?documentId=b8467c50f31511e88568e724760eeafa" office:target-frame-name="_top" xlink:show="replace"><text:span text:style-name="T54">T-205</text:span></text:a><text:span text:style-name="T55">, 2018-11-22, paskelbta TAR 2018-11-28, i. k. 2018-19213</text:span></text:p>
      <text:p text:style-name="Normal"/>
      <text:p text:style-name="P56">T-60 04 12 05 programa (5 priedas)</text:p>
      <text:p text:style-name="P57">Priedo pakeitimai:</text:p>
      <text:p text:style-name="P58"><text:span text:style-name="T59">Nr.<text:s/></text:span><text:a xlink:href="https://www.e-tar.lt/portal/legalAct.html?documentId=b8467c50f31511e88568e724760eeafa" office:target-frame-name="_top" xlink:show="replace"><text:span text:style-name="T60">T-205</text:span></text:a><text:span text:style-name="T61">, 2018-11-22, paskelbta TAR 2018-11-28, i. k. 2018-19213</text:span></text:p>
      <text:p text:style-name="Normal"/>
      <text:p text:style-name="P62">T-60 04 12 04 programa (4 priedas)</text:p>
      <text:p text:style-name="P63">Priedo pakeitimai:</text:p>
      <text:p text:style-name="P64"><text:span text:style-name="T65">Nr.<text:s/></text:span><text:a xlink:href="https://www.e-tar.lt/portal/legalAct.html?documentId=b8467c50f31511e88568e724760eeafa" office:target-frame-name="_top" xlink:show="replace"><text:span text:style-name="T66">T-205</text:span></text:a><text:span text:style-name="T67">, 2018-11-22, paskelbta TAR 2018-11-28, i. k. 2018-19213</text:span></text:p>
      <text:p text:style-name="Normal"/>
      <text:p text:style-name="P68">T-60 04 12 04 programa (4 priedas (1 ir 2 lentelės))</text:p>
      <text:soft-page-break/>
      <text:p text:style-name="P69">Priedo pakeitimai:</text:p>
      <text:p text:style-name="P70"><text:span text:style-name="T71">Nr.<text:s/></text:span><text:a xlink:href="https://www.e-tar.lt/portal/legalAct.html?documentId=b8467c50f31511e88568e724760eeafa" office:target-frame-name="_top" xlink:show="replace"><text:span text:style-name="T72">T-205</text:span></text:a><text:span text:style-name="T73">, 2018-11-22,</text:span><text:span text:style-name="T74"><text:s/>paskelbta TAR 2018-11-28, i. k. 2018-19213</text:span></text:p>
      <text:p text:style-name="Normal"/>
      <text:p text:style-name="P75">T-60 04 12 03 programa (3 priedo (1 ir 2 lentelės))</text:p>
      <text:p text:style-name="P76">Priedo pakeitimai:</text:p>
      <text:p text:style-name="P77"><text:span text:style-name="T78">Nr.<text:s/></text:span><text:a xlink:href="https://www.e-tar.lt/portal/legalAct.html?documentId=b8467c50f31511e88568e724760eeafa" office:target-frame-name="_top" xlink:show="replace"><text:span text:style-name="T79">T-205</text:span></text:a><text:span text:style-name="T80">, 2018-11-22, paskelbta TAR<text:s/></text:span><text:span text:style-name="T81">2018-11-28, i. k. 2018-19213</text:span></text:p>
      <text:p text:style-name="Normal"/>
      <text:p text:style-name="P82">T-60 04 12 03 programa (3 priedas)</text:p>
      <text:p text:style-name="P83">Priedo pakeitimai:</text:p>
      <text:p text:style-name="P84"><text:span text:style-name="T85">Nr.<text:s/></text:span><text:a xlink:href="https://www.e-tar.lt/portal/legalAct.html?documentId=b8467c50f31511e88568e724760eeafa" office:target-frame-name="_top" xlink:show="replace"><text:span text:style-name="T86">T-205</text:span></text:a><text:span text:style-name="T87">, 2018-11-22, paskelbta TAR 2018-11-28, i. k. 2018-19213</text:span></text:p>
      <text:p text:style-name="Normal"/>
      <text:p text:style-name="P88">T-60 04<text:s/>12 02 programa (2 priedo (1 ir 2 lentelės))</text:p>
      <text:p text:style-name="P89">Priedo pakeitimai:</text:p>
      <text:p text:style-name="P90"><text:span text:style-name="T91">Nr.<text:s/></text:span><text:a xlink:href="https://www.e-tar.lt/portal/legalAct.html?documentId=b8467c50f31511e88568e724760eeafa" office:target-frame-name="_top" xlink:show="replace"><text:span text:style-name="T92">T-205</text:span></text:a><text:span text:style-name="T93">, 2018-11-22, paskelbta TAR 2018-11-28, i. k. 2018-19213</text:span></text:p>
      <text:p text:style-name="Normal"/>
      <text:p text:style-name="P94">T-60 04 12 02 programa (2 priedas)</text:p>
      <text:p text:style-name="P95">Priedo pakeitimai:</text:p>
      <text:p text:style-name="P96"><text:span text:style-name="T97">Nr.<text:s/></text:span><text:a xlink:href="https://www.e-tar.lt/portal/legalAct.html?documentId=b8467c50f31511e88568e724760eeafa" office:target-frame-name="_top" xlink:show="replace"><text:span text:style-name="T98">T-205</text:span></text:a><text:span text:style-name="T99">, 2018-11-22, paskelbta TAR 2018-11-28, i. k. 2018-19213</text:span></text:p>
      <text:p text:style-name="Normal"/>
      <text:p text:style-name="P100">T-60 04 12 <text:s/>01 programa (1 priedo (1 ir 2 lentelės))</text:p>
      <text:p text:style-name="P101">Priedo pakeitimai:</text:p>
      <text:p text:style-name="P102"><text:span text:style-name="T103">Nr.<text:s/></text:span><text:a xlink:href="https://www.e-tar.lt/portal/legalAct.html?documentId=b8467c50f31511e88568e724760eeafa" office:target-frame-name="_top" xlink:show="replace"><text:span text:style-name="T104">T-205</text:span></text:a><text:span text:style-name="T105">, 2018-11-22, paskelbta TAR 2018-11-28, i. k. 2018-19213</text:span></text:p>
      <text:p text:style-name="Normal"/>
      <text:p text:style-name="P106">T-60 04 12 01 programa (1 priedas)</text:p>
      <text:p text:style-name="P107">Priedo pakeitimai:</text:p>
      <text:p text:style-name="P108"><text:span text:style-name="T109">Nr.<text:s/></text:span><text:a xlink:href="https://www.e-tar.lt/portal/legalAct.html?documentId=b8467c50f31511e88568e724760eeafa" office:target-frame-name="_top" xlink:show="replace"><text:span text:style-name="T110">T-205</text:span></text:a><text:span text:style-name="T111">, 2018-11-22, paskelbta TAR 2018-11-28, i. k. 2018-19213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Švenčionių rajono savivaldybės taryba, Sprendimas</text:span></text:p>
      <text:p text:style-name="P121"><text:span text:style-name="T122">Nr.<text:s/></text:span><text:a xlink:href="https://www.e-tar.lt/portal/legalAct.html?documentId=b8467c50f31511e88568e724760eeafa" office:target-frame-name="_top" xlink:show="replace"><text:span text:style-name="T123">T-205</text:span></text:a><text:span text:style-name="T124">, 2018-11-22, paskelbta TAR 2018-11-28, i. k. 2018-19213</text:span></text:p>
      <text:p text:style-name="P125"><text:span text:style-name="T126">Dėl Švenčionių rajono savivaldybės tarybos 2018 m. balandžio 12 d. sprendimo Nr. T-60 „Dėl Švenčio</text:span><text:span text:style-name="T127">nių rajono savivaldybės 2018-2020 metų strateginio veiklos plano patvirtinimo“ pakeitimo</text:span></text:p>
      <text:p text:style-name="P128"/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1-08T08:20:00Z</meta:creation-date>
    <dc:date>2019-01-08T08:20:00Z</dc:date>
    <meta:template xlink:href="Normal.dotm" xlink:type="simple"/>
    <meta:editing-cycles>2</meta:editing-cycles>
    <meta:editing-duration>PT0S</meta:editing-duration>
    <meta:document-statistic meta:page-count="2" meta:paragraph-count="34" meta:word-count="555" meta:character-count="4096" meta:row-count="108" meta:non-whitespace-character-count="3575"/>
  </office:meta>
</office:document-meta>
</file>