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9</text:span></text:p>
      <text:p text:style-name="P3"/>
      <text:p text:style-name="P4"><text:span text:style-name="T5">Sprendimas paskelbtas: TAR 2018-04-30, i. k. 2018-06811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švenčionių rajono savivaldybės 2018-2020 metų strateginio veiklos plano patvirtinimo</text:span></text:p>
      <text:p text:style-name="P17"/>
      <text:p text:style-name="P18">2018 m. balandžio<text:s/>12 d. Nr. T-60<text:line-break/>Švenčionys</text:p>
      <text:p text:style-name="P19"/>
      <text:p text:style-name="P20"/>
      <text:p text:style-name="P21"><text:span text:style-name="T22">Vadovaudamasi Lietuvos Respublikos vietos savivaldos įstatymo 16 straipsnio 2 dalies 40 punktu ir įgyvendindama Švenčionių rajono savivaldybės strateginio veiklos plano rengimo ir įgyvendinimo priežiūros tvarkos aprašo, patvirti</text:span><text:span text:style-name="T23">nto Šv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24"><text:span text:style-name="T25">1</text:span><text:span text:style-name="T26">. Patvirtinti Švenčionių ra</text:span><text:span text:style-name="T27">jono savivaldybės 2018-2020 metų strateginį veiklos planą (pridedama).</text:span></text:p>
      <text:p text:style-name="P28"><text:span text:style-name="T29">2</text:span><text:span text:style-name="T30">. Šis sprendimas skelbiamas Teisės aktų registr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RIMANTAS KLIPČIU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T-60 04 12 06 programa (6 priedo (1 ir 2 lentelės))</text:p>
      <text:p text:style-name="P39">Priedo<text:s/>pakeitimai:</text:p>
      <text:p text:style-name="P40"><text:span text:style-name="T41">Nr.<text:s/></text:span><text:a xlink:href="https://www.e-tar.lt/portal/legalAct.html?documentId=b8467c50f31511e88568e724760eeafa" office:target-frame-name="_top" xlink:show="replace"><text:span text:style-name="T42">T-205</text:span></text:a><text:span text:style-name="T43">, 2018-11-22, paskelbta TAR 2018-11-28, i. k. 2018-19213</text:span></text:p>
      <text:p text:style-name="P44"><text:span text:style-name="T45">Nr.<text:s/></text:span><text:a xlink:href="https://www.e-tar.lt/portal/legalAct.html?documentId=a8fde3500a8511e9a5eaf2cd290f1944" office:target-frame-name="_top" xlink:show="replace"><text:span text:style-name="T46">T-249</text:span></text:a><text:span text:style-name="T47">, 2018-12-21, paskelbta TAR 2018-12-28, i. k. 2018-21799</text:span></text:p>
      <text:p text:style-name="Normal"/>
      <text:p text:style-name="P48">T-60 04 12 06 programa (6 priedas)</text:p>
      <text:p text:style-name="P49">Priedo pakeitimai:</text:p>
      <text:p text:style-name="P50"><text:span text:style-name="T51">Nr.<text:s/></text:span><text:a xlink:href="https://www.e-tar.lt/portal/legalAct.html?documentId=b8467c50f31511e88568e724760eeafa" office:target-frame-name="_top" xlink:show="replace"><text:span text:style-name="T52">T-205</text:span></text:a><text:span text:style-name="T53">, 2018-11-</text:span><text:span text:style-name="T54">22, paskelbta TAR 2018-11-28, i. k. 2018-19213</text:span></text:p>
      <text:p text:style-name="P55"><text:span text:style-name="T56">Nr.<text:s/></text:span><text:a xlink:href="https://www.e-tar.lt/portal/legalAct.html?documentId=a8fde3500a8511e9a5eaf2cd290f1944" office:target-frame-name="_top" xlink:show="replace"><text:span text:style-name="T57">T-249</text:span></text:a><text:span text:style-name="T58">, 2018-12-21, paskelbta TAR 2018-12-28, i. k. 2018-21799</text:span></text:p>
      <text:p text:style-name="Normal"/>
      <text:p text:style-name="P59">T-60 04 12 05 programa (5 priedo (1 ir 2 lentelės))</text:p>
      <text:p text:style-name="P60">Priedo pakeitimai:</text:p>
      <text:p text:style-name="P61"><text:span text:style-name="T62">Nr.<text:s/></text:span><text:a xlink:href="https://www.e-tar.lt/portal/legalAct.html?documentId=b8467c50f31511e88568e724760eeafa" office:target-frame-name="_top" xlink:show="replace"><text:span text:style-name="T63">T-205</text:span></text:a><text:span text:style-name="T64">, 2018-11-22, paskelbta TAR 2018-11-28, i. k. 2018-19213</text:span></text:p>
      <text:p text:style-name="P65"><text:span text:style-name="T66">Nr.<text:s/></text:span><text:a xlink:href="https://www.e-tar.lt/portal/legalAct.html?documentId=a8fde3500a8511e9a5eaf2cd290f1944" office:target-frame-name="_top" xlink:show="replace"><text:span text:style-name="T67">T-249</text:span></text:a><text:span text:style-name="T68">, 2018-12-21, paskelbta TAR 2018-12-28, i. k. 2018-21799</text:span></text:p>
      <text:p text:style-name="Normal"/>
      <text:p text:style-name="P69">T-60 04 12 05 programa (5 priedas)</text:p>
      <text:p text:style-name="P70">Priedo pakeitimai:</text:p>
      <text:p text:style-name="P71"><text:span text:style-name="T72">Nr.<text:s/></text:span><text:a xlink:href="https://www.e-tar.lt/portal/legalAct.html?documentId=b8467c50f31511e88568e724760eeafa" office:target-frame-name="_top" xlink:show="replace"><text:span text:style-name="T73">T-205</text:span></text:a><text:span text:style-name="T74">, 2018-11-22, paskelbta TAR 2018-11-28, i. k. 2018-19213</text:span></text:p>
      <text:p text:style-name="P75"><text:span text:style-name="T76">Nr.<text:s/></text:span><text:a xlink:href="https://www.e-tar.lt/portal/legalAct.html?documentId=a8fde3500a8511e9a5eaf2cd290f1944" office:target-frame-name="_top" xlink:show="replace"><text:span text:style-name="T77">T-249</text:span></text:a><text:span text:style-name="T78">, 2018-12-21, paskelbta TAR 2018-12-28, i. k. 2018-21799</text:span></text:p>
      <text:p text:style-name="Normal"/>
      <text:p text:style-name="P79">T-60 04 12 04 programa (4<text:s/>priedas)</text:p>
      <text:soft-page-break/>
      <text:p text:style-name="P80">Priedo pakeitimai:</text:p>
      <text:p text:style-name="P81"><text:span text:style-name="T82">Nr.<text:s/></text:span><text:a xlink:href="https://www.e-tar.lt/portal/legalAct.html?documentId=b8467c50f31511e88568e724760eeafa" office:target-frame-name="_top" xlink:show="replace"><text:span text:style-name="T83">T-205</text:span></text:a><text:span text:style-name="T84">, 2018-11-22, paskelbta TAR 2018-11-28, i. k. 2018-19213</text:span></text:p>
      <text:p text:style-name="P85"><text:span text:style-name="T86">Nr.<text:s/></text:span><text:a xlink:href="https://www.e-tar.lt/portal/legalAct.html?documentId=a8fde3500a8511e9a5eaf2cd290f1944" office:target-frame-name="_top" xlink:show="replace"><text:span text:style-name="T87">T-249</text:span></text:a><text:span text:style-name="T88">, 2018-12-21, paskelbta TAR 2018-12-28, i. k. 2018-21799</text:span></text:p>
      <text:p text:style-name="Normal"/>
      <text:p text:style-name="P89">T-60 04 12 04 programa (4 priedas (1 ir 2 lentelės))</text:p>
      <text:p text:style-name="P90">Priedo pakeitimai:</text:p>
      <text:p text:style-name="P91"><text:span text:style-name="T92">Nr.<text:s/></text:span><text:a xlink:href="https://www.e-tar.lt/portal/legalAct.html?documentId=b8467c50f31511e88568e724760eeafa" office:target-frame-name="_top" xlink:show="replace"><text:span text:style-name="T93">T-205</text:span></text:a><text:span text:style-name="T94">, 2018-11-22, paskelbta TAR 2018-11-28, i. k. 2018-19213</text:span></text:p>
      <text:p text:style-name="P95"><text:span text:style-name="T96">Nr.<text:s/></text:span><text:a xlink:href="https://www.e-tar.lt/portal/legalAct.html?documentId=a8fde3500a8511e9a5eaf2cd290f1944" office:target-frame-name="_top" xlink:show="replace"><text:span text:style-name="T97">T-249</text:span></text:a><text:span text:style-name="T98">, 2018-12-21, paskelbta TAR 2018-12-28, i. k. 2018-21799</text:span></text:p>
      <text:p text:style-name="Normal"/>
      <text:p text:style-name="P99">T-60 04 12<text:s/>03 programa (3 priedo (1 ir 2 lentelės))</text:p>
      <text:p text:style-name="P100">Priedo pakeitimai:</text:p>
      <text:p text:style-name="P101"><text:span text:style-name="T102">Nr.<text:s/></text:span><text:a xlink:href="https://www.e-tar.lt/portal/legalAct.html?documentId=b8467c50f31511e88568e724760eeafa" office:target-frame-name="_top" xlink:show="replace"><text:span text:style-name="T103">T-205</text:span></text:a><text:span text:style-name="T104">, 2018-11-22, paskelbta TAR 2018-11-28, i. k. 2018-19213</text:span></text:p>
      <text:p text:style-name="P105"><text:span text:style-name="T106">Nr.<text:s/></text:span><text:a xlink:href="https://www.e-tar.lt/portal/legalAct.html?documentId=a8fde3500a8511e9a5eaf2cd290f1944" office:target-frame-name="_top" xlink:show="replace"><text:span text:style-name="T107">T-249</text:span></text:a><text:span text:style-name="T108">, 2018-12-21, paskelbta TAR 2018-12-28, i. k. 2018-21799</text:span></text:p>
      <text:p text:style-name="Normal"/>
      <text:p text:style-name="P109">T-60 04 12 03 programa (3 priedas)</text:p>
      <text:p text:style-name="P110">Priedo pakeitimai:</text:p>
      <text:p text:style-name="P111"><text:span text:style-name="T112">Nr.<text:s/></text:span><text:a xlink:href="https://www.e-tar.lt/portal/legalAct.html?documentId=b8467c50f31511e88568e724760eeafa" office:target-frame-name="_top" xlink:show="replace"><text:span text:style-name="T113">T-205</text:span></text:a><text:span text:style-name="T114">, 2018-11-22, paskelbta TAR 2018-11-28, i. k. 2018-19213</text:span></text:p>
      <text:p text:style-name="P115"><text:span text:style-name="T116">Nr.<text:s/></text:span><text:a xlink:href="https://www.e-tar.lt/portal/legalAct.html?documentId=a8fde3500a8511e9a5eaf2cd290f1944" office:target-frame-name="_top" xlink:show="replace"><text:span text:style-name="T117">T-249</text:span></text:a><text:span text:style-name="T118">, 2018-12-21, paskelbta TAR 2018-12-28, i. k.<text:s/></text:span><text:span text:style-name="T119">2018-21799</text:span></text:p>
      <text:p text:style-name="Normal"/>
      <text:p text:style-name="P120">T-60 04 12 02 programa (2 priedo (1 ir 2 lentelės))</text:p>
      <text:p text:style-name="P121">Priedo pakeitimai:</text:p>
      <text:p text:style-name="P122"><text:span text:style-name="T123">Nr.<text:s/></text:span><text:a xlink:href="https://www.e-tar.lt/portal/legalAct.html?documentId=b8467c50f31511e88568e724760eeafa" office:target-frame-name="_top" xlink:show="replace"><text:span text:style-name="T124">T-205</text:span></text:a><text:span text:style-name="T125">, 2018-11-22, paskelbta TAR 2018-11-28, i. k. 2018-19213</text:span></text:p>
      <text:p text:style-name="P126"><text:span text:style-name="T127">Nr.<text:s/></text:span><text:a xlink:href="https://www.e-tar.lt/portal/legalAct.html?documentId=a8fde3500a8511e9a5eaf2cd290f1944" office:target-frame-name="_top" xlink:show="replace"><text:span text:style-name="T128">T-249</text:span></text:a><text:span text:style-name="T129">, 2018-12-21, paskelbta TAR 2018-12-28, i. k. 2018-21799</text:span></text:p>
      <text:p text:style-name="Normal"/>
      <text:p text:style-name="P130">T-60 04 12 02 programa (2 priedas)</text:p>
      <text:p text:style-name="P131">Priedo pakeitimai:</text:p>
      <text:p text:style-name="P132"><text:span text:style-name="T133">Nr.<text:s/></text:span><text:a xlink:href="https://www.e-tar.lt/portal/legalAct.html?documentId=b8467c50f31511e88568e724760eeafa" office:target-frame-name="_top" xlink:show="replace"><text:span text:style-name="T134">T-205</text:span></text:a><text:span text:style-name="T135">, 2018-11-22, paskelbta TAR 2018-11-28, i. k. 2018-19213</text:span></text:p>
      <text:p text:style-name="P136"><text:span text:style-name="T137">Nr.<text:s/></text:span><text:a xlink:href="https://www.e-tar.lt/portal/legalAct.html?documentId=a8fde3500a8511e9a5eaf2cd290f1944" office:target-frame-name="_top" xlink:show="replace"><text:span text:style-name="T138">T-249</text:span></text:a><text:span text:style-name="T139">, 2018-12-21, paskelbta TAR 2018-12-28, i. k. 2018-21799</text:span></text:p>
      <text:p text:style-name="Normal"/>
      <text:p text:style-name="P140">T-60 04 12 <text:s/>01 programa (1 priedo (1 ir 2 lentelės))</text:p>
      <text:p text:style-name="P141">Priedo pakeitimai:</text:p>
      <text:p text:style-name="P142"><text:span text:style-name="T143">Nr.<text:s/></text:span><text:a xlink:href="https://www.e-tar.lt/portal/legalAct.html?documentId=b8467c50f31511e88568e724760eeafa" office:target-frame-name="_top" xlink:show="replace"><text:span text:style-name="T144">T-205</text:span></text:a><text:span text:style-name="T145">, 2018-11-</text:span><text:span text:style-name="T146">22, paskelbta TAR 2018-11-28, i. k. 2018-19213</text:span></text:p>
      <text:p text:style-name="P147"><text:span text:style-name="T148">Nr.<text:s/></text:span><text:a xlink:href="https://www.e-tar.lt/portal/legalAct.html?documentId=a8fde3500a8511e9a5eaf2cd290f1944" office:target-frame-name="_top" xlink:show="replace"><text:span text:style-name="T149">T-249</text:span></text:a><text:span text:style-name="T150">, 2018-12-21, paskelbta TAR 2018-12-28, i. k. 2018-21799</text:span></text:p>
      <text:p text:style-name="Normal"/>
      <text:p text:style-name="P151">T-60 04 12 01 programa (1 priedas)</text:p>
      <text:p text:style-name="P152">Priedo pakeitimai:</text:p>
      <text:p text:style-name="P153"><text:span text:style-name="T154">Nr.<text:s/></text:span><text:a xlink:href="https://www.e-tar.lt/portal/legalAct.html?documentId=b8467c50f31511e88568e724760eeafa" office:target-frame-name="_top" xlink:show="replace"><text:span text:style-name="T155">T-205</text:span></text:a><text:span text:style-name="T156">, 2018-11-22, paskelbta TAR 2018-11-28, i. k. 2018-19213</text:span></text:p>
      <text:p text:style-name="P157"><text:span text:style-name="T158">Nr.<text:s/></text:span><text:a xlink:href="https://www.e-tar.lt/portal/legalAct.html?documentId=a8fde3500a8511e9a5eaf2cd290f1944" office:target-frame-name="_top" xlink:show="replace"><text:span text:style-name="T159">T-249</text:span></text:a><text:span text:style-name="T160">, 2018-12-21, paskelbta TAR 2018-12-28, i. k. 2018-21799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Švenčionių rajono savivaldybės taryba, Sprendimas</text:span></text:p>
      <text:p text:style-name="P170"><text:span text:style-name="T171">Nr.<text:s/></text:span><text:a xlink:href="https://www.e-tar.lt/portal/legalAct.html?documentId=b8467c50f31511e88568e724760eeafa" office:target-frame-name="_top" xlink:show="replace"><text:span text:style-name="T172">T-205</text:span></text:a><text:span text:style-name="T173">, 2018-11-22, paskelbta TAR 2018-11-28, i. k. 2018-19213</text:span></text:p>
      <text:p text:style-name="P174"><text:span text:style-name="T175">Dėl Švenčionių rajono savivaldybės tarybos 2018 m. balandžio 12 d. sprendimo Nr. T-60 „Dėl Švenčionių rajono savivaldybės</text:span><text:span text:style-name="T176"><text:s/>2018-2020 metų strateginio veiklos plano patvirtinimo“ pakeitimo</text:span></text:p>
      <text:p text:style-name="P177"/>
      <text:p text:style-name="P178"><text:span text:style-name="T179">2.</text:span></text:p>
      <text:p text:style-name="P180"><text:span text:style-name="T181">Švenčionių rajono savivaldybės taryba, Sprendimas</text:span></text:p>
      <text:p text:style-name="P182"><text:span text:style-name="T183">Nr.<text:s/></text:span><text:a xlink:href="https://www.e-tar.lt/portal/legalAct.html?documentId=a8fde3500a8511e9a5eaf2cd290f1944" office:target-frame-name="_top" xlink:show="replace"><text:span text:style-name="T184">T-249</text:span></text:a><text:span text:style-name="T185">, 2018-12-21, paskelbta TAR 2</text:span><text:span text:style-name="T186">018-12-28, i. k. 2018-21799</text:span></text:p>
      <text:p text:style-name="P187"><text:span text:style-name="T188">Dėl Švenčionių rajono savivaldybės tarybos 2018 m. balandžio 12 d. sprendimo Nr. T-60 „Dėl Švenčionių rajono savivaldybės 2018-2020 metų strateginio veiklos plano patvirtinimo“ pakeitimo</text:span></text:p>
      <text:p text:style-name="P189"/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1-08T08:24:00Z</meta:creation-date>
    <dc:date>2019-01-08T08:24:00Z</dc:date>
    <meta:template xlink:href="Normal.dotm" xlink:type="simple"/>
    <meta:editing-cycles>2</meta:editing-cycles>
    <meta:editing-duration>PT0S</meta:editing-duration>
    <meta:document-statistic meta:page-count="2" meta:paragraph-count="162" meta:word-count="843" meta:character-count="6326" meta:row-count="940" meta:non-whitespace-character-count="5645"/>
  </office:meta>
</office:document-meta>
</file>