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margin-right="-0.0006in"/>
      <style:text-properties style:font-weight-complex="bold" fo:text-transform="uppercase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ListParagraph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style:page-number="1"/>
    </style:style>
    <style:style style:name="T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justify" fo:text-indent="3.5437in"/>
      <style:text-properties style:font-size-complex="12pt"/>
    </style:style>
    <style:style style:name="P82" style:parent-style-name="Normal" style:family="paragraph">
      <style:paragraph-properties fo:text-align="justify" fo:text-indent="3.54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5437in"/>
      <style:text-properties style:font-size-complex="12pt"/>
    </style:style>
    <style:style style:name="P85" style:parent-style-name="Normal" style:family="paragraph">
      <style:paragraph-properties fo:text-align="justify" fo:text-indent="3.5437in"/>
      <style:text-properties style:font-size-complex="12pt"/>
    </style:style>
    <style:style style:name="P86" style:parent-style-name="Normal" style:family="paragraph">
      <style:paragraph-properties fo:text-align="justify" fo:text-indent="3.5437in"/>
      <style:text-properties style:font-size-complex="12pt"/>
    </style:style>
    <style:style style:name="P87" style:parent-style-name="Normal" style:family="paragraph">
      <style:paragraph-properties fo:text-align="justify" fo:text-indent="3.5437in"/>
      <style:text-properties style:font-size-complex="12pt"/>
    </style:style>
    <style:style style:name="P88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5in" fo:text-indent="0.5in">
        <style:tab-stops>
          <style:tab-stop style:type="left" style:position="0.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5in">
        <style:tab-stops>
          <style:tab-stop style:type="left" style:position="0.25in"/>
          <style:tab-stop style:type="left" style:position="0.5in"/>
          <style:tab-stop style:type="left" style:position="0.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25in" fo:text-indent="0.5in">
        <style:tab-stops>
          <style:tab-stop style:type="left" style:position="0.2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9in" fo:text-indent="-0.4in">
        <style:tab-stops>
          <style:tab-stop style:type="left" style:position="-0.1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9in" fo:text-indent="-0.4in">
        <style:tab-stops>
          <style:tab-stop style:type="left" style:position="-0.1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margin-left="0.9in" fo:text-indent="-0.4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9in" fo:text-indent="-0.4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9in" fo:text-indent="-0.4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0.9in" fo:text-indent="-0.4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-0.0333in" fo:text-indent="1.5166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1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25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25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25in"/>
          <style:tab-stop style:type="left" style:position="0.4895in"/>
          <style:tab-stop style:type="left" style:position="0.5909in"/>
          <style:tab-stop style:type="left" style:position="0.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.25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25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8pt" style:font-size-asian="8pt" style:font-size-complex="8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33" style:parent-style-name="Normal" style:family="paragraph">
      <style:paragraph-properties fo:text-align="justify" fo:margin-left="0.5in">
        <style:tab-stops/>
      </style:paragraph-properties>
    </style:style>
    <style:style style:name="T4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margin-left="0.5in">
        <style:tab-stops/>
      </style:paragraph-properties>
    </style:style>
    <style:style style:name="T4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48" style:parent-style-name="Normal" style:family="paragraph">
      <style:paragraph-properties fo:text-align="justify" fo:margin-left="0.5in">
        <style:tab-stops/>
      </style:paragraph-properties>
    </style:style>
    <style:style style:name="T4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1" style:parent-style-name="Normal" style:family="paragraph">
      <style:paragraph-properties fo:text-align="justify" fo:margin-left="0.5in">
        <style:tab-stops/>
      </style:paragraph-properties>
    </style:style>
    <style:style style:name="T4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9" style:parent-style-name="Normal" style:family="paragraph">
      <style:paragraph-properties fo:text-align="justify" fo:margin-left="0.5in">
        <style:tab-stops/>
      </style:paragraph-properties>
    </style:style>
    <style:style style:name="T4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margin-left="0.5in">
        <style:tab-stops/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margin-left="0.5in">
        <style:tab-stops/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margin-left="0.5in">
        <style:tab-stops/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margin-left="0.5in">
        <style:tab-stops/>
      </style:paragraph-properties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margin-left="0.5in">
        <style:tab-stops/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margin-left="0.5in">
        <style:tab-stops/>
      </style:paragraph-properties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margin-left="0.5in">
        <style:tab-stops/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margin-left="0.5in">
        <style:tab-stops/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left="0.5in" fo:text-indent="0.5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margin-left="0.5in" fo:text-indent="0.5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FF6600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right="-0.0569in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right="-0.0569in"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right="-0.0569in">
        <style:tab-stops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right="-0.0569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right="-0.125in">
        <style:tab-stops>
          <style:tab-stop style:type="left" style:position="0.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right="-0.12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margin-right="-0.12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right="-0.125in">
        <style:tab-stops>
          <style:tab-stop style:type="left" style:position="0.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right="-0.125in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margin-right="-0.0562in"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margin-left="0.5in" fo:margin-right="-0.1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5in" fo:margin-right="-0.125in" fo:text-indent="-0.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margin-right="-0.12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margin-left="0.5in" fo:margin-right="-0.125in" fo:text-indent="-0.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margin-right="-0.125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fo:color="#FF0000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710" style:parent-style-name="DefaultParagraphFont" style:family="text">
      <style:text-properties fo:font-size="8pt" style:font-size-asian="8pt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5166in">
        <style:tab-stops>
          <style:tab-stop style:type="left" style:position="0.7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166in">
        <style:tab-stops>
          <style:tab-stop style:type="left" style:position="0.7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left="0.5in" fo:margin-right="-0.1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margin-right="-0.0562in">
        <style:tab-stops>
          <style:tab-stop style:type="left" style:position="0.5in"/>
          <style:tab-stop style:type="left" style:position="2.62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0.5in" fo:margin-right="-0.1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margin-left="0.5in" fo:margin-right="-0.1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margin-left="0.5in" fo:margin-right="-0.125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margin-left="-0.0395in" fo:margin-right="-0.125in" fo:text-indent="0.5597in">
        <style:tab-stops>
          <style:tab-stop style:type="left" style:position="2.1645in"/>
          <style:tab-stop style:type="left" style:position="2.6645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8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center" fo:text-indent="0.043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/>
    </style:style>
    <style:style style:name="P839" style:parent-style-name="Normal" style:family="paragraph">
      <style:paragraph-properties fo:text-align="center" fo:text-indent="0.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center" fo:text-indent="0.5in"/>
      <style:text-properties fo:font-weight="bold" style:font-weight-asian="bold" fo:font-size="8pt" style:font-size-asian="8pt" style:font-size-complex="8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center" fo:text-indent="0.5in"/>
    </style:style>
    <style:style style:name="P871" style:parent-style-name="Normal" style:family="paragraph">
      <style:paragraph-properties fo:text-align="center" fo:text-indent="0.5in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5229in">
        <style:tab-stops>
          <style:tab-stop style:type="left" style:position="0.393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weight="bold" style:font-weight-asian="bold" style:font-weight-complex="bold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229in">
        <style:tab-stops>
          <style:tab-stop style:type="left" style:position="0.393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fo:background-color="#FFFFFF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3-29</text:span></text:p>
      <text:p text:style-name="P8"/>
      <text:p text:style-name="P9"><text:span text:style-name="T10">Sprendimas paskelbtas: TAR 2019-07-16, i. k. 2019-11710</text:span></text:p>
      <text:p text:style-name="P1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VILNIAUS RAJONO SAVIVALDYBĖS TARYBA</text:p>
      <text:p text:style-name="P15"/>
      <text:p text:style-name="P16">SPRENDIMAS</text:p>
      <text:p text:style-name="P17">DĖL<text:s/>vILNIAUS R. MAIŠIAGALOS LDK ALGIRDO GIMNAZIJOS NUOSTATŲ PATVIRTINIMO</text:p>
      <text:p text:style-name="P18"/>
      <text:p text:style-name="P19">2019 m. birželio 28 d. Nr. T3-245</text:p>
      <text:p text:style-name="P20"><text:span text:style-name="T21">Vilnius</text:span></text:p>
      <text:p text:style-name="P22"/>
      <text:p text:style-name="P23"/>
      <text:p text:style-name="P24"><text:span text:style-name="T25">Vadovaudamasi  Lietuvos Respublikos vietos savivaldos įstatymo 18 straipsnio 1 dalimi, Lietuvos Respublikos švietimo įstatymo 43 straipsnio 3<text:s/></text:span><text:span text:style-name="T26">ir 4 d., Lietuvos Respublikos biudžetinių įstaigų įstatymo 4 straipsnio 3 dalies 1 punktu, 6 straipsniu, Lietuvos Respublikos švietimo ir mokslo ministro 2011 m. birželio 29 d. įsakymu Nr. V-1164 patvirtintais Nuostatų, įstatų ar statutų įforminimo reikala</text:span><text:span text:style-name="T27">vimais,</text:span><text:span text:style-name="T28"><text:s text:c="2"/></text:span><text:span text:style-name="T29">atsižvelgdama į Vilniaus rajono savivaldybės tarybos 2019 m. gegužės 17 d. sprendimą Nr. T3-175 „Dėl Vilniaus r. Maišiagalos Lietuvos didžiojo kunigaikščio Algirdo gimnazijos vidaus struktūros pertvarkymo“, Vilniaus rajono savivaldybės taryba n u<text:s/></text:span><text:span text:style-name="T30">s p r e n d ž i a:</text:span></text:p>
      <text:list text:style-name="LFO1" text:continue-numbering="true">
        <text:list-item>
          <text:p text:style-name="P31"><text:s text:c="5"/><text:span text:style-name="T32">Patvirtinti Vilniaus r. Maišiagalos Lietuvos didžiojo kunigaikščio Algirdo gimnazijos nuostatus (1 priedas).</text:span></text:p>
        </text:list-item>
      </text:list>
      <text:soft-page-break/>
      <text:p text:style-name="P33"><text:span text:style-name="T34">TAR pastaba.<text:s/></text:span><text:span text:style-name="T35">Netenka galios nuo 2022 m. kovo 25 d. sprendimu Nr. T3-66 patvirtintų nuostatų įregistravimo Juridinių asm</text:span><text:span text:style-name="T36">enų registre dienos.</text:span><text:span text:style-name="T37"><text:s/></text:span></text:p>
      <text:p text:style-name="P38">Punkto pakeitimai:</text:p>
      <text:p text:style-name="P39"><text:span text:style-name="T40">Nr.<text:s/></text:span><text:a xlink:href="https://www.e-tar.lt/portal/legalAct.html?documentId=57f81900ae9511ec8d9390588bf2de65" office:target-frame-name="_top" xlink:show="replace"><text:span text:style-name="T41">T3-66</text:span></text:a><text:span text:style-name="T42">, 2022-03-25, paskelbta TAR 2022-03-28, i. k. 2022-06043</text:span></text:p>
      <text:p text:style-name="Normal"/>
      <text:p text:style-name="P43"><text:span text:style-name="T44">2</text:span><text:span text:style-name="T45">. Įgalioti Vilniaus r. <text:s/>Maišiagalos Lietuvos didžiojo kunigaikščio Algirdo gimnazijos vadovą iki 2019 m. rugpjūčio 30 d. pasirašyti ir įregistruoti 1 punkte patvirtintus savo vadovaujamos ugdymo įstaigos <text:s/>patvirtintus nuostatus Juridinių asmenų registre be</text:span><text:span text:style-name="T46">i atlikti visus kitus su tuo susijusius veiksmus teisės aktų nustatyta tvarka.</text:span></text:p>
      <text:p text:style-name="P47"><text:span text:style-name="T48">3</text:span><text:span text:style-name="T49">. Nustatyti Vilniaus r. Maišiagalos Lietuvos didžiojo kunigaikščio Algirdo gimnazijos didžiausią leistiną etatų skaičių - <text:s/>66,34.</text:span></text:p>
      <text:p text:style-name="P50"><text:span text:style-name="T51">4</text:span><text:span text:style-name="T52">. Pavesti<text:s/></text:span><text:span text:style-name="T53">Vilniaus r. Maišiagalos Lie</text:span><text:span text:style-name="T54">tuvos didžiojo kunigaikščio Algirdo gimnazijos vadovui<text:s/></text:span><text:span text:style-name="T55">iki 2019 m. rugsėjo 2 d. parengti ir patvirtinti<text:s/></text:span><text:span text:style-name="T56">savo vadovaujamos ugdymo įstaigos</text:span><text:span text:style-name="T57"><text:s/>struktūrą ir pareigybių sąrašą neviršijant 3 punkte <text:s/>įstaigai nustatytų didžiausio leistino pareigybių skaičiaus.</text:span></text:p>
      <text:p text:style-name="P58"><text:span text:style-name="T59">5</text:span><text:span text:style-name="T60">. Pripažinti netekusiu galios nuo 1 punkte patvirtintų nuostatų įregistravimo dienos Juridinių asmenų registre Vilniaus rajono savivaldybės tarybos 2014 m. gegužės 30 d. sprendimo Nr. T3-174 „Dėl Vilniaus r. Maišiagalos kun. Juzefo Obrembskio, Maišiagalos</text:span><text:span text:style-name="T61"><text:s/>Lietuvos <text:s/>didžiojo kunigaikščio Algirdo, Paberžės šv. Stanislavo Kostkos, Paberžės „Verdenės“ bei Juodšilių šv. Uršulės Leduchovskos vidurinių mokyklų pavadinimų pakeitimų ir nuostatų patvirtinimo“ 2.2. <text:s/>punktą.</text:span></text:p>
      <text:p text:style-name="P62"><text:span text:style-name="T63">6</text:span><text:span text:style-name="T64">. Šį sprendimą teisės aktų nustatyta t</text:span><text:span text:style-name="T65">varka paskelbti <text:s/>Teisės aktų registre ir Savivaldybės tinklalapyje.<text:s/>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Marija Rekst</text:span></text:p>
      <text:soft-page-break/>
      <text:p text:style-name="P72"><text:span text:style-name="T78">TAR pastaba.<text:s/></text:span><text:span text:style-name="T79">Nuostatai netenka galios nuo 2022 m. kovo 25 d. sprendimu Nr. T3-66 patvirtintų<text:s/></text:span><text:span text:style-name="T80">nuostatų įregistravimo Juridinių asmenų registre dienos.</text:span></text:p>
      <text:p text:style-name="P81"/>
      <text:p text:style-name="P82"><text:span text:style-name="T83">1 priedas</text:span></text:p>
      <text:p text:style-name="P84">PATVIRTINTA</text:p>
      <text:p text:style-name="P85">Vilniaus rajono savivaldybės tarybos<text:s/></text:p>
      <text:p text:style-name="P86">2019 m. birželio 28 d.</text:p>
      <text:p text:style-name="P87">sprendimu Nr. T3-245</text:p>
      <text:p text:style-name="P88"/>
      <text:p text:style-name="P89"><text:span text:style-name="T90">VILNIAUS R. MAIŠIAGALOS LIETUVOS DIDŽIOJO KUNIGAIKŠČIO ALGIRDO GIMNAZIJ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Vilniaus r. Maišiagalos Lietuvos didžiojo kunigaikščio Algirdo gimnazijos nuostatai (toliau – Nuostatai) reglamentuoja Vilniaus r. Maišiagalos <text:s/>Lietuvos didžiojo kunigaikščio Algirdo gimnazijos (toliau – Gimnazija) teisinę form</text:span><text:span text:style-name="T100">ą, priklausomybę, savininką, savininko teises ir pareigas įgyvendinančią instituciją, buveinę, mokyklos grupę, tipą, pagrindinę paskirtį, mokymo kalbą ir mokymo formas, veiklos teisinį pagrindą, veiklos sritis ir rūšis, tikslą, uždavinius, funkcijas, mokym</text:span><text:span text:style-name="T101">osi pasiekimus įteisinančių dokumentų išdavimą, Gimnazijos teises ir pareigas, veiklos organizavimą ir valdymą, savivaldos organizavimą, darbuotojų priėmimo į darbą, jų darbo apmokėjimo tvarką ir atestaciją, turto, lėšų naudojimo tvarką ir finansinės veikl</text:span><text:span text:style-name="T102">os kontrolę, reorganizavimo, likvidavimo ir pertvarkymo tvarką ir kt.</text:span></text:p>
      <text:p text:style-name="P103"><text:span text:style-name="T104">2</text:span><text:span text:style-name="T105">. Oficialusis Gimnazijos pavadinimas – Vilniaus r. Maišiagalos Lietuvos didžiojo kunigaikščio Algirdo gimnazija, trumpasis pavadinimas – Maišiagalos Algirdo gimnazija, juridinio asm</text:span><text:span text:style-name="T106">ens kodas – 191315633.</text:span></text:p>
      <text:p text:style-name="P107"><text:span text:style-name="T108">3</text:span><text:span text:style-name="T109">. Mokyklos įsteigimo data: 1992 m. gegužės 4 d. įsteigta Maišiagalos 2-oji vidurinė mokykla, 1995 m. kovo 2 d. jai suteiktas Lietuvos didžiojo kunigaikščio Algirdo vardas. 2014 m. gegužės 6 d. Lietuvos Respublikos švietimo ir mo</text:span><text:span text:style-name="T110">kslo ministro įsakymu Nr. V-384 akredituota Vilniaus r. Maišiagalos Lietuvos didžiojo kunigaikščio Algirdo vidurinės mokyklos vykdoma vidurinio ugdymo programa, 2014 m. gegužės 30 d. Vilniaus rajono savivaldybės tarybos sprendimu Nr. T3-174 suteiktas gimna</text:span><text:span text:style-name="T111">zijos statusas.</text:span></text:p>
      <text:p text:style-name="P112"><text:span text:style-name="T113">4</text:span><text:span text:style-name="T114">. Gimnazijos teisinė forma ir priklausomybė – biudžetinė įstaiga, savivaldybės mokykla.</text:span></text:p>
      <text:p text:style-name="P115"><text:span text:style-name="T116">5</text:span><text:span text:style-name="T117">. Gimnazijos savininkas – Vilniaus rajono savivaldybė (toliau – Savininkas), kodas – 111104987, adresas – Rinktinės g. 50, LT-09318 Vilnius. S</text:span><text:span text:style-name="T118">avininko teises ir pareigas įgyvendinanti institucija – Vilniaus rajono savivaldybės taryba, kuri:</text:span></text:p>
      <text:p text:style-name="P119"><text:span text:style-name="T120">5.1</text:span><text:span text:style-name="T121">. tvirtina Gimnazijos nuostatus;</text:span></text:p>
      <text:p text:style-name="P122"><text:span text:style-name="T123">5.2</text:span><text:span text:style-name="T124">. priima į pareigas ir iš jų atleidžia Gimnazijos vadovą;</text:span></text:p>
      <text:p text:style-name="P125"><text:span text:style-name="T126">5.3</text:span><text:span text:style-name="T127">. priima sprendimą dėl Gimnazijos buveinės<text:s/></text:span><text:span text:style-name="T128">pakeitimo;</text:span></text:p>
      <text:p text:style-name="P129"><text:span text:style-name="T130">5.4</text:span><text:span text:style-name="T131">. priima sprendimą dėl Gimnazijos pertvarkymo, reorganizavimo ar likvidavimo, skiria ir atleidžia likvidatorių arba sudaro likvidacinę komisiją ir nutraukia jos įgaliojimus;</text:span></text:p>
      <text:p text:style-name="P132"><text:span text:style-name="T133">5.5</text:span><text:span text:style-name="T134">. priima sprendimą dėl Gimnazijos skyrių steigimo ir jų v</text:span><text:span text:style-name="T135">eiklos nutraukimo;</text:span></text:p>
      <text:p text:style-name="P136"><text:span text:style-name="T137">5.6</text:span><text:span text:style-name="T138">. sprendžia kitus Lietuvos Respublikos biudžetinių įstaigų įstatyme, kituose įstatymuose ir Gimnazijos nuostatuose jos kompetencijai priskirtus klausimus.</text:span></text:p>
      <text:p text:style-name="P139">6. Gimnazijos buveinė –<text:s/>Vilniaus r. sav.,<text:s/>Maišiagalos sen.,<text:s/>Maišiagalos mstl.,<text:s/>Vilniaus g. 15a.</text:p>
      <text:p text:style-name="P140">7. Gimnazijos grupė – bendrojo<text:s/>ugdymo<text:s/>mokykla, tipas – gimnazija.</text:p>
      <text:p text:style-name="P141">8. Gimnazijos pagrindinė paskirtis – Gimnazijos tipo gimnazija visų amžiaus tarpsnių vaikams.<text:s/></text:p>
      <text:p text:style-name="P142">9. Gimnazijos mokymo kalba – lietuvių.</text:p>
      <text:p text:style-name="P143">10. Mokymo formos –<text:s/>grupinio ir pavienio mokymosi (dieninė, savarankiško mokymosi, mokymo namuose).</text:p>
      <text:p text:style-name="P144">11.<text:s/><text:span text:style-name="T145">Išduodami mokymosi pasiekimus įteisinantys dokumentai: pažyma, pradinio ugdymo pasiekimų pažymėjimas, pagrindinio ugdymo pasiekimų pažymėjimas, viduri</text:span><text:span text:style-name="T146">nio ugdymo pasiekimų pažymėjimas, pažymėjimas, pradinio išsilavinimo pažymėjimas, pagrindinio išsilavinimo pažymėjimas, brandos atestatas, brandos atestato priedas.<text:s/></text:span></text:p>
      <text:p text:style-name="P147">12. Gimnazija yra viešas juridinis asmuo, turintis antspaudą su Vilniaus rajono savivaldybės herbu ir savo pavadinimu,<text:s/>savo atributiką, uniformą,<text:s/><text:span text:style-name="T148">atsiskaitomąją sąskaitą banke.<text:s/></text:span><text:span text:style-name="T149">Gimnazijai suteiktas paramos gavėjo statusas.</text:span></text:p>
      <text:p text:style-name="P150">13. Gimnazija savo veiklą grindžia Lietuvos Respublikos Konstitucija,<text:s/><text:span text:style-name="T151">Jungtinių Tautų vaiko teisių konvencija</text:span>, Lietuvos Respublikos švietimo ir kitais įstatymais, Lietuvos Respublikos Vyriausybės <text:s/>nutarimais, Lietuvos Respublikos<text:s/><text:span text:style-name="T152">švietimo, mokslo<text:s/></text:span><text:span text:style-name="T153">ir sporto<text:s/></text:span><text:span text:style-name="T154">ministerijos teisės aktais</text:span>,<text:s/><text:span text:style-name="T155">Vilniaus rajono savivaldybės tarybos sprendimais</text:span><text:span text:style-name="T156">, Vilniaus rajono savivaldybės adminis</text:span><text:span text:style-name="T157">tracijos direktoriaus įsakymais, kitais teisės aktais bei šiais<text:s/></text:span><text:span text:style-name="T158">Nuostatais.</text:span></text:p>
      <text:p text:style-name="P159"/>
      <text:p text:style-name="P160"><text:span text:style-name="T161">II</text:span><text:span text:style-name="T162">.<text:s/></text:span><text:span text:style-name="T163">GIMNAZIJOS VEIKLOS SRITIS IR RŪŠYS, TIKSLAS, UŽDAVINIAI, FUNKCIJOS, MOKYMOSI PASIEKIMUS ĮTEISINANČIŲ DOKUMENTŲ IŠDAVIMAS</text:span></text:p>
      <text:p text:style-name="P164"/>
      <text:p text:style-name="P165">14. Gimnazijos veiklos sritis – <text:s/>švietimas,<text:s/>kodas 85.</text:p>
      <text:p text:style-name="P166">15. Gimnazijos veiklos rūšys:</text:p>
      <text:p text:style-name="P167">15.1. Pagrindinė Gimnazijos švietimo veiklos rūšis – bendrasis vidurinis ugdymas <text:s/>(EVRK kodas 85.31.20).</text:p>
      <text:p text:style-name="P168">15.2. Kitos švietimo veiklos rūšys:<text:s/></text:p>
      <text:p text:style-name="P169"><text:span text:style-name="T170">15.2.1</text:span><text:span text:style-name="T171">. priešmokyklinio amžiaus vaikų ugdymas (EVRK kodas<text:s/></text:span><text:span text:style-name="T172">85.10.20);</text:span></text:p>
      <text:p text:style-name="P173"><text:span text:style-name="T174">15.2.2</text:span><text:span text:style-name="T175">. pradinis ugdymas (EVRK kodas 85.20);</text:span></text:p>
      <text:p text:style-name="P176"><text:span text:style-name="T177">15.2.3</text:span><text:span text:style-name="T178">. pagrindinis ugdymas (EVRK kodas 85.31.10).</text:span></text:p>
      <text:p text:style-name="P179"><text:span text:style-name="T180">15.2.4</text:span><text:span text:style-name="T181">. sportinis ir rekreacinis švietimas, (EVRK kodas 85.51);<text:s/></text:span></text:p>
      <text:p text:style-name="P182"><text:span text:style-name="T183">15.2.5</text:span><text:span text:style-name="T184">. kultūrinis švietimas, (EVRK kodas 85.52);<text:s/></text:span></text:p>
      <text:p text:style-name="P185"><text:span text:style-name="T186">15.2.6</text:span><text:span text:style-name="T187">. kitas, niekur nepriskirtas, švietimas, (EVRK kodas 85.59);<text:s/></text:span></text:p>
      <text:p text:style-name="P188"><text:span text:style-name="T189">15.2.7</text:span><text:span text:style-name="T190">. švietimui būdingų paslaugų veikla, (EVRK kodas 85.60).</text:span></text:p>
      <text:p text:style-name="P191"><text:span text:style-name="T192">15.3</text:span><text:span text:style-name="T193">. <text:s/>Kitos ne švietimo veiklos <text:s/>rūšys:</text:span></text:p>
      <text:p text:style-name="P194"><text:span text:style-name="T195">15.3.1</text:span><text:span text:style-name="T196">. vaikų poilsio stovyklų veikla, (EVRK kodas 55.20.20);</text:span></text:p>
      <text:p text:style-name="P197"><text:span text:style-name="T198">15.3.2</text:span><text:span text:style-name="T199">. kitų</text:span><text:span text:style-name="T200"><text:s/>maitinimo paslaugų teikimas, (EVRK kodas 56.29);</text:span></text:p>
      <text:p text:style-name="P201"><text:span text:style-name="T202">15.3.3</text:span><text:span text:style-name="T203">. kita informacinių technologijų ir kompiuterių paslaugų veikla, (EVRK kodas 62.09);</text:span></text:p>
      <text:p text:style-name="P204"><text:span text:style-name="T205">15.3.4</text:span><text:span text:style-name="T206">. nuosavo arba nuomojamo nekilnojamo turto nuoma ir eksploatavimas, (EVRK kodas 68.20);</text:span></text:p>
      <text:p text:style-name="P207"><text:span text:style-name="T208">15.3.5</text:span><text:span text:style-name="T209">. e</text:span><text:span text:style-name="T210">kskursijų organizatorių veikla, (EVRK kodas 79.12);</text:span></text:p>
      <text:p text:style-name="P211"><text:span text:style-name="T212">15.3.6</text:span><text:span text:style-name="T213">. kita žmonių sveikatos priežiūros veikla, (EVRK kodas 86.90);<text:s/></text:span></text:p>
      <text:p text:style-name="P214"><text:span text:style-name="T215">15.3.7</text:span><text:span text:style-name="T216">. kita, niekur kitur nepriskirta, nesusijusi su apgyvendinimu socialinio darbo veikla, (EVRK kodas 88.99);</text:span></text:p>
      <text:p text:style-name="P217"><text:span text:style-name="T218">15.3.8</text:span><text:span text:style-name="T219">. <text:s/>bibliotekų ir archyvų veikla, (EVRK kodas 91.01);</text:span></text:p>
      <text:p text:style-name="P220"><text:span text:style-name="T221">15.3.9</text:span><text:span text:style-name="T222">. kita pramogų ir poilsio organizavimo veikla, (EVRK kodas 93.29).</text:span></text:p>
      <text:p text:style-name="P223">16. Gimnazijos tikslas<text:span text:style-name="T224"><text:s/>–<text:s/></text:span>teikti kokybišką Lietuvos Respublikos švietimo, mokslo<text:s/>ir sporto<text:s/>ministerijos patvirtintas Bendrąsias programas atitinkantį išsilavinimą, ugdyti kūrybingą, atsakingą Lietuvos pilietį, įgijusį kompetencijų, būtinų sėkmingai integracijai ir mokymuisi visą gyvenimą, kurti pasididžiavimą Gimnazija bei Lietuvos valstybe skatinančią aplinką.</text:p>
      <text:p text:style-name="P225"><text:span text:style-name="T226">17</text:span><text:span text:style-name="T227">. Gim</text:span><text:span text:style-name="T228">nazijos uždaviniai:</text:span></text:p>
      <text:p text:style-name="P229"><text:span text:style-name="T230">17.1</text:span><text:span text:style-name="T231">. formuoti ir įgyvendinti ugdymo turinį pagal Lietuvos Respublikos švietimo, mokslo ir sporto ministerijos patvirtintas Bendrąsias programas;</text:span></text:p>
      <text:p text:style-name="P232"><text:span text:style-name="T233">17.2</text:span><text:span text:style-name="T234">. paisyti mokinių poreikių įvairovės, atsižvelgiant į ją koreguoti ugdymo turinį</text:span><text:span text:style-name="T235">, siūlyti ir taikyti skirtingus mokymo būdus bei metodus;</text:span></text:p>
      <text:p text:style-name="P236"><text:span text:style-name="T237">17.3</text:span><text:span text:style-name="T238">. sudaryti sveikas ir saugias ugdymosi sąlygas, užtikrinti savitarpio pagarba bei tolerancija grįstą bendravimą, ugdyti bendruomeniškumo jausmą;</text:span></text:p>
      <text:p text:style-name="P239"><text:span text:style-name="T240">17.4</text:span><text:span text:style-name="T241">. sudaryti sąlygas visiems bendruomenės nariams ugdytis individualius mokslinius bei kūrybinius <text:s/>gebėjimus;<text:s/></text:span></text:p>
      <text:p text:style-name="P242"><text:span text:style-name="T243">17.5</text:span><text:span text:style-name="T244">. sudaryti sąlygas mokinių saviraiškai;</text:span></text:p>
      <text:p text:style-name="P245"><text:span text:style-name="T246">17.6</text:span><text:span text:style-name="T247">. modernizuoti ugdymosi aplinką;</text:span></text:p>
      <text:p text:style-name="P248"><text:span text:style-name="T249">17.7</text:span><text:span text:style-name="T250">. skatinti mokytojų kvalifikacijos kėlimą.</text:span></text:p>
      <text:p text:style-name="P251"><text:span text:style-name="T252">18</text:span><text:span text:style-name="T253">. Gimnazijos funkcijos:</text:span></text:p>
      <text:p text:style-name="P254"><text:span text:style-name="T255">18.1</text:span><text:span text:style-name="T256">. vykdo priešmokyklinio, pradinio, pagrindinio bei vidurinio ugdymo programų įgyvendinimą;</text:span></text:p>
      <text:p text:style-name="P257"><text:span text:style-name="T258">18.2</text:span><text:span text:style-name="T259">. vykdo mokymo sutartyse nurodytus <text:s/>įsipareigojimus;<text:s/></text:span></text:p>
      <text:p text:style-name="P260"><text:span text:style-name="T261">18.3</text:span><text:span text:style-name="T262">. užtikrina kokybišką švietimą;<text:s/></text:span></text:p>
      <text:p text:style-name="P263"><text:span text:style-name="T264">18.4</text:span><text:span text:style-name="T265">. konkretina ir individ</text:span><text:span text:style-name="T266">ualizuoja ugdymo turinį;<text:s/></text:span></text:p>
      <text:p text:style-name="P267"><text:span text:style-name="T268">18.5</text:span><text:span text:style-name="T269">. rengia ugdymo programas papildančius bei mokinių poreikius tenkinančius programų modulius, neformaliojo vaikų švietimo programas;<text:s/></text:span></text:p>
      <text:p text:style-name="P270"><text:span text:style-name="T271">18.6</text:span><text:span text:style-name="T272">. vykdo pagrindinio ugdymo pasiekimų patikrinimą, brandos egzaminus;<text:s/></text:span></text:p>
      <text:p text:style-name="P273"><text:span text:style-name="T274">18.7</text:span><text:span text:style-name="T275">. užtikrina sveiką, saugią mokymosi ir darbo aplinką;<text:s/></text:span></text:p>
      <text:p text:style-name="P276"><text:span text:style-name="T277">18.8</text:span><text:span text:style-name="T278">. teikia informacinę, psichologinę, socialinę pedagoginę, specialiąją pedagoginę, logopedinę pagalbą;</text:span></text:p>
      <text:p text:style-name="P279"><text:span text:style-name="T280">18.9</text:span><text:span text:style-name="T281">. sudaro palankias sąlygas Gimnazijos savivaldos institucijų veiklai;</text:span></text:p>
      <text:p text:style-name="P282"><text:span text:style-name="T283">18.10</text:span><text:span text:style-name="T284">. vy</text:span><text:span text:style-name="T285">kdo vaikų minimalios priežiūros priemones;<text:s/></text:span></text:p>
      <text:p text:style-name="P286"><text:span text:style-name="T287">18.11</text:span><text:span text:style-name="T288">. sudaro sąlygas darbuotojų profesiniam tobulėjimui;<text:s/></text:span></text:p>
      <text:p text:style-name="P289"><text:span text:style-name="T290">18.12</text:span><text:span text:style-name="T291">. dalyvauja šalies bei tarptautiniuose projektuose, tyrimuose ir tikrinimuose;</text:span></text:p>
      <text:p text:style-name="P292"><text:span text:style-name="T293">18.13</text:span><text:span text:style-name="T294">. nuolat ieško naudingų Gimnazijos veiklos organizav</text:span><text:span text:style-name="T295">imui bendravimo bei bendradarbiavimo galimybių;</text:span></text:p>
      <text:p text:style-name="P296"><text:span text:style-name="T297">18.14</text:span><text:span text:style-name="T298">. kuria ugdymo turinio įgyvendinimui reikiamą materialinę bazę;<text:s/></text:span></text:p>
      <text:p text:style-name="P299"><text:span text:style-name="T300">18.15</text:span><text:span text:style-name="T301">. organizuoja mokinių maitinimą bei mokinių pavėžėjimą į Gimnaziją ir iš jos;<text:s/></text:span></text:p>
      <text:p text:style-name="P302"><text:span text:style-name="T303">18.16</text:span><text:span text:style-name="T304">. organizuoja Gimnazijos bibliotekos<text:s/></text:span><text:span text:style-name="T305">darbą;</text:span></text:p>
      <text:p text:style-name="P306"><text:span text:style-name="T307">18.17</text:span><text:span text:style-name="T308">. viešai, teisės aktų nustatyta tvarka, skelbia informaciją apie Gimnazijos veiklą;</text:span></text:p>
      <text:p text:style-name="P309"><text:span text:style-name="T310">18.18</text:span><text:span text:style-name="T311">. vykdo kitas Lietuvos Respublikos teisės aktuose ir šiuose Nuostatuose nustatytas funkcijas;</text:span></text:p>
      <text:p text:style-name="P312"><text:span text:style-name="T313">19</text:span><text:span text:style-name="T314">. Vadovaujantis Lietuvos Respublikos<text:s/></text:span><text:span text:style-name="T315">švietimo, mokslo ir sporto ministro nustatyta tvarka išduodami mokymosi pasiekimus įteisinantys dokumentai.</text:span></text:p>
      <text:p text:style-name="P316"/>
      <text:p text:style-name="P317"><text:span text:style-name="T318">III</text:span><text:span text:style-name="T319">.<text:s/></text:span><text:span text:style-name="T320">GIMNAZIJOS TEISĖS IR PAREIGOS</text:span></text:p>
      <text:p text:style-name="P321"/>
      <text:p text:style-name="P322"><text:span text:style-name="T323">20</text:span><text:span text:style-name="T324">. Gimnazijos tikslo, uždavinių įgyvendinimą bei funkcijų atlikimą užtikrinančios Gimnazijos teisės:</text:span></text:p>
      <text:p text:style-name="P325"><text:span text:style-name="T326">20.1</text:span><text:span text:style-name="T327">. parinkti įvairius mokymo metodus ir mokymosi veiklos būdus;</text:span></text:p>
      <text:p text:style-name="P328"><text:span text:style-name="T329">20.2</text:span><text:span text:style-name="T330">. kurti naujus mokymo ir mokymosi modelius, užtikrinančius kokybišką išsilavinimą;</text:span></text:p>
      <text:p text:style-name="P331"><text:span text:style-name="T332">20.3</text:span><text:span text:style-name="T333">. gauti finansinę ar kitokią materialinę paramą Lietuvos Respublikos labdaros ir paramos</text:span><text:span text:style-name="T334"><text:s/>įstatymo nustatyta tvarka;</text:span></text:p>
      <text:p text:style-name="P335"><text:span text:style-name="T336">20.4</text:span><text:span text:style-name="T337">. bendradarbiauti su fiziniais ir juridiniais asmenimis;</text:span></text:p>
      <text:p text:style-name="P338"><text:span text:style-name="T339">20.5</text:span><text:span text:style-name="T340">. jungtis į asociacijas, dalyvauti jų veikloje;</text:span></text:p>
      <text:p text:style-name="P341"><text:span text:style-name="T342">20.6</text:span><text:span text:style-name="T343">. vykdyti šalies ir tarptautinius švietimo projektus;</text:span></text:p>
      <text:p text:style-name="P344"><text:span text:style-name="T345">20.7</text:span><text:span text:style-name="T346">. sudaryti mokymo ir kitas sutartis;</text:span></text:p>
      <text:p text:style-name="P347"><text:span text:style-name="T348">20.8</text:span><text:span text:style-name="T349">. naudotis kitomis teisės aktų suteiktomis teisėmis.</text:span></text:p>
      <text:p text:style-name="P350"><text:span text:style-name="T351">21</text:span><text:span text:style-name="T352">.  Gimnazijos pareigos:</text:span></text:p>
      <text:p text:style-name="P353"><text:span text:style-name="T354">21.1</text:span><text:span text:style-name="T355">. užtikrinti geros kokybės švietimą;<text:s/></text:span></text:p>
      <text:p text:style-name="P356"><text:span text:style-name="T357">21.2</text:span><text:span text:style-name="T358">. vykdyti švietimo programas;</text:span></text:p>
      <text:p text:style-name="P359"><text:span text:style-name="T360">21.3</text:span><text:span text:style-name="T361">. suprantamai ir aiškiai, taisyklinga lietuvių kalba perteikti ugdymo<text:s/></text:span><text:span text:style-name="T362">turinį;</text:span></text:p>
      <text:p text:style-name="P363"><text:span text:style-name="T364"><text:tab/><text:s text:c="5"/></text:span><text:span text:style-name="T365"><text:tab/></text:span><text:span text:style-name="T366">21.4</text:span><text:span text:style-name="T367">. vykdyti sutartus įsipareigojimus;</text:span></text:p>
      <text:p text:style-name="P368"><text:span text:style-name="T369"><text:tab/></text:span><text:span text:style-name="T370"><text:tab/></text:span><text:span text:style-name="T371">21.5</text:span><text:span text:style-name="T372">. užtikrinti sveiką, saugią, užkertančią kelią smurto, prievartos apraiškoms ir žalingiems įpročiams aplinką;</text:span></text:p>
      <text:p text:style-name="P373"><text:span text:style-name="T374"><text:tab/></text:span><text:span text:style-name="T375"><text:tab/></text:span><text:span text:style-name="T376">21.6</text:span><text:span text:style-name="T377">. rūpintis mokytojų ir kitų ugdymo proceso dalyvių kvalifikacijos k</text:span><text:span text:style-name="T378">ėlimu;</text:span></text:p>
      <text:p text:style-name="P379"><text:span text:style-name="T380"><text:tab/></text:span><text:span text:style-name="T381"><text:tab/></text:span><text:span text:style-name="T382">21.7</text:span><text:span text:style-name="T383">.<text:s/></text:span><text:span text:style-name="T384"><text:tab/>užtikrinti atvirumą vietos bendruomenei;</text:span></text:p>
      <text:p text:style-name="P385"><text:span text:style-name="T386"><text:tab/></text:span><text:span text:style-name="T387"><text:tab/></text:span><text:span text:style-name="T388">21.8</text:span><text:span text:style-name="T389">.  vykdyti kitas pareigas, nustatytas Lietuvos Respublikos švietimo įstatyme ir kituose teisės aktuose.</text:span></text:p>
      <text:p text:style-name="P390"><text:span text:style-name="T391">IV</text:span><text:span text:style-name="T392">.<text:s/></text:span><text:span text:style-name="T393">GIMNAZIJOS VEIKLOS ORGANIZAVIMAS IR VALDYMAS</text:span></text:p>
      <text:p text:style-name="P394"/>
      <text:p text:style-name="P395"><text:span text:style-name="T396">22</text:span><text:span text:style-name="T397">. Gimnazijos<text:s/></text:span><text:span text:style-name="T398">veiklos organizavimo teisinis pagrindas:</text:span></text:p>
      <text:p text:style-name="P399"><text:span text:style-name="T400">22.1</text:span><text:span text:style-name="T401">. Gimnazijos strateginis planas, patvirtintas Gimnazijos direktoriaus įsakymu pritarus Gimnazijos tarybai bei Vilniaus rajono savivaldybės vykdomajai institucijai ar jos įgaliotam asmeniui;</text:span></text:p>
      <text:p text:style-name="P402"><text:span text:style-name="T403">22.2</text:span><text:span text:style-name="T404">. Gimnazijo</text:span><text:span text:style-name="T405">s metinis veiklos planas, patvirtintas Gimnazijos direktoriaus įsakymu pritarus Gimnazijos tarybai;</text:span></text:p>
      <text:p text:style-name="P406"><text:span text:style-name="T407">22.3</text:span><text:span text:style-name="T408">. Gimnazijos mokslo metų ugdymo planas, patvirtintas Gimnazijos direktoriaus įsakymu pritarus Gimnazijos tarybai bei Vilniaus rajono savivaldybės vy</text:span><text:span text:style-name="T409">kdomajai institucijai ar jos įgaliotam asmeniui;</text:span></text:p>
      <text:p text:style-name="P410"><text:span text:style-name="T411">22.4</text:span><text:span text:style-name="T412">. direktoriaus patvirtinti tvarkos aprašai, taisyklės, reglamentai.<text:s/></text:span></text:p>
      <text:p text:style-name="P413"><text:span text:style-name="T414">23</text:span><text:span text:style-name="T415">. Gimnazijos darbuotojų etatų skaičių tvirtina Vilniaus rajono savivaldybės taryba.</text:span></text:p>
      <text:p text:style-name="P416"><text:span text:style-name="T417">24</text:span><text:span text:style-name="T418">. Gimnazijai vadovauja direktori</text:span><text:span text:style-name="T419">us, kuris skiriamas penkeriems metams į pareigas viešo konkurso būdu ir atleidžiamas iš jų savininko teises ir pareigas įgyvendinančios institucijos Lietuvos Respublikos teisės aktų nustatyta tvarka. Gimnazijos direktorius tiesiogiai pavaldus ir atskaiting</text:span><text:span text:style-name="T420">as Vilniaus rajono savivaldybės tarybai ir Vilniaus rajono savivaldybės merui.</text:span></text:p>
      <text:p text:style-name="P421"><text:span text:style-name="T422">24.1</text:span><text:span text:style-name="T423">. Gimnazijos direktoriui iki kovo 1 dienos savininko teises ir pareigas įgyvendinanti institucija arba jos įgaliotas asmuo nustato metines veiklos užduotis, pagal kurias v</text:span><text:span text:style-name="T424">ertinama švietimo įstaigos vadovo veikla.</text:span></text:p>
      <text:p text:style-name="P425"><text:span text:style-name="T426">25</text:span><text:span text:style-name="T427">. Gimnazijos direktoriaus funkcijos organizuojant ir koordinuojant Gimnazijos veiklą:</text:span></text:p>
      <text:p text:style-name="P428"><text:span text:style-name="T429">25.1</text:span><text:span text:style-name="T430">.<text:s/></text:span><text:span text:style-name="T431">Gimnazijos</text:span><text:span text:style-name="T432"><text:s/>vidaus struktūros tvirtinimas, direktoriaus pavaduotojo ugdymui veiklos sričių nustatymas;</text:span></text:p>
      <text:p text:style-name="P433"><text:span text:style-name="T434">25.2</text:span><text:span text:style-name="T435">.<text:s/></text:span><text:span text:style-name="T436">Gimnazijos</text:span><text:span text:style-name="T437"><text:s/>darbuotojų pareigybių sąrašo bei darbuotojų pareigybių aprašymų tvirtinimas;<text:s/></text:span></text:p>
      <text:p text:style-name="P438"><text:span text:style-name="T439">25.3</text:span><text:span text:style-name="T440">. darbuotojų priėmimas į darbą ir atleidimas iš jo, jų skatinimas;</text:span></text:p>
      <text:p text:style-name="P441"><text:span text:style-name="T442">25.4</text:span><text:span text:style-name="T443">. mokinių priėmimas<text:s/></text:span><text:span text:style-name="T444">Vilniaus rajono savivaldybės tarybos nustatyta tvarka;<text:s/></text:span></text:p>
      <text:p text:style-name="P445"><text:span text:style-name="T446">25.5</text:span><text:span text:style-name="T447">. mokymo sutarčių sudarymas;<text:s/></text:span></text:p>
      <text:p text:style-name="P448"><text:span text:style-name="T449">25.6</text:span><text:span text:style-name="T450">. mokinių teisių, pareigų ir atsakomybės nustatymas;<text:s/></text:span></text:p>
      <text:p text:style-name="P451"><text:span text:style-name="T452">25.7</text:span><text:span text:style-name="T453">.<text:s/></text:span><text:span text:style-name="T454">Gimnazijos</text:span><text:span text:style-name="T455"><text:s/>darbo tvarkos taisyklių tvirtinimas;<text:s/></text:span></text:p>
      <text:p text:style-name="P456"><text:span text:style-name="T457">25.8</text:span><text:span text:style-name="T458">. mokinių ir darbuotojų saugių ir sveikatai nekenksmingų darbo sąlygų visais su mokymusi ir su darbu susijusiais aspektais sudarymas;<text:s/></text:span></text:p>
      <text:p text:style-name="P459"><text:span text:style-name="T460">25.9</text:span><text:span text:style-name="T461">.<text:s/></text:span><text:span text:style-name="T462">Gimnazijos</text:span><text:span text:style-name="T463"><text:s/>veiklos planavimas,<text:s/></text:span><text:span text:style-name="T464">analizavimas ir vertinimas;</text:span></text:p>
      <text:p text:style-name="P465"><text:span text:style-name="T466">25.10</text:span><text:span text:style-name="T467">. įsakymų leidimas, jų vykdymo tikrinimas;<text:s/></text:span></text:p>
      <text:p text:style-name="P468"><text:span text:style-name="T469">25.11</text:span><text:span text:style-name="T470">. darbo grupių, metodinių grupių ir komisijų sudarymas;<text:s/></text:span></text:p>
      <text:p text:style-name="P471"><text:span text:style-name="T472">25.12</text:span><text:span text:style-name="T473">. darbo sutarčių sudarymas;<text:s/></text:span></text:p>
      <text:p text:style-name="P474"><text:span text:style-name="T475">25.13</text:span><text:span text:style-name="T476">. Gimnazijos dokumentų saugojimo ir valdymo organizavimas;<text:s/></text:span></text:p>
      <text:p text:style-name="P477"><text:span text:style-name="T478">25.14</text:span><text:span text:style-name="T479">. Gimnazijos turto, lėšų valdymas;<text:s/></text:span></text:p>
      <text:p text:style-name="P480"><text:span text:style-name="T481">25.15</text:span><text:span text:style-name="T482">. rūpinimasis žmogiškaisiais</text:span><text:span text:style-name="T483"><text:s/>bei materialiniais ištekliais, optimalaus naudojimosi jais užtikrinimas;<text:s/></text:span></text:p>
      <text:p text:style-name="P484"><text:span text:style-name="T485">25.16</text:span><text:span text:style-name="T486">. sąlygų darbuotojų profesiniam tobulėjimui, mokytojų kvalifikacijos kėlimui sudarymas;<text:s/></text:span></text:p>
      <text:p text:style-name="P487"><text:span text:style-name="T488">25.17</text:span><text:span text:style-name="T489">. mokytojų ir kitų pedagoginių darbuotojų metodinės veiklos bei atestacijo</text:span><text:span text:style-name="T490">s organizavimas;</text:span></text:p>
      <text:p text:style-name="P491"><text:span text:style-name="T492">25.18</text:span><text:span text:style-name="T493">. Gimnazijos savivaldos institucijų veiklos inicijavimas, jų nuostatų tvirtinimas;<text:s/></text:span></text:p>
      <text:p text:style-name="P494"><text:span text:style-name="T495">25.19</text:span><text:span text:style-name="T496">. bendradarbiavimas su mokinių tėvais (globėjais, rūpintojais), pagalbą mokiniui, mokytojui ir mokyklai teikiančiomis įstaigomis, teritor</text:span><text:span text:style-name="T497">inėmis policijos, socialinių paslaugų, sveikatos įstaigomis, vaiko teisių apsaugos tarnybomis ir kitomis institucijomis, dirbančiomis vaiko teisių apsaugos srityje;<text:s/></text:span></text:p>
      <text:p text:style-name="P498"><text:span text:style-name="T499">25.20</text:span><text:span text:style-name="T500">. atstovavimas Gimnazijai kitose institucijose;<text:s/></text:span></text:p>
      <text:p text:style-name="P501"><text:span text:style-name="T502">25.21</text:span><text:span text:style-name="T503">. kitų funkcijų,<text:s/></text:span><text:span text:style-name="T504">nustatytų pareigybės aprašyme ir teisės aktuose, vykdymas.</text:span></text:p>
      <text:p text:style-name="P505"><text:span text:style-name="T506">26</text:span><text:span text:style-name="T507">. Gimnazijos direktorius atsako:<text:s/></text:span></text:p>
      <text:p text:style-name="P508"><text:span text:style-name="T509">26.1</text:span><text:span text:style-name="T510">. už visą Gimnazijos veiklą bei jos rezultatus;</text:span></text:p>
      <text:p text:style-name="P511"><text:span text:style-name="T512">26.2</text:span><text:span text:style-name="T513">. už demokratinį Gimnazijos valdymą, bendruomenės narių informavimą, tinkamą funkcijų atlikim</text:span><text:span text:style-name="T514">ą, nustatytų tikslo ir uždavinių įgyvendinimą, bendradarbiavimu pagrįstų santykių užtikrinimą, skaidriai priimamus sprendimus;</text:span></text:p>
      <text:p text:style-name="P515"><text:span text:style-name="T516">26.3</text:span><text:span text:style-name="T517">. už gerą ir veiksmingą vaiko minimalios priežiūros priemonių įgyvendinimą;</text:span></text:p>
      <text:p text:style-name="P518"><text:span text:style-name="T519">26.4</text:span><text:span text:style-name="T520">. už Lietuvos Respublikos įstatymų ir</text:span><text:span text:style-name="T521"><text:s/>kitų teisės aktų laikymąsi Gimnazijoje;</text:span></text:p>
      <text:p text:style-name="P522"><text:span text:style-name="T523">26.5</text:span><text:span text:style-name="T524">. už Vilniaus rajono savivaldybės tarybos sprendimų, Vilniaus rajono savivaldybės administracijos direktoriaus įsakymų, Švietimo skyriaus vedėjo nurodymų, pavedimų vykdymą.</text:span></text:p>
      <text:p text:style-name="P525"/>
      <text:p text:style-name="P526"><text:span text:style-name="T527">V</text:span><text:span text:style-name="T528">.<text:s/></text:span><text:span text:style-name="T529">GIMNAZIJOS SAVIVALDA</text:span></text:p>
      <text:p text:style-name="P530"/>
      <text:p text:style-name="P531"><text:span text:style-name="T532">27</text:span><text:span text:style-name="T533">.</text:span><text:span text:style-name="T534"><text:s/></text:span><text:span text:style-name="T535">Gimnazijos taryba (toliau – Taryba) – aukščiausia Gimnazijos savivaldos institucija, atstovaujanti mokiniams, mokytojams, tėvams (globėjams, rūpintojams) ir vietos bendruomenei.</text:span></text:p>
      <text:p text:style-name="P536"><text:span text:style-name="T537">27.1</text:span><text:span text:style-name="T538">. Taryba renkama dvejiems metams. Sumažėjus Tarybos narių skaiči</text:span><text:span text:style-name="T539">ui, Taryba papildoma iki visos sudėties.</text:span></text:p>
      <text:p text:style-name="P540"><text:span text:style-name="T541">27.2</text:span><text:span text:style-name="T542">. Tarybos sudėtis: 3 mokiniai (IG-IVG klasių), 3 mokytojai ir 3 tėvai (globėjai, rūpintojai)</text:span><text:s/><text:span text:style-name="T543">ir 1 vietos bendruomenės atstovas.</text:span></text:p>
      <text:p text:style-name="P544"><text:span text:style-name="T545">27.3</text:span><text:span text:style-name="T546">. Mokinius renka Mokinių taryba, mokytojus ir kitus pedagoginius darbuo</text:span><text:span text:style-name="T547">tojus – Mokytojų taryba, tėvai (globėjai, rūpintojai) renkami visuotiniame tėvų susirinkime, vietos bendruomenės atstovą renka vietos bendruomenė.</text:span></text:p>
      <text:p text:style-name="P548"><text:span text:style-name="T549">27.4</text:span><text:span text:style-name="T550">. Tarybos pirmininką, jo pavaduotoją, sekretorių renka Tarybos nariai. Tarybos pirmininku negali būti</text:span><text:span text:style-name="T551"><text:s/>renkamas mokinys bei Gimnazijos direktorius.</text:span></text:p>
      <text:p text:style-name="P552"><text:span text:style-name="T553">27.5</text:span><text:span text:style-name="T554">. Tarybos posėdžiai:</text:span></text:p>
      <text:p text:style-name="P555"><text:span text:style-name="T556"><text:tab/></text:span><text:span text:style-name="T557">27.5.1</text:span><text:span text:style-name="T558">. vyksta ne rečiau nei kartą per 3 mėnesius. Teisę sušaukti neeilinį susirinkimą turi Gimnazijos direktorius ir Tarybos pirmininkas;</text:span></text:p>
      <text:p text:style-name="P559"><text:span text:style-name="T560"><text:tab/></text:span><text:span text:style-name="T561">27.5.2</text:span><text:span text:style-name="T562">. posėdžiui vadovauja<text:s/></text:span><text:span text:style-name="T563">Tarybos pirmininkas. Jei pirmininkas nedalyvauja, susirinkimą veda jo pavaduotojas;</text:span></text:p>
      <text:p text:style-name="P564"><text:span text:style-name="T565"><text:tab/></text:span><text:span text:style-name="T566">27.5.3</text:span><text:span text:style-name="T567">. posėdis yra teisėtas, jei jame dalyvauja 2/3 visų Tarybos narių. Nutarimai priimami dalyvaujančiųjų balsų dauguma. Tarybos nutarimus, kurie prieštarauja Gimnaz</text:span><text:span text:style-name="T568">ijos veiklą reglamentuojantiems dokumentams, Gimnazijos direktorius prašo svarstyti iš naujo;</text:span></text:p>
      <text:p text:style-name="P569"><text:span text:style-name="T570"><text:tab/></text:span><text:span text:style-name="T571">27.5.4</text:span><text:span text:style-name="T572">. Steigėjas, švietimo priežiūrą vykdančios instancijos, nustatę, kad Tarybos priimti sprendimai prieštarauja įstatymams ir kitiems Gimnazijos veiklą re</text:span><text:span text:style-name="T573">glamentuojantiems dokumentams, siūlo Tarybai juos svarstyti iš naujo. Tarybai atsisakius, ginčas sprendžiamas įstatymų nustatyta tvarka;</text:span></text:p>
      <text:p text:style-name="P574"><text:span text:style-name="T575">27.5.5</text:span><text:span text:style-name="T576">. Tarybos posėdžiuose gali dalyvauti vietos savivaldos atstovai, rėmėjai, jei tam neprieštarauja 2/3 Tarybos<text:s/></text:span><text:span text:style-name="T577">narių.</text:span></text:p>
      <text:p text:style-name="P578"><text:span text:style-name="T579">27.6</text:span><text:span text:style-name="T580">. Taryba:</text:span></text:p>
      <text:p text:style-name="P581"><text:span text:style-name="T582"><text:tab/></text:span><text:span text:style-name="T583">27.6.1</text:span><text:span text:style-name="T584">. numato pagrindines Gimnazijos veiklos kryptis, ateities perspektyvas;<text:s/></text:span></text:p>
      <text:p text:style-name="P585"><text:span text:style-name="T586"><text:tab/></text:span><text:span text:style-name="T587">27.6.2</text:span><text:span text:style-name="T588">. inicijuoja Gimnazijos kaitos procesus;<text:s/></text:span></text:p>
      <text:p text:style-name="P589"><text:span text:style-name="T590">27.6.3</text:span><text:span text:style-name="T591">. svarsto ir suderina Gimnazijos nuostatus, pritaria vidaus darbo tvarkos<text:s/></text:span><text:span text:style-name="T592">taisyklėms, strateginiam planui, metiniam veiklos planui, mokslo metų ugdymo planui;</text:span></text:p>
      <text:p text:style-name="P593"><text:span text:style-name="T594">27.6.4</text:span><text:span text:style-name="T595">. svarsto ir teikia siūlymus Gimnazijos direktoriui dėl išlaidų sąmatos sudarymo ir įvykdymo;</text:span></text:p>
      <text:p text:style-name="P596"><text:span text:style-name="T597"><text:tab/></text:span><text:span text:style-name="T598">27.6.5</text:span><text:span text:style-name="T599">. planuoja ugdymo proceso aprūpinimą vadovėliais ir moky</text:span><text:span text:style-name="T600">mo priemonėmis;</text:span></text:p>
      <text:p text:style-name="P601"><text:span text:style-name="T602"><text:tab/></text:span><text:span text:style-name="T603">27.6.6</text:span><text:span text:style-name="T604">. teikia siūlymus Gimnazijos direktoriui priimant darbuotojus, vertinant jų darbą ir rezultatus;</text:span></text:p>
      <text:p text:style-name="P605"><text:span text:style-name="T606"><text:tab/></text:span><text:span text:style-name="T607">27.6.7</text:span><text:span text:style-name="T608">. vertina Gimnazijos vadovo metinę veiklą, skiria stebėtoją(-us) į viešo konkurso laisvai direktoriaus vietai užimti komi</text:span><text:span text:style-name="T609">siją;</text:span></text:p>
      <text:p text:style-name="P610"><text:span text:style-name="T611"><text:tab/></text:span><text:span text:style-name="T612">27.6.8</text:span><text:span text:style-name="T613">. svarsto mokinių, neturinčių mokymosi motyvacijos, problemas, sprendžia mokinių šalinimo iš Gimnazijos klausimus;</text:span></text:p>
      <text:p text:style-name="P614"><text:span text:style-name="T615"><text:tab/></text:span><text:span text:style-name="T616">27.6.9</text:span><text:span text:style-name="T617">. inicijuoja Gimnazijos socialinių partnerių paiešką, Gimnazijos ir šeimos bendradarbiavimą;</text:span></text:p>
      <text:p text:style-name="P618"><text:span text:style-name="T619"><text:tab/></text:span><text:span text:style-name="T620">27.6.10</text:span><text:span text:style-name="T621">. kontro</text:span><text:span text:style-name="T622">liuoja Gimnazijos finansinę ir ūkinę veiklą;</text:span></text:p>
      <text:p text:style-name="P623"><text:span text:style-name="T624"><text:tab/></text:span><text:span text:style-name="T625">27.6.11</text:span><text:span text:style-name="T626">. gali sustabdyti kitų savivaldos institucijų sprendimų įgyvendinimą, kol jų teisėtumą ištirs kompetentingos institucijos;</text:span></text:p>
      <text:p text:style-name="P627"><text:span text:style-name="T628"><text:tab/></text:span><text:span text:style-name="T629">27.6.12</text:span><text:span text:style-name="T630">. savo veiklą planuoja kalendoriniams metams, dirba pagal veiklo</text:span><text:span text:style-name="T631">s planą, veiklą dokumentuoja;</text:span></text:p>
      <text:p text:style-name="P632"><text:span text:style-name="T633"><text:tab/></text:span><text:span text:style-name="T634">27.6.13</text:span><text:span text:style-name="T635">. Taryba už savo veiklą atsiskaito ją rinkusiems Gimnazijos bendruomenės nariams.</text:span></text:p>
      <text:p text:style-name="P636"><text:span text:style-name="T637">28</text:span><text:span text:style-name="T638">. Mokytojų taryba:</text:span></text:p>
      <text:p text:style-name="P639"><text:span text:style-name="T640">28.1</text:span><text:span text:style-name="T641">. Mokytojų taryba – nuolat veikianti Gimnazijos savivaldos institucija mokytojų profesiniams bei<text:s/></text:span><text:span text:style-name="T642">bendriesiems ugdymo klausimas spręsti. Tarybą sudaro Gimnazijos vadovai, visi Gimnazijoje dirbantys mokytojai, pagalbos mokiniui specialistai, bibliotekininkai, kiti tiesiogiai ugdymo procese dalyvaujantys asmenys.</text:span></text:p>
      <text:p text:style-name="P643"><text:span text:style-name="T644">28.2</text:span><text:span text:style-name="T645">. Mokytojų tarybos pirmininkas yr</text:span><text:span text:style-name="T646">a Gimnazijos direktorius, tarybos sekretorių renka visi jos nariai.</text:span></text:p>
      <text:p text:style-name="P647"><text:span text:style-name="T648">28.3</text:span><text:span text:style-name="T649">. Mokytojų tarybos posėdžiai:</text:span></text:p>
      <text:p text:style-name="P650"><text:span text:style-name="T651"><text:tab/></text:span><text:span text:style-name="T652">28.3.1</text:span><text:span text:style-name="T653">. šaukiami prasidedant ir baigiantis mokslo metams, taip pat pasibaigus pusmečiui. Prireikus gali būti sušauktas neeilinis tarybos posėdis;</text:span></text:p>
      <text:p text:style-name="P654"><text:span text:style-name="T655"><text:tab/></text:span><text:span text:style-name="T656">28.3.2</text:span><text:span text:style-name="T657">. yra teisėti, jei juose dalyvauja ne mažiau nei 2/3 tarybos narių. Nutarimai priimami dalyvaujančiųjų balsų dauguma. Jei balsai pasiskirsto po lygiai, sprendžiamasis balsas priklauso Mokytojų tarybos pirmininkui.</text:span></text:p>
      <text:p text:style-name="P658"><text:span text:style-name="T659">28.4</text:span><text:span text:style-name="T660">. Mokytojų taryba:</text:span></text:p>
      <text:p text:style-name="P661"><text:span text:style-name="T662"><text:tab/></text:span><text:span text:style-name="T663">28.4.1</text:span><text:span text:style-name="T664">. formuoja ir koreguoja veiklos tikslus ir uždavinius;</text:span></text:p>
      <text:p text:style-name="P665"><text:span text:style-name="T666"><text:tab/></text:span><text:span text:style-name="T667">28.4.2</text:span><text:span text:style-name="T668">. dalyvauja planuojant Gimnazijos ugdomąją veiklą: svarsto ir pritaria Gimnazijos mokslo metų ugdymo planui, teikia siūlymus Gimnazijos metiniam veiklos planui rengti;</text:span></text:p>
      <text:p text:style-name="P669"><text:span text:style-name="T670"><text:tab/></text:span><text:span text:style-name="T671">28.4.3</text:span><text:span text:style-name="T672">. s</text:span><text:span text:style-name="T673">varsto ugdymo programų įgyvendinimą ir ugdymo rezultatus;<text:s/></text:span></text:p>
      <text:p text:style-name="P674"><text:span text:style-name="T675"><text:tab/></text:span><text:span text:style-name="T676">28.4.4</text:span><text:span text:style-name="T677">. aptaria praktinius švietimo reformos įgyvendinimo klausimus, praktinius pedagoginės veiklos tobulinimo būdus, mokytojų pedagoginės ir dalykinės kompetencijos tobulinimo galimybes;<text:s/></text:span></text:p>
      <text:p text:style-name="P678"><text:span text:style-name="T679"><text:tab/></text:span><text:span text:style-name="T680">28.4.5</text:span><text:span text:style-name="T681">. svarsto ir priima sprendimus dėl mokinių kėlimo į aukštesnes klases, leidimo laikyti brandos egzaminus;</text:span></text:p>
      <text:p text:style-name="P682"><text:span text:style-name="T683"><text:tab/></text:span><text:span text:style-name="T684">28.4.6</text:span><text:span text:style-name="T685">. renka atstovus į Gimnazijos tarybą;</text:span></text:p>
      <text:p text:style-name="P686"><text:span text:style-name="T687"><text:tab/></text:span><text:span text:style-name="T688">28.4.7</text:span><text:span text:style-name="T689">. savo veiklą planuoja kalendoriniams metams, dirba pagal veiklos planą, veiklą do</text:span><text:span text:style-name="T690">kumentuoja.</text:span></text:p>
      <text:p text:style-name="P691"><text:span text:style-name="T692"><text:tab/></text:span><text:span text:style-name="T693">29</text:span><text:span text:style-name="T694">. Mokinių savivalda.</text:span><text:span text:style-name="T695"><text:s/></text:span><text:span text:style-name="T696">Gimnazijoje steigiamos mokinių savivaldos institucijos formuojamos demokratiniais visuotinumo bei savanoriškumo principais.</text:span></text:p>
      <text:p text:style-name="P697"><text:span text:style-name="T698">30</text:span><text:span text:style-name="T699">. Mokinių taryba – aukščiausia mokinių savivaldos institucija, renkama kiekvienais</text:span><text:span text:style-name="T700"><text:s/>metais, sudaroma iš 5-8, IG-IVG klasių mokinių (po vieną iš klasės).</text:span><text:span text:style-name="T701"><text:s/></text:span><text:span text:style-name="T702">Mokinių taryba:</text:span></text:p>
      <text:p text:style-name="P703"><text:span text:style-name="T704">30.1</text:span><text:span text:style-name="T705">. rengia siūlymus ugdymo proceso tobulinimui;</text:span></text:p>
      <text:p text:style-name="P706"><text:span text:style-name="T707">30.2</text:span><text:span text:style-name="T708">. tvirtina mokinių savivaldos institucijų įstatus</text:span><text:span text:style-name="T709"><text:s/></text:span><text:span text:style-name="T710">i</text:span><text:span text:style-name="T711">r jų formavimo tvarką;</text:span></text:p>
      <text:p text:style-name="P712"><text:span text:style-name="T713">30.3</text:span><text:span text:style-name="T714">. išklauso mokinių<text:s/></text:span><text:span text:style-name="T715">savivaldos institucijų ataskaitas ir vertina jų veiklą;</text:span></text:p>
      <text:p text:style-name="P716"><text:span text:style-name="T717">30.4</text:span><text:span text:style-name="T718">. svarsto ir pritaria metiniam popamokinių renginių planui;</text:span></text:p>
      <text:p text:style-name="P719"><text:span text:style-name="T720">30.5</text:span><text:span text:style-name="T721">. koordinuoja visų mokinių savivaldos institucijų veiklą, planuoja ir organizuoja mokinių laisvalaikį;</text:span></text:p>
      <text:p text:style-name="P722"><text:span text:style-name="T723">30.6</text:span><text:span text:style-name="T724">. rūpinasi dr</text:span><text:span text:style-name="T725">ausmės ir tvarkos palaikymu Gimnazijoje;</text:span></text:p>
      <text:p text:style-name="P726"><text:span text:style-name="T727">30.7</text:span><text:span text:style-name="T728">. svarsto mokinių teisių gynimo klausimus, renka atstovus į Gimnazijos tarybą;</text:span></text:p>
      <text:p text:style-name="P729"><text:span text:style-name="T730">30.8</text:span><text:span text:style-name="T731">. savo veiklą planuoja kalendoriniams metams, dirba pagal veiklos planą, veiklą dokumentuoja;</text:span></text:p>
      <text:p text:style-name="P732"><text:span text:style-name="T733">30.9</text:span><text:span text:style-name="T734">. Mokinių tarybos<text:s/></text:span><text:span text:style-name="T735">pirmininkas renkamas vieneriems metams iš IG-IVG kl. atstovų Mokinių taryboje.</text:span></text:p>
      <text:p text:style-name="P736"><text:span text:style-name="T737">31</text:span><text:span text:style-name="T738">. Klasių tėvų komitetai:</text:span></text:p>
      <text:p text:style-name="P739"><text:span text:style-name="T740">31.1</text:span><text:span text:style-name="T741">. Klasių tėvų komitetus kiekvienų mokslo metų pradžioje renka klasių mokinių tėvai (globėjai, rūpintojai).</text:span></text:p>
      <text:p text:style-name="P742"><text:span text:style-name="T743">31.2</text:span><text:span text:style-name="T744">. Klasių tėvų komitetai</text:span><text:span text:style-name="T745"><text:s/>kartu su klasių vadovais sprendžia mokinių ugdymo, elgesio problemas.</text:span></text:p>
      <text:p text:style-name="P746"><text:span text:style-name="T747">32</text:span><text:span text:style-name="T748">. Gimnazijos tėvų komitetas:</text:span></text:p>
      <text:p text:style-name="P749"><text:span text:style-name="T750">32.1</text:span><text:span text:style-name="T751">. Gimnazijos tėvų komitetas (5 narių) renkamas trejiems mokslo metams iš klasių tėvų komitetų atstovų.</text:span></text:p>
      <text:p text:style-name="P752"><text:span text:style-name="T753">32.2</text:span><text:span text:style-name="T754">. Komitetas renkasi ne rečiau n</text:span><text:span text:style-name="T755">ei kartą per pusmetį, padeda Gimnazijos administracijai spręsti iškilusias problemas, teikia siūlymus dėl Gimnazijos veiklos gerinimo.</text:span></text:p>
      <text:p text:style-name="P756"><text:span text:style-name="T757">33</text:span><text:span text:style-name="T758">. Metodinė taryba</text:span><text:span text:style-name="T759"><text:s/>–<text:s/></text:span><text:span text:style-name="T760">trejiems mokslo metams sudaroma savivaldos institucija metodinei veiklai organizuoti ir koord</text:span><text:span text:style-name="T761">inuoti. Tarybą sudaro Gimnazijoje veikiančių metodinių grupių pirmininkai, vadovauja direktoriaus pavaduotojas ugdymui.</text:span><text:span text:style-name="T762"><text:s/></text:span><text:span text:style-name="T763">Metodinė taryba:</text:span></text:p>
      <text:p text:style-name="P764"><text:span text:style-name="T765">33.1</text:span><text:span text:style-name="T766">. posėdžiauja kartą per mėnesį;</text:span></text:p>
      <text:p text:style-name="P767"><text:span text:style-name="T768">33.2</text:span><text:span text:style-name="T769">. koordinuoja<text:s/></text:span><text:span text:style-name="T770">Gimnazijos</text:span><text:span text:style-name="T771"><text:s/>veikiančių metodinių grupių veiklą, telkdama mokytojus ugdymo dermei, tęstinumui ir kokybei užtikrinti;</text:span></text:p>
      <text:p text:style-name="P772"><text:span text:style-name="T773">33.3</text:span><text:span text:style-name="T774">. nagrinėja mokytojų kvalifikacijos tobulinimo poreikius, nustato prioritetus;</text:span></text:p>
      <text:p text:style-name="P775"><text:span text:style-name="T776">33.4</text:span><text:span text:style-name="T777">. inicijuoja mokytojų bendradarbiavimą, gerosios pedagog</text:span><text:span text:style-name="T778">inės patirties sklaidą, bendradarbiavimą su asociacijomis, kitomis nevyriausybinėmis organizacijomis, švietimo pagalbos įstaigomis ir kt.;</text:span></text:p>
      <text:p text:style-name="P779"><text:span text:style-name="T780">33.5</text:span><text:span text:style-name="T781">. nagrinėja ir planuoja ugdymo turinį, ugdymo proceso aprūpinimą, ugdymo kokybę ir ugdymo inovacijų diegimą;</text:span></text:p>
      <text:p text:style-name="P782"><text:span text:style-name="T783">33.6</text:span><text:span text:style-name="T784">. prireikus vertina mokytojų metodinius darbus bei mokytojų praktinę veiklą;</text:span></text:p>
      <text:p text:style-name="P785"><text:span text:style-name="T786">33.7</text:span><text:span text:style-name="T787">. siūlo skatinti mokytojus;</text:span></text:p>
      <text:p text:style-name="P788"><text:span text:style-name="T789">33.8</text:span><text:span text:style-name="T790">. savo veiklą planuoja kalendoriniams metams, dirba pagal veiklos planą, veiklą dokumentuoja.</text:span></text:p>
      <text:p text:style-name="P791"><text:span text:style-name="T792">34</text:span><text:span text:style-name="T793">. Metodinės grupės.</text:span><text:span text:style-name="T794"><text:s/></text:span><text:span text:style-name="T795">Dalyk</text:span><text:span text:style-name="T796">o arba dalykų grupės mokytojų metodinė grupė – savivaldos institucija, vienijanti mokytojus ugdomajai veiklai organizuoti, Gimnazijos tikslams ir uždaviniams įgyvendinti. Metodinių grupių pirmininkus renka grupių nariai, tvirtina Gimnazijos direktorius.</text:span><text:span text:style-name="T797"><text:s/></text:span><text:span text:style-name="T798">Me</text:span><text:span text:style-name="T799">todinės grupės:</text:span></text:p>
      <text:p text:style-name="P800"><text:span text:style-name="T801">34.1</text:span><text:span text:style-name="T802">. nagrinėja ugdymo turinio planavimo ir įgyvendinimo klausimus;</text:span></text:p>
      <text:p text:style-name="P803"><text:span text:style-name="T804"><text:tab/></text:span><text:span text:style-name="T805">34.2</text:span><text:span text:style-name="T806">. nustato grupės metodinės veiklos ir kvalifikacijos tobulinimo prioritetus, teikia rekomendacijas dėl mokytojų atestacijos;</text:span></text:p>
      <text:p text:style-name="P807"><text:span text:style-name="T808">34.3</text:span><text:span text:style-name="T809">. nagrinėja ir aptaria dalyk</text:span><text:span text:style-name="T810">ų, dalykų modulių ir neformaliojo vaikų švietimo programas;</text:span></text:p>
      <text:p text:style-name="P811"><text:span text:style-name="T812">34.4</text:span><text:span text:style-name="T813">. nagrinėja mokinių ugdymo rezultatus;</text:span></text:p>
      <text:p text:style-name="P814"><text:span text:style-name="T815">34.5</text:span><text:span text:style-name="T816">. planuoja ugdymo proceso aprūpinimą vadovėliais ir mokymo priemonėmis;</text:span></text:p>
      <text:p text:style-name="P817"><text:span text:style-name="T818">34.6</text:span><text:span text:style-name="T819">. savo veiklą planuoja kalendoriniams metams, dirba pagal<text:s/></text:span><text:span text:style-name="T820">veiklos planą, veiklą dokumentuoja.</text:span></text:p>
      <text:p text:style-name="P821"/>
      <text:p text:style-name="P822"><text:span text:style-name="T823">VI</text:span><text:span text:style-name="T824">.<text:s/></text:span><text:span text:style-name="T825">DARBUOTOJŲ PRIĖMIMAS Į DARBĄ, JŲ DARBO APMOKĖJIMO TVARKA IR ATESTACIJA</text:span></text:p>
      <text:p text:style-name="P826"/>
      <text:p text:style-name="P827"><text:span text:style-name="T828">35</text:span><text:span text:style-name="T829">. Darbuotojus į darbą Gimnazijoje priima ir iš jo atleidžia <text:s/>direktorius Lietuvos Respublikos darbo kodekso ir kitų teisės aktų nustatyta tvarka.</text:span></text:p>
      <text:p text:style-name="P830"><text:span text:style-name="T831">36</text:span><text:span text:style-name="T832">. Gimnazijos darbuotojams už darbą mokama Lietuvos Respublikos įstatymų ir kitų teisės aktų nustatyta tv</text:span><text:span text:style-name="T833">arka.</text:span></text:p>
      <text:p text:style-name="P834"><text:span text:style-name="T835">37</text:span><text:span text:style-name="T836">. Gimnazijos direktorius, jo pavaduotojai ugdymui, mokytojai ir kiti pedagoginiai darbuotojai atestuojasi ir kvalifikaciją tobulina Lietuvos Respublikos įstatymų, Lietuvos Respublikos Vyriausybės nutarimų, Lietuvos Respublikos švietimo, mokslo<text:s/></text:span><text:span text:style-name="T837">ir sporto ministro įsakymų nustatyta tvarka.</text:span></text:p>
      <text:p text:style-name="P838"/>
      <text:p text:style-name="P839"><text:span text:style-name="T840">VII</text:span><text:span text:style-name="T841">. GIMNAZIJOS TURTAS, LĖŠOS, JŲ NAUDOJIMO TVARKA, FINANSINĖS VEIKLOS KONTROLĖ IR</text:span></text:p>
      <text:p text:style-name="P842"><text:span text:style-name="T843">MOKYKLOS VEIKLOS PRIEŽIŪRA</text:span></text:p>
      <text:p text:style-name="P844"/>
      <text:p text:style-name="P845"><text:span text:style-name="T846">38</text:span><text:span text:style-name="T847">. Gimnazija valdo patikėjimo teise perduotą Vilniaus rajono savivaldybės turtą, naudoja</text:span><text:span text:style-name="T848"><text:s/>ir disponuoja juo pagal įstatymus Vilniaus rajono savivaldybės tarybos sprendimų nustatyta tvarka. Valstybės turtą, valdomą savivaldybės patikėjimo teise, naudoja ir disponuoja juo pagal panaudos sutartis įstatymų ir Vilniaus rajono savivaldybės tarybos s</text:span><text:span text:style-name="T849">prendimų nustatyta tvarka.</text:span></text:p>
      <text:p text:style-name="P850"><text:span text:style-name="T851">39</text:span><text:span text:style-name="T852">. Gimnazija išlaikoma iš Vilniaus rajono savivaldybės biudžeto valstybės ir valstybės tikslinių dotacijų, turi paramos ir labdaros gavėjo statusą.</text:span></text:p>
      <text:p text:style-name="P853"><text:span text:style-name="T854">40</text:span><text:span text:style-name="T855">. Gimnazija gali turėti kitų lėšų, kurias sudaro fizinių ir juridinių<text:s/></text:span><text:span text:style-name="T856">asmenų parama bei labdara, kitos teisėtu būdu įgytos lėšos.</text:span></text:p>
      <text:p text:style-name="P857"><text:span text:style-name="T858">41</text:span><text:span text:style-name="T859">. Lėšos naudojamos teisės aktų nustatyta tvarka.</text:span></text:p>
      <text:p text:style-name="P860"><text:span text:style-name="T861">42</text:span><text:span text:style-name="T862">. Gimnazijos buhalterinė apskaita tvarkoma ir finansinės mokestinės operacijos bei statistinės atskaitomybės parengiamos Teisės aktų<text:s/></text:span><text:span text:style-name="T863">nustatyta tvarka.</text:span></text:p>
      <text:p text:style-name="P864"><text:span text:style-name="T865">43</text:span><text:span text:style-name="T866">. Gimnazijos finansinė veikla kontroliuojama teisės aktų nustatyta tvarka.</text:span></text:p>
      <text:p text:style-name="P867"><text:span text:style-name="T868">44</text:span><text:span text:style-name="T869">. Gimnazijos veiklos priežiūrą atlieka Vilniaus rajono savivaldybės vykdomoji institucija, prireikus pasitelkdama išorinius vertintojus.</text:span></text:p>
      <text:p text:style-name="P870"/>
      <text:p text:style-name="P871"><text:span text:style-name="T872">VIII</text:span><text:span text:style-name="T873">.<text:s/></text:span><text:span text:style-name="T874">B</text:span><text:span text:style-name="T875">AIGIAMOSIOS NUOSTATOS</text:span></text:p>
      <text:p text:style-name="P876"/>
      <text:p text:style-name="P877"><text:span text:style-name="T878">45</text:span><text:span text:style-name="T879">. Gimnazija turi internetinę svetainę, atitinkančią teisės aktų nustatytus reikalavimus.</text:span></text:p>
      <text:p text:style-name="P880"><text:span text:style-name="T881">46</text:span><text:span text:style-name="T882">. Gimnazijos vieši pranešimai, kuriuos pagal šiuos Nuostatus ar Lietuvos Respublikos teisės aktus reikia skelbti viešai, skelbiami G</text:span><text:span text:style-name="T883">imnazijos internetinėje svetainėje, vietinėje spaudoje, prireikus teisės aktų nustatyta tvarka Vilniaus rajono savivaldybės interneto svetainėje.</text:span></text:p>
      <text:p text:style-name="P884"><text:span text:style-name="T885">47</text:span><text:span text:style-name="T886">. Gimnazijos nuostatus, jų pakeitimus ar papildymus svarsto ir derina Gimnazijos taryba, tvirtina Vilnia</text:span><text:span text:style-name="T887">us rajono savivaldybės taryba.</text:span></text:p>
      <text:p text:style-name="P888"><text:span text:style-name="T889">48</text:span><text:span text:style-name="T890">. Gimnazijos nuostatai keičiami ir papildomi vadovaujantis Lietuvos Respublikos švietimo, mokslo ir sporto ministro patvirtintais Nuostatų, įstatų ar statutų <text:s/>įforminimo reikalavimais, Vilniaus rajono savivaldybės taryb</text:span><text:span text:style-name="T891">os, Gimnazijos direktoriaus ar Gimnazijos tarybos iniciatyva.</text:span></text:p>
      <text:p text:style-name="P892"><text:span text:style-name="T893">49</text:span><text:span text:style-name="T894">. Gimnazija registruojama teisės aktų nustatyta tvarka.</text:span></text:p>
      <text:p text:style-name="P895"><text:span text:style-name="T896">50</text:span><text:span text:style-name="T897">.</text:span><text:span text:style-name="T898"><text:s/></text:span><text:span text:style-name="T899">Gimnazija reorganizuojama, likviduojama ar pertvarkoma Civilinio kodekso ir kitų teisės aktų nustatyta tvarka.</text:span></text:p>
      <text:p text:style-name="P900"><text:span text:style-name="T901">51</text:span><text:span text:style-name="T902">. Pranešimai apie Gimnazijos likvidavimą, reorganizavimą bei kitais Lietuvos Respublikos biudžetinių įstaigų ir kituose įstatymuose numatytais atvejais įstatymų nustatyta tvarka ir terminais skelbiami viešai (Lietuvos teritorijoje leidžiamame dienraštyje)<text:s/></text:span><text:span text:style-name="T903">ir/arba valstybės įmonės Registrų centro elektroniniame leidinyje „Juridinių asmenų vieši pranešimai“) ir</text:span><text:span text:style-name="T904"><text:s/>(arba) pranešama visiems įstatymų numatytiems asmenis pasirašytinai ir (arba) registruotu laišku. Pranešimuose turi būti nurodyta visa informacija, ku</text:span><text:span text:style-name="T905">rią pateikti reikalauja Lietuvos Respublikos civilinis kodeksas ir Lietuvos Respublikos biudžetinių įstaigų įstatymas.</text:span></text:p>
      <text:p text:style-name="P906"><text:span text:style-name="T907">52</text:span><text:span text:style-name="T908">. Klausimai, neaptarti Nuostatuose, sprendžiami vadovaujantis Lietuvos Respublikos švietimo įstatymu, kitais įstatymais, Lietuvos R</text:span><text:span text:style-name="T909">espublikos Vyriausybės nutarimais, Švietimo, mokslo ir sporto ministro įsakymais ir kitais Lietuvos Respublikos teisės aktais.</text:span></text:p>
      <text:p text:style-name="P910"><text:span text:style-name="T911">53</text:span><text:span text:style-name="T912">. Pasikeitus teisės aktams, reglamentuojantiems Nuostatuose išdėstytus klausimus, ar jei ankstesniuose Nuostatų <text:s/>punktuose<text:s/></text:span><text:span text:style-name="T913">nurodyti teisės aktai atitinkamus klausimus reglamentuoja kitaip nei Nuostatai, taikomos tų teisės aktų nuostatos.</text:span></text:p>
      <text:p text:style-name="P914"/>
      <text:p text:style-name="P915"/>
      <text:p text:style-name="P916">SUDERINTA</text:p>
      <text:p text:style-name="P917">Gimnazijos tarybos posėdžio</text:p>
      <text:p text:style-name="P918">2019 m. gegužės <text:s/>27 d. <text:s/>protokoliniu nutarimu<text:s/></text:p>
      <text:p text:style-name="Normal"><text:span text:style-name="T919">(protokolo Nr. 2)</text:span></text:p>
      <text:p text:style-name="P920">Priedo pakeitimai:</text:p>
      <text:p text:style-name="P921"><text:span text:style-name="T922">Nr.<text:s/></text:span><text:a xlink:href="https://www.e-tar.lt/portal/legalAct.html?documentId=57f81900ae9511ec8d9390588bf2de65" office:target-frame-name="_top" xlink:show="replace"><text:span text:style-name="T923">T3-66</text:span></text:a><text:span text:style-name="T924">, 2022-03-25, paskelbta TAR 2022-03-28, i. k. 2022-06043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Vilniaus rajono savivaldybės taryba, Sprendimas</text:span></text:p>
      <text:p text:style-name="P934"><text:span text:style-name="T935">Nr.<text:s/></text:span><text:a xlink:href="https://www.e-tar.lt/portal/legalAct.html?documentId=57f81900ae9511ec8d9390588bf2de65" office:target-frame-name="_top" xlink:show="replace"><text:span text:style-name="T936">T3-66</text:span></text:a><text:span text:style-name="T937">, 2022-03-25, paskelbta TAR 2022-03-28, i. k. 2022-06043</text:span></text:p>
      <text:p text:style-name="P938"><text:span text:style-name="T939">Dėl Vilniaus r. Maišiagalos Lietuvos didžiojo kunigaikščio Algirdo gimnazijos nuostatų patvirtinim</text:span><text:span text:style-name="T940">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9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bat</meta:initial-creator>
    <dc:creator>adlibuser</dc:creator>
    <meta:creation-date>2022-03-30T05:28:00Z</meta:creation-date>
    <dc:date>2022-03-30T05:28:00Z</dc:date>
    <meta:print-date>2019-05-28T10:08:00Z</meta:print-date>
    <meta:template xlink:href="Normal.dotm" xlink:type="simple"/>
    <meta:editing-cycles>2</meta:editing-cycles>
    <meta:editing-duration>PT0S</meta:editing-duration>
    <meta:document-statistic meta:page-count="12" meta:paragraph-count="963" meta:word-count="3655" meta:character-count="28900" meta:row-count="1872" meta:non-whitespace-character-count="26208"/>
  </office:meta>
</office:document-meta>
</file>