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01</text:span></text:p>
      <text:p text:style-name="P3"/>
      <text:p text:style-name="P4"><text:span text:style-name="T5">Sprendimas paskelbtas: TAR 2018-09-10, i. k. 2018-14238</text:span></text:p>
      <text:p text:style-name="P6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>SPRENDIMAS</text:p>
      <text:p text:style-name="P13">PDėl molėtų rajono savivaldybės mokymo lėšų<text:s/>apskaičiavimo, paskirstymo ir panaudojimo tvarkos aprašo patvirtinimo<text:line-break/></text:p>
      <text:p text:style-name="P14">2018 m. rugpjūčio 30 d. Nr. B1-187</text:p>
      <text:p text:style-name="P15">Molėtai</text:p>
      <text:p text:style-name="P16"/>
      <text:p text:style-name="P17"/>
      <text:p text:style-name="P18"><text:span text:style-name="T19">Vadovaudamasi Lietuvos Respublikos vietos savivaldos įstatymo 16 straipsnio 4 dalimi, 18 straipsnio 1 dalimi, Lietuvos Respublikos 2018 met</text:span><text:span text:style-name="T20">ų valstybės biudžeto ir savivaldybių biudžetų finansinių rodiklių patvirtinimo įstatymo 3 straipsniu, Mokymo lėšų apskaičiavimo, paskirstymo ir panaudojimo tvarkos aprašu, patvirtintu Lietuvos Respublikos Vyriausybės 2018 m. liepos 11 d. nutarimu Nr. 679 „</text:span><text:span text:style-name="T21">Dėl mokymo lėšų apskaičiavimo, paskirstymo ir panaudojimo tvarkos aprašo patvirtinimo“,</text:span></text:p>
      <text:p text:style-name="P22"><text:span text:style-name="T23">Molėtų rajono savivaldybės taryba n u s p r e n d ž i a:</text:span></text:p>
      <text:p text:style-name="P24"><text:span text:style-name="T25">1.</text:span><text:span text:style-name="T26"><text:s/>Neteko galios nuo 2018-11-01</text:span></text:p>
      <text:p text:style-name="P27">Punkto naikinimas:</text:p>
      <text:p text:style-name="P28"><text:span text:style-name="T29">Nr.<text:s/></text:span><text:a xlink:href="https://www.e-tar.lt/portal/legalAct.html?documentId=5f48ddc0dc5211e89a31865acf012092" office:target-frame-name="_top" xlink:show="replace"><text:span text:style-name="T30">B1-260</text:span></text:a><text:span text:style-name="T31">, 2018-10-25, paskelbta TAR 2018-10-31, i. k. 2018-17441</text:span></text:p>
      <text:p text:style-name="Normal"/>
      <text:p text:style-name="P32"><text:span text:style-name="T33">2</text:span><text:span text:style-name="T34">. Pripažinti netekusiu galios Molėtų rajono savivaldybės tarybos 2016 m. sausio 28 d. spren</text:span><text:span text:style-name="T35">dimo Nr. B1-7 „Dėl Molėtų rajono savivaldybės mokinio krepšelio lėšų paskirstymo, naudojimo ir perskirstymo tvarkos aprašo patvirtinimo“ 1 punktą su visais papildymais ir pakeitimais.<text:s/>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tasys Žviny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Molėtų rajo</text:span><text:span text:style-name="T51">no savivaldybės taryba, Sprendimas</text:span></text:p>
      <text:p text:style-name="P52"><text:span text:style-name="T53">Nr.<text:s/></text:span><text:a xlink:href="https://www.e-tar.lt/portal/legalAct.html?documentId=5f48ddc0dc5211e89a31865acf012092" office:target-frame-name="_top" xlink:show="replace"><text:span text:style-name="T54">B1-260</text:span></text:a><text:span text:style-name="T55">, 2018-10-25, paskelbta TAR 2018-10-31, i. k. 2018-17441</text:span></text:p>
      <text:p text:style-name="P56"><text:span text:style-name="T57">Dėl Molėtų rajono savivaldybės specialiosios tikslinės d</text:span><text:span text:style-name="T58">otacijos mokymo lėšų dalies apskaičiavimo, paskirstymo ir panaudojimo tvarkos aprašo patvirtin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user</dc:creator>
    <meta:creation-date>2018-11-06T12:00:00Z</meta:creation-date>
    <dc:date>2018-11-06T12:00:00Z</dc:date>
    <meta:print-date>2018-08-24T05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4" meta:character-count="1759" meta:row-count="52" meta:non-whitespace-character-count="1569"/>
  </office:meta>
</office:document-meta>
</file>