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10-25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 EKONOMINĖS PLĖTROS<text:s/></text:span><text:span text:style-name="T28">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 Respublikos Vyriaus</text:span><text:span text:style-name="T38">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os planą ir sociali</text:span><text:span text:style-name="T42">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 paskelbimo Teisės<text:s/></text:span><text:span text:style-name="T49">aktų registre.</text:span></text:p>
      <text:p text:style-name="P50"/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ytis Mykolas Račk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1priedas pagal sprendimą Nr. 1-449</text:p>
      <text:p text:style-name="P63">Priedo pakeitimai:</text:p>
      <text:p text:style-name="P64"><text:span text:style-name="T65">Nr.<text:s/></text:span><text:a xlink:href="https://www.e-tar.lt/portal/legalAct.html?documentId=ec614c50ecfb11ee9f5b8ffa077f9188" office:target-frame-name="_top" xlink:show="replace"><text:span text:style-name="T66">1-93</text:span></text:a><text:span text:style-name="T67">,</text:span><text:span text:style-name="T68"><text:s/>2024-03-28, paskelbta TAR 2024-03-28, i. k. 2024-05633</text:span></text:p>
      <text:p text:style-name="P69"><text:span text:style-name="T70">Nr.<text:s/></text:span><text:a xlink:href="https://www.e-tar.lt/portal/legalAct.html?documentId=82f168301e8411ef8b14c5bcce136045" office:target-frame-name="_top" xlink:show="replace"><text:span text:style-name="T71">1-189</text:span></text:a><text:span text:style-name="T72">, 2024-05-30, paskelbta TAR 2024-05-30, i. k. 2024-09744</text:span></text:p>
      <text:p text:style-name="P73"><text:span text:style-name="T74">Nr.<text:s/></text:span><text:a xlink:href="https://www.e-tar.lt/portal/legalAct.html?documentId=aa4ff1d0348711efbdaea558de59136c" office:target-frame-name="_top" xlink:show="replace"><text:span text:style-name="T75">1-278</text:span></text:a><text:span text:style-name="T76">, 2024-06-27, paskelbta TAR 2024-06-27, i. k. 2024-11845</text:span></text:p>
      <text:p text:style-name="P77"><text:span text:style-name="T78">Nr.<text:s/></text:span><text:a xlink:href="https://www.e-tar.lt/portal/legalAct.html?documentId=8f4248d065fa11efafbb8694c098bac5" office:target-frame-name="_top" xlink:show="replace"><text:span text:style-name="T79">1-363</text:span></text:a><text:span text:style-name="T80">, 2024-08-29, paskelb</text:span><text:span text:style-name="T81">ta TAR 2024-08-29, i. k. 2024-15075</text:span></text:p>
      <text:p text:style-name="P82"><text:span text:style-name="T83">Nr.<text:s/></text:span><text:a xlink:href="https://www.e-tar.lt/portal/legalAct.html?documentId=210a89317bf411efabdbb4a1fc8b0b63" office:target-frame-name="_top" xlink:show="replace"><text:span text:style-name="T84">1-413</text:span></text:a><text:span text:style-name="T85">, 2024-09-26, paskelbta TAR 2024-09-26, i. k. 2024-16746</text:span></text:p>
      <text:p text:style-name="P86"><text:span text:style-name="T87">Nr.<text:s/></text:span><text:a xlink:href="https://www.e-tar.lt/portal/legalAct.html?documentId=679ca0e191de11efa605b9842742bf37" office:target-frame-name="_top" xlink:show="replace"><text:span text:style-name="T88">1-449</text:span></text:a><text:span text:style-name="T89">, 2024-10-24, paskelbta TAR 2024-10-24, i. k. 2024-1841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Panevėžio miesto savivaldybės taryba, Sprendimas</text:span></text:p>
      <text:p text:style-name="P99"><text:span text:style-name="T100">Nr.<text:s/></text:span><text:a xlink:href="https://www.e-tar.lt/portal/legalAct.html?documentId=ec614c50ecfb11ee9f5b8ffa077f9188" office:target-frame-name="_top" xlink:show="replace"><text:span text:style-name="T101">1-93</text:span></text:a><text:span text:style-name="T102">, 2024-03-28, paskelbta TAR 2024-03-28, i. k. 2024-05633</text:span></text:p>
      <text:p text:style-name="P103"><text:span text:style-name="T104">Dėl Savivaldybės tarybos 2024 m. sausio 25 d. sprendimo Nr. 1-1 „Dėl Panevėžio miesto savivaldybės<text:s/></text:span><text:span text:style-name="T105">2024–2026 metų strateginio veiklos plano, socialinės ir ekonominės plėtros programų patvirtinimo“ pakeitimo</text:span></text:p>
      <text:p text:style-name="P106"/>
      <text:p text:style-name="P107"><text:span text:style-name="T108">2.</text:span></text:p>
      <text:p text:style-name="P109"><text:span text:style-name="T110">Panevėžio miesto savivaldybės taryba, Sprendimas</text:span></text:p>
      <text:p text:style-name="P111"><text:span text:style-name="T112">Nr.<text:s/></text:span><text:a xlink:href="https://www.e-tar.lt/portal/legalAct.html?documentId=82f168301e8411ef8b14c5bcce136045" office:target-frame-name="_top" xlink:show="replace"><text:span text:style-name="T113">1-189</text:span></text:a><text:span text:style-name="T114">, 2024-05-30, paskelbta TAR 2024-05-30, i. k. 2024-09744</text:span></text:p>
      <text:soft-page-break/>
      <text:p text:style-name="P115"><text:span text:style-name="T116">Dėl Savivaldybės tarybos 2024 m. sausio 25 d. sprendimo Nr. 1-1 „Dėl Panevėžio miesto savivaldybės 2024–2026 metų strateginio veiklos plano, socialinės ir ekonominės plėtros programų patv</text:span><text:span text:style-name="T117">irtinimo“ pakeitimo</text:span></text:p>
      <text:p text:style-name="P118"/>
      <text:p text:style-name="P119"><text:span text:style-name="T120">3.</text:span></text:p>
      <text:p text:style-name="P121"><text:span text:style-name="T122">Panevėžio miesto savivaldybės taryba, Sprendimas</text:span></text:p>
      <text:p text:style-name="P123"><text:span text:style-name="T124">Nr.<text:s/></text:span><text:a xlink:href="https://www.e-tar.lt/portal/legalAct.html?documentId=aa4ff1d0348711efbdaea558de59136c" office:target-frame-name="_top" xlink:show="replace"><text:span text:style-name="T125">1-278</text:span></text:a><text:span text:style-name="T126">, 2024-06-27, paskelbta TAR 2024-06-27, i. k. 2024-11845</text:span></text:p>
      <text:p text:style-name="P127"><text:span text:style-name="T128">Dėl Savivaldybės<text:s/></text:span><text:span text:style-name="T129">tarybos 2024 m. sausio 25 d. sprendimo Nr. 1-1 „Dėl Panevėžio miesto savivaldybės 2024–2026 metų strateginio veiklos plano, socialinės ir ekonominės plėtros programų patvirtinimo“ pakeitimo</text:span></text:p>
      <text:p text:style-name="P130"/>
      <text:p text:style-name="P131"><text:span text:style-name="T132">4.</text:span></text:p>
      <text:p text:style-name="P133"><text:span text:style-name="T134">Panevėžio miesto savivaldybės taryba, Sprendimas</text:span></text:p>
      <text:p text:style-name="P135"><text:span text:style-name="T136">Nr.<text:s/></text:span><text:a xlink:href="https://www.e-tar.lt/portal/legalAct.html?documentId=8f4248d065fa11efafbb8694c098bac5" office:target-frame-name="_top" xlink:show="replace"><text:span text:style-name="T137">1-363</text:span></text:a><text:span text:style-name="T138">, 2024-08-29, paskelbta TAR 2024-08-29, i. k. 2024-15075</text:span></text:p>
      <text:p text:style-name="P139"><text:span text:style-name="T140">Dėl Savivaldybės tarybos 2024 m. sausio 25 d. sprendimo Nr. 1-1 „Dėl Panevėžio miesto savivaldybės 2024–2</text:span><text:span text:style-name="T141">026 metų strateginio veiklos plano, socialinės ir ekonominės plėtros programų patvirtinimo“ pakeitimo</text:span></text:p>
      <text:p text:style-name="P142"/>
      <text:p text:style-name="P143"><text:span text:style-name="T144">5.</text:span></text:p>
      <text:p text:style-name="P145"><text:span text:style-name="T146">Panevėžio miesto savivaldybės taryba, Sprendimas</text:span></text:p>
      <text:p text:style-name="P147"><text:span text:style-name="T148">Nr.<text:s/></text:span><text:a xlink:href="https://www.e-tar.lt/portal/legalAct.html?documentId=210a89317bf411efabdbb4a1fc8b0b63" office:target-frame-name="_top" xlink:show="replace"><text:span text:style-name="T149">1-413</text:span></text:a><text:span text:style-name="T150">, 2024-09-26, paskelbta TAR 2024-09-26, i. k. 2024-16746</text:span></text:p>
      <text:p text:style-name="P151"><text:span text:style-name="T152">Dėl Savivaldybės tarybos 2024 m. sausio 25 d. sprendimo Nr. 1-1 „Dėl Panevėžio miesto savivaldybės 2024–2026 metų strateginio veiklos plano, socialinės ir ekonominės plėtros programų patvirtini</text:span><text:span text:style-name="T153">mo“ pakeitimo</text:span></text:p>
      <text:p text:style-name="P154"/>
      <text:p text:style-name="P155"><text:span text:style-name="T156">6.</text:span></text:p>
      <text:p text:style-name="P157"><text:span text:style-name="T158">Panevėžio miesto savivaldybės taryba, Sprendimas</text:span></text:p>
      <text:p text:style-name="P159"><text:span text:style-name="T160">Nr.<text:s/></text:span><text:a xlink:href="https://www.e-tar.lt/portal/legalAct.html?documentId=679ca0e191de11efa605b9842742bf37" office:target-frame-name="_top" xlink:show="replace"><text:span text:style-name="T161">1-449</text:span></text:a><text:span text:style-name="T162">, 2024-10-24, paskelbta TAR 2024-10-24, i. k. 2024-18418</text:span></text:p>
      <text:p text:style-name="P163"><text:span text:style-name="T164">Dėl Savivaldybės tarybos<text:s/></text:span><text:span text:style-name="T165">2024 m. sausio 25 d. sprendimo Nr. 1-1 „Dėl Panevėžio miesto savivaldybės 2024–2026 metų strateginio veiklos plano, socialinės ir ekonominės plėtros programų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0-25T12:56:00Z</meta:creation-date>
    <dc:date>2024-10-25T12:56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637" meta:character-count="4661" meta:row-count="185" meta:non-whitespace-character-count="4080"/>
  </office:meta>
</office:document-meta>
</file>