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3-29 iki 2024-05-30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9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Panevėžio miesto savivaldybės taryba, Sprendimas</text:span></text:p>
      <text:p text:style-name="P70"><text:span text:style-name="T71">Nr.<text:s/></text:span><text:a xlink:href="https://www.e-tar.lt/portal/legalAct.html?documentId=ec614c50ecfb11ee9f5b8ffa077f9188" office:target-frame-name="_top" xlink:show="replace"><text:span text:style-name="T72">1-93</text:span></text:a><text:span text:style-name="T73">, 2024-03-28, paskelbta TAR 2024-03-28, i. k. 2024-05633</text:span></text:p>
      <text:p text:style-name="P74"><text:span text:style-name="T75">Dėl Savivaldybės tarybos 2024 m. sausio 25 d. sprendimo Nr. 1-1 „Dėl Panevėžio miesto savivaldybės 2024–2026 metų<text:s/></text:span><text:span text:style-name="T76">strateginio veiklos plano, socialinės ir ekonominės plėtros program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6-04T14:34:00Z</meta:creation-date>
    <dc:date>2024-06-04T14:34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42" meta:character-count="1770" meta:row-count="70" meta:non-whitespace-character-count="1549"/>
  </office:meta>
</office:document-meta>
</file>