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118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text-indent="0.5118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5118in"/>
      <style:text-properties fo:font-weight="bold" style:font-weight-asian="bold" style:font-weight-complex="bold" fo:color="#000000"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11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118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511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fo:text-indent="0.5118in"/>
    </style:style>
    <style:style style:name="P475" style:parent-style-name="Normal" style:family="paragraph">
      <style:paragraph-properties fo:text-align="center" fo:text-indent="0.5118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text-indent="0.5118in"/>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fo:text-indent="0.5548in"/>
      <style:text-properties fo:color="#000000" style:font-size-complex="12pt"/>
    </style:style>
    <style:style style:name="P481" style:parent-style-name="Normal" style:family="paragraph">
      <style:paragraph-properties fo:text-align="justify" fo:text-indent="0.5118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11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118in"/>
    </style:style>
    <style:style style:name="P502" style:parent-style-name="Normal" style:family="paragraph">
      <style:paragraph-properties fo:text-align="center" style:line-height-at-least="0.25in"/>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9 iki 2022-10-31</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1.5</text:span><text:span text:style-name="T345">.<text:s/></text:span><text:span text:style-name="T346">Lietuvos Respublikos darbo kodekse nustatytų švenčių dienų progomis už nepriekaištingą pareigų atlikimą ir (ar) pavyzdingą darbą – ne didesnio nei</text:span><text:span text:style-name="T347"><text:s/>darbuotojui nustatytos vienos pareiginės algos pastoviosios dalies dydžio.</text:span><text:s/></text:p>
      <text:p text:style-name="P348">Papildyta papunkčiu:</text:p>
      <text:p text:style-name="P349"><text:span text:style-name="T350">Nr.<text:s/></text:span><text:a xlink:href="https://www.e-tar.lt/portal/legalAct.html?documentId=4add4590622511eca9ac839120d251c4" office:target-frame-name="_top" xlink:show="replace"><text:span text:style-name="T351">6P-136-(2.1.)</text:span></text:a><text:span text:style-name="T352">, 2021-12-20, paskelbta TAR 2021-12-21, i.<text:s/></text:span><text:span text:style-name="T353">k. 2021-26338</text:span></text:p>
      <text:p text:style-name="Normal"/>
      <text:p text:style-name="P354"><text:span text:style-name="T355">32</text:span><text:span text:style-name="T356">. Premijos šio Aprašo 31 punkte numatytais skirtingais jų skyrimo pagrindais gali būti skiriamos ne daugiau kaip vieną kartą per metus (viena premija gali būti skiriama šio Aprašo 31.1 ir 31.2, ir 31.3, ir 31.4 pagrindu), priklausoma</text:span><text:span text:style-name="T357">i nuo įstaigai skirtų asignavimų, jų neviršijant.<text:s/></text:span></text:p>
      <text:p text:style-name="P358"><text:span text:style-name="T359">33</text:span><text:span text:style-name="T360">. Premija negali būti skiriama darbuotojui, per paskutinius dvylika mėnesių padariusiam darbo pareigų pažeidimą.</text:span></text:p>
      <text:p text:style-name="P361"><text:span text:style-name="T362">34</text:span><text:span text:style-name="T363">.<text:s/></text:span><text:span text:style-name="T364">Priemokos ir premijos darbuotojams skiriamos Administracijos direktoriaus įsak</text:span><text:span text:style-name="T365">ymu. Priemokų ir pareiginės algos kintamosios dalies suma negali viršyti 60 procentų pareiginės algos pastoviosios dalies dydžio.</text:span></text:p>
      <text:p text:style-name="P366"><text:span text:style-name="T367">35</text:span><text:span text:style-name="T368">.</text:span><text:span text:style-name="T369"><text:s/>Administracijos direktoriaus sprendimu Administracijos darbuotojai gali būti skatinami padėka arba vardine dovana</text:span><text:s/></text:p>
      <text:p text:style-name="P370">Papildyta punktu:</text:p>
      <text:soft-page-break/>
      <text:p text:style-name="P371"><text:span text:style-name="T372">Nr.<text:s/></text:span><text:a xlink:href="https://www.e-tar.lt/portal/legalAct.html?documentId=21123050d28b11ec8d9390588bf2de65" office:target-frame-name="_top" xlink:show="replace"><text:span text:style-name="T373">6P-59-(1.1.E)</text:span></text:a><text:span text:style-name="T374">, 2022-05-13, paskelbta TAR 2022-05-13, i. k. 2022-10192</text:span></text:p>
      <text:p text:style-name="Normal"/>
      <text:p text:style-name="P375"><text:span text:style-name="T376">V</text:span><text:span text:style-name="T377"><text:s/>SKYRIUS</text:span></text:p>
      <text:p text:style-name="P378"><text:span text:style-name="T379">MOKĖJIMO UŽ DARBĄ POILSIO IR ŠVENČIŲ DIENOMIS, NAKTI</text:span><text:span text:style-name="T380">ES IR VIRŠVALANDINĮ DARBĄ, BUDĖJIMĄ IR DARBĄ, ESANT NUKRYPIMŲ NUO NORMALIŲ DARBO SĄLYGŲ, TVARKA IR DYDŽIAI</text:span></text:p>
      <text:p text:style-name="P381"/>
      <text:p text:style-name="P382"><text:span text:style-name="T383">36</text:span><text:span text:style-name="T384">. Už viršvalandinį darbą švenčių dieną darbuotojui mokamas du su puse jo darbo užmokesčio dydžio užmokestis pagal darbo laiko apskaitos žiniar</text:span><text:span text:style-name="T385">aščio duomenis.</text:span></text:p>
      <text:p text:style-name="P386">Punkto numeracijos pakeitimas:</text:p>
      <text:p text:style-name="P387"><text:span text:style-name="T388">Nr.<text:s/></text:span><text:a xlink:href="https://www.e-tar.lt/portal/legalAct.html?documentId=21123050d28b11ec8d9390588bf2de65" office:target-frame-name="_top" xlink:show="replace"><text:span text:style-name="T389">6P-59-(1.1.E)</text:span></text:a><text:span text:style-name="T390">, 2022-05-13, paskelbta TAR 2022-05-13, i. k. 2022-10192</text:span></text:p>
      <text:p text:style-name="Normal"/>
      <text:p text:style-name="P391"><text:span text:style-name="T392">37</text:span><text:span text:style-name="T393">. Darbuotojui mokamas dvigubas</text:span><text:span text:style-name="T394"><text:s/>jo darbo užmokestis pagal darbo laiko apskaitos žiniaraščio duomenis už:</text:span></text:p>
      <text:p text:style-name="P395">Punkto numeracijos pakeitimas:</text:p>
      <text:p text:style-name="P396"><text:span text:style-name="T397">Nr.<text:s/></text:span><text:a xlink:href="https://www.e-tar.lt/portal/legalAct.html?documentId=21123050d28b11ec8d9390588bf2de65" office:target-frame-name="_top" xlink:show="replace"><text:span text:style-name="T398">6P-59-(1.1.E)</text:span></text:a><text:span text:style-name="T399">, 2022-05-13, paskelbta TAR 2022-05-</text:span><text:span text:style-name="T400">13, i. k. 2022-10192</text:span></text:p>
      <text:p text:style-name="Normal"/>
      <text:p text:style-name="P401"><text:span text:style-name="T402">37.1</text:span><text:span text:style-name="T403">. darbą poilsio dieną, kuri nenustatyta pagal darbo laiko (pamainos) grafiką;</text:span></text:p>
      <text:p text:style-name="P404"><text:span text:style-name="T405">37.2</text:span><text:span text:style-name="T406">. darbą švenčių dieną;</text:span></text:p>
      <text:p text:style-name="P407"><text:span text:style-name="T408">37.3</text:span><text:span text:style-name="T409"><text:s text:c="2"/>viršvalandinį darbą poilsio dieną, kuri nenustatyta pagal darbo (pamainos) grafiką;</text:span></text:p>
      <text:p text:style-name="P410"><text:span text:style-name="T411">37.4</text:span><text:span text:style-name="T412">. viršvalandinį<text:s/></text:span><text:span text:style-name="T413">darbą naktį.</text:span></text:p>
      <text:p text:style-name="P414"><text:span text:style-name="T415">38</text:span><text:span text:style-name="T416">. Darbuotojui mokamas pusantro jo darbo užmokesčio dydžio užmokestis pagal darbo laiko apskaitos žiniaraščio duomenis už:</text:span></text:p>
      <text:p text:style-name="P417">Punkto numeracijos pakeitimas:</text:p>
      <text:p text:style-name="P418"><text:span text:style-name="T419">Nr.<text:s/></text:span><text:a xlink:href="https://www.e-tar.lt/portal/legalAct.html?documentId=21123050d28b11ec8d9390588bf2de65" office:target-frame-name="_top" xlink:show="replace"><text:span text:style-name="T420">6P-59-(1.1.E)</text:span></text:a><text:span text:style-name="T421">, 2022-05-13, paskelbta TAR 2022-05-13, i. k. 2022-10192</text:span></text:p>
      <text:p text:style-name="Normal"/>
      <text:p text:style-name="P422"><text:span text:style-name="T423">38.1</text:span><text:span text:style-name="T424">. darbą naktį;</text:span></text:p>
      <text:p text:style-name="P425"><text:span text:style-name="T426">38.2</text:span><text:span text:style-name="T427">. viršvalandinį darbą, išskyrus šio Aprašo 35 punkte, 36.3 ir 36.4 papunkčiuose numatytas išimtis.<text:s/></text:span></text:p>
      <text:p text:style-name="P428"><text:span text:style-name="T429">39</text:span><text:span text:style-name="T430">. Už 1 valandos budėjimą<text:s/></text:span><text:span text:style-name="T431">namuose darbuotojui mokama 25 procentų vidutinio valandinio darbo užmokesčio dydžio priemoka. Už faktiškai atliktus veiksmus apmokama kaip už faktiškai dirbtą darbo laiką pagal darbo laiko apskaitos žiniaraščio duomenis.</text:span></text:p>
      <text:p text:style-name="P432">Punkto numeracijos pakeitimas:</text:p>
      <text:p text:style-name="P433"><text:span text:style-name="T434">Nr.<text:s/></text:span><text:a xlink:href="https://www.e-tar.lt/portal/legalAct.html?documentId=21123050d28b11ec8d9390588bf2de65" office:target-frame-name="_top" xlink:show="replace"><text:span text:style-name="T435">6P-59-(1.1.E)</text:span></text:a><text:span text:style-name="T436">, 2022-05-13, paskelbta TAR 2022-05-13, i. k. 2022-10192</text:span></text:p>
      <text:p text:style-name="Normal"/>
      <text:p text:style-name="P437"><text:span text:style-name="T438">39</text:span><text:span text:style-name="T439">. Už budėjimą Administracijoje darbuotojui apmokama kaip už faktiškai dirbtą darb</text:span><text:span text:style-name="T440">o laiką pagal darbo laiko apskaitos žiniaraščio duomenis:</text:span></text:p>
      <text:p text:style-name="P441"><text:span text:style-name="T442">39.1</text:span><text:span text:style-name="T443">. už budėjimą poilsio dieną mokamas darbuotojo darbo užmokesčio dydžio užmokestis;</text:span></text:p>
      <text:p text:style-name="P444"><text:span text:style-name="T445">39.2</text:span><text:span text:style-name="T446">. už budėjimą švenčių dieną mokamas dvigubas darbuotojo darbo užmokestis.<text:s/></text:span></text:p>
      <text:p text:style-name="P447"><text:span text:style-name="T448">40</text:span><text:span text:style-name="T449">. Jeigu apskaitini</text:span><text:span text:style-name="T450">o laikotarpio pabaigoje darbuotojas, kuriam taikoma suminė darbo laiko apskaita, yra išdirbęs daugiau valandų, negu bendra viso apskaitinio laikotarpio norma, už viršytą darbo laiko normą jam apmokama kaip už viršvalandžius. Šiuo atveju už viršvalandinį da</text:span><text:span text:style-name="T451">rbą sumokama pagal faktinius duomenis, kai apmokama už paskutinio apskaitinio laikotarpio mėnesio darbą.<text:s/></text:span></text:p>
      <text:p text:style-name="P452"><text:span text:style-name="T453">41</text:span><text:span text:style-name="T454">. Darbuotojo prašymu darbo poilsio ar švenčių dienomis laikas ar viršvalandinio darbo laikas, padauginti iš šio Aprašo 35–37 punktuose nustatyto</text:span><text:span text:style-name="T455"><text:s/>atitinkamo dydžio, gali būti pridedami prie kasmetinių atostogų laiko. Darbuotojams, kuriems taikoma suminė darbo laiko apskaita, išskyrus pasyviojo budėjimo namie atveju, jų prašymu prie kasmetinių atostogų laiko gali būti pridedamas iš skaičiaus 1,5 pad</text:span><text:span text:style-name="T456">augintas laikas, kuriuo viršyta bendra viso apskaitinio laikotarpio darbo laiko norma. Jei yra šiame Aprašo punkte numatytas darbuotojo prašymas taikyti kompensavimą poilsio laiku, už dirbtą laiką nėra apmokama.</text:span></text:p>
      <text:p text:style-name="P457"><text:span text:style-name="T458">42</text:span><text:span text:style-name="T459">. Už viršvalandinį darbą, darbą poilsi</text:span><text:span text:style-name="T460">o, švenčių dieną darbuotojui apmokama, jei jis tokį darbą dirba Administracijos direktoriaus ar Administracijos direktoriaus pavaduotojo pagal administruojamą veiklos sritį, pavedimu.</text:span></text:p>
      <text:p text:style-name="P461"><text:span text:style-name="T462">43</text:span><text:span text:style-name="T463">. Darbuotojo darbo apmokėjimui komandiruotės atveju taikomos Lietu</text:span><text:span text:style-name="T464">vos Respublikos darbo kodekso 107 straipsnio nuostatos. Jeigu darbuotojo tarnybinės komandiruotės metu kelionė vyko po darbo dienos valandų, poilsio ar šventės dieną, tokiu atveju darbuotojui už kelionės laiką mokamas viengubas jo darbo užmokestis bei už A</text:span><text:span text:style-name="T465">dministracijos darbo reglamento nustatyta tvarka suteiktą poilsio laiką paliekamas darbuotojo darbo užmokestis. <text:s/></text:span></text:p>
      <text:p text:style-name="P466"><text:span text:style-name="T467">44</text:span><text:span text:style-name="T468">. Už darbą, kai yra nukrypimų nuo normalių darbo sąlygų, darbuotojui mokamas 20 procentų padidintas darbo užmokestis, skaičiuojamas paga</text:span><text:span text:style-name="T469">l Lietuvos Respublikos darbo kodekso 139 straipsnio 4 dalį. Pagal šį Aprašo punktą nustatytas padidintas darbo užmokestis sulygstamas darbo sutartyje.</text:span></text:p>
      <text:p text:style-name="P470"><text:span text:style-name="T471">45</text:span><text:span text:style-name="T472">. Šio Aprašo 44 punkte nustatytas padidintas darbo užmokestis darbuotojui mokamas tuo atveju ir tą<text:s/></text:span><text:span text:style-name="T473">laikotarpį, kai teisės aktų nustatyta tvarka įvertinus profesinę riziką dėl tam tikros darbo specifikos nėra galimybės išvengti neigiamo poveikio darbuotojo sveikatai.<text:s/></text:span></text:p>
      <text:p text:style-name="P474"/>
      <text:p text:style-name="P475"><text:span text:style-name="T476">VI</text:span><text:span text:style-name="T477"><text:s/>SKYRIUS<text:s/></text:span></text:p>
      <text:p text:style-name="P478"><text:span text:style-name="T479">BAIGIAMOSIOS NUOSTATOS</text:span></text:p>
      <text:p text:style-name="P480"/>
      <text:p text:style-name="P481"><text:span text:style-name="T482">46</text:span><text:span text:style-name="T483">. Darbuotojai, kuriems taikoma suminė darbo laiko apskaita, apibūdinti <text:s/>Administracijos darbo reglamente bei Lietuvos Respublikos darbo kodekso 118 straipsnio 3 dalyje. <text:s text:c="2"/></text:span></text:p>
      <text:p text:style-name="P484"><text:span text:style-name="T485">47</text:span><text:span text:style-name="T486">. Šiame Apraše numatytais atvejais vidutinis darbo užmokestis skaičiuojamas:</text:span></text:p>
      <text:p text:style-name="P487"><text:span text:style-name="T488">4</text:span><text:span text:style-name="T489">7.1</text:span><text:span text:style-name="T490">.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491"><text:span text:style-name="T492">47.2</text:span><text:span text:style-name="T493">. <text:s/>dar</text:span><text:span text:style-name="T494">buotojams, išskyrus nurodytus 47.1 papunktyje, <text:s/>– taikant vidutinio dieninio darbo užmokesčio skaičiavimo būdą.</text:span></text:p>
      <text:p text:style-name="P495"><text:span text:style-name="T496">48</text:span><text:span text:style-name="T497">. Mokymo centro direktoriaus darbo apmokėjimo klausimams, tiesiogiai nereglamentuotiems Įstatyme ir šiame Apraše, šio Aprašo nuostatos t</text:span><text:span text:style-name="T498">aikomos<text:s/></text:span><text:span text:style-name="T499">mutatis mutandis</text:span><text:span text:style-name="T500"><text:s/>(su reikiamais pakeitimais).</text:span></text:p>
      <text:p text:style-name="P501"/>
      <text:p text:style-name="P502"><text:span text:style-name="T503">_________________</text:span></text:p>
      <text:p text:style-name="Normal"/>
      <text:p text:style-name="Normal"/>
      <text:p text:style-name="Normal"/>
      <text:p text:style-name="P504">Priedų pakeitimai:</text:p>
      <text:p text:style-name="Normal"/>
      <text:p text:style-name="P505">1 priedas pagal 6P-79-(1.1.E)</text:p>
      <text:p text:style-name="P506">Priedo pakeitimai:</text:p>
      <text:p text:style-name="P507"><text:span text:style-name="T508">Nr.<text:s/></text:span><text:a xlink:href="https://www.e-tar.lt/portal/legalAct.html?documentId=1ea360f03ad911eb8d9fe110e148c770" office:target-frame-name="_top" xlink:show="replace"><text:span text:style-name="T509">6P-</text:span><text:span text:style-name="T510">167-(2.1)</text:span></text:a><text:span text:style-name="T511">, 2020-12-10, paskelbta TAR 2020-12-10, i. k. 2020-26863</text:span></text:p>
      <text:p text:style-name="P512"><text:span text:style-name="T513">Nr.<text:s/></text:span><text:a xlink:href="https://www.e-tar.lt/portal/legalAct.html?documentId=c6023570777311eb9601893677bfd7d8" office:target-frame-name="_top" xlink:show="replace"><text:span text:style-name="T514">6P-29-(2.1)</text:span></text:a><text:span text:style-name="T515">, 2021-02-25, paskelbta TAR 2021-02-25, i. k. 2021-03685</text:span></text:p>
      <text:p text:style-name="P516"><text:span text:style-name="T517">Nr.<text:s/></text:span><text:a xlink:href="https://www.e-tar.lt/portal/legalAct.html?documentId=51179f4016f311edb4cae1b158f98ea5" office:target-frame-name="_top" xlink:show="replace"><text:span text:style-name="T518">6P-79-(1.1.E)</text:span></text:a><text:span text:style-name="T519">, 2022-08-08, paskelbta TAR 2022-08-08, i. k. 2022-16860</text:span></text:p>
      <text:p text:style-name="Normal"/>
      <text:p text:style-name="P520">2 priedas</text:p>
      <text:p text:style-name="Normal"/>
      <text:p text:style-name="P521">3 priedas pagal 3P-85-(2.1.E)</text:p>
      <text:p text:style-name="P522">Priedo pakeitimai:</text:p>
      <text:p text:style-name="P523"><text:span text:style-name="T524">Nr.<text:s/></text:span><text:a xlink:href="https://www.e-tar.lt/portal/legalAct.html?documentId=70a000f094ad11ecaf3aba0cb308998c" office:target-frame-name="_top" xlink:show="replace"><text:span text:style-name="T525">3P-85-(2.1.E)</text:span></text:a><text:span text:style-name="T526">, 2022-02-23, paskelbta TAR 2022-02-23, i. k. 2022-03402</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Nacionalinė teismų administracija, Įsakymas</text:span></text:p>
      <text:p text:style-name="P536"><text:span text:style-name="T537">Nr.<text:s/></text:span><text:a xlink:href="https://www.e-tar.lt/portal/legalAct.html?documentId=0fe78300732b11eabee4a336e7e6fdab" office:target-frame-name="_top" xlink:show="replace"><text:span text:style-name="T538">6P-41-(2.1)</text:span></text:a><text:span text:style-name="T539">, 2020-03-27, paskelbta TAR 2020-03-31, i. k. 2020-06675</text:span></text:p>
      <text:p text:style-name="P540"><text:span text:style-name="T541">„Dėl Nacionalinės teismų administracijos direktoriaus 2017 m. liepos 17 d. įsakymo Nr. 6P-89</text:span><text:span text:style-name="T542">-(2.1) „Dėl Darbuotojų, dirbančių pagal darbo sutartis, darbo apmokėjimo tvarkos aprašo patvirtinimo“ pakeitimo</text:span></text:p>
      <text:p text:style-name="P543"/>
      <text:p text:style-name="P544"><text:span text:style-name="T545">2.</text:span></text:p>
      <text:p text:style-name="P546"><text:span text:style-name="T547">Nacionalinė teismų administracija, Įsakymas</text:span></text:p>
      <text:p text:style-name="P548"><text:span text:style-name="T549">Nr.<text:s/></text:span><text:a xlink:href="https://www.e-tar.lt/portal/legalAct.html?documentId=1ea360f03ad911eb8d9fe110e148c770" office:target-frame-name="_top" xlink:show="replace"><text:span text:style-name="T550">6P-167-(2.1)</text:span></text:a><text:span text:style-name="T551">, 2020-12-10, paskelbta TAR 2020-12-10, i. k. 2020-26863</text:span></text:p>
      <text:p text:style-name="P552"><text:span text:style-name="T553">Dėl Darbo apmokėjimo tvarkos aprašo priedo pakeitimo</text:span></text:p>
      <text:p text:style-name="P554"/>
      <text:p text:style-name="P555"><text:span text:style-name="T556">3.</text:span></text:p>
      <text:p text:style-name="P557"><text:span text:style-name="T558">Nacionalinė teismų administracija,</text:span><text:span text:style-name="T559"><text:s/>Įsakymas</text:span></text:p>
      <text:p text:style-name="P560"><text:span text:style-name="T561">Nr.<text:s/></text:span><text:a xlink:href="https://www.e-tar.lt/portal/legalAct.html?documentId=c6023570777311eb9601893677bfd7d8" office:target-frame-name="_top" xlink:show="replace"><text:span text:style-name="T562">6P-29-(2.1)</text:span></text:a><text:span text:style-name="T563">, 2021-02-25, paskelbta TAR 2021-02-25, i. k. 2021-03685</text:span></text:p>
      <text:p text:style-name="P564"><text:span text:style-name="T565">Dėl Nacionalinės teismų administracijos direktoriaus 2017 m. liepos 17 d. įs</text:span><text:span text:style-name="T566">akymo Nr. 6P-89-(2.1) „Dėl Darbuotojų, dirbančių pagal darbo sutartis, darbo apmokėjimo tvarkos aprašo patvirtinimo“ pakeitimo</text:span></text:p>
      <text:p text:style-name="P567"/>
      <text:p text:style-name="P568"><text:span text:style-name="T569">4.</text:span></text:p>
      <text:p text:style-name="P570"><text:span text:style-name="T571">Nacionalinė teismų administracija, Įsakymas</text:span></text:p>
      <text:p text:style-name="P572"><text:span text:style-name="T573">Nr.<text:s/></text:span><text:a xlink:href="https://www.e-tar.lt/portal/legalAct.html?documentId=4add4590622511eca9ac839120d251c4" office:target-frame-name="_top" xlink:show="replace"><text:span text:style-name="T574">6P-136-(2.1.)</text:span></text:a><text:span text:style-name="T575">, 2021-12-20, paskelbta TAR 2021-12-21, i. k. 2021-26338</text:span></text:p>
      <text:p text:style-name="P576"><text:span text:style-name="T577">Dėl Nacionalinės teismų administracijos direktoriaus 2017 m. liepos 17 d. įsakymo Nr. 6P-89-(2.1) „Dėl Darbuotojų, dirbančių pagal darbo sutartis, darbo apmokėjimo t</text:span><text:span text:style-name="T578">varkos aprašo patvirtinimo“ pakeitimo</text:span></text:p>
      <text:p text:style-name="P579"/>
      <text:p text:style-name="P580"><text:span text:style-name="T581">5.</text:span></text:p>
      <text:p text:style-name="P582"><text:span text:style-name="T583">Nacionalinė teismų administracija, Įsakymas</text:span></text:p>
      <text:p text:style-name="P584"><text:span text:style-name="T585">Nr.<text:s/></text:span><text:a xlink:href="https://www.e-tar.lt/portal/legalAct.html?documentId=70a000f094ad11ecaf3aba0cb308998c" office:target-frame-name="_top" xlink:show="replace"><text:span text:style-name="T586">3P-85-(2.1.E)</text:span></text:a><text:span text:style-name="T587">, 2022-02-23, paskelbta TAR 2022-02-23, i. k. 2022-0340</text:span><text:span text:style-name="T588">2</text:span></text:p>
      <text:p text:style-name="P589"><text:span text:style-name="T590">Dėl Nacionalinės teismų administracijos direktoriaus 2017 m. liepos 17 d. įsakymo Nr. 6P-89-(2.1) „Dėl Darbuotojų, dirbančių pagal darbo sutartis, darbo apmokėjimo tvarkos aprašo patvirtinimo“ pakeitimo</text:span></text:p>
      <text:p text:style-name="P591"/>
      <text:soft-page-break/>
      <text:p text:style-name="P592"><text:span text:style-name="T593">6.</text:span></text:p>
      <text:p text:style-name="P594"><text:span text:style-name="T595">Nacionalinė teismų administracija, Įsakymas</text:span></text:p>
      <text:p text:style-name="P596"><text:span text:style-name="T597">Nr.<text:s/></text:span><text:a xlink:href="https://www.e-tar.lt/portal/legalAct.html?documentId=21123050d28b11ec8d9390588bf2de65" office:target-frame-name="_top" xlink:show="replace"><text:span text:style-name="T598">6P-59-(1.1.E)</text:span></text:a><text:span text:style-name="T599">, 2022-05-13, paskelbta TAR 2022-05-13, i. k. 2022-10192</text:span></text:p>
      <text:p text:style-name="P600"><text:span text:style-name="T601">Dėl Nacionalinės teismų administracijos direktoriaus 2017 m. liepos 17 d. įsakymo Nr</text:span><text:span text:style-name="T602">. 6P-89-(2.1) „Dėl Darbuotojų, dirbančių pagal darbo sutartis, darbo apmokėjimo tvarkos aprašo patvirtinimo“ pakeitimo</text:span></text:p>
      <text:p text:style-name="P603"/>
      <text:p text:style-name="P604"><text:span text:style-name="T605">7.</text:span></text:p>
      <text:p text:style-name="P606"><text:span text:style-name="T607">Nacionalinė teismų administracija, Įsakymas</text:span></text:p>
      <text:p text:style-name="P608"><text:span text:style-name="T609">Nr.<text:s/></text:span><text:a xlink:href="https://www.e-tar.lt/portal/legalAct.html?documentId=51179f4016f311edb4cae1b158f98ea5" office:target-frame-name="_top" xlink:show="replace"><text:span text:style-name="T610">6P-79-(1.1.E)</text:span></text:a><text:span text:style-name="T611">, 2022-08-08, paskelbta TAR 2022-08-08, i. k. 2022-16860</text:span></text:p>
      <text:p text:style-name="P612"><text:span text:style-name="T613">Dėl Nacionalinės teismų administracijos direktoriaus 2017 m. liepos 17 d. įsakymo Nr. 6P-89-(2.1) „Dėl Darbuotojų, dirbančių pagal darbo sutartis, darbo apmokėjimo tvarkos a</text:span><text:span text:style-name="T614">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11-03T09:10:00Z</meta:creation-date>
    <dc:date>2022-11-03T09:10:00Z</dc:date>
    <meta:print-date>2017-07-14T11:54:00Z</meta:print-date>
    <meta:template xlink:href="Normal.dotm" xlink:type="simple"/>
    <meta:editing-cycles>2</meta:editing-cycles>
    <meta:editing-duration>PT0S</meta:editing-duration>
    <meta:document-statistic meta:page-count="18" meta:paragraph-count="1109" meta:word-count="3907" meta:character-count="27727" meta:row-count="2492" meta:non-whitespace-character-count="24929"/>
  </office:meta>
</office:document-meta>
</file>