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7875in" fo:margin-right="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font-size="13pt" style:font-size-asian="13pt" style:font-size-complex="12pt"/>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fo:color="#000000" style:font-size-complex="12pt"/>
    </style:style>
    <style:style style:name="P61" style:parent-style-name="Normal" style:family="paragraph">
      <style:paragraph-properties fo:margin-left="3.8395in">
        <style:tab-stops/>
      </style:paragraph-properties>
      <style:text-properties fo:color="#000000" style:font-size-complex="12pt"/>
    </style:style>
    <style:style style:name="P62" style:parent-style-name="Normal" style:family="paragraph">
      <style:paragraph-properties fo:margin-left="3.8395in">
        <style:tab-stops/>
      </style:paragraph-properties>
      <style:text-properties fo:color="#000000" style:font-size-complex="12pt"/>
    </style:style>
    <style:style style:name="P63" style:parent-style-name="Normal" style:family="paragraph">
      <style:paragraph-properties fo:margin-left="3.8395in">
        <style:tab-stops/>
      </style:paragraph-properties>
      <style:text-properties fo:color="#000000" style:font-size-complex="12pt"/>
    </style:style>
    <style:style style:name="P64" style:parent-style-name="Normal" style:family="paragraph">
      <style:paragraph-properties fo:margin-left="3.8395in">
        <style:tab-stops/>
      </style:paragraph-properties>
      <style:text-properties fo:color="#000000" style:font-size-complex="12pt"/>
    </style:style>
    <style:style style:name="P65" style:parent-style-name="Normal" style:family="paragraph">
      <style:paragraph-properties fo:margin-left="3.8395in">
        <style:tab-stops/>
      </style:paragraph-properties>
      <style:text-properties fo:color="#000000" style:font-size-complex="12pt"/>
    </style:style>
    <style:style style:name="P66" style:parent-style-name="Normal" style:family="paragraph">
      <style:paragraph-properties fo:text-indent="0.043in"/>
      <style:text-properties fo:color="#000000" style:font-size-complex="12pt"/>
    </style:style>
    <style:style style:name="P67" style:parent-style-name="Normal" style:family="paragraph">
      <style:paragraph-properties fo:text-indent="0.043in"/>
      <style:text-properties fo:color="#000000" style:font-size-complex="12pt"/>
    </style:style>
    <style:style style:name="P68" style:parent-style-name="Normal" style:family="paragraph">
      <style:paragraph-properties fo:text-indent="0.043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text-indent="0.0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text-indent="0.043in"/>
      <style:text-properties fo:color="#000000" style:font-size-complex="12pt"/>
    </style:style>
    <style:style style:name="P78" style:parent-style-name="Normal" style:family="paragraph">
      <style:paragraph-properties fo:text-align="justify" fo:text-indent="0.511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118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118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118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043in"/>
      <style:text-properties fo:color="#000000"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118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118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118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11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118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11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11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118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118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118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118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118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118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justify" fo:text-indent="0.543in"/>
      <style:text-properties fo:color="#000000" style:font-size-complex="12pt"/>
    </style:style>
    <style:style style:name="P256" style:parent-style-name="Normal" style:family="paragraph">
      <style:paragraph-properties fo:text-align="justify" fo:text-indent="0.5118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118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18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fo:text-indent="0.04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text-indent="0.543in"/>
      <style:text-properties fo:color="#000000" style:font-size-complex="12pt"/>
    </style:style>
    <style:style style:name="P301" style:parent-style-name="Normal" style:family="paragraph">
      <style:paragraph-properties fo:text-align="justify" fo:text-indent="0.5118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118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118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118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18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118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118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text-indent="0.5118in"/>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fo:text-indent="0.5118in"/>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fo:text-indent="0.5118in"/>
      <style:text-properties fo:font-weight="bold" style:font-weight-asian="bold" style:font-weight-complex="bold" fo:color="#000000" style:font-size-complex="12pt"/>
    </style:style>
    <style:style style:name="P396" style:parent-style-name="Normal" style:family="paragraph">
      <style:paragraph-properties fo:text-align="justify" fo:text-indent="0.5118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118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118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118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118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118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118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118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118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118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118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118in"/>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118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118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118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118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118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indent="0.5118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118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fo:text-indent="0.5118in"/>
    </style:style>
    <style:style style:name="P488" style:parent-style-name="Normal" style:family="paragraph">
      <style:paragraph-properties fo:text-align="center" fo:text-indent="0.5118in"/>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fo:text-indent="0.5118in"/>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center" fo:text-indent="0.5548in"/>
      <style:text-properties fo:color="#000000" style:font-size-complex="12pt"/>
    </style:style>
    <style:style style:name="P494" style:parent-style-name="Normal" style:family="paragraph">
      <style:paragraph-properties fo:text-align="justify" fo:text-indent="0.5118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118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118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118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118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118in"/>
    </style:style>
    <style:style style:name="P516" style:parent-style-name="Normal" style:family="paragraph">
      <style:paragraph-properties fo:text-align="center" style:line-height-at-least="0.25in"/>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weight="bold" style:font-weight-asian="bold"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text-properties style:font-name-asian="MS Mincho"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22 iki 2022-12-22</text:span></text:p>
      <text:p text:style-name="P9"/>
      <text:p text:style-name="P10"><text:span text:style-name="T11">Įsakymas paskelbtas: TAR 2017-07-25, i. k. 2017-12616</text:span></text:p>
      <text:p text:style-name="P12"/>
      <text:p text:style-name="P13"><text:span text:style-name="T14"><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15"/>
      <text:p text:style-name="P16">NACIONALINĖS TEISMŲ ADMINISTRACIJOS</text:p>
      <text:p text:style-name="P17">direktorius</text:p>
      <text:p text:style-name="P18"/>
      <text:p text:style-name="P19">ĮSAKYMAS</text:p>
      <text:p text:style-name="P20"><text:span text:style-name="T21">DĖL<text:s/></text:span><text:span text:style-name="T22">Darbuotojų, dirbančių pagal darbo sutartis, darbo apmokėjimo tvarkos aprašo<text:s/></text:span><text:span text:style-name="T23">patvirtinimo</text:span></text:p>
      <text:p text:style-name="P24"/>
      <text:p text:style-name="P25">2017 m. liepos 17 d. Nr. 6P-89-(2.1)</text:p>
      <text:p text:style-name="P26">Vilnius</text:p>
      <text:p text:style-name="P27"/>
      <text:p text:style-name="P28"/>
      <text:p text:style-name="P29"><text:span text:style-name="T30">Vadovaudamasi Lietuvos Respublikos valstybės ir savivaldybių įstaigų darbuotojų darbo apmokėjimo įstatymo 5 straipsnio 2 dalimi:</text:span></text:p>
      <text:p text:style-name="P31"><text:span text:style-name="T32">1</text:span><text:span text:style-name="T33">. T v i r t i n u pridedamą Darbuotojų, dirbančių pagal darbo</text:span><text:span text:style-name="T34"><text:s/>sutartis, darbo apmokėjimo tvarkos aprašą.</text:span></text:p>
      <text:p text:style-name="P35"><text:span text:style-name="T36">2</text:span><text:span text:style-name="T37">. N u s t a t a u, kad:</text:span></text:p>
      <text:p text:style-name="P38"><text:span text:style-name="T39">2.1</text:span><text:span text:style-name="T40">. darbuotojams, priimtiems į Nacionalinę teismų administraciją nuo 2017 m. sausio 2 d. iki šio įsakymo įsigaliojimo, taikomas jų su Nacionaline teismų administracija darbo sutart</text:span><text:span text:style-name="T41">yse<text:s/></text:span><text:soft-page-break/><text:span text:style-name="T42">numatytas darbo užmokestis (pareiginės algos pastovioji dalis), jei pagal šiuo įsakymu tvirtinamą aprašą jiems priskirtinas pareiginės algos pastoviosios dalies koeficientas yra mažesnis.<text:s/></text:span></text:p>
      <text:p text:style-name="P43"/>
      <text:p text:style-name="P44"/>
      <text:p text:style-name="P45"/>
      <text:p text:style-name="P46"><text:span text:style-name="T47">Direktorė</text:span><text:span text:style-name="T48"><text:tab/></text:span><text:span text:style-name="T49"><text:tab/></text:span><text:span text:style-name="T50"><text:tab/>Reda Molienė <text:s/></text:span></text:p>
      <text:p text:style-name="Normal"/>
      <text:soft-page-break/>
      <text:p text:style-name="P51">PATVIRTINTA</text:p>
      <text:p text:style-name="P60">Nacionalinės teismų administracijos</text:p>
      <text:p text:style-name="P61">direktoriaus 2017 m. liepos 17 d.</text:p>
      <text:p text:style-name="P62">įsakymu Nr. 6P-89-(2.1)</text:p>
      <text:p text:style-name="P63">(Nacionalinės teismų administracijos<text:s/></text:p>
      <text:p text:style-name="P64">direktoriaus 2020 m. kovo 27 d. įsakymo<text:s/></text:p>
      <text:p text:style-name="P65">Nr. 6P-41-(2.1) redakcija)</text:p>
      <text:p text:style-name="P66"/>
      <text:p text:style-name="P67"/>
      <text:p text:style-name="P68"/>
      <text:p text:style-name="P69"><text:span text:style-name="T70">DARBUOTOJŲ, DIRBANČIŲ PAGAL DARBO SUTARTIS, DARBO APMOKĖJIMO TVARKOS APRAŠAS</text:span></text:p>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 Darbuotojų, dirbančių paga</text:span><text:span text:style-name="T81">l darbo sutartis, darbo apmokėjimo tvarkos aprašas (toliau – Aprašas) nustato Nacionalinės teismų administracijos (toliau – Administracija) darbuotojų, dirbančių pagal darbo sutartis, (toliau – darbuotojai), Nacionalinės teismų administracijos mokymo centr</text:span><text:span text:style-name="T82">o (toliau – Mokymo centras) pareiginės algos pastoviosios dalies nustatymo kriterijus, pareiginės algos pastoviosios dalies koeficiento didinimo kriterijus, pareiginės algos kintamosios dalies nustatymo tvarką ir procentinius dydžius, priemokų ir premijų s</text:span><text:span text:style-name="T83">kyrimo tvarką, mokėjimo už darbą poilsio ir švenčių dienomis, nakties ir viršvalandinį darbą, budėjimą ir darbą, esant nukrypimų nuo normalių darbo sąlygų, tvarką ir dydžius.</text:span></text:p>
      <text:p text:style-name="P84"><text:span text:style-name="T85">2</text:span><text:span text:style-name="T86">. Darbuotojų darbo užmokesčio sudėtinės dalys nurodytos Lietuvos Respublikos</text:span><text:span text:style-name="T87"><text:s/>valstybės ir savivaldybių įstaigų darbuotojų darbo apmokėjimo įstatymo (toliau – Įstatymas) 5 straipsnio 1 dalyje.</text:span></text:p>
      <text:p text:style-name="P88"><text:span text:style-name="T89">3</text:span><text:span text:style-name="T90">. Šiame Apraše vartojamos sąvokos:</text:span></text:p>
      <text:p text:style-name="P91"><text:span text:style-name="T92">3.1</text:span><text:span text:style-name="T93">.<text:s/></text:span><text:span text:style-name="T94">Budėjimas</text:span><text:span text:style-name="T95"><text:s/>– <text:s/>darbuotojo buvimas Administracijoje arba namuose pagal Administracijos direktori</text:span><text:span text:style-name="T96">aus patvirtintą budėjimo grafiką poilsio ar švenčių dienomis, kad, kilus būtinybei, būtų užtikrintas neatidėliotinų veiksmų, kurių negalima atlikti Administracijos darbo reglamente nustatytu darbo laiku, atlikimas. Budėjimas laikomas darbu pagal darbo (pam</text:span><text:span text:style-name="T97">ainos) grafiką, kuris sudaromas, derinamas, tvirtinamas ir skelbiamas Administracijos darbo reglamente nustatyta tvarka, taikoma darbuotojams, dirbantiems pagal suminę darbo laiko apskaitą.<text:s/></text:span></text:p>
      <text:p text:style-name="P98"><text:span text:style-name="T99">4</text:span><text:span text:style-name="T100">. Kitos šiame Apraše vartojamos sąvokos atitinka Įstatyme<text:s/></text:span><text:span text:style-name="T101">ir kituose teisės aktuose apibrėžtas sąvokas.</text:span></text:p>
      <text:p text:style-name="P102"/>
      <text:p text:style-name="P103"><text:span text:style-name="T104">II</text:span><text:span text:style-name="T105"> SKYRIUS</text:span></text:p>
      <text:p text:style-name="P106"><text:span text:style-name="T107">PAREIGINĖS ALGOS PASTOVIOSIOS DALIES NUSTATYMAS IR DIDINIMAS</text:span></text:p>
      <text:p text:style-name="P108"/>
      <text:p text:style-name="P109"><text:span text:style-name="T110">5</text:span><text:span text:style-name="T111">. Darbuotojų pareiginės algos pastovioji dalis nustatoma atsižvelgiant į šiuos bendrus kriterijus:</text:span></text:p>
      <text:p text:style-name="P112"><text:span text:style-name="T113">5.1</text:span><text:span text:style-name="T114">.   išsilavinimą;</text:span></text:p>
      <text:p text:style-name="P115"><text:span text:style-name="T116">5</text:span><text:span text:style-name="T117">.2</text:span><text:span text:style-name="T118">. <text:s text:c="2"/>veiklos sudėtingumą;</text:span></text:p>
      <text:p text:style-name="P119"><text:span text:style-name="T120">5.3</text:span><text:span text:style-name="T121">.   darbo krūvį (intensyvumą neviršijant nustatyto darbo laiko);</text:span></text:p>
      <text:p text:style-name="P122"><text:span text:style-name="T123">5.4</text:span><text:span text:style-name="T124">.   atsakomybės lygį;</text:span></text:p>
      <text:p text:style-name="P125"><text:span text:style-name="T126">5.5</text:span><text:span text:style-name="T127">.   papildomų įgūdžių ar svarbių einamoms pareigoms žinių turėjimą;</text:span></text:p>
      <text:p text:style-name="P128"><text:span text:style-name="T129">5.</text:span><text:span text:style-name="T130">6</text:span><text:span text:style-name="T131">.   savarankiškumo lygį;</text:span></text:p>
      <text:p text:style-name="P132"><text:span text:style-name="T133">5.7</text:span><text:span text:style-name="T134">.   darbo<text:s/></text:span><text:span text:style-name="T135">funkcijų įvairovę;</text:span></text:p>
      <text:p text:style-name="P136"><text:span text:style-name="T137">5.8</text:span><text:span text:style-name="T138">.   kitus, darbuotojo tiesioginio vadovo vertinimu, svarbius kriterijus.</text:span></text:p>
      <text:p text:style-name="P139"><text:span text:style-name="T140">6</text:span><text:span text:style-name="T141">. Administracijos A ir B lygio specialistų pareiginės algos pastoviosios dalies koeficientas nustatomas pagal šiuos pagrindinius kriterijus, detalizuo</text:span><text:span text:style-name="T142">jančius bendrus kriterijus:</text:span></text:p>
      <text:p text:style-name="P143"><text:span text:style-name="T144">6.1</text:span><text:span text:style-name="T145">. vykdomos tik pareigybės aprašyme nustatytos funkcijos, vyrauja pasikartojančios apibrėžtos užduotys, atliekamos pagal nustatytas taisykles, o jų atlikimui nereikalingi papildomi įgūdžiai, sprendimai savarankiškai nepriima</text:span><text:span text:style-name="T146">mi;</text:span></text:p>
      <text:p text:style-name="P147"><text:span text:style-name="T148">6.2</text:span><text:span text:style-name="T149">. darbas, susijęs su informacijos teikimu valstybės ir savivaldybės institucijoms, kitiems asmenims, pasitaiko neapibrėžtų užduočių, reikalaujančių savarankiškai ieškoti informacijos, <text:s/>funkcijoms atlikti savarankiškai pasirenkamas būdas ar metod</text:span><text:span text:style-name="T150">as, reikalingi papildomi įgūdžiai ir specialios žinios, ar informacinių sistemų ir (ar) darbo vietų priežiūra;</text:span></text:p>
      <text:p text:style-name="P151"><text:span text:style-name="T152">6.3</text:span><text:span text:style-name="T153">. darbuotojo veikla nuolat susijusi su dokumentų rengimu, aiškinimu ar išvadų teikimu, ar apskaitos tvarkymo arba atsiskaitymų kontrole, a</text:span><text:span text:style-name="T154">r biudžeto vykdymu ir finansinių ataskaitų sudarymu, ar Europos Sąjungos, kitos tarptautinės finansinės paramos įgyvendinimo veiklomis, ar informacinių sistemų priežiūra ir apsauga, vyrauja neapibrėžtos užduotys, reikalaujančios savarankiškai ieškoti infor</text:span><text:span text:style-name="T155">macijos ir galimų sprendimų, funkcijoms atlikti savarankiškai pasirenkamas būdas, metodas, funkcijoms atlikti reikalingi papildomi įgūdžiai ir specialios žinios.</text:span></text:p>
      <text:p text:style-name="P156"><text:span text:style-name="T157">7</text:span><text:span text:style-name="T158">. C lygio kvalifikuotų darbuotojų pareiginės algos pastoviosios dalies koeficientas nus</text:span><text:span text:style-name="T159">tatomas pagal šiuos pagrindinius kriterijus, detalizuojančius bendrus kriterijus:</text:span></text:p>
      <text:p text:style-name="P160"><text:span text:style-name="T161">7.1</text:span><text:span text:style-name="T162">. mažai sudėtingos užduotys, vykdomos tik pareigybės aprašyme nustatytos funkcijos;</text:span></text:p>
      <text:p text:style-name="P163"><text:span text:style-name="T164">7.2</text:span><text:span text:style-name="T165">. atliekama daugiau papildomų funkcijų, lyginant su kitais analogiškas funkcij</text:span><text:span text:style-name="T166">as atliekančiais kvalifikuotais darbuotojais.</text:span></text:p>
      <text:p text:style-name="P167"><text:span text:style-name="T168">8</text:span><text:span text:style-name="T169">. Darbininkų pareiginės algos pastovioji dalis nustatoma minimalios mėnesinės algos dydžio, darbininkų, dirbančių pagal suminę darbo laiko apskaitą – taikant minimalų valandinį atlygį.</text:span></text:p>
      <text:p text:style-name="P170"><text:span text:style-name="T171">9</text:span><text:span text:style-name="T172">. Administrac</text:span><text:span text:style-name="T173">ijos darbuotojų, kuriems darbo užmokestis mokamas iš </text:span><text:span text:style-name="T174">valstybės biudžeto ir valstybės pinigų fondų</text:span><text:span text:style-name="T175">, pareiginės algos pastovioji dalis nustatoma pagal šio Aprašo 1 priedą, kuris sudarytas vadovaujantis šio Aprašo 5–7 punktuose nustatytais kriterijais bei kur</text:span><text:span text:style-name="T176">iame<text:s/></text:span><text:soft-page-break/><text:span text:style-name="T177">konkrečioms Administracijos darbuotojų pareigybėms nustatyti konkretūs pareiginės pastoviosios dalies koeficientai, atsižvelgiant į pareigybės lygį ir profesinio darbo patirtį, apskaičiuojamą sumuojant laikotarpius, kai buvo dirbamas darbas, analogišk</text:span><text:span text:style-name="T178">as pareigybės aprašyme nustatytam tam tikros profesijos ar specialybės darbui, arba vykdytos funkcijos, analogiškos pareigybės aprašyme nustatytoms funkcijoms.</text:span></text:p>
      <text:p text:style-name="P179"><text:span text:style-name="T180">10</text:span><text:span text:style-name="T181">. Administracijos įgyvendinamuose Europos Sąjungos, kitos tarptautinės finansinės paramos<text:s/></text:span><text:span text:style-name="T182">programose, projektuose dirbantiems Administracijos darbuotojams, kuriems darbo užmokestis mokamas iš šios paramos lėšų, pareiginės algos pastovioji dalis nustatoma pagal šio Aprašo 2 priedą, atsižvelgiant į projektų specialistų, kvalifikuotų darbuotojų pa</text:span><text:span text:style-name="T183">reigybės lygį ir profesinio darbo patirtį, apskaičiuojamą pagal šio Aprašo 9 punktą;</text:span></text:p>
      <text:p text:style-name="P184"><text:span text:style-name="T185">11</text:span><text:span text:style-name="T186">. Atsižvelgiant į Administracijos įgyvendinamų Europos Sąjungos, kitos tarptautinės finansinės paramos programų, projektų sąlygas, įvertinus šio Aprašo 5–7 punktuose</text:span><text:span text:style-name="T187"><text:s/>nustatytus kriterijus, šio Aprašo 2 priede numatyti pareiginės algos pastoviosios dalies koeficientai darbuotojams gali būti didinami iki 15 procentų (skaičių apvalinant dešimtąja dalimi po kablelio), neviršijant Įstatymo 3–4 prieduose nustatytos pareigin</text:span><text:span text:style-name="T188">ės algos pastoviosios dalies koeficientų maksimalių leistinų ribų.</text:span></text:p>
      <text:p text:style-name="P189"><text:span text:style-name="T190">12</text:span><text:span text:style-name="T191">. Mokymo centro direktoriaus pareiginės algos pastovioji dalis nustatoma pagal šio Aprašo 3 priedą, atsižvelgiant į pareigybių sąraše nustatytą darbuotojų pareigybių skaičių ir vadova</text:span><text:span text:style-name="T192">ujamo darbo patirtį, kuri apskaičiuojama sumuojant laikotarpius, kai buvo vadovaujama įmonėms, įstaigoms ir organizacijoms ir (ar) jų padaliniams. Mokymo centro direktoriaus pareiginės algos pastovioji dalis negali viršyti praėjusio ketvirčio Mokymo centro</text:span><text:span text:style-name="T193"><text:s/>darbuotojų 4 vidutinių pareiginių algų (pastoviųjų dalių kartu su kintamosiomis dalimis) dydžių.</text:span></text:p>
      <text:p text:style-name="P194"><text:span text:style-name="T195">13</text:span><text:span text:style-name="T196">. Darbuotojų profesinio, vadovaujamojo darbo patirtis nustatoma įvertinus darbuotojų asmens bylose esančius duomenis. Kilus abejonių dėl darbuotojo prof</text:span><text:span text:style-name="T197">esinio, vadovaujamojo darbo patirties, įgytos kitose darbovietėse, Administravimo skyriaus darbuotojo, atsakingo už personalo reikalų tvarkymą, prašymu, darbuotojas turi pateikti profesinio, vadovaujamojo darbo<text:s/></text:span><text:soft-page-break/><text:span text:style-name="T198">patirtį, įgytą kitose darbovietėse, įrodančiu</text:span><text:span text:style-name="T199">s dokumentus. Nepateikusiems kitose darbovietėse įgytą profesinio, vadovaujamojo darbo patirtį įrodančių dokumentų, nustatant pareiginės algos pastoviosios dalies koeficientą, vertinama darbo patirtis, įgyta Administracijoje.</text:span></text:p>
      <text:p text:style-name="P200"><text:span text:style-name="T201">14</text:span><text:span text:style-name="T202">. Darbuotojo pareiginės<text:s/></text:span><text:span text:style-name="T203">algos pastovioji dalis sulygstama darbo sutartyje pagal Įstatymo ir šio Aprašo nuostatas. Atitinkamai pareigybės grupei pagal Įstatymą priskirtiems darbuotojams pareiginės algos pastoviosios dalies koeficientas nustatomas iš naujo:</text:span></text:p>
      <text:p text:style-name="P204"><text:span text:style-name="T205">14.1</text:span><text:span text:style-name="T206">. Mokymo centro di</text:span><text:span text:style-name="T207">rektoriui – pasikeitus darbuotojų pareigybių skaičiui, vadovaujamo darbo patirčiai, nustačius, kad Mokymo centro direktoriaus pareiginė alga (pastovioji dalis kartu su kintamąja dalimi) viršija praėjusio ketvirčio biudžetinės įstaigos darbuotojų 4 vidutini</text:span><text:span text:style-name="T208">us pareiginių algų (pastoviųjų dalių kartu su kintamosiomis dalimis) dydžius. Jei Mokymo centro direktoriaus pareiginė alga (pastovioji dalis kartu su kintamąja dalimi) viršija praėjusio ketvirčio Mokymo centro darbuotojų 4 vidutinius pareiginių algų (past</text:span><text:span text:style-name="T209">oviųjų dalių kartu su kintamosiomis dalimis) dydžius, Mokymo centro direktoriui nustatoma pareiginės algos pastovioji dalis, lygi praėjusio ketvirčio Mokymo centro darbuotojų 4 vidutinių pareiginių algų  (pastoviųjų dalių kartu su kintamosiomis dalimis) dy</text:span><text:span text:style-name="T210">džiui;</text:span></text:p>
      <text:p text:style-name="P211"><text:span text:style-name="T212">14.2</text:span><text:span text:style-name="T213">. Specialistams, kvalifikuotiems darbuotojams – pasikeitus darbuotojų profesinio darbo patirčiai.</text:span></text:p>
      <text:p text:style-name="P214"><text:span text:style-name="T215">15</text:span><text:span text:style-name="T216">. Naujai į Administraciją priimamam darbuotojui taikomas pareiginės algos pastoviosios dalies koeficientas, nurodytas šio Aprašo 1 arba</text:span><text:span text:style-name="T217"><text:s/>2 priede.</text:span></text:p>
      <text:p text:style-name="P218"><text:span text:style-name="T219">16</text:span><text:span text:style-name="T220">. Pareiginės algos pastoviosios dalies koeficientas didinamas 20 procentų A1 lygio pareigybei lyginant su analogiška ar iš esmės panašia A2 lygio pareigybe. Šiuo atveju Įstatymo 1–4 priedais leidžiamos maksimalios pareiginės algos pastovio</text:span><text:span text:style-name="T221">sios dalies koeficientų ribos A1 lygio pareigybei gali būti viršijamos.<text:s/></text:span></text:p>
      <text:p text:style-name="P222"><text:span text:style-name="T223">17</text:span><text:span text:style-name="T224">. Pareiginės algos pastoviosios dalies koeficientas gali būti didinamas iki 100 procentų nuo nustatytų šio Aprašo prieduose pareiginės algos pastoviosios dalies koeficientų Įsta</text:span><text:span text:style-name="T225">tymo 7<text:s/></text:span><text:soft-page-break/><text:span text:style-name="T226">straipsnio 8 dalyje nustatytu atveju – kai yra Lietuvos Respublikos Vyriausybės ar jos įgaliotos institucijos nustatytas atskirų profesijų trūkumas Lietuvos Respublikos darbo rinkoje.</text:span></text:p>
      <text:p text:style-name="P227"><text:span text:style-name="T228">18</text:span><text:span text:style-name="T229">. Šio Aprašo 16 ir 17 punktuose numatytas pareiginės algos<text:s/></text:span><text:span text:style-name="T230">pastoviosios dalies koeficiento padidinimas negali viršyti 100 procentų Aprašo prieduose nustatytos pareiginės algos pastoviosios dalies koeficiento dydžio, lyginant su pareigybėmis, kurios yra panašios vertinant jas pagal šio Aprašo 5–7 punktuose nustatyt</text:span><text:span text:style-name="T231">us kriterijus.</text:span></text:p>
      <text:p text:style-name="P232"><text:span text:style-name="T233">19</text:span><text:span text:style-name="T234">. Įvertinus darbuotojo veiklą nepatenkinamai, tiesioginis vadovas Administracijos vadovui siūlo darbuotojui iki jo kito kasmetinio veiklos vertinimo nustatyti mažesnį pareiginės algos pastoviosios dalies koeficientą, tačiau ne mažesnį,</text:span><text:span text:style-name="T235"><text:s/>negu Įstatymo 1-4 prieduose tai pareigybei pagal pareigybės lygį, vadovaujamo darbo patirtį ir (ar) profesinę darbo patirtį numatytas minimalus pareiginės algos pastoviosios dalies koeficientas. Dėl šio siūlymo Administracijos direktorius priimą sprendimą</text:span><text:span text:style-name="T236"><text:s/>laikydamasis Įstatymo 14 straipsnio 11 dalyje nustatytų terminų.</text:span></text:p>
      <text:p text:style-name="P237"><text:span text:style-name="T238">20</text:span><text:span text:style-name="T239">. Administracijoje naujos pareigybės steigimo atveju ar esant poreikiui papildyti šio Aprašo priedus atsižvelgiant į numatomą Administracijos veiklos planavimą, pildomas šio Aprašo 1 a</text:span><text:span text:style-name="T240">rba 2 priedas į juos įrašant naujai steigiamos arba ateityje galimos steigti pareigybės pavadinimą, atsižvelgiant į Lietuvos profesijų klasifikatorių, bei nustatytą pareiginės algos pastoviosios dalies koeficientą. Steigiant arba ateityje planuojant steigt</text:span><text:span text:style-name="T241">i naują pareigybę Administracijos įgyvendinamuose Europos Sąjungos, kitos tarptautinės finansinės paramos programose, projektuose, šio Aprašo 2 priedas detalizuojamas Administracijos direktoriaus sprendimu.</text:span></text:p>
      <text:p text:style-name="P242"><text:span text:style-name="T243">21</text:span><text:span text:style-name="T244">. Esant poreikiui Administracijoje įsteigti</text:span><text:span text:style-name="T245"><text:s/>naują darbuotojo pareigybę arba, jei darbuotojui jau einant pareigas įvyksta struktūriniai ar organizaciniai pokyčiai, pakinta darbuotojo funkcijų pobūdis ar kvalifikacija arba atsiranda kitų aplinkybių, dėl kurių būtina iš naujo įvertinti darbuotojui nus</text:span><text:span text:style-name="T246">tatytiną pareiginės algos pastoviosios dalies koeficientą, Administracijos skyriaus<text:s/></text:span><text:soft-page-break/><text:span text:style-name="T247">vedėjas, vadovaudamasis šio Aprašo 5–7 punktais, parengia motyvuotą siūlymą ir teikia šį siūlymą Administracijos direktoriui, kuris dėl jo priima sprendimą.</text:span></text:p>
      <text:p text:style-name="P248"/>
      <text:p text:style-name="P249"><text:span text:style-name="T250">III</text:span><text:span text:style-name="T251"> SKYR</text:span><text:span text:style-name="T252">IUS</text:span></text:p>
      <text:p text:style-name="P253"><text:span text:style-name="T254">PAREIGINĖS ALGOS KINTAMOSIOS DALIES NUSTATYMO TVARKA IR PROCENTINIAI DYDŽIAI</text:span></text:p>
      <text:p text:style-name="P255"/>
      <text:p text:style-name="P256"><text:span text:style-name="T257">22</text:span><text:span text:style-name="T258">. Darbuotojų pareiginės algos kintamosios dalies nustatymas priklauso nuo praėjusių metų veiklos vertinimo pagal darbuotojams nustatytas metines užduotis, pasiektus rez</text:span><text:span text:style-name="T259">ultatus ir jų vertinimo rodiklius bei gebėjimus atlikti pareigybės aprašyme nustatytas funkcijas, išskyrus šio Aprašo 27 punkte nustatytus atvejus.</text:span></text:p>
      <text:p text:style-name="P260"><text:span text:style-name="T261">23</text:span><text:span text:style-name="T262">.<text:s/></text:span><text:span text:style-name="T263">Įvertinus darbuotojo praėjusių kalendorinių metų veiklą labai gerai, iki darbuotojo kito kasmetinio<text:s/></text:span><text:span text:style-name="T264">veiklos vertinimo jam gali būti nustatomas pareiginės algos kintamosios dalies dydis – nuo 15 iki 40 procentų pareiginės algos pastoviosios dalies (įskaitant ir pareiginės algos pastoviąją dalį, padidintą pagal šio Aprašo 16 ir 17 punktus) ir gali būti ski</text:span><text:span text:style-name="T265">riama premija pagal šio Aprašo 31.2 papunktį, atsižvelgiant į įstaigai skirtų asignavimų dydį. Pareiginės algos kintamosios dalies dydis siūlomas atsižvelgus į atliktų užduočių sudėtingumą, apimtis, naudą Administracijos ir (ar) skyriaus veiklai, darbuotoj</text:span><text:span text:style-name="T266">o pademonstruotą kvalifikaciją atliekant užduotis (visapusišką informacijos valdymą atliekant užduotis, efektyvų darbo laiko paskirstymą, racionaliausio būdo/metodo pasirinkimą užduotims atlikti ir pan.) ir pan.<text:s/></text:span></text:p>
      <text:p text:style-name="P267"><text:span text:style-name="T268">24</text:span><text:span text:style-name="T269">.<text:s/></text:span><text:span text:style-name="T270">Įvertinus darbuotojo praėjusių kale</text:span><text:span text:style-name="T271">ndorinių metų veiklą gerai, iki darbuotojo kito kasmetinio veiklos vertinimo jam gali būti nustatomas pareiginės algos kintamosios dalies dydis – nuo 5 iki 14,9 procentų pareiginės algos pastoviosios dalies (įskaitant ir pareiginės algos pastoviąją dalį, p</text:span><text:span text:style-name="T272">adidintą pagal šio Aprašo 16 ir 17 punktus), atsižvelgiant į įstaigai skirtų asignavimų dydį bei darbuotojo veiklos vertinimo išvadoje, vertinimo pagrindime ir siūlymuose pateiktą informaciją.</text:span></text:p>
      <text:p text:style-name="P273"><text:span text:style-name="T274">25</text:span><text:span text:style-name="T275">. Įvertinus darbuotojo veiklą patenkinamai, pareiginės al</text:span><text:span text:style-name="T276">gos kintamoji dalis nėra nustatoma.</text:span></text:p>
      <text:p text:style-name="P277"><text:span text:style-name="T278">26</text:span><text:span text:style-name="T279">.<text:s/></text:span><text:span text:style-name="T280">Įvertinus darbuotojo praėjusių kalendorinių metų veiklą nepatenkinamai,<text:s/></text:span><text:span text:style-name="T281">pareiginės algos kintamoji dalis nėra nustatoma</text:span><text:span text:style-name="T282">, o pastovioji dalis gali būti mažinama šio Aprašo 19 punkte nustatyta tvarka.<text:s/></text:span></text:p>
      <text:p text:style-name="P283"><text:span text:style-name="T284">27</text:span><text:span text:style-name="T285">.<text:s/></text:span><text:span text:style-name="T286">Darbuotojo pareiginės algos kintamoji dalis gali būti nustatyta priėmimo į darbą metu, taip pat darbuotojui grįžus iš vaiko priežiūros atostogų, bet ne didesnė kaip 20 procentų pareiginės algos pastoviosios dalies, nustatytos tai pareigybei, ir ne ilgiau k</text:span><text:span text:style-name="T287">aip iki to darbuotojo kito kasmetinio veiklos vertinimo. Šiuo atveju tiesioginis vadovas, atsižvelgdamas į darbuotojo, grįžusio iš vaiko priežiūros atostogų, profesinę kvalifikaciją ir jam keliamus uždavinius, į priimamo darbuotojo profesinę kvalifikaciją<text:s/></text:span><text:span text:style-name="T288">ir jam keliamus uždavinius, jo turimą mokslinį laipsnį, mokslinę veiklą, dalyvavimą Lietuvos ir tarptautinėse darbo grupėse, Europos Sąjungos lėšomis finansuojamuose projektuose, kvalifikacijos kėlimo intensyvumą, stažuotes, užsienio kalbos mokėjimą, kurie</text:span><text:span text:style-name="T289">ms patvirtinti gali būti pateikiami atitinkami pažymėjimai ar sertifikatai, teikia Administracijos vadovui motyvuotą rašytinį siūlymą nustatyti kintamąją dalį.</text:span></text:p>
      <text:p text:style-name="P290"><text:span text:style-name="T291">28</text:span><text:span text:style-name="T292">. Darbuotojų pareiginės algos kintamoji dalis nustatoma Administracijos direktoriaus įsaky</text:span><text:span text:style-name="T293">mu laikantis Įstatymo 14 straipsnio 11 dalyje nustatytų terminų. <text:s/></text:span></text:p>
      <text:p text:style-name="P294"/>
      <text:p text:style-name="P295"><text:span text:style-name="T296">IV</text:span><text:span text:style-name="T297"> SKYRIUS</text:span></text:p>
      <text:p text:style-name="P298"><text:span text:style-name="T299">PRIEMOKŲ IR PREMIJŲ SKYRIMAS</text:span></text:p>
      <text:p text:style-name="P300"/>
      <text:p text:style-name="P301"><text:span text:style-name="T302">29</text:span><text:span text:style-name="T303">. Administracijos darbuotojams gali būti skiriamos priemokos už:</text:span></text:p>
      <text:p text:style-name="P304"><text:span text:style-name="T305">29.1</text:span><text:span text:style-name="T306">. papildomą darbo krūvį, kai yra padidėjęs darbų mastas atliekan</text:span><text:span text:style-name="T307">t pareigybės aprašyme nustatytas funkcijas, bet neviršijama nustatyta darbo laiko trukmė;</text:span></text:p>
      <text:p text:style-name="P308"><text:span text:style-name="T309">29.2</text:span><text:span text:style-name="T310">. pavadavimą, kai raštu pavedama laikinai atlikti kito darbuotojo funkcijas;</text:span></text:p>
      <text:p text:style-name="P311"><text:span text:style-name="T312">29.3</text:span><text:span text:style-name="T313">. papildomų pareigų ar užduočių, nenustatytų pareigybės aprašyme ir sufor</text:span><text:span text:style-name="T314">muluotų raštu, vykdymą (jeigu nepapildoma darbo sutartis).</text:span></text:p>
      <text:p text:style-name="P315"><text:span text:style-name="T316">30</text:span><text:span text:style-name="T317">. Tiesioginis darbuotojo vadovas, įvertinęs darbuotojui susidariusį papildomą darbo krūvį ar skiriamas papildomas pareigas ar užduotis, siūlo skirti darbuotojui priemoką, kuri gali siekti i</text:span><text:span text:style-name="T318">ki 30 procentų pareiginės algos pastoviosios dalies dydžio, pateikdamas Administracijos direktoriui motyvuotą prašymą dėl priemokos skyrimo. Prašyme turi būti konkrečiai nurodoma, už kokį papildomą darbo krūvį, kurio darbuotojo pavadavimą ar už kokių papil</text:span><text:span text:style-name="T319">domų pareigų ar užduočių atlikimą siūloma skirti priemoką, nurodant konkretų terminą ir priemokos dydį. Jeigu pablogėja darbuotojų, atliekančių papildomą darbo krūvį, paskirtas papildomas pareigas ar užduotis, darbo rezultatai arba jie nustoja pavaduoti ki</text:span><text:span text:style-name="T320">tus darbuotojus, nevykdo paskirtų papildomų pareigų ar užduočių, atitinkamo skyriaus vadovas, atsakingas už darbuotojams pavestų papildomų pareigų, pavadavimo ar užduočių vykdymo kontrolę, Administracijos direktoriui teikia motyvuotą siūlymą dėl priemokų s</text:span><text:span text:style-name="T321">umažinimo arba mokėjimo nutraukimo.</text:span></text:p>
      <text:p text:style-name="P322"><text:span text:style-name="T323">31</text:span><text:span text:style-name="T324">. Atsižvelgiant į tiesioginio darbuotojo vadovo siūlymą Administracijos darbuotojams gali būti skiriamos premijos:</text:span></text:p>
      <text:p text:style-name="P325"><text:span text:style-name="T326">31.1</text:span><text:span text:style-name="T327">. atlikus vienkartines Administracijos veiklai ypač svarbias užduotis</text:span><text:span text:style-name="T328"><text:s/>– ne didesnio nei darbu</text:span><text:span text:style-name="T329">otojui nustatytos vienos pareiginės algos pastoviosios dalies dydžio;</text:span></text:p>
      <text:p text:style-name="P330"><text:span text:style-name="T331">31.2</text:span><text:span text:style-name="T332">. labai gerai įvertinus Administracijos darbuotojo veiklą jo kasmetinio veiklos vertinimo metu – ne didesnio nei darbuotojui nustatytos vienos pareiginės algos pastoviosios dalie</text:span><text:span text:style-name="T333">s dydžio. Premijos dydis siūlomas atsižvelgus į atliktų užduočių sudėtingumą, apimtis, naudą Administracijos ir (ar) skyriaus veiklai, darbuotojo pademonstruotą kvalifikaciją atliekant užduotis (visapusišką informacijos valdymą atliekant užduotis, efektyvų</text:span><text:span text:style-name="T334"><text:s/>darbo laiko paskirstymą, racionaliausio būdo/metodo pasirinkimą užduotims atlikti ir pan.) ir pan.;</text:span></text:p>
      <text:p text:style-name="P335"><text:span text:style-name="T336">31.3</text:span><text:span text:style-name="T337">. įgijus teisę gauti socialinio draudimo senatvės pensiją ir darbuotojo iniciatyva nutraukus darbo sutartį – ne didesnio nei darbuotojui nustatytos</text:span><text:span text:style-name="T338"><text:s/>vienos pareiginės algos pastoviosios dalies dydžio;</text:span></text:p>
      <text:p text:style-name="P339"><text:span text:style-name="T340">31.4</text:span><text:span text:style-name="T341">.<text:s/></text:span><text:span text:style-name="T342">darbuotojų gyvenimo (nuo 50 metų sukakties, kas 10 metų) ir darbo metų jubiliejinių sukakčių (nuo 20 metų sukakties, kas 10 metų) progomis už nepriekaištingą pareigų atlikimą ir (ar) pavyzdingą</text:span><text:span text:style-name="T343"><text:s/>darbą – ne didesnio nei darbuotojui nustatytos vienos pareiginės algos pastoviosios dalies dydžio;</text:span></text:p>
      <text:p text:style-name="P344"><text:span text:style-name="T345">31.5</text:span><text:span text:style-name="T346">.<text:s/></text:span><text:span text:style-name="T347">Lietuvos Respublikos darbo kodekse nustatytų švenčių dienų progomis už nepriekaištingą pareigų atlikimą ir (ar) pavyzdingą darbą – ne didesnio nei</text:span><text:span text:style-name="T348"><text:s/>darbuotojui nustatytos vienos pareiginės algos pastoviosios dalies dydžio;</text:span><text:s/></text:p>
      <text:p text:style-name="P349">Papildyta papunkčiu:</text:p>
      <text:p text:style-name="P350"><text:span text:style-name="T351">Nr.<text:s/></text:span><text:a xlink:href="https://www.e-tar.lt/portal/legalAct.html?documentId=4add4590622511eca9ac839120d251c4" office:target-frame-name="_top" xlink:show="replace"><text:span text:style-name="T352">6P-136-(2.1.)</text:span></text:a><text:span text:style-name="T353">, 2021-12-20, paskelbta TAR 2021-12-21, i.<text:s/></text:span><text:span text:style-name="T354">k. 2021-26338</text:span></text:p>
      <text:p text:style-name="Normal"/>
      <text:p text:style-name="P355">31.6. už asmeninį išskirtinį indėlį įgyvendinant įstaigai nustatytus tikslus arba pasiektus rezultatus ir įgyvendintus uždavinius –<text:s/><text:span text:style-name="T356">ne didesnio nei darbuotojui nustatytos vienos pareiginės algos pastoviosios dalies dydžio.</text:span><text:s/></text:p>
      <text:p text:style-name="P357">Papildyta papunkčiu:</text:p>
      <text:p text:style-name="P358"><text:span text:style-name="T359">Nr.<text:s/></text:span><text:a xlink:href="https://www.e-tar.lt/portal/legalAct.html?documentId=f6acd980699511edbc04912defe897d1" office:target-frame-name="_top" xlink:show="replace"><text:span text:style-name="T360">6P-113-(1.1.E)</text:span></text:a><text:span text:style-name="T361">, 2022-11-21, paskelbta TAR 2022-11-21, i. k. 2022-23384</text:span></text:p>
      <text:p text:style-name="Normal"/>
      <text:p text:style-name="P362"><text:span text:style-name="T363">32</text:span><text:span text:style-name="T364">. Premijos šio Aprašo 31 punkte numatytais skirtingais jų skyrimo<text:s/></text:span><text:span text:style-name="T365">pagrindais gali būti skiriamos ne daugiau kaip po vieną kartą per metus.</text:span></text:p>
      <text:p text:style-name="P366">Punkto pakeitimai:</text:p>
      <text:p text:style-name="P367"><text:span text:style-name="T368">Nr.<text:s/></text:span><text:a xlink:href="https://www.e-tar.lt/portal/legalAct.html?documentId=f6acd980699511edbc04912defe897d1" office:target-frame-name="_top" xlink:show="replace"><text:span text:style-name="T369">6P-113-(1.1.E)</text:span></text:a><text:span text:style-name="T370">, 2022-11-21, paskelbta TAR 2022-11-21, i. k. 20</text:span><text:span text:style-name="T371">22-23384</text:span></text:p>
      <text:p text:style-name="Normal"/>
      <text:p text:style-name="P372"><text:span text:style-name="T373">33</text:span><text:span text:style-name="T374">. Premija negali būti skiriama darbuotojui, per paskutinius dvylika mėnesių padariusiam darbo pareigų pažeidimą.</text:span></text:p>
      <text:p text:style-name="P375"><text:span text:style-name="T376">34</text:span><text:span text:style-name="T377">.<text:s/></text:span><text:span text:style-name="T378">Priemokos ir premijos darbuotojams skiriamos Administracijos direktoriaus įsakymu. Priemokų ir pareiginės algos kintamo</text:span><text:span text:style-name="T379">sios dalies suma negali viršyti 60 procentų pareiginės algos pastoviosios dalies dydžio.</text:span></text:p>
      <text:p text:style-name="P380"><text:span text:style-name="T381">35</text:span><text:span text:style-name="T382">.</text:span><text:span text:style-name="T383"><text:s/>Administracijos direktoriaus sprendimu Administracijos darbuotojai gali būti skatinami padėka arba vardine dovana</text:span><text:s/></text:p>
      <text:p text:style-name="P384">Papildyta punktu:</text:p>
      <text:p text:style-name="P385"><text:span text:style-name="T386">Nr.<text:s/></text:span><text:a xlink:href="https://www.e-tar.lt/portal/legalAct.html?documentId=21123050d28b11ec8d9390588bf2de65" office:target-frame-name="_top" xlink:show="replace"><text:span text:style-name="T387">6P-59-(1.1.E)</text:span></text:a><text:span text:style-name="T388">, 2022-05-13, paskelbta TAR 2022-05-13, i. k. 2022-10192</text:span></text:p>
      <text:p text:style-name="Normal"/>
      <text:p text:style-name="P389"><text:span text:style-name="T390">V</text:span><text:span text:style-name="T391"><text:s/>SKYRIUS</text:span></text:p>
      <text:p text:style-name="P392"><text:span text:style-name="T393">MOKĖJIMO UŽ DARBĄ POILSIO IR ŠVENČIŲ DIENOMIS, NAKTIES IR VIRŠVALANDINĮ D</text:span><text:span text:style-name="T394">ARBĄ, BUDĖJIMĄ IR DARBĄ, ESANT NUKRYPIMŲ NUO NORMALIŲ DARBO SĄLYGŲ, TVARKA IR DYDŽIAI</text:span></text:p>
      <text:p text:style-name="P395"/>
      <text:p text:style-name="P396"><text:span text:style-name="T397">36</text:span><text:span text:style-name="T398">. Už viršvalandinį darbą švenčių dieną darbuotojui mokamas du su puse jo darbo užmokesčio dydžio užmokestis pagal darbo laiko apskaitos žiniaraščio duomenis.</text:span></text:p>
      <text:p text:style-name="P399">Punkto numeracijos pakeitimas:</text:p>
      <text:p text:style-name="P400"><text:span text:style-name="T401">Nr.<text:s/></text:span><text:a xlink:href="https://www.e-tar.lt/portal/legalAct.html?documentId=21123050d28b11ec8d9390588bf2de65" office:target-frame-name="_top" xlink:show="replace"><text:span text:style-name="T402">6P-59-(1.1.E)</text:span></text:a><text:span text:style-name="T403">, 2022-05-13, paskelbta TAR 2022-05-13, i. k. 2022-10192</text:span></text:p>
      <text:p text:style-name="Normal"/>
      <text:p text:style-name="P404"><text:span text:style-name="T405">37</text:span><text:span text:style-name="T406">. Darbuotojui mokamas dvigubas jo darbo užmokestis<text:s/></text:span><text:span text:style-name="T407">pagal darbo laiko apskaitos žiniaraščio duomenis už:</text:span></text:p>
      <text:p text:style-name="P408">Punkto numeracijos pakeitimas:</text:p>
      <text:p text:style-name="P409"><text:span text:style-name="T410">Nr.<text:s/></text:span><text:a xlink:href="https://www.e-tar.lt/portal/legalAct.html?documentId=21123050d28b11ec8d9390588bf2de65" office:target-frame-name="_top" xlink:show="replace"><text:span text:style-name="T411">6P-59-(1.1.E)</text:span></text:a><text:span text:style-name="T412">, 2022-05-13, paskelbta TAR 2022-05-13, i. k. 2022-10192</text:span></text:p>
      <text:p text:style-name="Normal"/>
      <text:p text:style-name="P413"><text:span text:style-name="T414">37.1</text:span><text:span text:style-name="T415">. darbą poilsio dieną, kuri nenustatyta pagal darbo laiko (pamainos) grafiką;</text:span></text:p>
      <text:p text:style-name="P416"><text:span text:style-name="T417">37.2</text:span><text:span text:style-name="T418">. darbą švenčių dieną;</text:span></text:p>
      <text:p text:style-name="P419"><text:span text:style-name="T420">37.3</text:span><text:span text:style-name="T421"><text:s text:c="2"/>viršvalandinį darbą poilsio dieną, kuri nenustatyta pagal darbo (pamainos) grafiką;</text:span></text:p>
      <text:p text:style-name="P422"><text:span text:style-name="T423">37.4</text:span><text:span text:style-name="T424">. viršvalandinį darbą naktį.</text:span></text:p>
      <text:p text:style-name="P425"><text:span text:style-name="T426">38</text:span><text:span text:style-name="T427">.</text:span><text:span text:style-name="T428"><text:s/>Darbuotojui mokamas pusantro jo darbo užmokesčio dydžio užmokestis pagal darbo laiko apskaitos žiniaraščio duomenis už:</text:span></text:p>
      <text:p text:style-name="P429">Punkto numeracijos pakeitimas:</text:p>
      <text:p text:style-name="P430"><text:span text:style-name="T431">Nr.<text:s/></text:span><text:a xlink:href="https://www.e-tar.lt/portal/legalAct.html?documentId=21123050d28b11ec8d9390588bf2de65" office:target-frame-name="_top" xlink:show="replace"><text:span text:style-name="T432">6P</text:span><text:span text:style-name="T433">-59-(1.1.E)</text:span></text:a><text:span text:style-name="T434">, 2022-05-13, paskelbta TAR 2022-05-13, i. k. 2022-10192</text:span></text:p>
      <text:p text:style-name="Normal"/>
      <text:p text:style-name="P435"><text:span text:style-name="T436">38.1</text:span><text:span text:style-name="T437">. darbą naktį;</text:span></text:p>
      <text:p text:style-name="P438"><text:span text:style-name="T439">38.2</text:span><text:span text:style-name="T440">. viršvalandinį darbą, išskyrus šio Aprašo 35 punkte, 36.3 ir 36.4 papunkčiuose numatytas išimtis.<text:s/></text:span></text:p>
      <text:p text:style-name="P441"><text:span text:style-name="T442">39</text:span><text:span text:style-name="T443">. Už 1 valandos budėjimą namuose darbuotojui mokam</text:span><text:span text:style-name="T444">a 25 procentų vidutinio valandinio darbo užmokesčio dydžio priemoka. Už faktiškai atliktus veiksmus apmokama kaip už faktiškai dirbtą darbo laiką pagal darbo laiko apskaitos žiniaraščio duomenis.</text:span></text:p>
      <text:p text:style-name="P445">Punkto numeracijos pakeitimas:</text:p>
      <text:p text:style-name="P446"><text:span text:style-name="T447">Nr.<text:s/></text:span><text:a xlink:href="https://www.e-tar.lt/portal/legalAct.html?documentId=21123050d28b11ec8d9390588bf2de65" office:target-frame-name="_top" xlink:show="replace"><text:span text:style-name="T448">6P-59-(1.1.E)</text:span></text:a><text:span text:style-name="T449">, 2022-05-13, paskelbta TAR 2022-05-13, i. k. 2022-10192</text:span></text:p>
      <text:p text:style-name="Normal"/>
      <text:p text:style-name="P450"><text:span text:style-name="T451">39</text:span><text:span text:style-name="T452">. Už budėjimą Administracijoje darbuotojui apmokama kaip už faktiškai dirbtą darbo laiką pagal darbo laiko</text:span><text:span text:style-name="T453"><text:s/>apskaitos žiniaraščio duomenis:</text:span></text:p>
      <text:p text:style-name="P454"><text:span text:style-name="T455">39.1</text:span><text:span text:style-name="T456">. už budėjimą poilsio dieną mokamas darbuotojo darbo užmokesčio dydžio užmokestis;</text:span></text:p>
      <text:p text:style-name="P457"><text:span text:style-name="T458">39.2</text:span><text:span text:style-name="T459">. už budėjimą švenčių dieną mokamas dvigubas darbuotojo darbo užmokestis.<text:s/></text:span></text:p>
      <text:p text:style-name="P460"><text:span text:style-name="T461">40</text:span><text:span text:style-name="T462">. Jeigu apskaitinio laikotarpio pabaigoje d</text:span><text:span text:style-name="T463">arbuotojas, kuriam taikoma suminė darbo laiko apskaita, yra išdirbęs daugiau valandų, negu bendra viso apskaitinio laikotarpio norma, už viršytą darbo laiko normą jam apmokama kaip už viršvalandžius. Šiuo atveju už viršvalandinį darbą sumokama pagal faktin</text:span><text:span text:style-name="T464">ius duomenis, kai apmokama už paskutinio apskaitinio laikotarpio mėnesio darbą.<text:s/></text:span></text:p>
      <text:p text:style-name="P465"><text:span text:style-name="T466">41</text:span><text:span text:style-name="T467">. Darbuotojo prašymu darbo poilsio ar švenčių dienomis laikas ar viršvalandinio darbo laikas, padauginti iš šio Aprašo 35–37 punktuose nustatyto atitinkamo dydžio, gali<text:s/></text:span><text:span text:style-name="T468">būti pridedami prie kasmetinių atostogų laiko. Darbuotojams, kuriems taikoma suminė darbo laiko apskaita, išskyrus pasyviojo budėjimo namie atveju, jų prašymu prie kasmetinių atostogų laiko gali būti pridedamas iš skaičiaus 1,5 padaugintas laikas, kuriuo v</text:span><text:span text:style-name="T469">iršyta bendra viso apskaitinio laikotarpio darbo laiko norma. Jei yra šiame Aprašo punkte numatytas darbuotojo prašymas taikyti kompensavimą poilsio laiku, už dirbtą laiką nėra apmokama.</text:span></text:p>
      <text:p text:style-name="P470"><text:span text:style-name="T471">42</text:span><text:span text:style-name="T472">. Už viršvalandinį darbą, darbą poilsio, švenčių dieną<text:s/></text:span><text:span text:style-name="T473">darbuotojui apmokama, jei jis tokį darbą dirba Administracijos direktoriaus ar Administracijos direktoriaus pavaduotojo pagal administruojamą veiklos sritį, pavedimu.</text:span></text:p>
      <text:p text:style-name="P474"><text:span text:style-name="T475">43</text:span><text:span text:style-name="T476">. Darbuotojo darbo apmokėjimui komandiruotės atveju taikomos Lietuvos Respublikos d</text:span><text:span text:style-name="T477">arbo kodekso 107 straipsnio nuostatos. Jeigu darbuotojo tarnybinės komandiruotės metu kelionė vyko po darbo dienos valandų, poilsio ar šventės dieną, tokiu atveju darbuotojui už kelionės laiką mokamas viengubas jo darbo užmokestis bei už Administracijos da</text:span><text:span text:style-name="T478">rbo reglamento nustatyta tvarka suteiktą poilsio laiką paliekamas darbuotojo darbo užmokestis. <text:s/></text:span></text:p>
      <text:p text:style-name="P479"><text:span text:style-name="T480">44</text:span><text:span text:style-name="T481">. Už darbą, kai yra nukrypimų nuo normalių darbo sąlygų, darbuotojui mokamas 20 procentų padidintas darbo užmokestis, skaičiuojamas pagal Lietuvos<text:s/></text:span><text:span text:style-name="T482">Respublikos darbo kodekso 139 straipsnio 4 dalį. Pagal šį Aprašo punktą nustatytas padidintas darbo užmokestis sulygstamas darbo sutartyje.</text:span></text:p>
      <text:p text:style-name="P483"><text:span text:style-name="T484">45</text:span><text:span text:style-name="T485">. Šio Aprašo 44 punkte nustatytas padidintas darbo užmokestis darbuotojui mokamas tuo atveju ir tą laikotarpį,</text:span><text:span text:style-name="T486"><text:s/>kai teisės aktų nustatyta tvarka įvertinus profesinę riziką dėl tam tikros darbo specifikos nėra galimybės išvengti neigiamo poveikio darbuotojo sveikatai.<text:s/></text:span></text:p>
      <text:p text:style-name="P487"/>
      <text:p text:style-name="P488"><text:span text:style-name="T489">VI</text:span><text:span text:style-name="T490"><text:s/>SKYRIUS<text:s/></text:span></text:p>
      <text:p text:style-name="P491"><text:span text:style-name="T492">BAIGIAMOSIOS NUOSTATOS</text:span></text:p>
      <text:p text:style-name="P493"/>
      <text:p text:style-name="P494"><text:span text:style-name="T495">46</text:span><text:span text:style-name="T496">. Darbuotojai, kuriems taikoma suminė darbo laiko</text:span><text:span text:style-name="T497"><text:s/>apskaita, apibūdinti <text:s/>Administracijos darbo reglamente bei Lietuvos Respublikos darbo kodekso 118 straipsnio 3 dalyje. <text:s text:c="2"/></text:span></text:p>
      <text:p text:style-name="P498"><text:span text:style-name="T499">47</text:span><text:span text:style-name="T500">. Šiame Apraše numatytais atvejais vidutinis darbo užmokestis skaičiuojamas:</text:span></text:p>
      <text:p text:style-name="P501"><text:span text:style-name="T502">47.1</text:span><text:span text:style-name="T503">. taikant vidutinio valandinio darbo užmokes</text:span><text:span text:style-name="T504">čio skaičiavimo būdą – darbuotojams, kurių pareiginės algos pastovioji dalis apskaičiuojama taikant valandinį <text:s/>darbo užmokestį, taip pat darbuotojams, kurių darbo diena yra skirtingos trukmės;</text:span></text:p>
      <text:p text:style-name="P505"><text:span text:style-name="T506">47.2</text:span><text:span text:style-name="T507">. <text:s/>darbuotojams, išskyrus nurodytus 47.1 papunktyje, <text:s/>–</text:span><text:span text:style-name="T508"><text:s/>taikant vidutinio dieninio darbo užmokesčio skaičiavimo būdą.</text:span></text:p>
      <text:p text:style-name="P509"><text:span text:style-name="T510">48</text:span><text:span text:style-name="T511">. Mokymo centro direktoriaus darbo apmokėjimo klausimams, tiesiogiai nereglamentuotiems Įstatyme ir šiame Apraše, šio Aprašo nuostatos taikomos<text:s/></text:span><text:span text:style-name="T512">mutatis mutandis</text:span><text:span text:style-name="T513"><text:s/>(su reikiamais pakeitima</text:span><text:span text:style-name="T514">is).</text:span></text:p>
      <text:p text:style-name="P515"/>
      <text:p text:style-name="P516"><text:span text:style-name="T517">_________________</text:span></text:p>
      <text:p text:style-name="Normal"/>
      <text:p text:style-name="Normal"/>
      <text:p text:style-name="Normal"/>
      <text:p text:style-name="P518">Priedų pakeitimai:</text:p>
      <text:p text:style-name="Normal"/>
      <text:p text:style-name="P519">1 priedas pagal 6P-106-(1.1.E)</text:p>
      <text:p text:style-name="P520">Priedo pakeitimai:</text:p>
      <text:p text:style-name="P521"><text:span text:style-name="T522">Nr.<text:s/></text:span><text:a xlink:href="https://www.e-tar.lt/portal/legalAct.html?documentId=1ea360f03ad911eb8d9fe110e148c770" office:target-frame-name="_top" xlink:show="replace"><text:span text:style-name="T523">6P-167-(2.1)</text:span></text:a><text:span text:style-name="T524">, 2020-12-10, paskelbta TAR 2020-12-10,</text:span><text:span text:style-name="T525"><text:s/>i. k. 2020-26863</text:span></text:p>
      <text:p text:style-name="P526"><text:span text:style-name="T527">Nr.<text:s/></text:span><text:a xlink:href="https://www.e-tar.lt/portal/legalAct.html?documentId=c6023570777311eb9601893677bfd7d8" office:target-frame-name="_top" xlink:show="replace"><text:span text:style-name="T528">6P-29-(2.1)</text:span></text:a><text:span text:style-name="T529">, 2021-02-25, paskelbta TAR 2021-02-25, i. k. 2021-03685</text:span></text:p>
      <text:p text:style-name="P530"><text:span text:style-name="T531">Nr.<text:s/></text:span><text:a xlink:href="https://www.e-tar.lt/portal/legalAct.html?documentId=51179f4016f311edb4cae1b158f98ea5" office:target-frame-name="_top" xlink:show="replace"><text:span text:style-name="T532">6P-79-(1.1.E)</text:span></text:a><text:span text:style-name="T533">, 2022-08-08, paskelbta TAR 2022-08-08, i. k. 2022-16860</text:span></text:p>
      <text:p text:style-name="P534"><text:span text:style-name="T535">Nr.<text:s/></text:span><text:a xlink:href="https://www.e-tar.lt/portal/legalAct.html?documentId=b959a95058fb11edbc04912defe897d1" office:target-frame-name="_top" xlink:show="replace"><text:span text:style-name="T536">6P-106-(1.1.E)</text:span></text:a><text:span text:style-name="T537">, 2022-10-28, paskelbta TAR 2022-10-</text:span><text:span text:style-name="T538">31, i. k. 2022-22081</text:span></text:p>
      <text:p text:style-name="Normal"/>
      <text:p text:style-name="P539">2 priedas</text:p>
      <text:p text:style-name="Normal"/>
      <text:p text:style-name="P540">3 priedas pagal 3P-85-(2.1.E)</text:p>
      <text:p text:style-name="P541">Priedo pakeitimai:</text:p>
      <text:p text:style-name="P542"><text:span text:style-name="T543">Nr.<text:s/></text:span><text:a xlink:href="https://www.e-tar.lt/portal/legalAct.html?documentId=70a000f094ad11ecaf3aba0cb308998c" office:target-frame-name="_top" xlink:show="replace"><text:span text:style-name="T544">3P-85-(2.1.E)</text:span></text:a><text:span text:style-name="T545">, 2022-02-23, paskelbta TAR 2022-02-23, i. k. 2022-03402</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Nacionalinė teismų administracija, Įsakymas</text:span></text:p>
      <text:p text:style-name="P555"><text:span text:style-name="T556">Nr.<text:s/></text:span><text:a xlink:href="https://www.e-tar.lt/portal/legalAct.html?documentId=0fe78300732b11eabee4a336e7e6fdab" office:target-frame-name="_top" xlink:show="replace"><text:span text:style-name="T557">6P-41-(2.1)</text:span></text:a><text:span text:style-name="T558">, 2020-03-27, paskelbta TAR 2020-03-31, i. k. 2020-06675</text:span></text:p>
      <text:p text:style-name="P559"><text:span text:style-name="T560">„Dėl Nacionalinės teismų<text:s/></text:span><text:span text:style-name="T561">administracijos direktoriaus 2017 m. liepos 17 d. įsakymo Nr. 6P-89-(2.1) „Dėl Darbuotojų, dirbančių pagal darbo sutartis, darbo apmokėjimo tvarkos aprašo patvirtinimo“ pakeitimo</text:span></text:p>
      <text:p text:style-name="P562"/>
      <text:p text:style-name="P563"><text:span text:style-name="T564">2.</text:span></text:p>
      <text:p text:style-name="P565"><text:span text:style-name="T566">Nacionalinė teismų administracija, Įsakymas</text:span></text:p>
      <text:p text:style-name="P567"><text:span text:style-name="T568">Nr.<text:s/></text:span><text:a xlink:href="https://www.e-tar.lt/portal/legalAct.html?documentId=1ea360f03ad911eb8d9fe110e148c770" office:target-frame-name="_top" xlink:show="replace"><text:span text:style-name="T569">6P-167-(2.1)</text:span></text:a><text:span text:style-name="T570">, 2020-12-10, paskelbta TAR 2020-12-10, i. k. 2020-26863</text:span></text:p>
      <text:p text:style-name="P571"><text:span text:style-name="T572">Dėl Darbo apmokėjimo tvarkos aprašo priedo pakeitimo</text:span></text:p>
      <text:p text:style-name="P573"/>
      <text:p text:style-name="P574"><text:span text:style-name="T575">3.</text:span></text:p>
      <text:p text:style-name="P576"><text:span text:style-name="T577">Nacionalinė teismų administracija, Įsakymas</text:span></text:p>
      <text:p text:style-name="P578"><text:span text:style-name="T579">Nr.<text:s/></text:span><text:a xlink:href="https://www.e-tar.lt/portal/legalAct.html?documentId=c6023570777311eb9601893677bfd7d8" office:target-frame-name="_top" xlink:show="replace"><text:span text:style-name="T580">6P-29-(2.1)</text:span></text:a><text:span text:style-name="T581">, 2021-02-25, paskelbta TAR 2021-02-25, i. k. 2021-03685</text:span></text:p>
      <text:p text:style-name="P582"><text:span text:style-name="T583">Dėl Nacionalinės teismų administracijos direktoriaus 2017 m. liepos 17 d. įsakymo Nr. 6P-89-(2.1) „</text:span><text:span text:style-name="T584">Dėl Darbuotojų, dirbančių pagal darbo sutartis, darbo apmokėjimo tvarkos aprašo patvirtinimo“ pakeitimo</text:span></text:p>
      <text:p text:style-name="P585"/>
      <text:p text:style-name="P586"><text:span text:style-name="T587">4.</text:span></text:p>
      <text:p text:style-name="P588"><text:span text:style-name="T589">Nacionalinė teismų administracija, Įsakymas</text:span></text:p>
      <text:p text:style-name="P590"><text:span text:style-name="T591">Nr.<text:s/></text:span><text:a xlink:href="https://www.e-tar.lt/portal/legalAct.html?documentId=4add4590622511eca9ac839120d251c4" office:target-frame-name="_top" xlink:show="replace"><text:span text:style-name="T592">6P-136-(2.1.)</text:span></text:a><text:span text:style-name="T593">, 2021-12-20, paskelbta TAR 2021-12-21, i. k. 2021-26338</text:span></text:p>
      <text:p text:style-name="P594"><text:span text:style-name="T595">Dėl Nacionalinės teismų administracijos direktoriaus 2017 m. liepos 17 d. įsakymo Nr. 6P-89-(2.1) „Dėl Darbuotojų, dirbančių pagal darbo sutartis, darbo apmokėjimo tvarkos aprašo patvirt</text:span><text:span text:style-name="T596">inimo“ pakeitimo</text:span></text:p>
      <text:p text:style-name="P597"/>
      <text:p text:style-name="P598"><text:span text:style-name="T599">5.</text:span></text:p>
      <text:p text:style-name="P600"><text:span text:style-name="T601">Nacionalinė teismų administracija, Įsakymas</text:span></text:p>
      <text:p text:style-name="P602"><text:span text:style-name="T603">Nr.<text:s/></text:span><text:a xlink:href="https://www.e-tar.lt/portal/legalAct.html?documentId=70a000f094ad11ecaf3aba0cb308998c" office:target-frame-name="_top" xlink:show="replace"><text:span text:style-name="T604">3P-85-(2.1.E)</text:span></text:a><text:span text:style-name="T605">, 2022-02-23, paskelbta TAR 2022-02-23, i. k. 2022-03402</text:span></text:p>
      <text:p text:style-name="P606"><text:span text:style-name="T607">Dėl Nacionalinės te</text:span><text:span text:style-name="T608">ismų administracijos direktoriaus 2017 m. liepos 17 d. įsakymo Nr. 6P-89-(2.1) „Dėl Darbuotojų, dirbančių pagal darbo sutartis, darbo apmokėjimo tvarkos aprašo patvirtinimo“ pakeitimo</text:span></text:p>
      <text:p text:style-name="P609"/>
      <text:p text:style-name="P610"><text:span text:style-name="T611">6.</text:span></text:p>
      <text:p text:style-name="P612"><text:span text:style-name="T613">Nacionalinė teismų administracija, Įsakymas</text:span></text:p>
      <text:p text:style-name="P614"><text:span text:style-name="T615">Nr.<text:s/></text:span><text:a xlink:href="https://www.e-tar.lt/portal/legalAct.html?documentId=21123050d28b11ec8d9390588bf2de65" office:target-frame-name="_top" xlink:show="replace"><text:span text:style-name="T616">6P-59-(1.1.E)</text:span></text:a><text:span text:style-name="T617">, 2022-05-13, paskelbta TAR 2022-05-13, i. k. 2022-10192</text:span></text:p>
      <text:p text:style-name="P618"><text:span text:style-name="T619">Dėl Nacionalinės teismų administracijos direktoriaus 2017 m. liepos 17 d. įsakymo Nr. 6P-89-(2.1) „Dėl Darbu</text:span><text:span text:style-name="T620">otojų, dirbančių pagal darbo sutartis, darbo apmokėjimo tvarkos aprašo patvirtinimo“ pakeitimo</text:span></text:p>
      <text:p text:style-name="P621"/>
      <text:p text:style-name="P622"><text:span text:style-name="T623">7.</text:span></text:p>
      <text:p text:style-name="P624"><text:span text:style-name="T625">Nacionalinė teismų administracija, Įsakymas</text:span></text:p>
      <text:p text:style-name="P626"><text:span text:style-name="T627">Nr.<text:s/></text:span><text:a xlink:href="https://www.e-tar.lt/portal/legalAct.html?documentId=51179f4016f311edb4cae1b158f98ea5" office:target-frame-name="_top" xlink:show="replace"><text:span text:style-name="T628">6P-79-(1.1.E)</text:span></text:a><text:span text:style-name="T629">, 2022-08-08, paskelbta TAR 2022-08-08, i. k. 2022-16860</text:span></text:p>
      <text:p text:style-name="P630"><text:span text:style-name="T631">Dėl Nacionalinės teismų administracijos direktoriaus 2017 m. liepos 17 d. įsakymo Nr. 6P-89-(2.1) „Dėl Darbuotojų, dirbančių pagal darbo sutartis, darbo apmokėjimo tvarkos aprašo patvirt</text:span><text:span text:style-name="T632">inimo“ pakeitimo</text:span></text:p>
      <text:p text:style-name="P633"/>
      <text:p text:style-name="P634"><text:span text:style-name="T635">8.</text:span></text:p>
      <text:p text:style-name="P636"><text:span text:style-name="T637">Nacionalinė teismų administracija, Įsakymas</text:span></text:p>
      <text:p text:style-name="P638"><text:span text:style-name="T639">Nr.<text:s/></text:span><text:a xlink:href="https://www.e-tar.lt/portal/legalAct.html?documentId=b959a95058fb11edbc04912defe897d1" office:target-frame-name="_top" xlink:show="replace"><text:span text:style-name="T640">6P-106-(1.1.E)</text:span></text:a><text:span text:style-name="T641">, 2022-10-28, paskelbta TAR 2022-10-31, i. k. 2022-22081</text:span></text:p>
      <text:p text:style-name="P642"><text:span text:style-name="T643">Dėl Nacionalinės t</text:span><text:span text:style-name="T644">eismų administracijos direktoriaus 2017 m. liepos 17 d. įsakymo Nr. 6P-89-(2.1) „Dėl Darbuotojų, dirbančių pagal darbo sutartis, darbo apmokėjimo tvarkos aprašo patvirtinimo“ pakeitimo</text:span></text:p>
      <text:p text:style-name="P645"/>
      <text:p text:style-name="P646"><text:span text:style-name="T647">9.</text:span></text:p>
      <text:p text:style-name="P648"><text:span text:style-name="T649">Nacionalinė teismų administracija, Įsakymas</text:span></text:p>
      <text:p text:style-name="P650"><text:span text:style-name="T651">Nr.<text:s/></text:span><text:a xlink:href="https://www.e-tar.lt/portal/legalAct.html?documentId=f6acd980699511edbc04912defe897d1" office:target-frame-name="_top" xlink:show="replace"><text:span text:style-name="T652">6P-113-(1.1.E)</text:span></text:a><text:span text:style-name="T653">, 2022-11-21, paskelbta TAR 2022-11-21, i. k. 2022-23384</text:span></text:p>
      <text:p text:style-name="P654"><text:span text:style-name="T655">Dėl Nacionalinės teismų administracijos direktoriaus 2017 m. liepos 17 d. įsakymo Nr. 6P-89-(2.1) „Dėl Dar</text:span><text:span text:style-name="T656">buotojų, dirbančių pagal darbo sutartis, darbo apmokėjimo tvarkos apra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2"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53" style:parent-style-name="DefaultParagraphFont" style:family="text">
      <style:text-properties style:font-name="TimesLT" fo:font-size="11pt" style:font-size-asian="11pt" style:font-size-complex="11pt" style:language-asian="lt" style:country-asian="LT"/>
    </style:style>
    <style:style style:name="P54"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5" style:parent-style-name="Normal" style:family="paragraph">
      <style:paragraph-properties fo:widows="0" fo:orphans="0"/>
      <style:text-properties style:font-name="TimesLT" fo:font-size="11pt" style:font-size-asian="11pt"/>
    </style:style>
    <style:style style:name="P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7"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6"><draw:frame draw:style-name="F57" text:anchor-type="paragraph" svg:x="1.3062in" svg:y="11.0034in" svg:width="6.2062in" svg:height="0.2833in" draw:z-index="0"><draw:text-box><text:p text:style-name="P55"/></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ibulskiene</meta:initial-creator>
    <dc:creator>adlibuser</dc:creator>
    <meta:creation-date>2022-12-27T12:57:00Z</meta:creation-date>
    <dc:date>2022-12-27T12:57:00Z</dc:date>
    <meta:print-date>2017-07-14T11:54:00Z</meta:print-date>
    <meta:template xlink:href="Normal.dotm" xlink:type="simple"/>
    <meta:editing-cycles>2</meta:editing-cycles>
    <meta:editing-duration>PT0S</meta:editing-duration>
    <meta:document-statistic meta:page-count="13" meta:paragraph-count="226" meta:word-count="3680" meta:character-count="30103" meta:row-count="720" meta:non-whitespace-character-count="26649"/>
  </office:meta>
</office:document-meta>
</file>