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="TimesLT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166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66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166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9-01 iki 2017-11-02</text:span></text:p>
      <text:p text:style-name="P3"/>
      <text:p text:style-name="P4"><text:span text:style-name="T5">Sprendimas paskelbtas: TAR 2017-05-31, i. k. 2017-09173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DĖL VILNIAUS RAJONO SAVIVALDYBĖS ŠVIETIMO ĮSTAIGŲ DIDŽIAUSIO<text:s/>LEISTINO PAREIGYBIŲ SKAIČIAUS NUSTATYMO</text:p>
      <text:p text:style-name="P14"/>
      <text:p text:style-name="P15">2017 m. gegužės 26 d. Nr. T3-233</text:p>
      <text:p text:style-name="P16">Vilnius</text:p>
      <text:p text:style-name="P17"/>
      <text:p text:style-name="P18"/>
      <text:p text:style-name="P19"><text:span text:style-name="T20">Vadovaudamasi Lietuvos <text:s/>Respublikos vietos savivaldos įstatymo 16 straipsnio 4 dalimi, 18 straipsnio 1 dalimi, Lietuvos Respublikos biudžetinių įstaigų įstatymo 4 straipsni</text:span><text:span text:style-name="T21">o 3 dalies 7 punktu, 9 straipsnio 2 dalies 4 punktu, Vilniaus rajono savivaldybės <text:s/>n u s p r e n d ž i a:<text:s/></text:span></text:p>
      <text:p text:style-name="P22"><text:span text:style-name="T23">1</text:span><text:span text:style-name="T24">.</text:span><text:span text:style-name="T25"><text:tab/><text:s/>Nustatyti didžiausią leistiną pareigybių skaičių kiekvienai Vilniaus rajono savivaldybės švietimo įstaigai (pridedama).</text:span></text:p>
      <text:p text:style-name="P26"><text:span text:style-name="T27">2</text:span><text:span text:style-name="T28">.</text:span><text:span text:style-name="T29"><text:tab/><text:s/>Pavesti šviet</text:span><text:span text:style-name="T30">imo įstaigų vadovams iki 2017 m. rugsėjo 1 d. patvirtinti savo vadovaujamos švietimo įstaigos struktūrą ir pareigybių sąrašą, kuris įsigalios nuo 2017 m. rugsėjo 1 d., neviršijant 1 punkte nustatyto didžiausio leistino pareigybių skaičiaus.</text:span></text:p>
      <text:p text:style-name="P31"><text:span text:style-name="T32">3</text:span><text:span text:style-name="T33">.</text:span><text:span text:style-name="T34"><text:tab/><text:s/>Laikyti</text:span><text:span text:style-name="T35"><text:s/>netekusiu galios:</text:span></text:p>
      <text:p text:style-name="P36"><text:span text:style-name="T37">3.1</text:span><text:span text:style-name="T38">. Vilniaus rajono savivaldybės tarybos 2016 m. gegužės 27 d. sprendimą Nr. T3-193 „Dėl Vilniaus rajono savivaldybės švietimo įstaigų didžiausio leistino pareigybių skaičiaus nustatymo“.</text:span></text:p>
      <text:p text:style-name="P39"><text:span text:style-name="T40">3.2</text:span><text:span text:style-name="T41">. Vilniaus rajono savivaldybės tarybos<text:s/></text:span><text:span text:style-name="T42">2016 m. rugpjūčio 26 d. sprendimą Nr. T3-317 „Dėl Vilniaus rajono savivaldybės tarybos 2016 m. gegužės 27 d. sprendimo Nr. T3-193 „Dėl Vilniaus rajono savivaldybės švietimo įstaigų didžiausio leistino pareigybių skaičiaus nustatymo“ dalinio pakeitimo“.</text:span></text:p>
      <text:p text:style-name="P43"><text:span text:style-name="T44">4</text:span><text:span text:style-name="T45">. Nustatyti, kad šis sprendimas, išskyrus 2 punktą, įsigalioja nuo 2017 m. rugsėjo 1 d.</text:span></text:p>
      <text:p text:style-name="Normal"/>
      <text:p text:style-name="Normal"/>
      <text:p text:style-name="Normal"/>
      <text:p text:style-name="Normal"><text:span text:style-name="T46">Savivaldybės merė 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Marija Rekst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Priedo pakeitimas pagal sprendimą Nr. T3-340</text:p>
      <text:p text:style-name="P54">Priedo pakeitimai:</text:p>
      <text:p text:style-name="P55"><text:span text:style-name="T56">Nr.<text:s/></text:span><text:a xlink:href="https://www.e-tar.lt/portal/legalAct.html?documentId=322542408c7e11e7a3c4a5eb10f04386" office:target-frame-name="_top" xlink:show="replace"><text:span text:style-name="T57">T3-340</text:span></text:a><text:span text:style-name="T58">, 2017-08-25, paskelbta TAR 2017-08-29, i. k. 2017-13727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Vilniaus rajono savivaldybės taryba, Sprendimas</text:span></text:p>
      <text:soft-page-break/>
      <text:p text:style-name="P68"><text:span text:style-name="T69">Nr.<text:s/></text:span><text:a xlink:href="https://www.e-tar.lt/portal/legalAct.html?documentId=322542408c7e11e7a3c4a5eb10f04386" office:target-frame-name="_top" xlink:show="replace"><text:span text:style-name="T70">T3-340</text:span></text:a><text:span text:style-name="T71">, 2017-08-25, paskelbta TAR 2017-08-29, i. k. 2017-13727</text:span></text:p>
      <text:p text:style-name="P72"><text:span text:style-name="T73">Dėl Vilniaus rajono savivaldybės tarybos 2017 m. gegužės 26 d. sprendimo Nr. T3-233 „Dėl Vilniaus rajono savivaldybės<text:s/></text:span><text:span text:style-name="T74">švietimo įstaigų didžiausio leistino pareigybių skaičiaus nustatymo“ dalinio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17-11-23T14:04:00Z</meta:creation-date>
    <dc:date>2017-11-23T14:04:00Z</dc:date>
    <meta:print-date>2013-04-10T05:3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26" meta:character-count="2341" meta:row-count="81" meta:non-whitespace-character-count="2038"/>
  </office:meta>
</office:document-meta>
</file>