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Arial" style:font-name-complex="Arial" style:font-size-complex="12pt" fo:language="en" fo:country="GB" style:language-asian="ar" style:country-asian="SA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5.217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6423in" fo:text-indent="-0.098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left="0.393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3937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center" fo:margin-left="0.3937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P67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68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69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0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1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2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3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4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5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TableColumn77" style:family="table-column">
      <style:table-column-properties style:column-width="6.7923in"/>
    </style:style>
    <style:style style:name="Table76" style:family="table">
      <style:table-properties style:width="6.7923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4173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4173in" fo:text-indent="-0.0423in">
        <style:tab-stops/>
      </style:paragraph-properties>
      <style:text-properties fo:color="#000000" style:font-size-complex="12pt"/>
    </style:style>
    <style:style style:name="TableRow89" style:family="table-row">
      <style:table-row-properties style:min-row-height="0.2368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weight-complex="bold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4583in"/>
      <style:text-properties style:font-weight-complex="bold" style:text-position="sub 66.6%" style:font-size-complex="12pt"/>
    </style:style>
    <style:style style:name="P101" style:parent-style-name="Normal" style:family="paragraph">
      <style:paragraph-properties fo:margin-right="-0.2006in"/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size="10pt" style:font-size-asian="10pt" style:language-asian="ar" style:country-asian="SA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 style:language-asian="ar" style:country-asian="SA"/>
    </style:style>
    <style:style style:name="T106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107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7-14</text:span></text:p>
      <text:p text:style-name="P3"/>
      <text:p text:style-name="P4"><text:span text:style-name="T5">Įsakymas paskelbtas: TAR 2016-05-04, i. k. 2016-11266</text:span></text:p>
      <text:p text:style-name="P6"/>
      <text:p text:style-name="P7"><text:span text:style-name="T8"><draw:frame draw:z-index="0" draw:id="id0" draw:style-name="a0" draw:name="Object 1" text:anchor-type="as-char" svg:x="0in" svg:y="0in" svg:width="0.61597in" svg:height="0.7409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Leidimo atlikti bandymo su gyvūnais projektą formos<text:s/>patvirtinimo</text:p>
      <text:p text:style-name="P15"/>
      <text:p text:style-name="P16">2016 m. gegužės 4 d. Nr. B1-358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1 dalies 12 punktu ir įgyvendindamas Mokslo ir mokymo tikslais naudojamų gyvūnų laikymo, priežiūros ir naudojimo reikalavimų, pa</text:span><text:span text:style-name="T22">tvirtintų Valstybinės maisto ir veterinarijos tarnybos direktoriaus <text:s/>2012 m. spalio 16 d. įsakymu Nr. B1-866 „Dėl Mokslo ir mokymo tikslais naudojamų gyvūnų laikymo, priežiūros ir naudojimo reikalavimų patvirtinimo“, 13 punktą,</text:span></text:p>
      <text:p text:style-name="P23"><text:span text:style-name="T24">t v i r t i n u <text:s/>Leidimo atlikti bandymo su gyvūnais projektą formą (pridedama).</text:span></text:p>
      <text:p text:style-name="P25"/>
      <text:p text:style-name="P26"/>
      <text:p text:style-name="P27"/>
      <text:p text:style-name="P28">Direktoriaus pavaduotojas,</text:p>
      <text:p text:style-name="P29"><text:span text:style-name="T30">pavaduojantis direktorių<text:s/></text:span><text:span text:style-name="T31"><text:tab/>Vidmantas Paulauskas</text:span></text:p>
      <text:p text:style-name="P32"/>
      <text:soft-page-break/>
      <text:p text:style-name="P33">Forma patvirtinta</text:p>
      <text:p text:style-name="P34">Valstybinės maisto ir veterinarijos tarnybos<text:s/></text:p>
      <text:p text:style-name="P35">direktoriaus 2016 m. balandžio 4 d. <text:s/></text:p>
      <text:p text:style-name="P36">įsakymu Nr. B1-358</text:p>
      <text:p text:style-name="P37">(Valstybinės maisto ir veterinarijos tarnybos<text:s/></text:p>
      <text:p text:style-name="P38">direktoriaus 2016 m. liepos 13 d. <text:s/></text:p>
      <text:p text:style-name="P39">įsakymo Nr. B1-568</text:p>
      <text:p text:style-name="P40">redakcija)</text:p>
      <text:p text:style-name="P41"/>
      <text:p text:style-name="P42"><text:span text:style-name="T43">VALSTYBINĖ MAISTO IR VETERINARIJOS TARNYBA</text:span></text:p>
      <text:p text:style-name="P44"/>
      <text:p text:style-name="P45">LEIDIMAS<text:s/></text:p>
      <text:p text:style-name="P46">ATLIKTI BANDYMO SU GYVŪNAIS PROJEKTĄ</text:p>
      <text:p text:style-name="P47"/>
      <text:p text:style-name="P48">20__-__- <text:s text:c="3"/>Nr.<text:s/></text:p>
      <text:p text:style-name="P49">Vilnius</text:p>
      <text:p text:style-name="P50"/>
      <text:p text:style-name="P51"><text:span text:style-name="T52">Vadovaujan</text:span><text:span text:style-name="T53">tis Lietuvos Respublikos gyvūnų gerovės ir apsaugos įstatymo 16 straipsnio 4 dalimi, Mokslo ir mokymo tikslais naudojamų gyvūnų laikymo, priežiūros ir naudojimo reikalavimais, patvirtintais Valstybinės maisto ir</text:span><text:span text:style-name="T54"><text:s/>veterinarijos tarnybos direktoriaus 2012 m. spalio 31 d. įsakymu Nr. B1-866 „Dėl Mokslo ir mokymo tikslais naudojamų gyvūnų laikymo, priežiūros ir naudojimo reikalavimų patvirtinimo“</text:span><text:span text:style-name="T55">,<text:s/></text:span><text:span text:style-name="T56">Europos konvencija dėl eksperimentiniais ir kitais mokslo tikslais naud</text:span><text:span text:style-name="T57">ojamų stuburinių gyvūnų apsaugos (OL</text:span><text:span text:style-name="T58"><text:s/>2004 m. specialusis leidimas,<text:s/></text:span><text:span text:style-name="T59">15 skyrius, 4 tomas, p. 325) ir remiantis Lietuvos bandomųjų gyvūnų naudojimo etikos komisijos prie Valstybinės maisto ir veterinarijos<text:s/></text:span><text:span text:style-name="T60">tarnybos 20__-__-__ išvada Nr. _ „Dėl leidimo atlikti</text:span><text:span text:style-name="T61"><text:s/>bandymo su gyvūnais projektą“,<text:s/></text:span></text:p>
      <text:p text:style-name="P62">l e i d ž i a m a šiam ūkio subjektui (-ams) atlikti bandymo su gyvūnais projektą:<text:tab/></text:p>
      <text:p text:style-name="P63">duomenys apie ūkio subjektą (-us):</text:p>
      <text:p text:style-name="P64"><text:span text:style-name="T65">pavadinimas</text:span><text:span text:style-name="T66">________________________________________________________________,</text:span></text:p>
      <text:p text:style-name="P67">adresas____________________________________________________________________,</text:p>
      <text:p text:style-name="P68">kodas Juridinių asmenų registre________________________________________________;</text:p>
      <text:p text:style-name="P69">duomenys apie bandymo su gyvūnais projektą:</text:p>
      <text:p text:style-name="P70">pavadinimas________________________________________________________________,</text:p>
      <text:p text:style-name="P71">vadovas____________________________________________________________________,</text:p>
      <text:p text:style-name="P72">naudojami gyvūnai___________________________________________________________;</text:p>
      <text:p text:style-name="P73">duomenys apie bandymo su gyvūnais projekto atlikimo vietą:</text:p>
      <text:p text:style-name="P74">pavadinimas_________________________________________________________________,</text:p>
      <text:p text:style-name="P75">adresas_____________________________________________________________________.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Duomenys apie veterinarinius vaistus, vaistinius preparatus ar kitas medžiagas (toliau – vaistai), kurie bus naudojami<text:s/></text:span><text:span text:style-name="T82">vykdant</text:span><text:span text:style-name="T83"><text:s/></text:span><text:span text:style-name="T84">bandymo su gyvūnais projektą</text:span><text:span text:style-name="T85">*</text:span><text:span text:style-name="T86">,<text:s/></text:span><text:span text:style-name="T87">_____________________________.</text:span></text:p>
            <text:p text:style-name="P88">Leidimas atlikti bandymo su gyvūnais projektą (toliau – leidimas) galioja iki 20__ m. ____ d.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><text:span text:style-name="T93">______________</text:span><text:span text:style-name="T94"><text:tab/></text:span><text:span text:style-name="T95"><text:tab/></text:span><text:span text:style-name="T96"><text:tab/>________________</text:span><text:span text:style-name="T97"><text:tab/></text:span><text:span text:style-name="T98"><text:tab/></text:span><text:span text:style-name="T99"><text:tab/>_______________</text:span></text:p>
      <text:p text:style-name="P100">(pareigos) <text:s text:c="2"/><text:tab/><text:tab/><text:tab/><text:tab/><text:s text:c="11"/>(parašas)<text:tab/><text:tab/><text:tab/><text:tab/><text:s text:c="6"/>(vardas ir pavardė)</text:p>
      <text:p text:style-name="P101"/>
      <text:p text:style-name="P102"><text:span text:style-name="T103">*−</text:span><text:span text:style-name="T104"><text:s/>Nurodomi</text:span><text:span text:style-name="T105"><text:s/>naud</text:span><text:span text:style-name="T106">ojamo (-ų) vaisto (-ų) pavadinimas (-ai), gamintojas (-ai), vaistinė (-ės) forma (-os), kiekis, reikalingas vykdant bandymo su gyvūnais projektą. Jei vykdant bandymo su gyvūnais projektą vaistai gyvūnams nenau</text:span><text:span text:style-name="T107">dojami, leidime įrašomas žodis „Nenaudojama“<text:s/>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alstybinė maisto ir veterinarijos tarnyba, Įsakymas</text:span></text:p>
      <text:p text:style-name="P117"><text:span text:style-name="T118">Nr.<text:s/></text:span><text:a xlink:href="https://www.e-tar.lt/portal/legalAct.html?documentId=85d5f62048f811e6b5d09300a16a686c" office:target-frame-name="_top" xlink:show="replace"><text:span text:style-name="T119">B1-568</text:span></text:a><text:span text:style-name="T120">, 2016-07-13, paskelbta TAR<text:s/></text:span><text:span text:style-name="T121">2016-07-13, i. k. 2016-20327</text:span></text:p>
      <text:p text:style-name="P122"><text:span text:style-name="T123">Dėl Valstybinės maisto ir veterinarijos tarnybos direktoriaus 2016 m. gegužės 4 d. įsakymo Nr. B1-358 „Dėl Leidimo atlikti bandymo su gyvūnais projektą formos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 User</dc:creator>
    <meta:creation-date>2016-07-14T05:11:00Z</meta:creation-date>
    <dc:date>2016-07-14T05:11:00Z</dc:date>
    <meta:print-date>2016-05-03T12:15:00Z</meta:print-date>
    <meta:template xlink:href="Normal" xlink:type="simple"/>
    <meta:editing-cycles>2</meta:editing-cycles>
    <meta:editing-duration>PT0S</meta:editing-duration>
    <meta:document-statistic meta:page-count="3" meta:paragraph-count="55" meta:word-count="425" meta:character-count="3912" meta:row-count="110" meta:non-whitespace-character-count="3542"/>
  </office:meta>
</office:document-meta>
</file>