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keep-together="always" fo:text-align="justify" style:vertical-align="middle" fo:line-height="150%" fo:text-indent="0.4368in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4375in">
        <style:tab-stops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text-align="justify"/>
    </style:style>
    <style:style style:name="P57" style:parent-style-name="Normal" style:family="paragraph">
      <style:paragraph-properties fo:text-align="justify" fo:margin-left="3.5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6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-1.1812in"/>
          <style:tab-stop style:type="left" style:position="0.5909in"/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-1.575in"/>
          <style:tab-stop style:type="left" style:position="-1.3784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75in"/>
          <style:tab-stop style:type="left" style:position="0.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ja" style:country-asian="JP"/>
    </style:style>
    <style:style style:name="P139" style:parent-style-name="Normal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0.1062in"/>
          <style:tab-stop style:type="left" style:position="0.1972in"/>
        </style:tab-stops>
      </style:paragraph-properties>
    </style:style>
    <style:style style:name="P140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3743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3743in">
        <style:tab-stops>
          <style:tab-stop style:type="left" style:position="-1.0625in"/>
          <style:tab-stop style:type="left" style:position="-0.3125in"/>
          <style:tab-stop style:type="left" style:position="0.62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743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3743in">
        <style:tab-stops>
          <style:tab-stop style:type="left" style:position="-1.8708in"/>
          <style:tab-stop style:type="left" style:position="-1.0625in"/>
          <style:tab-stop style:type="left" style:position="-0.3125in"/>
          <style:tab-stop style:type="left" style:position="0.5909in"/>
          <style:tab-stop style:type="left" style:position="0.62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375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3743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4" style:parent-style-name="DefaultParagraphFont" style:family="text">
      <style:text-properties fo:color="#000000" fo:letter-spacing="-0.0034in" style:font-size-complex="12pt"/>
    </style:style>
    <style:style style:name="T245" style:parent-style-name="DefaultParagraphFont" style:family="text">
      <style:text-properties fo:color="#000000" fo:letter-spacing="-0.0034in" style:font-size-complex="12pt"/>
    </style:style>
    <style:style style:name="T246" style:parent-style-name="DefaultParagraphFont" style:family="text">
      <style:text-properties fo:color="#000000" fo:letter-spacing="-0.0034in" style:font-size-complex="12pt"/>
    </style:style>
    <style:style style:name="T247" style:parent-style-name="DefaultParagraphFont" style:family="text">
      <style:text-properties fo:color="#000000" fo:letter-spacing="-0.0048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fo:letter-spacing="-0.0034in" style:font-size-complex="12pt"/>
    </style:style>
    <style:style style:name="P25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1" style:parent-style-name="DefaultParagraphFont" style:family="text">
      <style:text-properties fo:color="#000000" fo:letter-spacing="-0.0034in" style:font-size-complex="12pt"/>
    </style:style>
    <style:style style:name="T252" style:parent-style-name="DefaultParagraphFont" style:family="text">
      <style:text-properties fo:color="#000000" fo:letter-spacing="-0.0034in" style:font-size-complex="12pt"/>
    </style:style>
    <style:style style:name="T253" style:parent-style-name="DefaultParagraphFont" style:family="text">
      <style:text-properties fo:color="#000000" fo:letter-spacing="-0.0034in" style:font-size-complex="12pt"/>
    </style:style>
    <style:style style:name="P25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5" style:parent-style-name="DefaultParagraphFont" style:family="text">
      <style:text-properties fo:color="#000000" fo:letter-spacing="-0.0034in" style:font-size-complex="12pt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fo:letter-spacing="-0.0034in" style:font-size-complex="12pt"/>
    </style:style>
    <style:style style:name="T260" style:parent-style-name="DefaultParagraphFont" style:family="text">
      <style:text-properties fo:color="#000000" fo:letter-spacing="-0.0048in" style:font-size-complex="12pt"/>
    </style:style>
    <style:style style:name="P261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2" style:parent-style-name="DefaultParagraphFont" style:family="text">
      <style:text-properties fo:color="#000000" fo:letter-spacing="-0.0034in" style:font-size-complex="12pt"/>
    </style:style>
    <style:style style:name="T263" style:parent-style-name="DefaultParagraphFont" style:family="text">
      <style:text-properties fo:color="#000000" fo:letter-spacing="-0.0034in" style:font-size-complex="12pt"/>
    </style:style>
    <style:style style:name="T264" style:parent-style-name="DefaultParagraphFont" style:family="text">
      <style:text-properties fo:color="#000000" fo:letter-spacing="-0.0034in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7" style:parent-style-name="DefaultParagraphFont" style:family="text">
      <style:text-properties fo:color="#000000" fo:letter-spacing="-0.0034in" style:font-size-complex="12pt"/>
    </style:style>
    <style:style style:name="T268" style:parent-style-name="DefaultParagraphFont" style:family="text">
      <style:text-properties fo:color="#000000" fo:letter-spacing="-0.0034in" style:font-size-complex="12pt"/>
    </style:style>
    <style:style style:name="T269" style:parent-style-name="DefaultParagraphFont" style:family="text">
      <style:text-properties fo:color="#000000" fo:letter-spacing="-0.0034in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3" style:parent-style-name="DefaultParagraphFont" style:family="text">
      <style:text-properties fo:color="#000000" fo:letter-spacing="-0.0034in" style:font-size-complex="12pt"/>
    </style:style>
    <style:style style:name="T274" style:parent-style-name="DefaultParagraphFont" style:family="text">
      <style:text-properties fo:color="#000000" fo:letter-spacing="-0.0034in" style:font-size-complex="12pt"/>
    </style:style>
    <style:style style:name="T275" style:parent-style-name="DefaultParagraphFont" style:family="text">
      <style:text-properties fo:color="#000000" fo:letter-spacing="-0.0034in"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language="en" fo:country="GB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0" style:parent-style-name="DefaultParagraphFont" style:family="text">
      <style:text-properties fo:color="#000000" fo:letter-spacing="-0.0034in" style:font-size-complex="12pt"/>
    </style:style>
    <style:style style:name="T281" style:parent-style-name="DefaultParagraphFont" style:family="text">
      <style:text-properties fo:color="#000000" fo:letter-spacing="-0.0034in" style:font-size-complex="12pt"/>
    </style:style>
    <style:style style:name="T282" style:parent-style-name="DefaultParagraphFont" style:family="text">
      <style:text-properties fo:color="#000000" fo:letter-spacing="-0.0034in" style:font-size-complex="12pt"/>
    </style:style>
    <style:style style:name="T283" style:parent-style-name="DefaultParagraphFont" style:family="text">
      <style:text-properties fo:color="#000000" fo:letter-spacing="-0.0048in" style:font-size-complex="12pt"/>
    </style:style>
    <style:style style:name="T284" style:parent-style-name="DefaultParagraphFont" style:family="text">
      <style:text-properties fo:color="#000000" fo:letter-spacing="-0.002in" style:font-size-complex="12pt"/>
    </style:style>
    <style:style style:name="T285" style:parent-style-name="DefaultParagraphFont" style:family="text">
      <style:text-properties fo:color="#000000" fo:letter-spacing="-0.0041in" style:font-size-complex="12pt"/>
    </style:style>
    <style:style style:name="P286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7" style:parent-style-name="DefaultParagraphFont" style:family="text">
      <style:text-properties fo:color="#000000" fo:letter-spacing="-0.0034in" style:font-size-complex="12pt"/>
    </style:style>
    <style:style style:name="T288" style:parent-style-name="DefaultParagraphFont" style:family="text">
      <style:text-properties fo:color="#000000" fo:letter-spacing="-0.0034in" style:font-size-complex="12pt"/>
    </style:style>
    <style:style style:name="T289" style:parent-style-name="DefaultParagraphFont" style:family="text">
      <style:text-properties fo:color="#000000" fo:letter-spacing="-0.0034in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374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line-height="150%" fo:text-indent="0.3743in">
        <style:tab-stops>
          <style:tab-stop style:type="left" style:position="-1.8708in"/>
          <style:tab-stop style:type="left" style:position="-1.1812in"/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3743in">
        <style:tab-stops>
          <style:tab-stop style:type="left" style:position="-1.8708in"/>
          <style:tab-stop style:type="left" style:position="0in"/>
          <style:tab-stop style:type="left" style:position="0.5in"/>
          <style:tab-stop style:type="left" style:position="0.5909in"/>
          <style:tab-stop style:type="left" style:position="0.62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olumn391" style:family="table-column">
      <style:table-column-properties style:column-width="0.8125in"/>
    </style:style>
    <style:style style:name="TableColumn392" style:family="table-column">
      <style:table-column-properties style:column-width="0.8125in"/>
    </style:style>
    <style:style style:name="TableColumn393" style:family="table-column">
      <style:table-column-properties style:column-width="1.2743in"/>
    </style:style>
    <style:style style:name="Table390" style:family="table">
      <style:table-properties style:width="2.8993in" fo:margin-left="0.325in" table:align="left"/>
    </style:style>
    <style:style style:name="TableRow394" style:family="table-row">
      <style:table-row-properties style:min-row-height="0.2055in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1055in"/>
    </style:style>
    <style:style style:name="P402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P409" style:parent-style-name="Normal" style:family="paragraph">
      <style:paragraph-properties fo:text-align="justify" fo:line-height="150%" fo:margin-right="0.0159in" fo:text-indent="0.3743in">
        <style:tab-stops>
          <style:tab-stop style:type="left" style:position="-1.8708in"/>
          <style:tab-stop style:type="left" style:position="0.5909in"/>
          <style:tab-stop style:type="left" style:position="0.62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fo:letter-spacing="-0.0062in" style:font-size-complex="12pt"/>
    </style:style>
    <style:style style:name="T419" style:parent-style-name="DefaultParagraphFont" style:family="text">
      <style:text-properties style:font-name-asian="Calibri" fo:color="#000000" fo:letter-spacing="-0.0062in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fo:letter-spacing="-0.0048in" style:font-size-complex="12pt"/>
    </style:style>
    <style:style style:name="T431" style:parent-style-name="DefaultParagraphFont" style:family="text">
      <style:text-properties fo:color="#000000" fo:letter-spacing="-0.0055in" style:font-size-complex="12pt"/>
    </style:style>
    <style:style style:name="T432" style:parent-style-name="DefaultParagraphFont" style:family="text">
      <style:text-properties fo:color="#000000" fo:letter-spacing="-0.0048in" style:font-size-complex="12pt"/>
    </style:style>
    <style:style style:name="T433" style:parent-style-name="DefaultParagraphFont" style:family="text">
      <style:text-properties fo:color="#000000" fo:letter-spacing="-0.0055in" style:font-size-complex="12pt"/>
    </style:style>
    <style:style style:name="T434" style:parent-style-name="DefaultParagraphFont" style:family="text">
      <style:text-properties fo:color="#000000" fo:letter-spacing="-0.0055in" style:font-size-complex="12pt"/>
    </style:style>
    <style:style style:name="P435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-0.1875in"/>
          <style:tab-stop style:type="left" style:position="0.875in"/>
        </style:tab-stops>
      </style:paragraph-properties>
    </style:style>
    <style:style style:name="T499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00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01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502" style:parent-style-name="DefaultParagraphFont" style:family="text">
      <style:text-properties fo:color="#000000" fo:letter-spacing="-0.0013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fo:letter-spacing="-0.0013in" style:font-size-complex="12pt"/>
    </style:style>
    <style:style style:name="T505" style:parent-style-name="DefaultParagraphFont" style:family="text">
      <style:text-properties fo:color="#000000" fo:letter-spacing="-0.0055in" style:font-size-complex="12pt"/>
    </style:style>
    <style:style style:name="P506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75in"/>
        </style:tab-stops>
      </style:paragraph-properties>
    </style:style>
    <style:style style:name="T507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08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09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10" style:parent-style-name="DefaultParagraphFont" style:family="text">
      <style:text-properties fo:color="#000000" fo:letter-spacing="-0.0062in" style:font-size-complex="12pt"/>
    </style:style>
    <style:style style:name="T511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P512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13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14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15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16" style:parent-style-name="DefaultParagraphFont" style:family="text">
      <style:text-properties fo:color="#000000" fo:letter-spacing="-0.0062in" style:font-size-complex="12pt"/>
    </style:style>
    <style:style style:name="P517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18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19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20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21" style:parent-style-name="DefaultParagraphFont" style:family="text">
      <style:text-properties fo:color="#000000" fo:letter-spacing="-0.0048in" style:font-size-complex="12pt"/>
    </style:style>
    <style:style style:name="T522" style:parent-style-name="DefaultParagraphFont" style:family="text">
      <style:text-properties fo:color="#000000" fo:letter-spacing="-0.0048in" style:font-size-complex="12pt"/>
    </style:style>
    <style:style style:name="P523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24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25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26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27" style:parent-style-name="DefaultParagraphFont" style:family="text">
      <style:text-properties fo:color="#000000" fo:letter-spacing="-0.0055in" style:font-size-complex="12pt"/>
    </style:style>
    <style:style style:name="P528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29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0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1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2" style:parent-style-name="DefaultParagraphFont" style:family="text">
      <style:text-properties fo:color="#000000" fo:letter-spacing="-0.0055in" style:font-size-complex="12pt"/>
    </style:style>
    <style:style style:name="P533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34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5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6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37" style:parent-style-name="DefaultParagraphFont" style:family="text">
      <style:text-properties fo:color="#000000" fo:letter-spacing="-0.0055in" style:font-size-complex="12pt"/>
    </style:style>
    <style:style style:name="P538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39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0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1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2" style:parent-style-name="DefaultParagraphFont" style:family="text">
      <style:text-properties fo:color="#000000" fo:letter-spacing="-0.0055in" style:font-size-complex="12pt"/>
    </style:style>
    <style:style style:name="P543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44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5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6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47" style:parent-style-name="DefaultParagraphFont" style:family="text">
      <style:text-properties fo:color="#000000" fo:letter-spacing="-0.0048in" style:font-size-complex="12pt"/>
    </style:style>
    <style:style style:name="T548" style:parent-style-name="DefaultParagraphFont" style:family="text">
      <style:text-properties fo:color="#000000" fo:letter-spacing="-0.0048in" style:font-size-complex="12pt"/>
    </style:style>
    <style:style style:name="P549" style:parent-style-name="Normal" style:family="paragraph">
      <style:paragraph-properties fo:text-align="justify" fo:line-height="150%" fo:margin-right="0.0173in" fo:text-indent="0.375in" fo:background-color="#FFFFFF">
        <style:tab-stops>
          <style:tab-stop style:type="left" style:position="0.3937in"/>
          <style:tab-stop style:type="left" style:position="0.5in"/>
          <style:tab-stop style:type="left" style:position="0.8125in"/>
        </style:tab-stops>
      </style:paragraph-properties>
    </style:style>
    <style:style style:name="T550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51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52" style:parent-style-name="DefaultParagraphFont" style:family="text">
      <style:text-properties fo:color="#000000" fo:letter-spacing="-0.0013in" style:font-size-complex="12pt" style:language-asian="ja" style:country-asian="JP"/>
    </style:style>
    <style:style style:name="T553" style:parent-style-name="DefaultParagraphFont" style:family="text">
      <style:text-properties fo:color="#000000" fo:letter-spacing="-0.0055in" style:font-size-complex="12pt"/>
    </style:style>
    <style:style style:name="T554" style:parent-style-name="DefaultParagraphFont" style:family="text">
      <style:text-properties fo:color="#000000" fo:letter-spacing="-0.0055in" style:text-position="super 66.6%" style:font-size-complex="12pt"/>
    </style:style>
    <style:style style:name="T555" style:parent-style-name="DefaultParagraphFont" style:family="text">
      <style:text-properties fo:color="#000000" fo:letter-spacing="-0.0055in" style:font-size-complex="12pt"/>
    </style:style>
    <style:style style:name="P556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fo:letter-spacing="-0.0062in" style:font-size-complex="12pt"/>
    </style:style>
    <style:style style:name="P561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fo:letter-spacing="-0.0055in" style:font-size-complex="12pt"/>
    </style:style>
    <style:style style:name="P566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fo:letter-spacing="-0.0055in" style:font-size-complex="12pt"/>
    </style:style>
    <style:style style:name="P571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fo:letter-spacing="-0.0055in" style:font-size-complex="12pt"/>
    </style:style>
    <style:style style:name="P576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fo:letter-spacing="-0.0062in" style:font-size-complex="12pt"/>
    </style:style>
    <style:style style:name="P585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fo:letter-spacing="-0.0055in" style:font-size-complex="12pt"/>
    </style:style>
    <style:style style:name="T590" style:parent-style-name="DefaultParagraphFont" style:family="text">
      <style:text-properties fo:color="#000000" fo:letter-spacing="-0.0055in" style:font-size-complex="12pt"/>
    </style:style>
    <style:style style:name="P591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fo:letter-spacing="-0.0062in" style:font-size-complex="12pt"/>
    </style:style>
    <style:style style:name="T596" style:parent-style-name="DefaultParagraphFont" style:family="text">
      <style:text-properties fo:color="#000000" fo:letter-spacing="-0.0062in" style:text-position="super 66.6%" style:font-size-complex="12pt"/>
    </style:style>
    <style:style style:name="T597" style:parent-style-name="DefaultParagraphFont" style:family="text">
      <style:text-properties fo:color="#000000" fo:letter-spacing="-0.0062in" style:font-size-complex="12pt"/>
    </style:style>
    <style:style style:name="P598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fo:letter-spacing="-0.0055in" style:font-size-complex="12pt"/>
    </style:style>
    <style:style style:name="T603" style:parent-style-name="DefaultParagraphFont" style:family="text">
      <style:text-properties fo:color="#000000" fo:letter-spacing="-0.0062in" style:font-size-complex="12pt"/>
    </style:style>
    <style:style style:name="T604" style:parent-style-name="DefaultParagraphFont" style:family="text">
      <style:text-properties fo:color="#000000" fo:letter-spacing="-0.0055in" style:font-size-complex="12pt"/>
    </style:style>
    <style:style style:name="P605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fo:letter-spacing="-0.0055in" style:font-size-complex="12pt"/>
    </style:style>
    <style:style style:name="P610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  <style:tab-stop style:type="left" style:position="1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125in"/>
          <style:tab-stop style:type="left" style:position="1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 fo:letter-spacing="-0.0062in" style:font-size-complex="12pt"/>
    </style:style>
    <style:style style:name="T619" style:parent-style-name="DefaultParagraphFont" style:family="text">
      <style:text-properties fo:color="#000000" fo:letter-spacing="-0.0062in" style:font-size-complex="12pt"/>
    </style:style>
    <style:style style:name="P620" style:parent-style-name="Normal" style:family="paragraph">
      <style:paragraph-properties fo:text-align="justify" fo:line-height="150%" fo:margin-right="0.0159in" fo:text-indent="0.375in" fo:background-color="#FFFFFF">
        <style:tab-stops>
          <style:tab-stop style:type="left" style:position="0.87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margin-right="0.0159in" fo:text-indent="0.3743in">
        <style:tab-stops>
          <style:tab-stop style:type="left" style:position="0.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8" style:parent-style-name="Normal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3743in">
        <style:tab-stops>
          <style:tab-stop style:type="left" style:position="-0.4923in"/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3743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3743in">
        <style:tab-stops>
          <style:tab-stop style:type="left" style:position="-0.4923in"/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master-page-name="MPF1" style:family="paragraph">
      <style:paragraph-properties fo:break-before="page" fo:text-align="justify" fo:margin-left="6.8125in" fo:margin-right="-0.4152in">
        <style:tab-stops/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margin-left="6.8125in" fo:margin-right="-0.4152in">
        <style:tab-stops/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margin-left="6.8125in">
        <style:tab-stops/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 fo:margin-left="3.5in" fo:text-indent="-3.5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center" fo:margin-left="3.5in" fo:text-indent="-3.5in"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5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77" style:family="table-column">
      <style:table-column-properties style:column-width="3.0284in"/>
    </style:style>
    <style:style style:name="TableColumn678" style:family="table-column">
      <style:table-column-properties style:column-width="6.1263in"/>
    </style:style>
    <style:style style:name="Table676" style:family="table">
      <style:table-properties style:width="9.1548in" fo:margin-left="0.2722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102in">
        <style:tab-stops/>
      </style:paragraph-properties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margin-left="3.5in" fo:text-indent="-3.4013in">
        <style:tab-stops/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margin-left="3.5in" fo:text-indent="-3.5in">
        <style:tab-stops/>
      </style:paragraph-properties>
      <style:text-properties style:font-size-complex="12pt" style:language-asian="lt" style:country-asian="LT"/>
    </style:style>
    <style:style style:name="TableColumn707" style:family="table-column">
      <style:table-column-properties style:column-width="0.0986in" style:use-optimal-column-width="false"/>
    </style:style>
    <style:style style:name="TableColumn708" style:family="table-column">
      <style:table-column-properties style:column-width="0.5187in" style:use-optimal-column-width="false"/>
    </style:style>
    <style:style style:name="TableColumn709" style:family="table-column">
      <style:table-column-properties style:column-width="1.0826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0.0423in" style:use-optimal-column-width="false"/>
    </style:style>
    <style:style style:name="TableColumn712" style:family="table-column">
      <style:table-column-properties style:column-width="0.8437in" style:use-optimal-column-width="false"/>
    </style:style>
    <style:style style:name="TableColumn713" style:family="table-column">
      <style:table-column-properties style:column-width="0.2687in" style:use-optimal-column-width="false"/>
    </style:style>
    <style:style style:name="TableColumn714" style:family="table-column">
      <style:table-column-properties style:column-width="0.6173in" style:use-optimal-column-width="false"/>
    </style:style>
    <style:style style:name="TableColumn715" style:family="table-column">
      <style:table-column-properties style:column-width="1.2798in" style:use-optimal-column-width="false"/>
    </style:style>
    <style:style style:name="TableColumn716" style:family="table-column">
      <style:table-column-properties style:column-width="1.2791in" style:use-optimal-column-width="false"/>
    </style:style>
    <style:style style:name="TableColumn717" style:family="table-column">
      <style:table-column-properties style:column-width="1.45in" style:use-optimal-column-width="false"/>
    </style:style>
    <style:style style:name="TableColumn718" style:family="table-column">
      <style:table-column-properties style:column-width="1.2798in" style:use-optimal-column-width="false"/>
    </style:style>
    <style:style style:name="TableColumn719" style:family="table-column">
      <style:table-column-properties style:column-width="0.1965in" style:use-optimal-column-width="false"/>
    </style:style>
    <style:style style:name="Table706" style:family="table">
      <style:table-properties style:width="10.1388in" fo:margin-left="0.1736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069in" fo:padding-bottom="0in" fo:padding-right="0.0069in"/>
    </style:style>
    <style:style style:name="P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069in" fo:padding-bottom="0in" fo:padding-right="0.0069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069in" fo:padding-bottom="0in" fo:padding-right="0.0069in"/>
    </style:style>
    <style:style style:name="P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7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right" style:position="4.17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break-before="page" fo:text-align="justify" fo:margin-left="6.8125in" fo:margin-right="-0.4916in">
        <style:tab-stops/>
      </style:paragraph-properties>
    </style:style>
    <style:style style:name="P1024" style:parent-style-name="Normal" style:family="paragraph">
      <style:paragraph-properties fo:text-align="justify" fo:margin-left="6.8125in" fo:margin-right="-0.4916in">
        <style:tab-stops/>
      </style:paragraph-properties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margin-left="6.8125in" fo:margin-right="-0.0215in">
        <style:tab-stops/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1031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1032" style:parent-style-name="Normal" style:family="paragraph">
      <style:text-properties fo:font-size="3pt" style:font-size-asian="3pt" style:font-size-complex="3pt"/>
    </style:style>
    <style:style style:name="TableColumn1034" style:family="table-column">
      <style:table-column-properties style:column-width="1.8715in"/>
    </style:style>
    <style:style style:name="TableColumn1035" style:family="table-column">
      <style:table-column-properties style:column-width="7.8458in"/>
    </style:style>
    <style:style style:name="Table1033" style:family="table">
      <style:table-properties style:width="9.7173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weight-complex="bold" style:font-size-complex="12pt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style:font-weight-complex="bold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weight-complex="bold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style:font-weight-complex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style:font-weight-complex="bold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weight-complex="bold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/>
    </style:style>
    <style:style style:name="P10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059" style:family="table-column">
      <style:table-column-properties style:column-width="0.4291in"/>
    </style:style>
    <style:style style:name="TableColumn1060" style:family="table-column">
      <style:table-column-properties style:column-width="1.3256in"/>
    </style:style>
    <style:style style:name="TableColumn1061" style:family="table-column">
      <style:table-column-properties style:column-width="1.0569in"/>
    </style:style>
    <style:style style:name="TableColumn1062" style:family="table-column">
      <style:table-column-properties style:column-width="1.5402in"/>
    </style:style>
    <style:style style:name="TableColumn1063" style:family="table-column">
      <style:table-column-properties style:column-width="1.8187in"/>
    </style:style>
    <style:style style:name="TableColumn1064" style:family="table-column">
      <style:table-column-properties style:column-width="1.718in"/>
    </style:style>
    <style:style style:name="TableColumn1065" style:family="table-column">
      <style:table-column-properties style:column-width="2.4465in"/>
    </style:style>
    <style:style style:name="Table1058" style:family="table">
      <style:table-properties style:width="10.3354in" style:rel-width="104.44%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6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078" style:family="table-row">
      <style:table-row-properties style:min-row-height="0.093in"/>
    </style:style>
    <style:style style:name="P107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8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8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8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04" style:family="table-row">
      <style:table-row-properties/>
    </style:style>
    <style:style style:name="P110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0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0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1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15" style:family="table-row">
      <style:table-row-properties/>
    </style:style>
    <style:style style:name="P111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1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1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19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2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25" style:family="table-row">
      <style:table-row-properties/>
    </style:style>
    <style:style style:name="P112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2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2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3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151" style:family="table-row">
      <style:table-row-properties/>
    </style:style>
    <style:style style:name="P11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5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6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1162" style:family="table-row">
      <style:table-row-properties/>
    </style:style>
    <style:style style:name="P116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6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6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66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7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1172" style:family="table-row">
      <style:table-row-properties/>
    </style:style>
    <style:style style:name="P117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7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7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1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118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118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1186" style:family="table-column">
      <style:table-column-properties style:column-width="3.8381in" style:use-optimal-column-width="false"/>
    </style:style>
    <style:style style:name="TableColumn1187" style:family="table-column">
      <style:table-column-properties style:column-width="6.4916in" style:use-optimal-column-width="false"/>
    </style:style>
    <style:style style:name="Table1185" style:family="table">
      <style:table-properties style:width="10.3298in" fo:margin-left="0in" table:align="left"/>
    </style:style>
    <style:style style:name="TableRow1188" style:family="table-row">
      <style:table-row-properties style:min-row-height="0.3013in"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2pt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2pt"/>
    </style:style>
    <style:style style:name="P1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margin-left="6.9895in">
        <style:tab-stops/>
      </style:paragraph-properties>
    </style:style>
    <style:style style:name="P1203" style:parent-style-name="Normal" style:family="paragraph">
      <style:paragraph-properties fo:break-before="page"/>
    </style:style>
    <style:style style:name="P1204" style:parent-style-name="Normal" style:family="paragraph">
      <style:paragraph-properties fo:margin-left="6.9895in">
        <style:tab-stops/>
      </style:paragraph-properties>
      <style:text-properties style:font-size-complex="12pt" style:language-asian="lt" style:country-asian="LT"/>
    </style:style>
    <style:style style:name="P1205" style:parent-style-name="Normal" style:family="paragraph">
      <style:paragraph-properties fo:margin-left="6.9895in">
        <style:tab-stops/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TableColumn1217" style:family="table-column">
      <style:table-column-properties style:column-width="0.902in"/>
    </style:style>
    <style:style style:name="TableColumn1218" style:family="table-column">
      <style:table-column-properties style:column-width="0.5541in"/>
    </style:style>
    <style:style style:name="TableColumn1219" style:family="table-column">
      <style:table-column-properties style:column-width="0.7736in"/>
    </style:style>
    <style:style style:name="TableColumn1220" style:family="table-column">
      <style:table-column-properties style:column-width="1.0756in"/>
    </style:style>
    <style:style style:name="TableColumn1221" style:family="table-column">
      <style:table-column-properties style:column-width="0.4687in"/>
    </style:style>
    <style:style style:name="TableColumn1222" style:family="table-column">
      <style:table-column-properties style:column-width="0.4666in"/>
    </style:style>
    <style:style style:name="TableColumn1223" style:family="table-column">
      <style:table-column-properties style:column-width="0.4937in"/>
    </style:style>
    <style:style style:name="TableColumn1224" style:family="table-column">
      <style:table-column-properties style:column-width="0.5104in"/>
    </style:style>
    <style:style style:name="TableColumn1225" style:family="table-column">
      <style:table-column-properties style:column-width="0.5243in"/>
    </style:style>
    <style:style style:name="TableColumn1226" style:family="table-column">
      <style:table-column-properties style:column-width="0.5243in"/>
    </style:style>
    <style:style style:name="TableColumn1227" style:family="table-column">
      <style:table-column-properties style:column-width="0.518in"/>
    </style:style>
    <style:style style:name="TableColumn1228" style:family="table-column">
      <style:table-column-properties style:column-width="0.4937in"/>
    </style:style>
    <style:style style:name="TableColumn1229" style:family="table-column">
      <style:table-column-properties style:column-width="0.5701in"/>
    </style:style>
    <style:style style:name="TableColumn1230" style:family="table-column">
      <style:table-column-properties style:column-width="0.5701in"/>
    </style:style>
    <style:style style:name="TableColumn1231" style:family="table-column">
      <style:table-column-properties style:column-width="0.5041in"/>
    </style:style>
    <style:style style:name="TableColumn1232" style:family="table-column">
      <style:table-column-properties style:column-width="0.4902in"/>
    </style:style>
    <style:style style:name="TableColumn1233" style:family="table-column">
      <style:table-column-properties style:column-width="0.4555in"/>
    </style:style>
    <style:style style:name="Table1216" style:family="table">
      <style:table-properties style:width="9.8958in" style:rel-width="100%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7" style:parent-style-name="Normal" style:family="paragraph">
      <style:text-properties style:font-name="TimesLT" fo:font-weight="bold" style:font-weight-asian="bold" fo:text-transform="uppercase" fo:font-size="11pt" style:font-size-asian="11pt" style:font-size-complex="12pt" fo:language="en" fo:country="US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master-page-name="MPF2" style:family="paragraph">
      <style:paragraph-properties fo:break-before="page" fo:text-align="justify" fo:margin-left="4.1347in" fo:margin-right="-0.2951in">
        <style:tab-stops/>
      </style:paragraph-properties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margin-left="4.1347in" fo:margin-right="0.0972in">
        <style:tab-stops/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margin-left="5.0208in">
        <style:tab-stops/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1571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1572" style:parent-style-name="Normal" style:family="paragraph">
      <style:text-properties fo:font-size="3pt" style:font-size-asian="3pt" style:font-size-complex="3pt"/>
    </style:style>
    <style:style style:name="P1573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style:font-weight-complex="bold" style:font-size-complex="12pt" style:language-asian="lt" style:country-asian="LT"/>
    </style:style>
    <style:style style:name="P1574" style:parent-style-name="Normal" style:family="paragraph">
      <style:text-properties fo:font-size="3pt" style:font-size-asian="3pt" style:font-size-complex="3pt"/>
    </style:style>
    <style:style style:name="TableColumn1576" style:family="table-column">
      <style:table-column-properties style:column-width="2.7333in"/>
    </style:style>
    <style:style style:name="TableColumn1577" style:family="table-column">
      <style:table-column-properties style:column-width="4.5277in"/>
    </style:style>
    <style:style style:name="Table1575" style:family="table">
      <style:table-properties style:width="7.2611in" fo:margin-left="0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none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 style:min-row-height="0.1555in"/>
    </style:style>
    <style:style style:name="TableCell1584" style:family="table-cell">
      <style:table-cell-properties fo:border="none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min-row-height="0.1555in"/>
    </style:style>
    <style:style style:name="TableCell1589" style:family="table-cell">
      <style:table-cell-properties fo:border="none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min-row-height="0.1555in"/>
    </style:style>
    <style:style style:name="TableCell1594" style:family="table-cell">
      <style:table-cell-properties fo:border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size-complex="12pt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Row1598" style:family="table-row">
      <style:table-row-properties style:min-row-height="0.1555in"/>
    </style:style>
    <style:style style:name="TableCell1599" style:family="table-cell">
      <style:table-cell-properties fo:border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605" style:family="table-column">
      <style:table-column-properties style:column-width="0.718in"/>
    </style:style>
    <style:style style:name="TableColumn1606" style:family="table-column">
      <style:table-column-properties style:column-width="0.6625in"/>
    </style:style>
    <style:style style:name="TableColumn1607" style:family="table-column">
      <style:table-column-properties style:column-width="0.5118in"/>
    </style:style>
    <style:style style:name="TableColumn1608" style:family="table-column">
      <style:table-column-properties style:column-width="0.5576in"/>
    </style:style>
    <style:style style:name="TableColumn1609" style:family="table-column">
      <style:table-column-properties style:column-width="0.675in"/>
    </style:style>
    <style:style style:name="TableColumn1610" style:family="table-column">
      <style:table-column-properties style:column-width="0.4937in"/>
    </style:style>
    <style:style style:name="TableColumn1611" style:family="table-column">
      <style:table-column-properties style:column-width="0.5576in"/>
    </style:style>
    <style:style style:name="TableColumn1612" style:family="table-column">
      <style:table-column-properties style:column-width="0.6236in"/>
    </style:style>
    <style:style style:name="TableColumn1613" style:family="table-column">
      <style:table-column-properties style:column-width="0.6375in"/>
    </style:style>
    <style:style style:name="TableColumn1614" style:family="table-column">
      <style:table-column-properties style:column-width="0.5576in"/>
    </style:style>
    <style:style style:name="TableColumn1615" style:family="table-column">
      <style:table-column-properties style:column-width="1.6597in"/>
    </style:style>
    <style:style style:name="Table1604" style:family="table">
      <style:table-properties style:width="7.6548in" fo:margin-left="0in" table:align="left"/>
    </style:style>
    <style:style style:name="TableRow1616" style:family="table-row">
      <style:table-row-properties style:min-row-height="0.2493in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Row1624" style:family="table-row">
      <style:table-row-properties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fo:background-color="#FFFF00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fo:background-color="#FFFF00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fo:background-color="#FFFF00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198" style:family="table-column">
      <style:table-column-properties style:column-width="3.5in" style:use-optimal-column-width="false"/>
    </style:style>
    <style:style style:name="TableColumn2199" style:family="table-column">
      <style:table-column-properties style:column-width="3.25in" style:use-optimal-column-width="false"/>
    </style:style>
    <style:style style:name="Table2197" style:family="table">
      <style:table-properties style:width="6.75in" fo:margin-left="-0.0625in" table:align="left"/>
    </style:style>
    <style:style style:name="TableRow2200" style:family="table-row">
      <style:table-row-properties style:min-row-height="0.2097in"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2pt"/>
    </style:style>
    <style:style style:name="TableCell2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2pt"/>
    </style:style>
    <style:style style:name="P2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master-page-name="MP3" style:family="paragraph">
      <style:paragraph-properties fo:break-before="page" fo:margin-left="6.8125in" fo:margin-right="-0.3937in">
        <style:tab-stops/>
      </style:paragraph-properties>
      <style:text-properties style:font-size-complex="12pt" style:language-asian="lt" style:country-asian="LT"/>
    </style:style>
    <style:style style:name="P2216" style:parent-style-name="Normal" style:family="paragraph">
      <style:paragraph-properties fo:margin-left="6.8125in" fo:margin-right="-0.3937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text-align="center" fo:line-height="115%"/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220" style:parent-style-name="Normal" style:family="paragraph">
      <style:paragraph-properties fo:text-align="center" fo:line-height="115%"/>
    </style:style>
    <style:style style:name="T2221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2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224" style:family="table-column">
      <style:table-column-properties style:column-width="3.684in"/>
    </style:style>
    <style:style style:name="TableColumn2225" style:family="table-column">
      <style:table-column-properties style:column-width="6.0333in"/>
    </style:style>
    <style:style style:name="Table2223" style:family="table">
      <style:table-properties style:width="9.7173in" fo:margin-left="0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Cell2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Row2231" style:family="table-row">
      <style:table-row-properties style:min-row-height="0.1555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Row2236" style:family="table-row">
      <style:table-row-properties style:min-row-height="0.1555in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Row2241" style:family="table-row">
      <style:table-row-properties style:min-row-height="0.1555in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P2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248" style:family="table-column">
      <style:table-column-properties style:column-width="1.1583in" style:use-optimal-column-width="false"/>
    </style:style>
    <style:style style:name="TableColumn2249" style:family="table-column">
      <style:table-column-properties style:column-width="0.5902in" style:use-optimal-column-width="false"/>
    </style:style>
    <style:style style:name="TableColumn2250" style:family="table-column">
      <style:table-column-properties style:column-width="0.4923in" style:use-optimal-column-width="false"/>
    </style:style>
    <style:style style:name="TableColumn2251" style:family="table-column">
      <style:table-column-properties style:column-width="0.4923in" style:use-optimal-column-width="false"/>
    </style:style>
    <style:style style:name="TableColumn2252" style:family="table-column">
      <style:table-column-properties style:column-width="0.5902in" style:use-optimal-column-width="false"/>
    </style:style>
    <style:style style:name="TableColumn2253" style:family="table-column">
      <style:table-column-properties style:column-width="0.5909in" style:use-optimal-column-width="false"/>
    </style:style>
    <style:style style:name="TableColumn2254" style:family="table-column">
      <style:table-column-properties style:column-width="0.4916in" style:use-optimal-column-width="false"/>
    </style:style>
    <style:style style:name="TableColumn2255" style:family="table-column">
      <style:table-column-properties style:column-width="0.5909in" style:use-optimal-column-width="false"/>
    </style:style>
    <style:style style:name="TableColumn2256" style:family="table-column">
      <style:table-column-properties style:column-width="0.5902in" style:use-optimal-column-width="false"/>
    </style:style>
    <style:style style:name="TableColumn2257" style:family="table-column">
      <style:table-column-properties style:column-width="1.0833in" style:use-optimal-column-width="false"/>
    </style:style>
    <style:style style:name="TableColumn2258" style:family="table-column">
      <style:table-column-properties style:column-width="0.9506in" style:use-optimal-column-width="false"/>
    </style:style>
    <style:style style:name="TableColumn2259" style:family="table-column">
      <style:table-column-properties style:column-width="1.1875in" style:use-optimal-column-width="false"/>
    </style:style>
    <style:style style:name="TableColumn2260" style:family="table-column">
      <style:table-column-properties style:column-width="1.4055in" style:use-optimal-column-width="false"/>
    </style:style>
    <style:style style:name="Table2247" style:family="table">
      <style:table-properties style:width="10.2145in" fo:margin-left="0in" table:align="left"/>
    </style:style>
    <style:style style:name="TableRow2261" style:family="table-row">
      <style:table-row-properties style:min-row-height="0.2118in"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Row2275" style:family="table-row">
      <style:table-row-properties style:min-row-height="1.3347in" style:use-optimal-row-height="false" fo:keep-together="always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P2293" style:parent-style-name="Normal" style:family="paragraph">
      <style:text-properties style:font-size-complex="12pt"/>
    </style:style>
    <style:style style:name="P2294" style:parent-style-name="Normal" style:family="paragraph">
      <style:text-properties style:font-size-complex="12pt"/>
    </style:style>
    <style:style style:name="P2295" style:parent-style-name="Normal" style:family="paragraph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Row2438" style:family="table-row">
      <style:table-row-properties style:min-row-height="0.3486in" style:use-optimal-row-height="false"/>
    </style:style>
    <style:style style:name="TableCell24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min-row-height="0.2937in" style:use-optimal-row-height="false"/>
    </style:style>
    <style:style style:name="TableCell2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style:font-weight-complex="bold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P2460" style:parent-style-name="Normal" style:family="paragraph">
      <style:paragraph-properties fo:line-height="115%" fo:text-indent="7.5937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TableColumn2462" style:family="table-column">
      <style:table-column-properties style:column-width="3.6215in" style:use-optimal-column-width="false"/>
    </style:style>
    <style:style style:name="TableColumn2463" style:family="table-column">
      <style:table-column-properties style:column-width="6.125in" style:use-optimal-column-width="false"/>
    </style:style>
    <style:style style:name="Table2461" style:family="table">
      <style:table-properties style:width="9.7465in" fo:margin-left="0in" table:align="left"/>
    </style:style>
    <style:style style:name="TableRow2464" style:family="table-row">
      <style:table-row-properties style:min-row-height="0.2493in"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2pt"/>
    </style:style>
    <style:style style:name="TableCell2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2pt"/>
    </style:style>
    <style:style style:name="P2469" style:parent-style-name="Normal" style:family="paragraph">
      <style:paragraph-properties fo:line-height="115%">
        <style:tab-stops>
          <style:tab-stop style:type="left" style:position="7.5937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break-before="page" fo:line-height="115%">
        <style:tab-stops>
          <style:tab-stop style:type="left" style:position="7.5937in"/>
        </style:tab-stops>
      </style:paragraph-properties>
    </style:style>
    <style:style style:name="P2477" style:parent-style-name="Normal" style:family="paragraph">
      <style:paragraph-properties fo:line-height="115%" fo:text-indent="6.3986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text-indent="6.3986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margin-right="-0.2951in" fo:text-indent="6.3986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483" style:parent-style-name="Normal" style:family="paragraph">
      <style:text-properties fo:font-size="3pt" style:font-size-asian="3pt" style:font-size-complex="3pt"/>
    </style:style>
    <style:style style:name="P2484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2485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2486" style:parent-style-name="Normal" style:family="paragraph">
      <style:text-properties fo:font-size="3pt" style:font-size-asian="3pt" style:font-size-complex="3pt"/>
    </style:style>
    <style:style style:name="TableColumn2488" style:family="table-column">
      <style:table-column-properties style:column-width="3.684in"/>
    </style:style>
    <style:style style:name="TableColumn2489" style:family="table-column">
      <style:table-column-properties style:column-width="6.4319in"/>
    </style:style>
    <style:style style:name="Table2487" style:family="table">
      <style:table-properties style:width="10.1159in" fo:margin-left="0in" table:align="left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/>
    </style:style>
    <style:style style:name="TableCell2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Row2495" style:family="table-row">
      <style:table-row-properties style:min-row-height="0.1555in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Row2500" style:family="table-row">
      <style:table-row-properties style:min-row-height="0.1555in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P25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507" style:family="table-column">
      <style:table-column-properties style:column-width="0.5576in"/>
    </style:style>
    <style:style style:name="TableColumn2508" style:family="table-column">
      <style:table-column-properties style:column-width="0.993in"/>
    </style:style>
    <style:style style:name="TableColumn2509" style:family="table-column">
      <style:table-column-properties style:column-width="0.784in"/>
    </style:style>
    <style:style style:name="TableColumn2510" style:family="table-column">
      <style:table-column-properties style:column-width="0.8826in"/>
    </style:style>
    <style:style style:name="TableColumn2511" style:family="table-column">
      <style:table-column-properties style:column-width="1.0763in"/>
    </style:style>
    <style:style style:name="TableColumn2512" style:family="table-column">
      <style:table-column-properties style:column-width="1.0777in"/>
    </style:style>
    <style:style style:name="TableColumn2513" style:family="table-column">
      <style:table-column-properties style:column-width="0.9798in"/>
    </style:style>
    <style:style style:name="TableColumn2514" style:family="table-column">
      <style:table-column-properties style:column-width="0.9805in"/>
    </style:style>
    <style:style style:name="TableColumn2515" style:family="table-column">
      <style:table-column-properties style:column-width="1.7013in"/>
    </style:style>
    <style:style style:name="TableColumn2516" style:family="table-column">
      <style:table-column-properties style:column-width="1.2798in"/>
    </style:style>
    <style:style style:name="Table2506" style:family="table">
      <style:table-properties style:width="10.3131in" fo:margin-left="0in" table:align="left"/>
    </style:style>
    <style:style style:name="TableRow2517" style:family="table-row">
      <style:table-row-properties style:min-row-height="0.268in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Row2532" style:family="table-row">
      <style:table-row-properties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P28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803" style:family="table-column">
      <style:table-column-properties style:column-width="3.8159in" style:use-optimal-column-width="false"/>
    </style:style>
    <style:style style:name="TableColumn2804" style:family="table-column">
      <style:table-column-properties style:column-width="5.9562in" style:use-optimal-column-width="false"/>
    </style:style>
    <style:style style:name="Table2802" style:family="table">
      <style:table-properties style:width="9.7722in" fo:margin-left="0in" table:align="left"/>
    </style:style>
    <style:style style:name="TableRow2805" style:family="table-row">
      <style:table-row-properties style:min-row-height="0.2611in" style:use-optimal-row-height="false"/>
    </style:style>
    <style:style style:name="TableCell2806" style:family="table-cell">
      <style:table-cell-properties fo:border="none" style:vertical-align="bottom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Row2810" style:family="table-row">
      <style:table-row-properties style:min-row-height="0.2187in" style:use-optimal-row-height="false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margin-right="0.6104in"/>
      <style:text-properties style:font-size-complex="12pt"/>
    </style:style>
    <style:style style:name="P2813" style:parent-style-name="Normal" style:family="paragraph">
      <style:paragraph-properties fo:margin-right="0.6104in"/>
      <style:text-properties style:font-size-complex="12pt"/>
    </style:style>
    <style:style style:name="TableCell2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Row2816" style:family="table-row">
      <style:table-row-properties style:min-row-height="0.2187in"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 fo:margin-right="0.6104in"/>
      <style:text-properties style:font-size-complex="12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P2821" style:parent-style-name="Normal" style:family="paragraph">
      <style:paragraph-properties fo:text-align="justify" fo:margin-left="6.4972in" fo:margin-right="-0.1965in" fo:text-indent="-2.6576in">
        <style:tab-stops/>
      </style:paragraph-properties>
    </style:style>
    <style:style style:name="T2822" style:parent-style-name="DefaultParagraphFont" style:family="text">
      <style:text-properties style:font-size-complex="12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break-before="page" fo:text-align="justify" fo:margin-left="6.4972in" fo:margin-right="-0.1965in" fo:text-indent="-2.6576in">
        <style:tab-stops/>
      </style:paragraph-properties>
    </style:style>
    <style:style style:name="P2830" style:parent-style-name="Normal" style:family="paragraph">
      <style:paragraph-properties fo:text-align="justify" fo:margin-left="5.4in" fo:margin-right="-0.1965in" fo:text-indent="0.9in">
        <style:tab-stops/>
      </style:paragraph-properties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margin-left="6.3in" fo:margin-right="-0.1965in">
        <style:tab-stops/>
      </style:paragraph-properties>
      <style:text-properties style:font-size-complex="12pt" style:language-asian="lt" style:country-asian="LT"/>
    </style:style>
    <style:style style:name="P2832" style:parent-style-name="Normal" style:family="paragraph">
      <style:paragraph-properties fo:margin-left="6.3in">
        <style:tab-stops/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836" style:parent-style-name="Normal" style:family="paragraph">
      <style:text-properties fo:font-size="3pt" style:font-size-asian="3pt" style:font-size-complex="3pt"/>
    </style:style>
    <style:style style:name="P2837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2838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839" style:parent-style-name="Normal" style:family="paragraph">
      <style:text-properties fo:font-size="3pt" style:font-size-asian="3pt" style:font-size-complex="3pt"/>
    </style:style>
    <style:style style:name="TableColumn2841" style:family="table-column">
      <style:table-column-properties style:column-width="3.684in"/>
    </style:style>
    <style:style style:name="TableColumn2842" style:family="table-column">
      <style:table-column-properties style:column-width="6.3333in"/>
    </style:style>
    <style:style style:name="Table2840" style:family="table">
      <style:table-properties style:width="10.0173in" fo:margin-left="0in" table:align="left"/>
    </style:style>
    <style:style style:name="TableRow2843" style:family="table-row">
      <style:table-row-properties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font-size-complex="12pt"/>
    </style:style>
    <style:style style:name="TableCell2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Row2848" style:family="table-row">
      <style:table-row-properties style:min-row-height="0.1555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min-row-height="0.1555in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Row2858" style:family="table-row">
      <style:table-row-properties style:min-row-height="0.1555in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P28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865" style:family="table-column">
      <style:table-column-properties style:column-width="0.434in" style:use-optimal-column-width="false"/>
    </style:style>
    <style:style style:name="TableColumn2866" style:family="table-column">
      <style:table-column-properties style:column-width="0.8222in" style:use-optimal-column-width="false"/>
    </style:style>
    <style:style style:name="TableColumn2867" style:family="table-column">
      <style:table-column-properties style:column-width="0.6895in" style:use-optimal-column-width="false"/>
    </style:style>
    <style:style style:name="TableColumn2868" style:family="table-column">
      <style:table-column-properties style:column-width="0.6888in" style:use-optimal-column-width="false"/>
    </style:style>
    <style:style style:name="TableColumn2869" style:family="table-column">
      <style:table-column-properties style:column-width="0.7875in" style:use-optimal-column-width="false"/>
    </style:style>
    <style:style style:name="TableColumn2870" style:family="table-column">
      <style:table-column-properties style:column-width="0.7875in" style:use-optimal-column-width="false"/>
    </style:style>
    <style:style style:name="TableColumn2871" style:family="table-column">
      <style:table-column-properties style:column-width="0.5902in" style:use-optimal-column-width="false"/>
    </style:style>
    <style:style style:name="TableColumn2872" style:family="table-column">
      <style:table-column-properties style:column-width="0.7875in" style:use-optimal-column-width="false"/>
    </style:style>
    <style:style style:name="TableColumn2873" style:family="table-column">
      <style:table-column-properties style:column-width="0.8861in" style:use-optimal-column-width="false"/>
    </style:style>
    <style:style style:name="TableColumn2874" style:family="table-column">
      <style:table-column-properties style:column-width="0.3937in" style:use-optimal-column-width="false"/>
    </style:style>
    <style:style style:name="TableColumn2875" style:family="table-column">
      <style:table-column-properties style:column-width="0.2951in" style:use-optimal-column-width="false"/>
    </style:style>
    <style:style style:name="TableColumn2876" style:family="table-column">
      <style:table-column-properties style:column-width="0.2958in" style:use-optimal-column-width="false"/>
    </style:style>
    <style:style style:name="TableColumn2877" style:family="table-column">
      <style:table-column-properties style:column-width="0.2951in" style:use-optimal-column-width="false"/>
    </style:style>
    <style:style style:name="TableColumn2878" style:family="table-column">
      <style:table-column-properties style:column-width="0.6888in" style:use-optimal-column-width="false"/>
    </style:style>
    <style:style style:name="TableColumn2879" style:family="table-column">
      <style:table-column-properties style:column-width="0.6888in" style:use-optimal-column-width="false"/>
    </style:style>
    <style:style style:name="TableColumn2880" style:family="table-column">
      <style:table-column-properties style:column-width="1.1812in" style:use-optimal-column-width="false"/>
    </style:style>
    <style:style style:name="Table2864" style:family="table">
      <style:table-properties style:width="10.3125in" fo:margin-left="0in" table:align="left"/>
    </style:style>
    <style:style style:name="TableRow2881" style:family="table-row">
      <style:table-row-properties style:min-row-height="0.4402in" style:use-optimal-row-height="false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size="9pt" style:font-size-asian="9pt" style:font-size-complex="9pt"/>
    </style:style>
    <style:style style:name="T2909" style:parent-style-name="DefaultParagraphFont" style:family="text">
      <style:text-properties style:text-position="super 66.6%" fo:font-size="9pt" style:font-size-asian="9pt" style:font-size-complex="9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15" style:family="table-row">
      <style:table-row-properties style:min-row-height="1.093in" style:use-optimal-row-height="false" fo:keep-together="always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P2917" style:parent-style-name="Normal" style:family="paragraph">
      <style:text-properties style:font-size-complex="12pt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P2920" style:parent-style-name="Normal" style:family="paragraph">
      <style:paragraph-properties fo:text-align="center"/>
      <style:text-properties style:font-size-complex="12pt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9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9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 style:min-row-height="0.1583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weight-complex="bold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weight-complex="bold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weight-complex="bold"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style:font-weight-complex="bold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weight-complex="bold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weight-complex="bold"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weight-complex="bold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style:font-weight-complex="bold"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style:font-weight-complex="bold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weight-complex="bold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weight-complex="bold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weight-complex="bold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weight-complex="bold" style:font-size-complex="12pt"/>
    </style:style>
    <style:style style:name="TableRow2969" style:family="table-row">
      <style:table-row-properties style:min-row-height="0.1701in"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weight-complex="bold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weight-complex="bold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weight-complex="bold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weight-complex="bold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weight-complex="bold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weight-complex="bold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weight-complex="bold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weight-complex="bold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weight-complex="bold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weight-complex="bold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weight-complex="bold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weight-complex="bold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weight-complex="bold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weight-complex="bold" style:font-size-complex="12pt"/>
    </style:style>
    <style:style style:name="TableRow3002" style:family="table-row">
      <style:table-row-properties style:min-row-height="0.1701in"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Row3035" style:family="table-row">
      <style:table-row-properties style:min-row-height="0.1583in"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Row3068" style:family="table-row">
      <style:table-row-properties style:min-row-height="0.1583in"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Row3101" style:family="table-row">
      <style:table-row-properties style:min-row-height="0.1583in"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Row3134" style:family="table-row">
      <style:table-row-properties style:min-row-height="0.1583in"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Row3167" style:family="table-row">
      <style:table-row-properties style:min-row-height="0.1583in" style:use-optimal-row-height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Row3200" style:family="table-row">
      <style:table-row-properties style:min-row-height="0.1583in" style:use-optimal-row-height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Row3233" style:family="table-row">
      <style:table-row-properties style:min-row-height="0.1583in" style:use-optimal-row-height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Row3266" style:family="table-row">
      <style:table-row-properties style:min-row-height="0.1583in"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size-complex="12pt"/>
    </style:style>
    <style:style style:name="TableRow3299" style:family="table-row">
      <style:table-row-properties style:min-row-height="0.1583in" style:use-optimal-row-height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P3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3334" style:family="table-column">
      <style:table-column-properties style:column-width="3.9145in" style:use-optimal-column-width="false"/>
    </style:style>
    <style:style style:name="TableColumn3335" style:family="table-column">
      <style:table-column-properties style:column-width="5.8576in" style:use-optimal-column-width="false"/>
    </style:style>
    <style:style style:name="Table3333" style:family="table">
      <style:table-properties style:width="9.7722in" fo:margin-left="0in" table:align="left"/>
    </style:style>
    <style:style style:name="TableRow3336" style:family="table-row">
      <style:table-row-properties style:min-row-height="0.2611in" style:use-optimal-row-height="false"/>
    </style:style>
    <style:style style:name="TableCell3337" style:family="table-cell">
      <style:table-cell-properties fo:border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Row3341" style:family="table-row">
      <style:table-row-properties style:min-row-height="0.2187in" style:use-optimal-row-height="false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P33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3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master-page-name="MP4" style:family="paragraph">
      <style:paragraph-properties fo:break-before="page" fo:margin-left="2.9534in" fo:margin-right="0.6881in">
        <style:tab-stops>
          <style:tab-stop style:type="left" style:position="0in"/>
          <style:tab-stop style:type="left" style:position="0.6888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56" style:parent-style-name="Normal" style:family="paragraph">
      <style:paragraph-properties fo:margin-left="2.9534in">
        <style:tab-stops>
          <style:tab-stop style:type="left" style:position="0in"/>
          <style:tab-stop style:type="left" style:position="0.6888in"/>
          <style:tab-stop style:type="left" style:position="1.1812in"/>
        </style:tab-stops>
      </style:paragraph-properties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P3359" style:parent-style-name="Normal" style:family="paragraph">
      <style:text-properties style:font-size-complex="12p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weight="bold" style:font-weight-asian="bold" style:font-size-complex="12pt"/>
    </style:style>
    <style:style style:name="P3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64" style:family="table-column">
      <style:table-column-properties style:column-width="1.4576in" style:use-optimal-column-width="false"/>
    </style:style>
    <style:style style:name="TableColumn3365" style:family="table-column">
      <style:table-column-properties style:column-width="0.0159in" style:use-optimal-column-width="false"/>
    </style:style>
    <style:style style:name="TableColumn3366" style:family="table-column">
      <style:table-column-properties style:column-width="1.0826in" style:use-optimal-column-width="false"/>
    </style:style>
    <style:style style:name="TableColumn3367" style:family="table-column">
      <style:table-column-properties style:column-width="0.6958in" style:use-optimal-column-width="false"/>
    </style:style>
    <style:style style:name="TableColumn3368" style:family="table-column">
      <style:table-column-properties style:column-width="0.1743in" style:use-optimal-column-width="false"/>
    </style:style>
    <style:style style:name="TableColumn3369" style:family="table-column">
      <style:table-column-properties style:column-width="0.118in" style:use-optimal-column-width="false"/>
    </style:style>
    <style:style style:name="TableColumn3370" style:family="table-column">
      <style:table-column-properties style:column-width="1.1in" style:use-optimal-column-width="false"/>
    </style:style>
    <style:style style:name="TableColumn3371" style:family="table-column">
      <style:table-column-properties style:column-width="0.8486in" style:use-optimal-column-width="false"/>
    </style:style>
    <style:style style:name="TableColumn3372" style:family="table-column">
      <style:table-column-properties style:column-width="0.2506in" style:use-optimal-column-width="false"/>
    </style:style>
    <style:style style:name="TableColumn3373" style:family="table-column">
      <style:table-column-properties style:column-width="1.1006in" style:use-optimal-column-width="false"/>
    </style:style>
    <style:style style:name="Table3363" style:family="table">
      <style:table-properties style:width="6.8444in" fo:margin-left="0.075in" table:align="lef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font-weight="bold" style:font-weight-asian="bold" style:font-size-complex="12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style:font-size-complex="12pt"/>
    </style:style>
    <style:style style:name="T3400" style:parent-style-name="DefaultParagraphFont" style:family="text">
      <style:text-properties fo:font-weight="bold" style:font-weight-asian="bold" style:font-size-complex="12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T3443" style:parent-style-name="DefaultParagraphFont" style:family="text">
      <style:text-properties fo:font-weight="bold" style:font-weight-asian="bold" style:font-size-complex="12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P3446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49" style:family="table-row">
      <style:table-row-properties style:use-optimal-row-height="false"/>
    </style:style>
    <style:style style:name="P3450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P345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6" style:parent-style-name="DefaultParagraphFont" style:family="text">
      <style:text-properties style:font-weight-complex="bold" style:font-size-complex="12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size-complex="12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size-complex="12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text-position="super 66.6%" style:font-size-complex="12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text-position="super 66.6%" style:font-size-complex="12pt"/>
    </style:style>
    <style:style style:name="T3542" style:parent-style-name="DefaultParagraphFont" style:family="text">
      <style:text-properties style:font-size-complex="12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2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text-properties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font-weight="bold" style:font-weight-asian="bold" style:font-size-complex="12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0" style:parent-style-name="DefaultParagraphFont" style:family="text">
      <style:text-properties fo:font-weight="bold" style:font-weight-asian="bold" style:font-size-complex="12pt"/>
    </style:style>
    <style:style style:name="T3591" style:parent-style-name="DefaultParagraphFont" style:family="text">
      <style:text-properties style:font-size-complex="12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weight="bold" style:font-weight-asian="bold" style:font-size-complex="12pt"/>
    </style:style>
    <style:style style:name="T3601" style:parent-style-name="DefaultParagraphFont" style:family="text">
      <style:text-properties style:font-size-complex="12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text-properties style:font-size-complex="12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0" style:parent-style-name="DefaultParagraphFont" style:family="text">
      <style:text-properties fo:font-weight="bold" style:font-weight-asian="bold" style:font-size-complex="12pt"/>
    </style:style>
    <style:style style:name="T3611" style:parent-style-name="DefaultParagraphFont" style:family="text">
      <style:text-properties style:font-size-complex="12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0" style:parent-style-name="DefaultParagraphFont" style:family="text">
      <style:text-properties fo:font-weight="bold" style:font-weight-asian="bold" style:font-size-complex="12pt"/>
    </style:style>
    <style:style style:name="T3621" style:parent-style-name="DefaultParagraphFont" style:family="text">
      <style:text-properties style:font-size-complex="12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0" style:parent-style-name="DefaultParagraphFont" style:family="text">
      <style:text-properties fo:font-weight="bold" style:font-weight-asian="bold" style:font-size-complex="12pt"/>
    </style:style>
    <style:style style:name="T3631" style:parent-style-name="DefaultParagraphFont" style:family="text">
      <style:text-properties style:font-size-complex="12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0" style:parent-style-name="DefaultParagraphFont" style:family="text">
      <style:text-properties fo:font-weight="bold" style:font-weight-asian="bold" style:font-size-complex="12pt"/>
    </style:style>
    <style:style style:name="T3641" style:parent-style-name="DefaultParagraphFont" style:family="text">
      <style:text-properties style:font-size-complex="12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weight="bold" style:font-weight-asian="bold" style:font-size-complex="12pt"/>
    </style:style>
    <style:style style:name="T3654" style:parent-style-name="DefaultParagraphFont" style:family="text">
      <style:text-properties fo:font-weight="bold" style:font-weight-asian="bold" style:text-position="super 66.6%" style:font-size-complex="12pt"/>
    </style:style>
    <style:style style:name="T3655" style:parent-style-name="DefaultParagraphFont" style:family="text">
      <style:text-properties style:font-size-complex="12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Row3662" style:family="table-row">
      <style:table-row-properties style:use-optimal-row-height="false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weight="bold" style:font-weight-asian="bold" style:font-size-complex="12pt"/>
    </style:style>
    <style:style style:name="T3667" style:parent-style-name="DefaultParagraphFont" style:family="text">
      <style:text-properties fo:font-weight="bold" style:font-weight-asian="bold" style:text-position="super 66.6%" style:font-size-complex="12pt"/>
    </style:style>
    <style:style style:name="T3668" style:parent-style-name="DefaultParagraphFont" style:family="text">
      <style:text-properties style:font-size-complex="12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Row3675" style:family="table-row">
      <style:table-row-properties style:use-optimal-row-height="false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weight="bold" style:font-weight-asian="bold" style:font-size-complex="12pt"/>
    </style:style>
    <style:style style:name="T3680" style:parent-style-name="DefaultParagraphFont" style:family="text">
      <style:text-properties fo:font-weight="bold" style:font-weight-asian="bold" style:text-position="super 66.6%" style:font-size-complex="12pt"/>
    </style:style>
    <style:style style:name="T3681" style:parent-style-name="DefaultParagraphFont" style:family="text">
      <style:text-properties style:font-size-complex="12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style:font-size-complex="12pt"/>
    </style:style>
    <style:style style:name="TableRow3688" style:family="table-row">
      <style:table-row-properties style:min-row-height="0.3673in" style:use-optimal-row-height="false"/>
    </style:style>
    <style:style style:name="TableCell36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Row3691" style:family="table-row">
      <style:table-row-properties style:min-row-height="0.2041in" style:use-optimal-row-height="false"/>
    </style:style>
    <style:style style:name="TableCell3692" style:family="table-cell">
      <style:table-cell-properties fo:border="none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vertical-align="bottom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none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none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none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Cell3708" style:family="table-cell">
      <style:table-cell-properties fo:border="none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P3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break-before="page" fo:margin-left="4.125in">
        <style:tab-stops/>
      </style:paragraph-properties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P3719" style:parent-style-name="Normal" style:family="paragraph">
      <style:paragraph-properties fo:margin-left="4.125in">
        <style:tab-stops/>
      </style:paragraph-properties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P3722" style:parent-style-name="Normal" style:family="paragraph">
      <style:paragraph-properties>
        <style:tab-stops>
          <style:tab-stop style:type="left" style:position="2.1229in"/>
        </style:tab-stops>
      </style:paragraph-properties>
      <style:text-properties fo:font-weight="bold" style:font-weight-asian="bold" style:font-size-complex="12pt"/>
    </style:style>
    <style:style style:name="P3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font-weight="bold" style:font-weight-asian="bold" style:font-size-complex="12pt"/>
    </style:style>
    <style:style style:name="T3727" style:parent-style-name="DefaultParagraphFont" style:family="text">
      <style:text-properties fo:font-weight="bold" style:font-weight-asian="bold" style:font-size-complex="12pt"/>
    </style:style>
    <style:style style:name="P3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730" style:family="table-column">
      <style:table-column-properties style:column-width="2.9444in"/>
    </style:style>
    <style:style style:name="TableColumn3731" style:family="table-column">
      <style:table-column-properties style:column-width="3.2958in"/>
    </style:style>
    <style:style style:name="Table3729" style:family="table">
      <style:table-properties style:width="6.2402in" style:rel-width="92.46%" fo:margin-left="0.3402in" table:align="left"/>
    </style:style>
    <style:style style:name="TableRow3732" style:family="table-row">
      <style:table-row-properties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paragraph-properties fo:text-align="center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paragraph-properties fo:text-align="center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37" style:family="table-row">
      <style:table-row-properties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40" style:family="table-cell">
      <style:table-cell-properties fo:border="0.0104in solid #000000" fo:padding-top="0in" fo:padding-left="0.0277in" fo:padding-bottom="0in" fo:padding-right="0.0277in"/>
    </style:style>
    <style:style style:name="P3741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44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4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46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47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49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5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51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752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53" style:family="table-row">
      <style:table-row-properties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58" style:family="table-row">
      <style:table-row-properties/>
    </style:style>
    <style:style style:name="TableCell3759" style:family="table-cell">
      <style:table-cell-properties fo:border="0.0104in solid #000000" fo:padding-top="0in" fo:padding-left="0.0277in" fo:padding-bottom="0in" fo:padding-right="0.0277in"/>
    </style:style>
    <style:style style:name="P376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61" style:family="table-cell">
      <style:table-cell-properties fo:border="0.0104in solid #000000" fo:padding-top="0in" fo:padding-left="0.0277in" fo:padding-bottom="0in" fo:padding-right="0.0277in"/>
    </style:style>
    <style:style style:name="P3762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63" style:family="table-row">
      <style:table-row-properties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68" style:family="table-row">
      <style:table-row-properties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text-position="super 66.6%" style:font-size-complex="12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76" style:family="table-row">
      <style:table-row-properties/>
    </style:style>
    <style:style style:name="TableCell3777" style:family="table-cell">
      <style:table-cell-properties fo:border="0.0104in solid #000000" fo:padding-top="0in" fo:padding-left="0.0277in" fo:padding-bottom="0in" fo:padding-right="0.0277in"/>
    </style:style>
    <style:style style:name="P3778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79" style:family="table-cell">
      <style:table-cell-properties fo:border="0.0104in solid #000000" fo:padding-top="0in" fo:padding-left="0.0277in" fo:padding-bottom="0in" fo:padding-right="0.0277in"/>
    </style:style>
    <style:style style:name="P378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81" style:family="table-row">
      <style:table-row-properties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86" style:family="table-row">
      <style:table-row-properties/>
    </style:style>
    <style:style style:name="TableCell3787" style:family="table-cell">
      <style:table-cell-properties fo:border="0.0104in solid #000000" fo:padding-top="0in" fo:padding-left="0.0277in" fo:padding-bottom="0in" fo:padding-right="0.0277in"/>
    </style:style>
    <style:style style:name="P3788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91" style:family="table-row">
      <style:table-row-properties/>
    </style:style>
    <style:style style:name="TableCell3792" style:family="table-cell">
      <style:table-cell-properties fo:border="0.0104in solid #000000" fo:padding-top="0in" fo:padding-left="0.0277in" fo:padding-bottom="0in" fo:padding-right="0.0277in"/>
    </style:style>
    <style:style style:name="P3793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796" style:family="table-row">
      <style:table-row-properties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3801" style:parent-style-name="Normal" style:family="paragraph">
      <style:text-properties fo:font-weight="bold" style:font-weight-asian="bold" style:font-size-complex="12pt"/>
    </style:style>
    <style:style style:name="P3802" style:parent-style-name="Normal" style:family="paragraph">
      <style:text-properties style:font-size-complex="12pt"/>
    </style:style>
    <style:style style:name="P3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weight="bold" style:font-weight-asian="bold" fo:font-size="10pt" style:font-size-asian="10pt"/>
    </style:style>
    <style:style style:name="P3807" style:parent-style-name="Normal" style:family="paragraph">
      <style:paragraph-properties fo:text-align="justify"/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8-11-01:</text:span></text:p>
      <text:p text:style-name="P5"><text:span text:style-name="T6">Valstybinė gyvulių veislininkystės priežiūros tarnyba prie Žemės ūkio ministerijos, Įsakymas</text:span></text:p>
      <text:p text:style-name="P7"><text:span text:style-name="T8">Nr.<text:s/></text:span><text:a xlink:href="https://www.e-tar.lt/portal/legalAct.html?documentId=af8ba680db7d11e89a31865acf012092" office:target-frame-name="_top" xlink:show="replace"><text:span text:style-name="T9">1A-101</text:span></text:a><text:span text:style-name="T10">, 2018-10-29,<text:s/></text:span><text:span text:style-name="T11">paskelbta TAR 2018-10-29, i. k. 2018-17152</text:span></text:p>
      <text:p text:style-name="P12"><text:span text:style-name="T13">Dėl kai kurių Valstybinės gyvulių veislininkystės priežiūros tarnybos prie Žemės ūkio ministerijos viršininko įsakymų pripažinimo netekusiais galios</text:span></text:p>
      <text:p text:style-name="P14"/>
      <text:p text:style-name="P15"><text:span text:style-name="T16">Suvestinė redakcija nuo 2017-05-16 iki 2018-10-31</text:span></text:p>
      <text:p text:style-name="P17"/>
      <text:p text:style-name="P18"><text:span text:style-name="T19">Įsakymas pas</text:span><text:span text:style-name="T20">kelbtas: TAR 2016-01-06, i. k. 2016-00333</text:span></text:p>
      <text:p text:style-name="P21"/>
      <text:p text:style-name="P22"><text:span text:style-name="T23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VALSTYBINĖS GYVULIŲ VEISLININKYSTĖS PRIEŽIŪROS</text:p>
      <text:p text:style-name="P25">TARNYBOS PRIE ŽEMĖS ŪKIO MINISTERIJOS VIRŠININKAS</text:p>
      <text:p text:style-name="P26"/>
      <text:p text:style-name="P27">ĮSAKYMAS</text:p>
      <text:p text:style-name="P28">DĖL AVINŲ VERTINIMO PAGAL PALIKUONIŲ PENĖJIMOSI IR MĖSINES SAVYBES TAISYKLIŲ PATVIRTINIMO</text:p>
      <text:p text:style-name="P29"/>
      <text:p text:style-name="P30">2016 m. sausio 5 d. Nr. 1A-1</text:p>
      <text:p text:style-name="P31">Vilnius</text:p>
      <text:p text:style-name="P32"/>
      <text:p text:style-name="P33"/>
      <text:p text:style-name="P34"><text:span text:style-name="T35">Vadovaudamasis Lietuvos Respublikos gyvulių veislininkystės įstatymo 3 straipsnio 2 punktu, Pagalbos veislininkystei taisyklių, patvirtintų Lietuvos Respublikos žemės ūkio ministro 2010 m. kovo 30<text:s/></text:span><text:span text:style-name="T36">d. įsakymu Nr. 3D-290 „Dėl Pagalbos veislininkystei taisyklių patvirtinimo“ 8.6 punktu:</text:span></text:p>
      <text:p text:style-name="P37"><text:span text:style-name="T38">1</text:span><text:span text:style-name="T39">.</text:span><text:span text:style-name="T40"><text:tab/>T v i r t i n u Avinų vertinimo pagal palikuonių penėjimosi ir mėsines savybes taisykles.</text:span></text:p>
      <text:p text:style-name="P41"><text:span text:style-name="T42">2</text:span><text:span text:style-name="T43">. P a v e d u Gyvūnų veislininkystės koordinavimo skyriui<text:s/></text:span><text:span text:style-name="T44">kontroliuoti šio įsakymo vykdymą.</text:span><text:s/></text:p>
      <text:p text:style-name="P45">Punkto pakeitimai:</text:p>
      <text:p text:style-name="P46"><text:span text:style-name="T47">Nr.<text:s/></text:span><text:a xlink:href="https://www.e-tar.lt/portal/legalAct.html?documentId=c0f1d960370c11e78397ae072f58c508" office:target-frame-name="_top" xlink:show="replace"><text:span text:style-name="T48">1A-30</text:span></text:a><text:span text:style-name="T49">, 2017-05-12, paskelbta TAR 2017-05-15, i. k. 2017-08115</text:span></text:p>
      <text:p text:style-name="Normal"/>
      <text:p text:style-name="P50"/>
      <text:p text:style-name="P51"/>
      <text:p text:style-name="P52"/>
      <text:p text:style-name="P53"><text:span text:style-name="T54">Viršininkas</text:span><text:span text:style-name="T55"><text:tab/>Vilius Rekštys</text:span></text:p>
      <text:p text:style-name="P56"/>
      <text:soft-page-break/>
      <text:p text:style-name="P57">PATVIRTINTA</text:p>
      <text:p text:style-name="P58">Valstybinės gyvulių veislininkystės priežiūros tarnybos prie Žemės ūkio ministerijos viršininko<text:s/></text:p>
      <text:p text:style-name="P59">2016 m. sausio 5 d. įsakymu Nr. 1A–1</text:p>
      <text:p text:style-name="P60"/>
      <text:p text:style-name="P61"/>
      <text:p text:style-name="P62"><text:span text:style-name="T63">Avinų vertinimo pagal palikuonių penėjimosi ir mėsines savybes TAISYKLĖS</text:span></text:p>
      <text:p text:style-name="P64"/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Avinų vertinimo pagal palikuonių penėjimosi ir mėsines savybes taisyklės (toliau – Taisyklės) nustato mėsinių avių kergimui naudojamų veislinių avinų patikrinimo pagal palikuonių penėjimosi ir mėsines savybes tvarką.</text:span></text:p>
      <text:p text:style-name="P75"><text:span text:style-name="T76">2</text:span><text:span text:style-name="T77">.<text:s/></text:span><text:span text:style-name="T78">Taisyklės parengtos<text:s/></text:span><text:span text:style-name="T79">vadovauj</text:span><text:span text:style-name="T80">antis 2016 m. birželio 8 d. Europos Parlamento ir Tarybos reglamentu (ES) 2016/1012 dėl zootechninių ir genealoginių reikalavimų, taikomų grynaveislių veislinių gyvūnų ir hibridinių veislinių kiaulių veisimui, prekybai jais bei jų genetinės medžiagos produ</text:span><text:span text:style-name="T81">ktais ir jų įvežimui į Sąjungą, kuriuo iš dalies keičiami Reglamentas (ES) Nr. 652/2014, Tarybos direktyvos 89/608/EEB ir 90/425/EEB bei panaikinami tam tikri gyvūnų veisimo srities aktai („Gyvūnų veisimo reglamentas“)</text:span><text:span text:style-name="T82"><text:s/>(OL 2016 L 171, p. 66).</text:span><text:s/></text:p>
      <text:p text:style-name="P83">Punkto pakeitimai:</text:p>
      <text:p text:style-name="P84"><text:span text:style-name="T85">Nr.<text:s/></text:span><text:a xlink:href="https://www.e-tar.lt/portal/legalAct.html?documentId=c0f1d960370c11e78397ae072f58c508" office:target-frame-name="_top" xlink:show="replace"><text:span text:style-name="T86">1A-30</text:span></text:a><text:span text:style-name="T87">, 2017-05-12, paskelbta TAR 2017-05-15, i. k. 2017-08115</text:span></text:p>
      <text:p text:style-name="Normal"/>
      <text:p text:style-name="P88"><text:span text:style-name="T89">3</text:span><text:span text:style-name="T90">.</text:span><text:span text:style-name="T91"><text:tab/>Avinų vertinimo pagal palikuonių penėjimosi ir mėsines savybes procese dalyva</text:span><text:span text:style-name="T92">uja:</text:span></text:p>
      <text:p text:style-name="P93"><text:span text:style-name="T94">3.1</text:span><text:span text:style-name="T95">.</text:span><text:span text:style-name="T96"><text:tab/>avių augintojas, kuris yra atsakingas už pirminių duomenų surašymą ir pateikimą kitiems proceso dalyviams;</text:span></text:p>
      <text:p text:style-name="P97"><text:span text:style-name="T98">3.2</text:span><text:span text:style-name="T99">.</text:span><text:span text:style-name="T100"><text:tab/>UAB „Šeduvos avininkystė“ avių kontrolinio penėjimo stotis (toliau – Stotis), kurioje atliekamas kontrolinis avinų palikuonių (a</text:span><text:span text:style-name="T101">vinukų) (toliau – avinukų) auginimas, penėjimas ir skerdimas;</text:span></text:p>
      <text:p text:style-name="P102"><text:span text:style-name="T103">3.3</text:span><text:span text:style-name="T104">.</text:span><text:span text:style-name="T105"><text:tab/></text:span><text:span text:style-name="T106">Aleksandro Stulginskio universiteto, Gyvulininkystės selekcijos, veislinės vertės nustatymo ir sklaidos centras (toliau – Centras), kuris yra atsakingas už avinukų DNR tyrimus, ultragar</text:span><text:span text:style-name="T107">sinį skenavimą, skerdenų ir mėsos kokybės vertinimą, tyrimų metu gautų duomenų apdorojimą ir duomenų pateikimą ŽŪIKVC;</text:span></text:p>
      <text:p text:style-name="P108"><text:span text:style-name="T109">3.4</text:span><text:span text:style-name="T110">.</text:span><text:span text:style-name="T111"><text:tab/></text:span><text:span text:style-name="T112">VĮ Žemės ūkio informacijos ir kaimo verslo centras (toliau – ŽŪIKVC), kurio administruojamoje Gyvulių veislininkystės informacin</text:span><text:span text:style-name="T113">ėje sistemoje (toliau – GYVIS) kaupiami<text:s/></text:span><text:span text:style-name="T114">vertinamų avinukų kontr</text:span><text:span text:style-name="T115">olinio penėjimo ir skerdimo duomenys;</text:span></text:p>
      <text:p text:style-name="P116"><text:span text:style-name="T117">3.5</text:span><text:span text:style-name="T118">.</text:span><text:span text:style-name="T119"><text:tab/>Valstybinė gyvulių veislininkystės priežiūros tarnyba prie Žemės ūkio ministerijos (toliau – Tarnyba), kuri tvirtina avinų, vertinamų pagal paliku</text:span><text:span text:style-name="T120">onių penėjimosi ir mėsines savybes, sąrašą.<text:s/></text:span></text:p>
      <text:p text:style-name="P121"><text:span text:style-name="T122">3.6</text:span><text:span text:style-name="T123">. Asociacija – pripažinta veislininkystės institucija, vykdanti avių veisimo programą ir tvarkanti grynaveislių avių kilmės knygą.</text:span><text:s/></text:p>
      <text:p text:style-name="P124">Papildyta papunkčiu:</text:p>
      <text:p text:style-name="P125"><text:span text:style-name="T126">Nr.<text:s/></text:span><text:a xlink:href="https://www.e-tar.lt/portal/legalAct.html?documentId=c0f1d960370c11e78397ae072f58c508" office:target-frame-name="_top" xlink:show="replace"><text:span text:style-name="T127">1A-30</text:span></text:a><text:span text:style-name="T128">, 2017-05-12, paskelbta TAR 2017-05-15, i. k. 2017-08115</text:span></text:p>
      <text:p text:style-name="Normal"/>
      <text:p text:style-name="P129"><text:span text:style-name="T130">4</text:span><text:span text:style-name="T131">.</text:span><text:span text:style-name="T132"><text:tab/></text:span><text:span text:style-name="T133">Avinai įvertinami palyginant jų palikuonių penėjimosi ir mėsinių savybių vertinimo rezul</text:span><text:span text:style-name="T134">tatus su<text:s/></text:span><text:span text:style-name="T135">tos pačios veislės palikuonių, gautų iš skirtingų avinų, produktyvumu</text:span><text:span text:style-name="T136">, o gauti duomenys<text:s/></text:span><text:span text:style-name="T137">naudojami įgyvendinant avių selekcines (gerinimo) programas.</text:span></text:p>
      <text:p text:style-name="P138"/>
      <text:p text:style-name="P139"/>
      <text:p text:style-name="P140"><text:span text:style-name="T141">II</text:span><text:span text:style-name="T142">.<text:s/></text:span><text:span text:style-name="T143">AVINŲ PALIKUONIŲ (AVINUKŲ) ATRINKIMAS KONTROLINIAM PENĖJIMUI</text:span></text:p>
      <text:p text:style-name="P144"/>
      <text:p text:style-name="P145"><text:span text:style-name="T146">5</text:span><text:span text:style-name="T147">. Avinai įvertinimu</text:span><text:span text:style-name="T148">i pagal palikuonių penėjimosi ir mėsines savybes atrenkami vadovaujantis Tarnybos viršininko patvirtintu sąrašu, sudarytu atsižvelgiant į Asociacijos ir avių laikytojų prašymus. Asociacija prašymus dėl avinų įrašymo į sąrašą teikia Tarnybai, o avių laikyto</text:span><text:span text:style-name="T149">jai – Tarnybos vyriausiesiems specialistams – valstybiniams veislininkystės inspektoriams.</text:span><text:s/></text:p>
      <text:p text:style-name="P150">Punkto pakeitimai:</text:p>
      <text:p text:style-name="P151"><text:span text:style-name="T152">Nr.<text:s/></text:span><text:a xlink:href="https://www.e-tar.lt/portal/legalAct.html?documentId=c0f1d960370c11e78397ae072f58c508" office:target-frame-name="_top" xlink:show="replace"><text:span text:style-name="T153">1A-30</text:span></text:a><text:span text:style-name="T154">, 2017-05-12, paskelbta TAR 2017-05-15</text:span><text:span text:style-name="T155">, i. k. 2017-08115</text:span></text:p>
      <text:p text:style-name="Normal"/>
      <text:p text:style-name="P156"><text:span text:style-name="T157">6</text:span><text:span text:style-name="T158">.</text:span><text:span text:style-name="T159"><text:tab/>Siekiant aviną įvertinti pagal palikuonių penėjimosi ir mėsines savybes, į Stotį pristatomiems avinukams keliami reikalavimai:</text:span></text:p>
      <text:p text:style-name="P160"><text:span text:style-name="T161">6.1</text:span><text:span text:style-name="T162">.</text:span><text:span text:style-name="T163"><text:tab/>turi būti nujunkyti prieš 7 dienas;</text:span></text:p>
      <text:p text:style-name="P164"><text:span text:style-name="T165">6.2</text:span><text:span text:style-name="T166">. turi sverti ne mažiau 18 kg;</text:span><text:s/></text:p>
      <text:p text:style-name="P167">Papunkčio<text:s/>pakeitimai:</text:p>
      <text:p text:style-name="P168"><text:span text:style-name="T169">Nr.<text:s/></text:span><text:a xlink:href="https://www.e-tar.lt/portal/legalAct.html?documentId=c0f1d960370c11e78397ae072f58c508" office:target-frame-name="_top" xlink:show="replace"><text:span text:style-name="T170">1A-30</text:span></text:a><text:span text:style-name="T171">, 2017-05-12, paskelbta TAR 2017-05-15, i. k. 2017-08115</text:span></text:p>
      <text:p text:style-name="Normal"/>
      <text:p text:style-name="P172"><text:span text:style-name="T173">6.3</text:span><text:span text:style-name="T174">.</text:span><text:span text:style-name="T175"><text:tab/>turi būti tipingi veislei ir be eksterjero defektų;</text:span></text:p>
      <text:p text:style-name="P176"><text:span text:style-name="T177">6.4</text:span><text:span text:style-name="T178">.</text:span><text:span text:style-name="T179"><text:tab/>turi būti</text:span><text:span text:style-name="T180"><text:s/>iš bandos, turinčios oficialiai patvirtintą laisvos bandos statusą nuo užkrečiamųjų ligų.</text:span></text:p>
      <text:p text:style-name="P181"><text:span text:style-name="T182">7</text:span><text:span text:style-name="T183">.</text:span><text:span text:style-name="T184"><text:tab/>Avinukus vežant į Stotį turi būti laikomasi 2004 m. gruodžio 22 d. Tarybos Reglamento (EB) Nr. 1/2005 3 skyriuje nustatytų reikalavimų.</text:span></text:p>
      <text:p text:style-name="P185"><text:span text:style-name="T186">8</text:span><text:span text:style-name="T187">.</text:span><text:span text:style-name="T188"><text:tab/>Avinukų prist</text:span><text:span text:style-name="T189">atymui į Stotį, turi būti pateiktas avinukų priėmimo-perdavimo aktas (Taisyklių 1 priedas).<text:s/></text:span></text:p>
      <text:p text:style-name="P190"><text:span text:style-name="T191">9</text:span><text:span text:style-name="T192">. Atrinktų avinukų tapatybei nustatyti turi būti atliktas DNR tyrimas. Avinukai neturintys DNR tyrimo su patvirtinta tapatybe, kontroliniam penėjimui neatrenk</text:span><text:span text:style-name="T193">ami.</text:span><text:s/></text:p>
      <text:p text:style-name="P194">Punkto pakeitimai:</text:p>
      <text:p text:style-name="P195"><text:span text:style-name="T196">Nr.<text:s/></text:span><text:a xlink:href="https://www.e-tar.lt/portal/legalAct.html?documentId=c0f1d960370c11e78397ae072f58c508" office:target-frame-name="_top" xlink:show="replace"><text:span text:style-name="T197">1A-30</text:span></text:a><text:span text:style-name="T198">, 2017-05-12, paskelbta TAR 2017-05-15, i. k. 2017-08115</text:span></text:p>
      <text:p text:style-name="Normal"/>
      <text:p text:style-name="P199"><text:span text:style-name="T200">10</text:span><text:span text:style-name="T201">.<text:s/></text:span><text:span text:style-name="T202">Vertinamo avino palikuonių grupę turi sudaryti 7-10 avinuk</text:span><text:span text:style-name="T203">ų. Jei vertinamas avinas turi tik 4-5 palikuonis, jo vertinimas atliekamas tais pačiais kalendoriniais metais per du etapus.</text:span><text:s/></text:p>
      <text:soft-page-break/>
      <text:p text:style-name="P204">Punkto pakeitimai:</text:p>
      <text:p text:style-name="P205"><text:span text:style-name="T206">Nr.<text:s/></text:span><text:a xlink:href="https://www.e-tar.lt/portal/legalAct.html?documentId=c0f1d960370c11e78397ae072f58c508" office:target-frame-name="_top" xlink:show="replace"><text:span text:style-name="T207">1A-30</text:span></text:a><text:span text:style-name="T208">,<text:s/></text:span><text:span text:style-name="T209">2017-05-12, paskelbta TAR 2017-05-15, i. k. 2017-08115</text:span></text:p>
      <text:p text:style-name="Normal"/>
      <text:p text:style-name="P210"><text:span text:style-name="T211">11.</text:span><text:span text:style-name="T212"><text:s/>Neteko galios nuo 2017-05-16</text:span></text:p>
      <text:p text:style-name="P213">Punkto naikinimas:</text:p>
      <text:p text:style-name="P214"><text:span text:style-name="T215">Nr.<text:s/></text:span><text:a xlink:href="https://www.e-tar.lt/portal/legalAct.html?documentId=c0f1d960370c11e78397ae072f58c508" office:target-frame-name="_top" xlink:show="replace"><text:span text:style-name="T216">1A-30</text:span></text:a><text:span text:style-name="T217">, 2017-05-12, paskelbta TAR 2017-05-15,</text:span><text:span text:style-name="T218"><text:s/>i. k. 2017-08115</text:span></text:p>
      <text:p text:style-name="Normal"/>
      <text:p text:style-name="P219"><text:span text:style-name="T220">12</text:span><text:span text:style-name="T221">.</text:span><text:span text:style-name="T222"><text:tab/>Visi vertinamo avino palikuonys turi būti laikomi viename garde.</text:span></text:p>
      <text:p text:style-name="P223"><text:span text:style-name="T224">13</text:span><text:span text:style-name="T225">.</text:span><text:span text:style-name="T226"><text:tab/>Kontroliniam penėjimui atvežti avinukai paleidžiami į paruoštus, švarius, išdezinfekuotus ir pakreiktus gardus, užpildoma Gardo kortelė (Taisyklių 2 priedas</text:span><text:span text:style-name="T227">).<text:s/></text:span></text:p>
      <text:p text:style-name="P228"><text:span text:style-name="T229">14</text:span><text:span text:style-name="T230">. Prieš pradedant vykdyti kontrolinį avinukų penėjimą, gali būti taikomas ne ilgesnis kaip 14 dienų adaptacinis laikotarpis, atsižvelgiant į avinukų svorį. Pasibaigus adaptaciniam laikotarpiui, vidutinis avinukų grupės amžius negali būti didesnis</text:span><text:span text:style-name="T231"><text:s/>kaip 110 d., o svoris ne mažesnis kaip 18 kg.</text:span><text:s/></text:p>
      <text:p text:style-name="P232">Punkto pakeitimai:</text:p>
      <text:p text:style-name="P233"><text:span text:style-name="T234">Nr.<text:s/></text:span><text:a xlink:href="https://www.e-tar.lt/portal/legalAct.html?documentId=c0f1d960370c11e78397ae072f58c508" office:target-frame-name="_top" xlink:show="replace"><text:span text:style-name="T235">1A-30</text:span></text:a><text:span text:style-name="T236">, 2017-05-12, paskelbta TAR 2017-05-15, i. k. 2017-08115</text:span></text:p>
      <text:p text:style-name="Normal"/>
      <text:p text:style-name="P237"><text:span text:style-name="T238">III</text:span><text:span text:style-name="T239">.<text:s/></text:span><text:span text:style-name="T240">AVINUKŲ ŠĖRIM</text:span><text:span text:style-name="T241">AS IR PAŠARŲ APSKAITA</text:span></text:p>
      <text:p text:style-name="P242"/>
      <text:p text:style-name="P243"><text:span text:style-name="T244">15</text:span><text:span text:style-name="T245">.</text:span><text:span text:style-name="T246"><text:tab/></text:span><text:span text:style-name="T247">Kontrolinio avinukų penėjimo laikotarpiu</text:span><text:span text:style-name="T248"><text:s/></text:span><text:span text:style-name="T249">vykdoma tiksli grupinė suėstų pašarų apskaita.<text:s/></text:span></text:p>
      <text:p text:style-name="P250"><text:span text:style-name="T251">16</text:span><text:span text:style-name="T252">.</text:span><text:span text:style-name="T253"><text:tab/>Stambiųjų pašarų avinukai gauna iki soties.</text:span></text:p>
      <text:p text:style-name="P254"><text:span text:style-name="T255">17</text:span><text:span text:style-name="T256">.</text:span><text:span text:style-name="T257"><text:tab/></text:span><text:span text:style-name="T258">Prie standartinio kombinuotojo pašaro avinukai pripratinami per savaitę.</text:span><text:span text:style-name="T259"><text:s/>Jis<text:s/></text:span><text:span text:style-name="T260">duodamas pagal nustatytus racionus atskiroms amžiaus grupėms (Taisyklių 3 priedas).<text:s/></text:span></text:p>
      <text:p text:style-name="P261"><text:span text:style-name="T262">18</text:span><text:span text:style-name="T263">.</text:span><text:span text:style-name="T264"><text:tab/></text:span><text:span text:style-name="T265">Visi pašarai ir vanduo penimiems avinukams turi būti prieinami laisvai bet kuriuo paros metu.</text:span></text:p>
      <text:p text:style-name="P266"><text:span text:style-name="T267">19</text:span><text:span text:style-name="T268">.</text:span><text:span text:style-name="T269"><text:tab/></text:span><text:span text:style-name="T270">Iš kiekvienos šėrimui gautos pašarų partijos paimamas pa</text:span><text:span text:style-name="T271">vyzdys ir pateikiamas nepriklausomai tyrimo laboratorijai dėl pašarų maistinės vertės nustatymo.</text:span></text:p>
      <text:p text:style-name="P272"><text:span text:style-name="T273">20</text:span><text:span text:style-name="T274">.</text:span><text:span text:style-name="T275"><text:tab/></text:span><text:span text:style-name="T276">Pašarų tyrimo duomenys registruojami Stotyje ir saugomi ne mažiau kaip<text:s/></text:span><text:span text:style-name="T277">3</text:span><text:span text:style-name="T278"><text:s/>metus.</text:span></text:p>
      <text:p text:style-name="P279"><text:span text:style-name="T280">21</text:span><text:span text:style-name="T281">.</text:span><text:span text:style-name="T282"><text:tab/></text:span><text:span text:style-name="T283">Suėstų stambiųjų pašarų kiekis<text:s/></text:span><text:span text:style-name="T284">nustatomas atliekant kontrolinius įdedamo pašaro ir nesuėstų likučių svėrimus<text:s/></text:span><text:span text:style-name="T285">vieną kartą per savaitę, 2 dienas iš eilės.</text:span></text:p>
      <text:p text:style-name="P286"><text:span text:style-name="T287">22</text:span><text:span text:style-name="T288">.</text:span><text:span text:style-name="T289"><text:tab/></text:span><text:span text:style-name="T290">Avinukų šėrimo ir pašarų apskaitos duomenys turi būti registruojami Šėrimo žiniaraštyje (Taisyklių 4 priedas), Bendrame pašarų</text:span><text:span text:style-name="T291"><text:s/>sunaudojimo žiniaraštyje (Taisyklių 5 priedas), kontrolinio penėjimo duomenys surašomi į Avino įvertinimo duomenų pagal palikuonis lapą (Taisyklių 8 priedas) ir į GYVIS.</text:span></text:p>
      <text:p text:style-name="P292"><text:span text:style-name="T293">23</text:span><text:span text:style-name="T294">. Baigus kontrolinį penėjimą, apskaičiuojama kiekvieno avinuko kontrolės dienų<text:s/></text:span><text:span text:style-name="T295">trukmė, vidutinis prieaugis per parą kontrolės metu, amžius dienomis pasiekus vidutinį grupės 45 kg svorį bei 1 kilogramui prieaugio sunaudota apykaitos energijos MJ.</text:span><text:s/></text:p>
      <text:p text:style-name="P296">Punkto pakeitimai:</text:p>
      <text:p text:style-name="P297"><text:span text:style-name="T298">Nr.<text:s/></text:span><text:a xlink:href="https://www.e-tar.lt/portal/legalAct.html?documentId=c0f1d960370c11e78397ae072f58c508" office:target-frame-name="_top" xlink:show="replace"><text:span text:style-name="T299">1A-30</text:span></text:a><text:span text:style-name="T300">, 2017-05-12, paskelbta TAR 2017-05-15, i. k. 2017-08115</text:span></text:p>
      <text:p text:style-name="Normal"/>
      <text:p text:style-name="P301"><text:span text:style-name="T302">IV</text:span><text:span text:style-name="T303">.<text:s/></text:span><text:span text:style-name="T304">AVINUKŲ SVĖRIMAS IR VERTINIMAS</text:span></text:p>
      <text:p text:style-name="P305"/>
      <text:p text:style-name="P306"><text:span text:style-name="T307">24</text:span><text:span text:style-name="T308">. Avinukų kontrolinis penėjimas pradedamas kai vi</text:span><text:span text:style-name="T309">dutinis avinukų grupės amžius pasiekia 110 d. Kontrolinio penėjimo pradžioje fiksuojamas avinukų svoris ir toliau<text:s/></text:span><text:span text:style-name="T310">avinukai sveriami kas dvi savaites tol, kol bent vienas avinukas pasiekia 38 kg svorį. Po to sveriama kas savaitę, kol vidutinis grupės svoris</text:span><text:span text:style-name="T311"><text:s/>pasiekia 45 kg.</text:span><text:s/></text:p>
      <text:p text:style-name="P312">Punkto pakeitimai:</text:p>
      <text:p text:style-name="P313"><text:span text:style-name="T314">Nr.<text:s/></text:span><text:a xlink:href="https://www.e-tar.lt/portal/legalAct.html?documentId=c0f1d960370c11e78397ae072f58c508" office:target-frame-name="_top" xlink:show="replace"><text:span text:style-name="T315">1A-30</text:span></text:a><text:span text:style-name="T316">, 2017-05-12, paskelbta TAR 2017-05-15, i. k. 2017-08115</text:span></text:p>
      <text:p text:style-name="Normal"/>
      <text:p text:style-name="P317"><text:span text:style-name="T318">25</text:span><text:span text:style-name="T319">. Visus svėrimus būtina atlikti tuo pačiu laiku,</text:span><text:span text:style-name="T320"><text:s/>t. y. ryte prieš šėrimą arba praėjus ne mažiau kaip 3 val. po šėrimo, o svėrimų duomenis registruoti Gardo kortelėje (Taisyklių 2 priedas) ir Kontrolinių svėrimų akte (Taisyklių 6 priedas). Visi svėrimai turi būti atliekami svarstyklėmis, kurios turi gali</text:span><text:span text:style-name="T321">ojančią metrologinę patikrą.</text:span><text:s/></text:p>
      <text:p text:style-name="P322">Punkto pakeitimai:</text:p>
      <text:p text:style-name="P323"><text:span text:style-name="T324">Nr.<text:s/></text:span><text:a xlink:href="https://www.e-tar.lt/portal/legalAct.html?documentId=c0f1d960370c11e78397ae072f58c508" office:target-frame-name="_top" xlink:show="replace"><text:span text:style-name="T325">1A-30</text:span></text:a><text:span text:style-name="T326">, 2017-05-12, paskelbta TAR 2017-05-15, i. k. 2017-08115</text:span></text:p>
      <text:p text:style-name="Normal"/>
      <text:p text:style-name="P327"><text:span text:style-name="T328">26</text:span><text:span text:style-name="T329">.</text:span><text:span text:style-name="T330"><text:tab/>Remiantis avinukų svorio<text:s/></text:span><text:span text:style-name="T331">duomenimis, apskaičiuojami jų paros prieaugiai nuo gimimo iki kontrolinio penėjimo pradžios bei penėjimo laikotarpiu. Jei mėsinių avių veislės avinukas per parą priauga mažiau kaip 140 g, jo kontrolinis penėjimas nutraukiamas .</text:span></text:p>
      <text:p text:style-name="P332"><text:span text:style-name="T333">27</text:span><text:span text:style-name="T334">. Kontroliuojamų avinu</text:span><text:span text:style-name="T335">kų grupei pasiekus vidutinį 45 kg svorį, ultragarso aparatu nustatomas mėsos marmuringumas, atliekant ilgojo nugaros raumens ultragarsinį skenavimą.</text:span><text:s/></text:p>
      <text:p text:style-name="P336">Punkto pakeitimai:</text:p>
      <text:p text:style-name="P337"><text:span text:style-name="T338">Nr.<text:s/></text:span><text:a xlink:href="https://www.e-tar.lt/portal/legalAct.html?documentId=c0f1d960370c11e78397ae072f58c508" office:target-frame-name="_top" xlink:show="replace"><text:span text:style-name="T339">1A-30</text:span></text:a><text:span text:style-name="T340">, 2017-05-12, paskelbta TAR 2017-05-15, i. k. 2017-08115</text:span></text:p>
      <text:p text:style-name="Normal"/>
      <text:p text:style-name="P341"><text:span text:style-name="T342">28</text:span><text:span text:style-name="T343">. Kontrolinis avinukų penėjimas baigiamas tuomet, kai avinukų grupė pasiekia vidutinį 45 kg</text:span><text:span text:style-name="T344"><text:s/>svorį.</text:span><text:s/></text:p>
      <text:p text:style-name="P345">Punkto pakeitimai:</text:p>
      <text:p text:style-name="P346"><text:span text:style-name="T347">Nr.<text:s/></text:span><text:a xlink:href="https://www.e-tar.lt/portal/legalAct.html?documentId=c0f1d960370c11e78397ae072f58c508" office:target-frame-name="_top" xlink:show="replace"><text:span text:style-name="T348">1A-30</text:span></text:a><text:span text:style-name="T349">, 2017-05-12, paskelbta TAR 2017-05-15, i. k. 2017-08115</text:span></text:p>
      <text:p text:style-name="Normal"/>
      <text:p text:style-name="P350"><text:span text:style-name="T351">V</text:span><text:span text:style-name="T352">.<text:s/></text:span><text:span text:style-name="T353">AVINUKŲ SKERDIMAS IR MĖSOS KOKYBĖS NUSTATYMAS</text:span></text:p>
      <text:p text:style-name="P354"/>
      <text:p text:style-name="P355"><text:span text:style-name="T356">29</text:span><text:span text:style-name="T357">.</text:span><text:span text:style-name="T358"><text:s/>Baigus kontrolinį penėjimą, skerdžiami ne mažiau kaip 4 pagal svorį ir amžių labiausiai grupės vidurkį atitinkantys avinukai. Jei kontrolinis penėjimas atliekamas per du etapus (Taisyklių 10 punktas) skerdžiami ne mažiau kaip 2 avinukai.<text:s/></text:span><text:span text:style-name="T359">Likusieji tos pač</text:span><text:span text:style-name="T360">ios grupės avinukai gali būti paskerdžiami arba parduodami veislei.<text:s/></text:span></text:p>
      <text:p text:style-name="P361">Punkto pakeitimai:</text:p>
      <text:p text:style-name="P362"><text:span text:style-name="T363">Nr.<text:s/></text:span><text:a xlink:href="https://www.e-tar.lt/portal/legalAct.html?documentId=c0f1d960370c11e78397ae072f58c508" office:target-frame-name="_top" xlink:show="replace"><text:span text:style-name="T364">1A-30</text:span></text:a><text:span text:style-name="T365">, 2017-05-12, paskelbta TAR 2017-05-15, i. k. 2017-08115</text:span></text:p>
      <text:p text:style-name="Normal"/>
      <text:p text:style-name="P366"><text:span text:style-name="T367">30</text:span><text:span text:style-name="T368">. Avinukai skerdžiami po 6-12 alkinimo valandų, prieš tai kiekvieną jų individualiai pasvėrus, svėrimų duomenis registruojami Avinukų kontrolinio skerdimo ir mėsos kokybės nustatymo akte (Taisyklių 7 priedas).</text:span><text:s/></text:p>
      <text:p text:style-name="P369">Punkto pakeitimai:</text:p>
      <text:p text:style-name="P370"><text:span text:style-name="T371">Nr.<text:s/></text:span><text:a xlink:href="https://www.e-tar.lt/portal/legalAct.html?documentId=c0f1d960370c11e78397ae072f58c508" office:target-frame-name="_top" xlink:show="replace"><text:span text:style-name="T372">1A-30</text:span></text:a><text:span text:style-name="T373">, 2017-05-12, paskelbta TAR 2017-05-15, i. k. 2017-08115</text:span></text:p>
      <text:p text:style-name="Normal"/>
      <text:p text:style-name="P374"><text:span text:style-name="T375">31</text:span><text:span text:style-name="T376">.</text:span><text:span text:style-name="T377"><text:tab/>Paskerdus avinuką, nuleidžiamas kraujas, išimami vidaus organai (išskyrus inkstus ir jų r</text:span><text:span text:style-name="T378">iebalus), kepenys, nulupama oda, nupjaunama galva (per atlantinę pakaušio jungtį), kojos (per<text:s/></text:span><text:soft-page-break/><text:span text:style-name="T379">riešo ir kulno sąnarius), uodega (tarp 6 ir 7 uodegos slankstelio) ir lyties organai, nustatomas šiltos skerdenos svoris.</text:span></text:p>
      <text:p text:style-name="P380"><text:span text:style-name="T381">32</text:span><text:span text:style-name="T382">.</text:span><text:span text:style-name="T383"><text:tab/>Avinukų skerdenos padalijamos pu</text:span><text:span text:style-name="T384">siau, simetriškai perpjaunant per kaklo, nugaros, juosmens ir kryžmens slankstelių vidurį, per krūtinkaulio bei dubens jungtis.</text:span></text:p>
      <text:p text:style-name="P385"><text:span text:style-name="T386">33</text:span><text:span text:style-name="T387">.</text:span><text:span text:style-name="T388"><text:tab/>Avinukų mėsingumui įvertinti apskaičiuojama šiltos skerdenos (kartu su inkstais ir jų riebalais) išeiga. Ji parodo avinu</text:span><text:span text:style-name="T389">ko skerdenos svorio procentinį santykį su jo gyvu svoriu prieš skerdimą. Skerdenos išeiga apskaičiuojama pagal formulę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SI =</text:p>
          </table:table-cell>
          <table:table-cell table:style-name="TableCell397">
            <text:p text:style-name="P398">a X 100</text:p>
          </table:table-cell>
          <table:table-cell table:style-name="TableCell399" table:number-rows-spanned="2">
            <text:p text:style-name="P400">, kur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s</text:p>
          </table:table-cell>
          <table:covered-table-cell>
            <text:p text:style-name="P405"/>
          </table:covered-table-cell>
        </table:table-row>
      </table:table>
      <text:p text:style-name="P406">a – šiltos skerdenos su inkstais ir jų riebalais svoris kg;</text:p>
      <text:p text:style-name="P407">s – gyvo avinuko prieš skerdimą svoris kg.</text:p>
      <text:p text:style-name="P408"/>
      <text:p text:style-name="P409"><text:span text:style-name="T410">34</text:span><text:span text:style-name="T411">.</text:span><text:span text:style-name="T412"><text:s/>Po paskerdimo, skerdena vėsinama 1-4</text:span><text:span text:style-name="T413">0<text:s/></text:span><text:span text:style-name="T414">C temperatūroje 24 val. Po to nustatomas ilgiausiojo nugaros raumens plotas cm</text:span><text:span text:style-name="T415">2<text:s/></text:span><text:span text:style-name="T416">(prie 13-ojo krūtinės slankstelio ties paskutiniuoju šonkauliu), kairės skerdenos puselės ilgis nuo gaktikaulio iki pirmojo šonkaulio pri</text:span><text:span text:style-name="T417">ekinio krašto, ir poodinis riebalų storis ties 13-tuoju krūtinės slanksteliu. Taip pat pasveriami ir inkstų riebalai. Ilgiausiojo nugaros raumens ploto kontūrai apibrėžiami ant skaidrios plėvelės, ir nustatomas plotas.<text:s/></text:span><text:span text:style-name="T418">Klubo šlaunies dalies bei minkštųjų d</text:span><text:span text:style-name="T419">alių išeiga iš klubo – šlaunies dalies išeigai nustatoma iškaulinant kairės puselės klubo šlaunies dalį.</text:span><text:s/></text:p>
      <text:p text:style-name="P420">Punkto pakeitimai:</text:p>
      <text:p text:style-name="P421"><text:span text:style-name="T422">Nr.<text:s/></text:span><text:a xlink:href="https://www.e-tar.lt/portal/legalAct.html?documentId=c0f1d960370c11e78397ae072f58c508" office:target-frame-name="_top" xlink:show="replace"><text:span text:style-name="T423">1A-30</text:span></text:a><text:span text:style-name="T424">, 2017-05-12, paskelbta<text:s/></text:span><text:span text:style-name="T425">TAR 2017-05-15, i. k. 2017-08115</text:span></text:p>
      <text:p text:style-name="Normal"/>
      <text:p text:style-name="P426"><text:span text:style-name="T427">35</text:span><text:span text:style-name="T428">.</text:span><text:span text:style-name="T429"><text:tab/>Ėrienos kokybės nustatymui iš kiekvieno paskersto avinuko turi būti paimti mėsos pavyzdžiai cheminiams ir fiziniams tyrimams atlikti.<text:s/></text:span><text:span text:style-name="T430">Imamas<text:s/></text:span><text:span text:style-name="T431">ne mažesnis nei 400 g</text:span><text:span text:style-name="T432"><text:s/>bandinys iš ilgiausiojo nugaros raumens<text:s/></text:span><text:span text:style-name="T433">ties 9-11<text:s/></text:span><text:span text:style-name="T434">šonkauliu.</text:span></text:p>
      <text:p text:style-name="P435"><text:span text:style-name="T436">36</text:span><text:span text:style-name="T437">.</text:span><text:span text:style-name="T438"><text:tab/></text:span><text:span text:style-name="T439">Mėsos kokybės rodikliai nustatomi praėjus 48 valandoms po skerdimo. Mėginiai laikomi šaldytuve +4° C temperatūroje.</text:span></text:p>
      <text:p text:style-name="P440"><text:span text:style-name="T441">37</text:span><text:span text:style-name="T442">.</text:span><text:span text:style-name="T443"><text:tab/></text:span><text:span text:style-name="T444"><text:s/>Praėjus 48 valandoms po kontrolinio skerdimo, Centre nustatoma:</text:span></text:p>
      <text:p text:style-name="P445"><text:span text:style-name="T446">37.1</text:span><text:span text:style-name="T447">.</text:span><text:span text:style-name="T448"><text:tab/></text:span><text:span text:style-name="T449"><text:s/>mėsos pH (matuojama pH-metru);</text:span></text:p>
      <text:p text:style-name="P450"><text:span text:style-name="T451">37.2</text:span><text:span text:style-name="T452">.</text:span><text:span text:style-name="T453"><text:tab/></text:span><text:span text:style-name="T454">mėsos spalva pagal CIE-LAB metodą, matuojant spalvos šviesumą (L*), spalvos gelsvumą (b*) ir spalvos raudonumą (a*);</text:span></text:p>
      <text:p text:style-name="P455"><text:span text:style-name="T456">37.3</text:span><text:span text:style-name="T457">.</text:span><text:span text:style-name="T458"><text:tab/></text:span><text:span text:style-name="T459">sausos medžiagos;</text:span></text:p>
      <text:p text:style-name="P460"><text:span text:style-name="T461">37.4</text:span><text:span text:style-name="T462">.</text:span><text:span text:style-name="T463"><text:tab/></text:span><text:span text:style-name="T464">mėsos vandeningumas pagal mėginio svorio sumažėjimą per 24 val. laikant pakabintą specialiuose maiš</text:span><text:span text:style-name="T465">eliuose su tinkleliu + 4 °C temperatūroje;</text:span></text:p>
      <text:p text:style-name="P466"><text:span text:style-name="T467">37.5</text:span><text:span text:style-name="T468">.</text:span><text:span text:style-name="T469"><text:tab/></text:span><text:span text:style-name="T470"><text:s/>mėsos vandens rišlumas pagal Grau ir Hammo metodą;</text:span></text:p>
      <text:p text:style-name="P471"><text:span text:style-name="T472">37.6</text:span><text:span text:style-name="T473">.</text:span><text:span text:style-name="T474"><text:tab/></text:span><text:span text:style-name="T475"><text:s/>mėsos kietumas pagal Warner-Bratzler metodą;</text:span></text:p>
      <text:p text:style-name="P476"><text:span text:style-name="T477">37.7</text:span><text:span text:style-name="T478">.</text:span><text:span text:style-name="T479"><text:tab/></text:span><text:span text:style-name="T480">mėsos virimo nuostoliai nustatomi mėsą verdant cirkuliacinėje vandens vonelėje 30 min</text:span><text:span text:style-name="T481">. Nustatoma pagal mėsos mėginio svorio pokyčius sveriant prieš virimą ir po virimo;</text:span></text:p>
      <text:p text:style-name="P482"><text:span text:style-name="T483">37.8</text:span><text:span text:style-name="T484">.</text:span><text:span text:style-name="T485"><text:tab/></text:span><text:span text:style-name="T486"><text:s/>riebalų kiekis nustatomas Soksleto metodu;</text:span></text:p>
      <text:p text:style-name="P487"><text:span text:style-name="T488">37.9</text:span><text:span text:style-name="T489">.</text:span><text:span text:style-name="T490"><text:tab/></text:span><text:span text:style-name="T491"><text:s/>baltymai nustatomi Kjeldalio metodu;</text:span></text:p>
      <text:p text:style-name="P492"><text:span text:style-name="T493">37.10</text:span><text:span text:style-name="T494">.</text:span><text:span text:style-name="T495"><text:tab/></text:span><text:span text:style-name="T496">pelenai nustatomi sudeginant mėsos organinę medžiagą prie<text:s/></text:span><text:span text:style-name="T497">600-800 °C.</text:span></text:p>
      <text:p text:style-name="P498"><text:span text:style-name="T499">38</text:span><text:span text:style-name="T500">.</text:span><text:span text:style-name="T501"><text:tab/></text:span><text:span text:style-name="T502">Tikrinamųjų avinų palikuonių mėsos<text:s/></text:span><text:span text:style-name="T503">kokybės<text:s/></text:span><text:span text:style-name="T504">produkcija apibūdinama tokiais<text:s/></text:span><text:span text:style-name="T505">rodikliais: <text:s/></text:span></text:p>
      <text:p text:style-name="P506"><text:span text:style-name="T507">38.1</text:span><text:span text:style-name="T508">.</text:span><text:span text:style-name="T509"><text:tab/></text:span><text:span text:style-name="T510">kiekybiniai</text:span><text:span text:style-name="T511">:</text:span></text:p>
      <text:p text:style-name="P512"><text:span text:style-name="T513">38.1.1</text:span><text:span text:style-name="T514">.</text:span><text:span text:style-name="T515"><text:tab/></text:span><text:span text:style-name="T516">avinuko amžius dienomis pasiekus 42 kg svorį;</text:span></text:p>
      <text:p text:style-name="P517"><text:span text:style-name="T518">38.1.2</text:span><text:span text:style-name="T519">.</text:span><text:span text:style-name="T520"><text:tab/></text:span><text:span text:style-name="T521">avinuko priesvoris per parą gramais per kontrolinio<text:s/></text:span><text:span text:style-name="T522">penėjimo laikotarpį, g;</text:span></text:p>
      <text:p text:style-name="P523"><text:span text:style-name="T524">38.1.3</text:span><text:span text:style-name="T525">.</text:span><text:span text:style-name="T526"><text:tab/></text:span><text:span text:style-name="T527">pašarų sąnaudos priesvorio vienetui, MJ AE;</text:span></text:p>
      <text:p text:style-name="P528"><text:span text:style-name="T529">38.1.4</text:span><text:span text:style-name="T530">.</text:span><text:span text:style-name="T531"><text:tab/></text:span><text:span text:style-name="T532">skerdenos išeiga, proc.</text:span></text:p>
      <text:p text:style-name="P533"><text:span text:style-name="T534">38.1.5</text:span><text:span text:style-name="T535">.</text:span><text:span text:style-name="T536"><text:tab/></text:span><text:span text:style-name="T537">skerdenos klasė;</text:span></text:p>
      <text:p text:style-name="P538"><text:span text:style-name="T539">38.1.6</text:span><text:span text:style-name="T540">.</text:span><text:span text:style-name="T541"><text:tab/></text:span><text:span text:style-name="T542">klubo-šlaunies dalies išeiga, proc.;</text:span></text:p>
      <text:p text:style-name="P543"><text:span text:style-name="T544">38.1.7</text:span><text:span text:style-name="T545">.</text:span><text:span text:style-name="T546"><text:tab/></text:span><text:span text:style-name="T547">minkštųjų dalių išeiga iš klubo-šlaunies dalies,<text:s/></text:span><text:span text:style-name="T548">proc.;</text:span></text:p>
      <text:p text:style-name="P549"><text:span text:style-name="T550">38.1.8</text:span><text:span text:style-name="T551">.</text:span><text:span text:style-name="T552"><text:tab/></text:span><text:span text:style-name="T553">ilgiausiojo nugaros raumens plotas, cm<text:s/></text:span><text:span text:style-name="T554">2</text:span><text:span text:style-name="T555">;</text:span></text:p>
      <text:p text:style-name="P556"><text:span text:style-name="T557">38.2</text:span><text:span text:style-name="T558">.</text:span><text:span text:style-name="T559"><text:tab/></text:span><text:span text:style-name="T560">kokybiniai:</text:span></text:p>
      <text:p text:style-name="P561"><text:span text:style-name="T562">38.2.1</text:span><text:span text:style-name="T563">.</text:span><text:span text:style-name="T564"><text:tab/></text:span><text:span text:style-name="T565">sausosios medžiagos mėsoje, proc.;</text:span></text:p>
      <text:p text:style-name="P566"><text:span text:style-name="T567">38.2.2</text:span><text:span text:style-name="T568">.</text:span><text:span text:style-name="T569"><text:tab/></text:span><text:span text:style-name="T570">baltymai, proc.;</text:span></text:p>
      <text:p text:style-name="P571"><text:span text:style-name="T572">38.2.3</text:span><text:span text:style-name="T573">.</text:span><text:span text:style-name="T574"><text:tab/></text:span><text:span text:style-name="T575">riebalai, proc.;</text:span></text:p>
      <text:p text:style-name="P576"><text:span text:style-name="T577">38.2.4</text:span><text:span text:style-name="T578">.</text:span><text:span text:style-name="T579"><text:tab/>pelenai, proc.;</text:span></text:p>
      <text:p text:style-name="P580"><text:span text:style-name="T581">38.2.5</text:span><text:span text:style-name="T582">.</text:span><text:span text:style-name="T583"><text:tab/></text:span><text:span text:style-name="T584">mėsos pH;</text:span></text:p>
      <text:p text:style-name="P585"><text:span text:style-name="T586">38.2.6</text:span><text:span text:style-name="T587">.</text:span><text:span text:style-name="T588"><text:tab/></text:span><text:span text:style-name="T589">mėsos<text:s/></text:span><text:span text:style-name="T590">spalvingumas (L – tamsumas/šviesumas, a* – rausvumas, b* – gelsvumas);</text:span></text:p>
      <text:p text:style-name="P591"><text:span text:style-name="T592">38.2.7</text:span><text:span text:style-name="T593">.</text:span><text:span text:style-name="T594"><text:tab/></text:span><text:span text:style-name="T595">mėsos kietumas, kg/cm</text:span><text:span text:style-name="T596">2</text:span><text:span text:style-name="T597">;</text:span></text:p>
      <text:p text:style-name="P598"><text:span text:style-name="T599">38.2.8</text:span><text:span text:style-name="T600">.</text:span><text:span text:style-name="T601"><text:tab/></text:span><text:span text:style-name="T602">mėsos vandens rišlumas,</text:span><text:span text:style-name="T603"><text:s/>mg%</text:span><text:span text:style-name="T604">;</text:span></text:p>
      <text:p text:style-name="P605"><text:span text:style-name="T606">38.2.9</text:span><text:span text:style-name="T607">.</text:span><text:span text:style-name="T608"><text:tab/></text:span><text:span text:style-name="T609">mėsos vandeningumas, proc.;</text:span></text:p>
      <text:p text:style-name="P610"><text:span text:style-name="T611">38.2.10</text:span><text:span text:style-name="T612">.</text:span><text:span text:style-name="T613"><text:tab/>mėsos virimo nuostoliai, proc.;</text:span></text:p>
      <text:p text:style-name="P614"><text:span text:style-name="T615">38.2.11</text:span><text:span text:style-name="T616">.</text:span><text:span text:style-name="T617"><text:tab/></text:span><text:span text:style-name="T618">mėsos balt</text:span><text:span text:style-name="T619">ymų visavertiškumas.</text:span></text:p>
      <text:p text:style-name="P620"><text:span text:style-name="T621">39</text:span><text:span text:style-name="T622">.</text:span><text:span text:style-name="T623"><text:tab/>Ėrienos mėsos kokybės rodikliai turi atitikti nustatytas svyravimo ribas (Taisyklių 9 priedas).<text:s/></text:span></text:p>
      <text:p text:style-name="P624"><text:span text:style-name="T625">40</text:span><text:span text:style-name="T626">. Centras kontrolinio skerdimo ir mėsos kokybės duomenis įrašo į Avinukų kontrolinio skerdimo ir mėsos kokybės nustatymo</text:span><text:span text:style-name="T627"><text:s/>aktą (Taisyklių 7 priedas) ir į Avino įvertinimo duomenų pagal palikuonis lapą (Taisyklių 8 priedas).</text:span><text:s/></text:p>
      <text:p text:style-name="P628">Punkto pakeitimai:</text:p>
      <text:p text:style-name="P629"><text:span text:style-name="T630">Nr.<text:s/></text:span><text:a xlink:href="https://www.e-tar.lt/portal/legalAct.html?documentId=c0f1d960370c11e78397ae072f58c508" office:target-frame-name="_top" xlink:show="replace"><text:span text:style-name="T631">1A-30</text:span></text:a><text:span text:style-name="T632">, 2017-05-12, paskelbta TA</text:span><text:span text:style-name="T633">R 2017-05-15, i. k. 2017-08115</text:span></text:p>
      <text:p text:style-name="Normal"/>
      <text:p text:style-name="P634"><text:span text:style-name="T635">VI</text:span><text:span text:style-name="T636">.<text:s/></text:span><text:span text:style-name="T637">BAIGIAMOSIOS NUOSTATOS</text:span></text:p>
      <text:p text:style-name="P638"/>
      <text:p text:style-name="P639"><text:span text:style-name="T640">41</text:span><text:span text:style-name="T641">.</text:span><text:span text:style-name="T642"><text:tab/>Avino įvertinimo duomenų pagal palikuonis lapas (Taisyklių 8 priedas) surašomas 3 egzemplioriais: vienas perduodamas avių augintojui, kitas – Lietuvos avių augintojų asociacijai, o t</text:span><text:span text:style-name="T643">rečias – Stočiai.<text:s/></text:span></text:p>
      <text:p text:style-name="P644"><text:span text:style-name="T645">42</text:span><text:span text:style-name="T646">. Stotis avinukų kontrolinio penėjimo ir kontrolinio skerdimo (</text:span><text:span text:style-name="T647">svoris po alkinimo kg, skerdenos svoris kg)</text:span><text:span text:style-name="T648"><text:s/></text:span><text:span text:style-name="T649"><text:s/>duomenis suveda į GYVIS. Centras į GYVIS suveda avinukų kontrolinio skerdimo ir mėsos kokybės nustatymo duomenis.</text:span><text:s/></text:p>
      <text:p text:style-name="P650">Punkto pakeitimai:</text:p>
      <text:p text:style-name="P651"><text:span text:style-name="T652">Nr.<text:s/></text:span><text:a xlink:href="https://www.e-tar.lt/portal/legalAct.html?documentId=c0f1d960370c11e78397ae072f58c508" office:target-frame-name="_top" xlink:show="replace"><text:span text:style-name="T653">1A-30</text:span></text:a><text:span text:style-name="T654">, 2017-05-12, paskelbta TAR 2017-05-15, i. k. 2017-08115</text:span></text:p>
      <text:p text:style-name="Normal"/>
      <text:p text:style-name="P655"><text:span text:style-name="T656">43</text:span><text:span text:style-name="T657">.</text:span><text:span text:style-name="T658"><text:tab/>ŽŪIKVC kasmet išleidžia leidinį (apyskaitą) apie avių kontrolinio penėji</text:span><text:span text:style-name="T659">mo rezultatus.</text:span></text:p>
      <text:p text:style-name="P660"><text:span text:style-name="T661">_________________</text:span></text:p>
      <text:soft-page-break/>
      <text:p text:style-name="P662">Avinų vertinimo pagal palikuonių penėjimosi ir mėsines savybes taisyklių</text:p>
      <text:p text:style-name="P667"><text:span text:style-name="T668">1</text:span><text:span text:style-name="T669"><text:s/>priedas</text:span></text:p>
      <text:p text:style-name="P670"/>
      <text:p text:style-name="P671"><text:span text:style-name="T672">AVINUKŲ PRIĖMIMO-PERDAVIMO</text:span></text:p>
      <text:p text:style-name="P673"><text:span text:style-name="T674">AKTAS</text:span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Avių augintojas ir bandos kodas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Adresas ir telefono Nr.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istatomų avinukų veislė ir veislingumas<text:s/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Vertinamo avino individualus Nr. ir veislės kodas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Avinukų aprašas: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 table:number-rows-spanned="2">
            <text:p text:style-name="P722">Eil. Nr.</text:p>
          </table:table-cell>
          <table:covered-table-cell/>
          <table:table-cell table:style-name="TableCell723" table:number-rows-spanned="2">
            <text:p text:style-name="P724">Individualus<text:s/></text:p>
            <text:p text:style-name="P725">Nr.</text:p>
          </table:table-cell>
          <table:table-cell table:style-name="TableCell726" table:number-rows-spanned="2">
            <text:p text:style-name="P727">Gimimo data</text:p>
          </table:table-cell>
          <table:table-cell table:style-name="TableCell728" table:number-columns-spanned="4">
            <text:p text:style-name="P729">Svoris, kg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Avinuko motina</text:p>
          </table:table-cell>
          <table:covered-table-cell/>
          <table:table-cell table:style-name="TableCell732" table:number-rows-spanned="2">
            <text:p text:style-name="P733">Atlikto DNR testo patvirtinančio dokumento Nr.<text:s/></text:p>
          </table:table-cell>
          <table:table-cell table:style-name="TableCell734" table:number-columns-spanned="2" table:number-rows-spanned="2">
            <text:p text:style-name="P735">Pastabos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2">
            <text:p text:style-name="P741">atvesto</text:p>
          </table:table-cell>
          <table:covered-table-cell/>
          <table:table-cell table:style-name="TableCell742" table:number-columns-spanned="2">
            <text:p text:style-name="P743">vežant</text:p>
          </table:table-cell>
          <table:covered-table-cell/>
          <table:table-cell table:style-name="TableCell744">
            <text:p text:style-name="P745">individualus Nr.</text:p>
          </table:table-cell>
          <table:table-cell table:style-name="TableCell746">
            <text:p text:style-name="P747">veislės kodas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>
            <text:p text:style-name="P998"/>
          </table:table-cell>
          <table:table-cell table:style-name="TableCell999" table:number-columns-spanned="6">
            <text:p text:style-name="P998">Atsakingo asmens<text:s/>pareigos, vardas, pavardė, parašas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>
            <text:p text:style-name="P1003"/>
          </table:table-cell>
          <table:table-cell table:style-name="TableCell1004" table:number-columns-spanned="11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5">
          <table:table-cell>
            <text:p text:style-name="P1006"/>
          </table:table-cell>
          <table:table-cell table:style-name="TableCell1007" table:number-columns-spanned="6">
            <text:p text:style-name="P1006">Avių augintojo vardas, pavardė, paraš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table-cell table:style-name="TableCell1012" table:number-columns-spanned="4">
            <text:p text:style-name="P1011">Akto užpildymo data</text:p>
          </table:table-cell>
          <table:covered-table-cell/>
          <table:covered-table-cell/>
          <table:covered-table-cell/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4"/>
          </table:table-cell>
        </table:table-row>
      </table:table>
      <text:p text:style-name="P1015"/>
      <text:soft-page-break/>
      <text:p text:style-name="P1016"><text:span text:style-name="T1017">________________________</text:span></text:p>
      <text:p text:style-name="P1018">Priedo pakeitimai:</text:p>
      <text:p text:style-name="P1019"><text:span text:style-name="T1020">Nr.<text:s/></text:span><text:a xlink:href="https://www.e-tar.lt/portal/legalAct.html?documentId=c0f1d960370c11e78397ae072f58c508" office:target-frame-name="_top" xlink:show="replace"><text:span text:style-name="T1021">1A-30</text:span></text:a><text:span text:style-name="T1022">, 2017-05-12, paskelbta TAR 2017-05-15, i. k. 2017-08115</text:span></text:p>
      <text:p text:style-name="Normal"/>
      <text:p text:style-name="P1023"/>
      <text:soft-page-break/>
      <text:p text:style-name="P1024">Avinų vertinimo pagal palikuonių penėjimosi ir mėsines savybes taisyklių</text:p>
      <text:p text:style-name="P1025"><text:span text:style-name="T1026">2</text:span><text:span text:style-name="T1027"><text:s/>priedas</text:span></text:p>
      <text:p text:style-name="P1028"/>
      <text:p text:style-name="P1029"/>
      <text:p text:style-name="P1030"><text:span text:style-name="T1031">GARDO KORTELĖ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Avinukų atvežimo data<text:s/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Veislė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Avių augintojas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Avino individualus Nr.</text:p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2">
            <text:p text:style-name="P1068">Eil.</text:p>
            <text:p text:style-name="P1069">Nr.</text:p>
          </table:table-cell>
          <table:table-cell table:style-name="TableCell1070" table:number-rows-spanned="2">
            <text:p text:style-name="P1071">Individualus. Nr.</text:p>
          </table:table-cell>
          <table:table-cell table:style-name="TableCell1072" table:number-rows-spanned="2">
            <text:p text:style-name="P1073">Gimimo data</text:p>
          </table:table-cell>
          <table:table-cell table:style-name="TableCell1074" table:number-columns-spanned="3">
            <text:p text:style-name="P1075">Avinukų svoris atskirais laikotarpiais kas 7-14 dienų</text:p>
          </table:table-cell>
          <table:covered-table-cell/>
          <table:covered-table-cell/>
          <table:table-cell table:style-name="TableCell1076" table:number-rows-spanned="2">
            <text:p text:style-name="P1077">Pastabos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>Data<text:s/></text:p>
          </table:table-cell>
          <table:table-cell table:style-name="TableCell1086">
            <text:p text:style-name="P1087">Svoris, kg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4">
            <text:p text:style-name="P1091">1.</text:p>
          </table:table-cell>
          <table:table-cell table:style-name="TableCell1092" table:number-rows-spanned="4">
            <text:p text:style-name="P1093"/>
          </table:table-cell>
          <table:table-cell table:style-name="TableCell1094" table:number-rows-spanned="4">
            <text:p text:style-name="P1095"/>
          </table:table-cell>
          <table:table-cell table:style-name="TableCell1096">
            <text:p text:style-name="P1097">Atvežu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4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rows-spanned="2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Penėjimo pabaigoje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4">
            <text:p text:style-name="P1138">2.<text:s/></text:p>
          </table:table-cell>
          <table:table-cell table:style-name="TableCell1139" table:number-rows-spanned="4">
            <text:p text:style-name="P1140"/>
          </table:table-cell>
          <table:table-cell table:style-name="TableCell1141" table:number-rows-spanned="4">
            <text:p text:style-name="P1142"/>
          </table:table-cell>
          <table:table-cell table:style-name="TableCell1143">
            <text:p text:style-name="P1144">Atvežu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rows-spanned="4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rows-spanned="2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Penėjimo pabaigoje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</table:table-row>
      </table:table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Atsakingas<text:s/>asmuo (vardas, pavardė, pareigos, parašas)</text:p>
          </table:table-cell>
          <table:table-cell table:style-name="TableCell1191">
            <text:p text:style-name="P1192"/>
          </table:table-cell>
        </table:table-row>
      </table:table>
      <text:p text:style-name="P1193">Formavimo data<text:s/></text:p>
      <text:p text:style-name="P1194"><text:span text:style-name="T1195">____________________________</text:span></text:p>
      <text:p text:style-name="P1196">Priedo pakeitimai:</text:p>
      <text:p text:style-name="P1197"><text:span text:style-name="T1198">Nr.<text:s/></text:span><text:a xlink:href="https://www.e-tar.lt/portal/legalAct.html?documentId=c0f1d960370c11e78397ae072f58c508" office:target-frame-name="_top" xlink:show="replace"><text:span text:style-name="T1199">1A-30</text:span></text:a><text:span text:style-name="T1200">, 2017-05-12, paskelbta TAR 2017-05-15,<text:s/></text:span><text:span text:style-name="T1201">i. k. 2017-08115</text:span></text:p>
      <text:p text:style-name="Normal"/>
      <text:p text:style-name="P1202"/>
      <text:p text:style-name="P1203"/>
      <text:soft-page-break/>
      <text:p text:style-name="P1204">Avinų vertinimo pagal palikuonių penėjimosi ir mėsines savybes taisyklių</text:p>
      <text:p text:style-name="P1205"><text:span text:style-name="T1206">3</text:span><text:span text:style-name="T1207"><text:s/>priedas</text:span></text:p>
      <text:p text:style-name="P1208"/>
      <text:p text:style-name="P1209"/>
      <text:p text:style-name="P1210"><text:span text:style-name="T1211">PAŠARŲ RACIONAS PENIMIEMS AVINUKAMS</text:span></text:p>
      <text:p text:style-name="P1212"><text:span text:style-name="T1213">P A V Y Z D Y S</text:span></text:p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2">
            <text:p text:style-name="P1236">Amžius mėn.</text:p>
          </table:table-cell>
          <table:table-cell table:style-name="TableCell1237" table:number-columns-spanned="3">
            <text:p text:style-name="P1238">Pašarai kg/d.</text:p>
          </table:table-cell>
          <table:covered-table-cell/>
          <table:covered-table-cell/>
          <table:table-cell table:style-name="TableCell1239" table:number-columns-spanned="7">
            <text:p text:style-name="P1240">Racione y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6">
            <text:p text:style-name="P1242">1 kg SM 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Šienas</text:p>
          </table:table-cell>
          <table:table-cell table:style-name="TableCell1247">
            <text:p text:style-name="P1248">Šienainis</text:p>
          </table:table-cell>
          <table:table-cell table:style-name="TableCell1249">
            <text:p text:style-name="P1250">Kombinuotasis pašaras</text:p>
          </table:table-cell>
          <table:table-cell table:style-name="TableCell1251">
            <text:p text:style-name="P1252">SM kg</text:p>
          </table:table-cell>
          <table:table-cell table:style-name="TableCell1253">
            <text:p text:style-name="P1254">AE MJ</text:p>
          </table:table-cell>
          <table:table-cell table:style-name="TableCell1255">
            <text:p text:style-name="P1256">ŽB g</text:p>
          </table:table-cell>
          <table:table-cell table:style-name="TableCell1257">
            <text:p text:style-name="P1258">ŽL g</text:p>
          </table:table-cell>
          <table:table-cell table:style-name="TableCell1259">
            <text:p text:style-name="P1260">ŽR g</text:p>
          </table:table-cell>
          <table:table-cell table:style-name="TableCell1261">
            <text:p text:style-name="P1262">Ca g</text:p>
          </table:table-cell>
          <table:table-cell table:style-name="TableCell1263">
            <text:p text:style-name="P1264">P g</text:p>
          </table:table-cell>
          <table:table-cell table:style-name="TableCell1265">
            <text:p text:style-name="P1266">AE MJ</text:p>
          </table:table-cell>
          <table:table-cell table:style-name="TableCell1267">
            <text:p text:style-name="P1268">ŽB g</text:p>
          </table:table-cell>
          <table:table-cell table:style-name="TableCell1269">
            <text:p text:style-name="P1270">ŽL g</text:p>
          </table:table-cell>
          <table:table-cell table:style-name="TableCell1271">
            <text:p text:style-name="P1272">ŽR g</text:p>
          </table:table-cell>
          <table:table-cell table:style-name="TableCell1273">
            <text:p text:style-name="P1274">Ca g</text:p>
          </table:table-cell>
          <table:table-cell table:style-name="TableCell1275">
            <text:p text:style-name="P1276">P g</text:p>
          </table:table-cell>
        </table:table-row>
        <table:table-row table:style-name="TableRow1277">
          <table:table-cell table:style-name="TableCell1278">
            <text:p text:style-name="P1279">3 (adaptacija 10 d.)</text:p>
          </table:table-cell>
          <table:table-cell table:style-name="TableCell1280">
            <text:p text:style-name="P1281">0,5</text:p>
          </table:table-cell>
          <table:table-cell table:style-name="TableCell1282">
            <text:p text:style-name="P1283">0,6</text:p>
          </table:table-cell>
          <table:table-cell table:style-name="TableCell1284">
            <text:p text:style-name="P1285">0,25</text:p>
          </table:table-cell>
          <table:table-cell table:style-name="TableCell1286">
            <text:p text:style-name="P1287">0,87</text:p>
          </table:table-cell>
          <table:table-cell table:style-name="TableCell1288">
            <text:p text:style-name="P1289">8,6</text:p>
          </table:table-cell>
          <table:table-cell table:style-name="TableCell1290">
            <text:p text:style-name="P1291">121,9</text:p>
          </table:table-cell>
          <table:table-cell table:style-name="TableCell1292">
            <text:p text:style-name="P1293">212,8</text:p>
          </table:table-cell>
          <table:table-cell table:style-name="TableCell1294">
            <text:p text:style-name="P1295">28,5</text:p>
          </table:table-cell>
          <table:table-cell table:style-name="TableCell1296">
            <text:p text:style-name="P1297">6,8</text:p>
          </table:table-cell>
          <table:table-cell table:style-name="TableCell1298">
            <text:p text:style-name="P1299">3,8</text:p>
          </table:table-cell>
          <table:table-cell table:style-name="TableCell1300">
            <text:p text:style-name="P1301">9,78</text:p>
          </table:table-cell>
          <table:table-cell table:style-name="TableCell1302">
            <text:p text:style-name="P1303">139,52</text:p>
          </table:table-cell>
          <table:table-cell table:style-name="TableCell1304">
            <text:p text:style-name="P1305">243,12</text:p>
          </table:table-cell>
          <table:table-cell table:style-name="TableCell1306">
            <text:p text:style-name="P1307">32,67</text:p>
          </table:table-cell>
          <table:table-cell table:style-name="TableCell1308">
            <text:p text:style-name="P1309">7,72</text:p>
          </table:table-cell>
          <table:table-cell table:style-name="TableCell1310">
            <text:p text:style-name="P1311">4,32</text:p>
          </table:table-cell>
        </table:table-row>
        <table:table-row table:style-name="TableRow1312">
          <table:table-cell table:style-name="TableCell1313">
            <text:p text:style-name="P1314">5 d. po adaptacijos</text:p>
          </table:table-cell>
          <table:table-cell table:style-name="TableCell1315">
            <text:p text:style-name="P1316">0,5</text:p>
          </table:table-cell>
          <table:table-cell table:style-name="TableCell1317">
            <text:p text:style-name="P1318">0,7</text:p>
          </table:table-cell>
          <table:table-cell table:style-name="TableCell1319">
            <text:p text:style-name="P1320">0,3</text:p>
          </table:table-cell>
          <table:table-cell table:style-name="TableCell1321">
            <text:p text:style-name="P1322">0,96</text:p>
          </table:table-cell>
          <table:table-cell table:style-name="TableCell1323">
            <text:p text:style-name="P1324">9,5</text:p>
          </table:table-cell>
          <table:table-cell table:style-name="TableCell1325">
            <text:p text:style-name="P1326">135,0</text:p>
          </table:table-cell>
          <table:table-cell table:style-name="TableCell1327">
            <text:p text:style-name="P1328">228,8</text:p>
          </table:table-cell>
          <table:table-cell table:style-name="TableCell1329">
            <text:p text:style-name="P1330">31,8</text:p>
          </table:table-cell>
          <table:table-cell table:style-name="TableCell1331">
            <text:p text:style-name="P1332">7,6</text:p>
          </table:table-cell>
          <table:table-cell table:style-name="TableCell1333">
            <text:p text:style-name="P1334">4,2</text:p>
          </table:table-cell>
          <table:table-cell table:style-name="TableCell1335">
            <text:p text:style-name="P1336">9,93</text:p>
          </table:table-cell>
          <table:table-cell table:style-name="TableCell1337">
            <text:p text:style-name="P1338">141,37</text:p>
          </table:table-cell>
          <table:table-cell table:style-name="TableCell1339">
            <text:p text:style-name="P1340">239,13</text:p>
          </table:table-cell>
          <table:table-cell table:style-name="TableCell1341">
            <text:p text:style-name="P1342">33,28</text:p>
          </table:table-cell>
          <table:table-cell table:style-name="TableCell1343">
            <text:p text:style-name="P1344">7,92</text:p>
          </table:table-cell>
          <table:table-cell table:style-name="TableCell1345">
            <text:p text:style-name="P1346">4,41</text:p>
          </table:table-cell>
        </table:table-row>
        <table:table-row table:style-name="TableRow1347">
          <table:table-cell table:style-name="TableCell1348">
            <text:p text:style-name="P1349">3,5</text:p>
          </table:table-cell>
          <table:table-cell table:style-name="TableCell1350">
            <text:p text:style-name="P1351">0,6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0,4 (0,35-0,45)</text:p>
          </table:table-cell>
          <table:table-cell table:style-name="TableCell1356">
            <text:p text:style-name="P1357">1,24</text:p>
          </table:table-cell>
          <table:table-cell table:style-name="TableCell1358">
            <text:p text:style-name="P1359">12,4</text:p>
          </table:table-cell>
          <table:table-cell table:style-name="TableCell1360">
            <text:p text:style-name="P1361">176,2</text:p>
          </table:table-cell>
          <table:table-cell table:style-name="TableCell1362">
            <text:p text:style-name="P1363">296,4</text:p>
          </table:table-cell>
          <table:table-cell table:style-name="TableCell1364">
            <text:p text:style-name="P1365">41,6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>5,5</text:p>
          </table:table-cell>
          <table:table-cell table:style-name="TableCell1370">
            <text:p text:style-name="P1371">10,02</text:p>
          </table:table-cell>
          <table:table-cell table:style-name="TableCell1372">
            <text:p text:style-name="P1373">141,98</text:p>
          </table:table-cell>
          <table:table-cell table:style-name="TableCell1374">
            <text:p text:style-name="P1375">238,84</text:p>
          </table:table-cell>
          <table:table-cell table:style-name="TableCell1376">
            <text:p text:style-name="P1377">33,55</text:p>
          </table:table-cell>
          <table:table-cell table:style-name="TableCell1378">
            <text:p text:style-name="P1379">8,06</text:p>
          </table:table-cell>
          <table:table-cell table:style-name="TableCell1380">
            <text:p text:style-name="P1381">4,42</text:p>
          </table:table-cell>
        </table:table-row>
        <table:table-row table:style-name="TableRow1382">
          <table:table-cell table:style-name="TableCell1383">
            <text:p text:style-name="P1384">4</text:p>
          </table:table-cell>
          <table:table-cell table:style-name="TableCell1385">
            <text:p text:style-name="P1386">0,7</text:p>
          </table:table-cell>
          <table:table-cell table:style-name="TableCell1387">
            <text:p text:style-name="P1388">1,5</text:p>
          </table:table-cell>
          <table:table-cell table:style-name="TableCell1389">
            <text:p text:style-name="P1390">0,6 (0,5-0,6)</text:p>
          </table:table-cell>
          <table:table-cell table:style-name="TableCell1391">
            <text:p text:style-name="P1392">1,69</text:p>
          </table:table-cell>
          <table:table-cell table:style-name="TableCell1393">
            <text:p text:style-name="P1394">17,3</text:p>
          </table:table-cell>
          <table:table-cell table:style-name="TableCell1395">
            <text:p text:style-name="P1396">243,6</text:p>
          </table:table-cell>
          <table:table-cell table:style-name="TableCell1397">
            <text:p text:style-name="P1398">396,1</text:p>
          </table:table-cell>
          <table:table-cell table:style-name="TableCell1399">
            <text:p text:style-name="P1400">58,0</text:p>
          </table:table-cell>
          <table:table-cell table:style-name="TableCell1401">
            <text:p text:style-name="P1402">14,1</text:p>
          </table:table-cell>
          <table:table-cell table:style-name="TableCell1403">
            <text:p text:style-name="P1404">7,6</text:p>
          </table:table-cell>
          <table:table-cell table:style-name="TableCell1405">
            <text:p text:style-name="P1406">10,21</text:p>
          </table:table-cell>
          <table:table-cell table:style-name="TableCell1407">
            <text:p text:style-name="P1408">144,18</text:p>
          </table:table-cell>
          <table:table-cell table:style-name="TableCell1409">
            <text:p text:style-name="P1410">234,42</text:p>
          </table:table-cell>
          <table:table-cell table:style-name="TableCell1411">
            <text:p text:style-name="P1412">34,32</text:p>
          </table:table-cell>
          <table:table-cell table:style-name="TableCell1413">
            <text:p text:style-name="P1414">8,32</text:p>
          </table:table-cell>
          <table:table-cell table:style-name="TableCell1415">
            <text:p text:style-name="P1416">4,51</text:p>
          </table:table-cell>
        </table:table-row>
        <table:table-row table:style-name="TableRow1417">
          <table:table-cell table:style-name="TableCell1418">
            <text:p text:style-name="P1419">4,5</text:p>
          </table:table-cell>
          <table:table-cell table:style-name="TableCell1420">
            <text:p text:style-name="P1421">0,7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0,7 (0,65-0,7)</text:p>
          </table:table-cell>
          <table:table-cell table:style-name="TableCell1426">
            <text:p text:style-name="P1427">1,96</text:p>
          </table:table-cell>
          <table:table-cell table:style-name="TableCell1428">
            <text:p text:style-name="P1429">20,3</text:p>
          </table:table-cell>
          <table:table-cell table:style-name="TableCell1430">
            <text:p text:style-name="P1431">283,7</text:p>
          </table:table-cell>
          <table:table-cell table:style-name="TableCell1432">
            <text:p text:style-name="P1433">461,8</text:p>
          </table:table-cell>
          <table:table-cell table:style-name="TableCell1434">
            <text:p text:style-name="P1435">67,8</text:p>
          </table:table-cell>
          <table:table-cell table:style-name="TableCell1436">
            <text:p text:style-name="P1437">16,7</text:p>
          </table:table-cell>
          <table:table-cell table:style-name="TableCell1438">
            <text:p text:style-name="P1439">8,8</text:p>
          </table:table-cell>
          <table:table-cell table:style-name="TableCell1440">
            <text:p text:style-name="P1441">10,33</text:p>
          </table:table-cell>
          <table:table-cell table:style-name="TableCell1442">
            <text:p text:style-name="P1443">144,42</text:p>
          </table:table-cell>
          <table:table-cell table:style-name="TableCell1444">
            <text:p text:style-name="P1445">235,12</text:p>
          </table:table-cell>
          <table:table-cell table:style-name="TableCell1446">
            <text:p text:style-name="P1447">34,54</text:p>
          </table:table-cell>
          <table:table-cell table:style-name="TableCell1448">
            <text:p text:style-name="P1449">8,52</text:p>
          </table:table-cell>
          <table:table-cell table:style-name="TableCell1450">
            <text:p text:style-name="P1451">4,48</text:p>
          </table:table-cell>
        </table:table-row>
        <table:table-row table:style-name="TableRow1452">
          <table:table-cell table:style-name="TableCell1453">
            <text:p text:style-name="P1454">5</text:p>
          </table:table-cell>
          <table:table-cell table:style-name="TableCell1455">
            <text:p text:style-name="P1456">0,7</text:p>
          </table:table-cell>
          <table:table-cell table:style-name="TableCell1457">
            <text:p text:style-name="P1458">2,5</text:p>
          </table:table-cell>
          <table:table-cell table:style-name="TableCell1459">
            <text:p text:style-name="P1460">0,8<text:s/>(0,75-0,8)</text:p>
          </table:table-cell>
          <table:table-cell table:style-name="TableCell1461">
            <text:p text:style-name="P1462">2,24</text:p>
          </table:table-cell>
          <table:table-cell table:style-name="TableCell1463">
            <text:p text:style-name="P1464">23,3</text:p>
          </table:table-cell>
          <table:table-cell table:style-name="TableCell1465">
            <text:p text:style-name="P1466">323,7</text:p>
          </table:table-cell>
          <table:table-cell table:style-name="TableCell1467">
            <text:p text:style-name="P1468">527,5</text:p>
          </table:table-cell>
          <table:table-cell table:style-name="TableCell1469">
            <text:p text:style-name="P1470">77,7</text:p>
          </table:table-cell>
          <table:table-cell table:style-name="TableCell1471">
            <text:p text:style-name="P1472">19,4</text:p>
          </table:table-cell>
          <table:table-cell table:style-name="TableCell1473">
            <text:p text:style-name="P1474">10,0</text:p>
          </table:table-cell>
          <table:table-cell table:style-name="TableCell1475">
            <text:p text:style-name="P1476">10,42</text:p>
          </table:table-cell>
          <table:table-cell table:style-name="TableCell1477">
            <text:p text:style-name="P1478">144,61</text:p>
          </table:table-cell>
          <table:table-cell table:style-name="TableCell1479">
            <text:p text:style-name="P1480">235,65</text:p>
          </table:table-cell>
          <table:table-cell table:style-name="TableCell1481">
            <text:p text:style-name="P1482">34,70</text:p>
          </table:table-cell>
          <table:table-cell table:style-name="TableCell1483">
            <text:p text:style-name="P1484">8,67</text:p>
          </table:table-cell>
          <table:table-cell table:style-name="TableCell1485">
            <text:p text:style-name="P1486">4,45</text:p>
          </table:table-cell>
        </table:table-row>
        <table:table-row table:style-name="TableRow1487">
          <table:table-cell table:style-name="TableCell1488">
            <text:p text:style-name="P1489">5,5</text:p>
          </table:table-cell>
          <table:table-cell table:style-name="TableCell1490">
            <text:p text:style-name="P1491">0,7</text:p>
          </table:table-cell>
          <table:table-cell table:style-name="TableCell1492">
            <text:p text:style-name="P1493">2,5</text:p>
          </table:table-cell>
          <table:table-cell table:style-name="TableCell1494">
            <text:p text:style-name="P1495">0,85 (0,8-0,85)</text:p>
          </table:table-cell>
          <table:table-cell table:style-name="TableCell1496">
            <text:p text:style-name="P1497">2,28</text:p>
          </table:table-cell>
          <table:table-cell table:style-name="TableCell1498">
            <text:p text:style-name="P1499">23,9</text:p>
          </table:table-cell>
          <table:table-cell table:style-name="TableCell1500">
            <text:p text:style-name="P1501">332,2</text:p>
          </table:table-cell>
          <table:table-cell table:style-name="TableCell1502">
            <text:p text:style-name="P1503">532,3</text:p>
          </table:table-cell>
          <table:table-cell table:style-name="TableCell1504">
            <text:p text:style-name="P1505">79,8</text:p>
          </table:table-cell>
          <table:table-cell table:style-name="TableCell1506">
            <text:p text:style-name="P1507">19,9</text:p>
          </table:table-cell>
          <table:table-cell table:style-name="TableCell1508">
            <text:p text:style-name="P1509">10,3</text:p>
          </table:table-cell>
          <table:table-cell table:style-name="TableCell1510">
            <text:p text:style-name="P1511">10,46</text:p>
          </table:table-cell>
          <table:table-cell table:style-name="TableCell1512">
            <text:p text:style-name="P1513">145,54</text:p>
          </table:table-cell>
          <table:table-cell table:style-name="TableCell1514">
            <text:p text:style-name="P1515">233,22</text:p>
          </table:table-cell>
          <table:table-cell table:style-name="TableCell1516">
            <text:p text:style-name="P1517">34,96</text:p>
          </table:table-cell>
          <table:table-cell table:style-name="TableCell1518">
            <text:p text:style-name="P1519">8,70</text:p>
          </table:table-cell>
          <table:table-cell table:style-name="TableCell1520">
            <text:p text:style-name="P1521">4,51</text:p>
          </table:table-cell>
        </table:table-row>
        <table:table-row table:style-name="TableRow1522">
          <table:table-cell table:style-name="TableCell1523">
            <text:p text:style-name="P1524">6 ir daugiau</text:p>
          </table:table-cell>
          <table:table-cell table:style-name="TableCell1525">
            <text:p text:style-name="P1526">0,7</text:p>
          </table:table-cell>
          <table:table-cell table:style-name="TableCell1527">
            <text:p text:style-name="P1528">2,5 (2,5-3)</text:p>
          </table:table-cell>
          <table:table-cell table:style-name="TableCell1529">
            <text:p text:style-name="P1530">0,9 (0,85-0,9)</text:p>
          </table:table-cell>
          <table:table-cell table:style-name="TableCell1531">
            <text:p text:style-name="P1532">2,33</text:p>
          </table:table-cell>
          <table:table-cell table:style-name="TableCell1533">
            <text:p text:style-name="P1534">24,4</text:p>
          </table:table-cell>
          <table:table-cell table:style-name="TableCell1535">
            <text:p text:style-name="P1536">340,7</text:p>
          </table:table-cell>
          <table:table-cell table:style-name="TableCell1537">
            <text:p text:style-name="P1538">537,2</text:p>
          </table:table-cell>
          <table:table-cell table:style-name="TableCell1539">
            <text:p text:style-name="P1540">81,9</text:p>
          </table:table-cell>
          <table:table-cell table:style-name="TableCell1541">
            <text:p text:style-name="P1542">20,3</text:p>
          </table:table-cell>
          <table:table-cell table:style-name="TableCell1543">
            <text:p text:style-name="P1544">10,6</text:p>
          </table:table-cell>
          <table:table-cell table:style-name="TableCell1545">
            <text:p text:style-name="P1546">10,49</text:p>
          </table:table-cell>
          <table:table-cell table:style-name="TableCell1547">
            <text:p text:style-name="P1548">146,44</text:p>
          </table:table-cell>
          <table:table-cell table:style-name="TableCell1549">
            <text:p text:style-name="P1550">230,89</text:p>
          </table:table-cell>
          <table:table-cell table:style-name="TableCell1551">
            <text:p text:style-name="P1552">35,22</text:p>
          </table:table-cell>
          <table:table-cell table:style-name="TableCell1553">
            <text:p text:style-name="P1554">8,73</text:p>
          </table:table-cell>
          <table:table-cell table:style-name="TableCell1555">
            <text:p text:style-name="P1556">4,57</text:p>
          </table:table-cell>
        </table:table-row>
      </table:table>
      <text:p text:style-name="P1557"/>
      <text:p text:style-name="P1558">SM – sausos medžiagos, AE – apykaitos energija, ŽB – žali baltymai, ŽL – žalia ląsteliena, ŽR – žali riebalai</text:p>
      <text:p text:style-name="P1559">Pastabos:</text:p>
      <text:p text:style-name="Normal"><text:span text:style-name="T1560">Lentelėje nurodyti minimalūs dienos davinio <text:s/>šieno ir šienainio kiekiai, kad gautų reikiamą kiekį maistinių medžiagų. Pagal avinukų kontrolinio penėjimo metodiką penimiems avinukams bus duodama šieno ir šienainio iki soties.</text:span></text:p>
      <text:soft-page-break/>
      <text:p text:style-name="P1561">Avinų vertinimo pagal palikuonių penėjimosi ir mėsines savybes taisyklių</text:p>
      <text:p text:style-name="P1566"><text:span text:style-name="T1567">4</text:span><text:span text:style-name="T1568"><text:s/>priedas</text:span></text:p>
      <text:p text:style-name="P1569"/>
      <text:p text:style-name="P1570"><text:span text:style-name="T1571">ŠĖRIMO ŽINIARAŠTIS</text:span></text:p>
      <text:p text:style-name="P1572"/>
      <text:p text:style-name="P1573"/>
      <text:p text:style-name="P1574"/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Vertinamo avino individualus Nr. ir veislės kod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Stoties pavadinim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Data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Gardo koda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Gardo Nr.</text:p>
          </table:table-cell>
          <table:table-cell table:style-name="TableCell1601">
            <text:p text:style-name="P1602"/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3">
            <text:p text:style-name="P1618">Data</text:p>
          </table:table-cell>
          <table:table-cell table:style-name="TableCell1619" table:number-columns-spanned="9">
            <text:p text:style-name="P1620"><text:span text:style-name="T1621">Pašarai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rows-spanned="3">
            <text:p text:style-name="P1623">Pastabos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table-cell table:style-name="TableCell1635" table:number-columns-spanned="3">
            <text:p text:style-name="P1636"><text:span text:style-name="T1637">(pavadinimas)</text:span></text:p>
          </table:table-cell>
          <table:covered-table-cell/>
          <table:covered-table-cell/>
          <table:table-cell table:style-name="TableCell1638" table:number-columns-spanned="3">
            <text:p text:style-name="P1639">(pavadinimas)</text:p>
          </table:table-cell>
          <table:covered-table-cell/>
          <table:covered-table-cell/>
          <table:table-cell table:style-name="TableCell1640" table:number-columns-spanned="3">
            <text:p text:style-name="P1641">(pavadinimas)</text:p>
          </table:table-cell>
          <table:covered-table-cell/>
          <table:covered-table-cell/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duota</text:p>
          </table:table-cell>
          <table:table-cell table:style-name="TableCell1648">
            <text:p text:style-name="P1649">liko</text:p>
          </table:table-cell>
          <table:table-cell table:style-name="TableCell1650">
            <text:p text:style-name="P1651">suėsta</text:p>
          </table:table-cell>
          <table:table-cell table:style-name="TableCell1652">
            <text:p text:style-name="P1653">duota</text:p>
          </table:table-cell>
          <table:table-cell table:style-name="TableCell1654">
            <text:p text:style-name="P1655">liko</text:p>
          </table:table-cell>
          <table:table-cell table:style-name="TableCell1656">
            <text:p text:style-name="P1657">suėsta</text:p>
          </table:table-cell>
          <table:table-cell table:style-name="TableCell1658">
            <text:p text:style-name="P1659">duota</text:p>
          </table:table-cell>
          <table:table-cell table:style-name="TableCell1660">
            <text:p text:style-name="P1661">liko</text:p>
          </table:table-cell>
          <table:table-cell table:style-name="TableCell1662">
            <text:p text:style-name="P1663">suėsta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Iš viso MJ/kg: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P2195"/>
      <text:p text:style-name="P2196"/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Atsakingas asmuo (vardas, pavardė, pareigos, parašas)</text:p>
          </table:table-cell>
          <table:table-cell table:style-name="TableCell2203">
            <text:p text:style-name="P2204"/>
          </table:table-cell>
        </table:table-row>
      </table:table>
      <text:p text:style-name="P2205"/>
      <text:p text:style-name="P2206">Formavimo data</text:p>
      <text:p text:style-name="P2207">___________________________</text:p>
      <text:p text:style-name="P2208">Priedo pakeitimai:</text:p>
      <text:soft-page-break/>
      <text:p text:style-name="P2209"><text:span text:style-name="T2210">Nr.<text:s/></text:span><text:a xlink:href="https://www.e-tar.lt/portal/legalAct.html?documentId=c0f1d960370c11e78397ae072f58c508" office:target-frame-name="_top" xlink:show="replace"><text:span text:style-name="T2211">1A-30</text:span></text:a><text:span text:style-name="T2212">, 2017-05-12, paskelbta TAR 2017-05-15, i. k. 2017-08115</text:span></text:p>
      <text:p text:style-name="Normal"/>
      <text:soft-page-break/>
      <text:p text:style-name="P2213">Avinų vertinimo pagal palikuonių penėjimosi ir mėsines savybes taisyklių</text:p>
      <text:p text:style-name="P2216"><text:span text:style-name="T2217">5</text:span><text:span text:style-name="T2218"><text:s/>priedas</text:span></text:p>
      <text:p text:style-name="P2219"/>
      <text:p text:style-name="P2220"><text:span text:style-name="T2221">BENDRO PAŠARŲ SUNAUDOJIMO ŽINIARAŠTIS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Avių augintojas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Avinuko veislė<text:s/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Vertinamo avino individualus Nr. ir veislės kodas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Gardo kodas</text:p>
          </table:table-cell>
          <table:table-cell table:style-name="TableCell2244">
            <text:p text:style-name="P2245"/>
          </table:table-cell>
        </table:table-row>
      </table:table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rows-spanned="2">
            <text:p text:style-name="P2263">Pašaro pavadinimas</text:p>
          </table:table-cell>
          <table:table-cell table:style-name="TableCell2264" table:number-columns-spanned="8">
            <text:p text:style-name="P2265">Pašaro cheminė sudėtis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rows-spanned="2">
            <text:p text:style-name="P2267">Pašaro apykaitos energija<text:s/></text:p>
            <text:p text:style-name="P2268">MJ/kg</text:p>
          </table:table-cell>
          <table:table-cell table:style-name="TableCell2269" table:number-rows-spanned="2">
            <text:p text:style-name="P2270">Šėrimų dienų<text:s/>skaičius</text:p>
          </table:table-cell>
          <table:table-cell table:style-name="TableCell2271" table:number-rows-spanned="2">
            <text:p text:style-name="P2272">Sušerta pašaro per laikotarpį, kg</text:p>
          </table:table-cell>
          <table:table-cell table:style-name="TableCell2273" table:number-rows-spanned="2">
            <text:p text:style-name="P2274">Sunaudota MJ per laikotarpį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Sausosios medžiagos, g</text:p>
          </table:table-cell>
          <table:table-cell table:style-name="TableCell2279">
            <text:p text:style-name="P2280">Žali baltymai, g</text:p>
          </table:table-cell>
          <table:table-cell table:style-name="TableCell2281">
            <text:p text:style-name="P2282">Žali riebalai,</text:p>
          </table:table-cell>
          <table:table-cell table:style-name="TableCell2283">
            <text:p text:style-name="P2284">Žalia ląsteliena, g</text:p>
          </table:table-cell>
          <table:table-cell table:style-name="TableCell2285">
            <text:p text:style-name="P2286">NEM</text:p>
          </table:table-cell>
          <table:table-cell table:style-name="TableCell2287">
            <text:p text:style-name="P2288">Žali pelenai, g</text:p>
          </table:table-cell>
          <table:table-cell table:style-name="TableCell2289">
            <text:p text:style-name="P2290">Kalcis, g</text:p>
          </table:table-cell>
          <table:table-cell table:style-name="TableCell2291">
            <text:p text:style-name="P2292">Fosforas, g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table-cell table:style-name="TableCell2298" table:number-columns-spanned="13">
            <text:p text:style-name="P2299">Pašarų sunaudojimas adaptaciniu laikotarp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 table:number-columns-spanned="13">
            <text:p text:style-name="P2383">Pašarų sunaudojimas kontrolinio penėjimo laikotarp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 table:number-columns-spanned="9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3">
            <text:p text:style-name="P2442">Grupės gyvūnų prieaugis per laikotarpį, kg</text:p>
          </table:table-cell>
          <table:covered-table-cell/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9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3">
            <text:p text:style-name="P2449">Grupės gyvūnų prieaugis per parą, g</text:p>
          </table:table-cell>
          <table:covered-table-cell/>
          <table:covered-table-cell/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columns-spanned="9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3">
            <text:p text:style-name="P2456"><text:span text:style-name="T2457">Sunaudota apykaitos energijos MJ vienam kg prieaugio</text:span></text:p>
          </table:table-cell>
          <table:covered-table-cell/>
          <table:covered-table-cell/>
          <table:table-cell table:style-name="TableCell2458">
            <text:p text:style-name="P2459"/>
          </table:table-cell>
        </table:table-row>
      </table:table>
      <text:p text:style-name="P2460"/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Atsakingas asmuo (vardas, pavardė, pareigos, parašas)</text:p>
          </table:table-cell>
          <table:table-cell table:style-name="TableCell2467">
            <text:p text:style-name="P2468"/>
          </table:table-cell>
        </table:table-row>
      </table:table>
      <text:p text:style-name="P2469"><text:span text:style-name="T2470">Formavimo data</text:span></text:p>
      <text:p text:style-name="P2471">Priedo pakeitimai:</text:p>
      <text:soft-page-break/>
      <text:p text:style-name="P2472"><text:span text:style-name="T2473">Nr.<text:s/></text:span><text:a xlink:href="https://www.e-tar.lt/portal/legalAct.html?documentId=c0f1d960370c11e78397ae072f58c508" office:target-frame-name="_top" xlink:show="replace"><text:span text:style-name="T2474">1A-30</text:span></text:a><text:span text:style-name="T2475">, 2017-05-12, paskelbta TAR 2017-05-15, i. k. 2017-08115</text:span></text:p>
      <text:p text:style-name="Normal"/>
      <text:p text:style-name="P2476"/>
      <text:soft-page-break/>
      <text:p text:style-name="P2477">Avinų vertinimo pagal palikuonių<text:s/></text:p>
      <text:p text:style-name="P2478">penėjimosi ir mėsines savybes taisyklių</text:p>
      <text:p text:style-name="P2479"><text:span text:style-name="T2480">6</text:span><text:span text:style-name="T2481"><text:s/>priedas</text:span></text:p>
      <text:p text:style-name="P2482"/>
      <text:p text:style-name="P2483"/>
      <text:p text:style-name="P2484"><text:span text:style-name="T2485">KONTROLINIŲ SVĖRIMŲ AKTAS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Avių augintoj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Avinukų veislė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Vertinamo avino individualus Nr. ir veislės kodas</text:p>
          </table:table-cell>
          <table:table-cell table:style-name="TableCell2503">
            <text:p text:style-name="P2504"/>
          </table:table-cell>
        </table:table-row>
      </table:table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 table:number-rows-spanned="2">
            <text:p text:style-name="P2519">Eil. Nr.</text:p>
          </table:table-cell>
          <table:table-cell table:style-name="TableCell2520" table:number-rows-spanned="2">
            <text:p text:style-name="P2521">Individualus Nr.</text:p>
          </table:table-cell>
          <table:table-cell table:style-name="TableCell2522" table:number-columns-spanned="2">
            <text:p text:style-name="P2523">Gimus</text:p>
          </table:table-cell>
          <table:covered-table-cell/>
          <table:table-cell table:style-name="TableCell2524" table:number-columns-spanned="2">
            <text:p text:style-name="P2525">Penėjimo<text:s/>pradžioje</text:p>
          </table:table-cell>
          <table:covered-table-cell/>
          <table:table-cell table:style-name="TableCell2526" table:number-columns-spanned="2">
            <text:p text:style-name="P2527">Penėjimo pabaigoje</text:p>
          </table:table-cell>
          <table:covered-table-cell/>
          <table:table-cell table:style-name="TableCell2528" table:number-rows-spanned="2">
            <text:p text:style-name="P2529">Sprendimas</text:p>
          </table:table-cell>
          <table:table-cell table:style-name="TableCell2530" table:number-rows-spanned="2">
            <text:p text:style-name="P2531">Sprendimo data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Data</text:p>
          </table:table-cell>
          <table:table-cell table:style-name="TableCell2537">
            <text:p text:style-name="P2538">Svoris, kg</text:p>
          </table:table-cell>
          <table:table-cell table:style-name="TableCell2539">
            <text:p text:style-name="P2540">Data</text:p>
          </table:table-cell>
          <table:table-cell table:style-name="TableCell2541">
            <text:p text:style-name="P2542">Svoris, kg</text:p>
          </table:table-cell>
          <table:table-cell table:style-name="TableCell2543">
            <text:p text:style-name="P2544">Data</text:p>
          </table:table-cell>
          <table:table-cell table:style-name="TableCell2545">
            <text:p text:style-name="P2546">Svoris, kg</text:p>
          </table:table-cell>
          <table:covered-table-cell>
            <text:p text:style-name="P2547"/>
          </table:covered-table-cell>
          <table:covered-table-cell>
            <text:p text:style-name="P2548"/>
          </table:covered-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able:table table:style-name="Table2802">
        <table:table-columns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>Atsakingas<text:s/>asmuo (vardas, pavardė, pareigos, parašas)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  <text:p text:style-name="P2813">Formavimo dat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</table:table>
      <text:p text:style-name="Normal"/>
      <text:p text:style-name="P2821"><text:span text:style-name="T2822">________________________________</text:span></text:p>
      <text:p text:style-name="P2823">Priedo pakeitimai:</text:p>
      <text:p text:style-name="P2824"><text:span text:style-name="T2825">Nr.<text:s/></text:span><text:a xlink:href="https://www.e-tar.lt/portal/legalAct.html?documentId=c0f1d960370c11e78397ae072f58c508" office:target-frame-name="_top" xlink:show="replace"><text:span text:style-name="T2826">1A-30</text:span></text:a><text:span text:style-name="T2827">, 2017-05-12, paskelbta TAR<text:s/></text:span><text:span text:style-name="T2828">2017-05-15, i. k. 2017-08115</text:span></text:p>
      <text:p text:style-name="Normal"/>
      <text:p text:style-name="P2829"/>
      <text:soft-page-break/>
      <text:p text:style-name="P2830">Avinų vertinimo pagal palikuonių</text:p>
      <text:p text:style-name="P2831">penėjimosi ir mėsines savybes taisyklių</text:p>
      <text:p text:style-name="P2832"><text:span text:style-name="T2833">7</text:span><text:span text:style-name="T2834"><text:s/>priedas</text:span></text:p>
      <text:p text:style-name="P2835"/>
      <text:p text:style-name="P2836"/>
      <text:p text:style-name="P2837"><text:span text:style-name="T2838">AVINUKŲ KONTROLINIO SKERDIMO IR MĖSOS KOKYBĖS NUSTATYMO AKTAS</text:span></text:p>
      <text:p text:style-name="P2839"/>
      <table:table table:style-name="Table2840">
        <table:table-columns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Avių augintoja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Avinukų veislė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Vertinamo avino individualus Nr. ir<text:s/>veislės kodas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Gardo kodas</text:p>
          </table:table-cell>
          <table:table-cell table:style-name="TableCell2861">
            <text:p text:style-name="P2862"/>
          </table:table-cell>
        </table:table-row>
      </table:table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 table:number-rows-spanned="2">
            <text:p text:style-name="P2883">Eil. Nr.</text:p>
          </table:table-cell>
          <table:table-cell table:style-name="TableCell2884" table:number-rows-spanned="2">
            <text:p text:style-name="P2885">Individualus Nr.</text:p>
          </table:table-cell>
          <table:table-cell table:style-name="TableCell2886" table:number-rows-spanned="2">
            <text:p text:style-name="P2887">Amžius dienomis</text:p>
          </table:table-cell>
          <table:table-cell table:style-name="TableCell2888" table:number-rows-spanned="2">
            <text:p text:style-name="P2889">Svoris po alkinimo, kg</text:p>
          </table:table-cell>
          <table:table-cell table:style-name="TableCell2890" table:number-rows-spanned="2">
            <text:p text:style-name="P2891">Skerdenos svoris,</text:p>
            <text:p text:style-name="P2892">kg</text:p>
          </table:table-cell>
          <table:table-cell table:style-name="TableCell2893" table:number-rows-spanned="2">
            <text:p text:style-name="P2894">Skerdenos išeiga,</text:p>
            <text:p text:style-name="P2895">%</text:p>
          </table:table-cell>
          <table:table-cell table:style-name="TableCell2896" table:number-rows-spanned="2">
            <text:p text:style-name="P2897">Inkstų riebalų svoris,</text:p>
            <text:p text:style-name="P2898">g</text:p>
          </table:table-cell>
          <table:table-cell table:style-name="TableCell2899" table:number-rows-spanned="2">
            <text:p text:style-name="P2900">Skerdenos raumenin-gumas, <text:s/>klasė</text:p>
          </table:table-cell>
          <table:table-cell table:style-name="TableCell2901" table:number-rows-spanned="2">
            <text:p text:style-name="P2902">Skerdenos riebalin-gumas,</text:p>
            <text:p text:style-name="P2903">1-5 klasė</text:p>
          </table:table-cell>
          <table:table-cell table:style-name="TableCell2904" table:number-columns-spanned="4">
            <text:p text:style-name="P2905">Atskirų kūno dalių<text:s/>mėsingumo įvertinimas, 1-9 balai</text:p>
          </table:table-cell>
          <table:covered-table-cell/>
          <table:covered-table-cell/>
          <table:covered-table-cell/>
          <table:table-cell table:style-name="TableCell2906" table:number-rows-spanned="2">
            <text:p text:style-name="P2907"><text:span text:style-name="T2908">Ilgiausiojo nugaros raumens plotas, cm</text:span><text:span text:style-name="T2909">2</text:span></text:p>
          </table:table-cell>
          <table:table-cell table:style-name="TableCell2910" table:number-rows-spanned="2">
            <text:p text:style-name="P2911">Poodinių riebalų storis,</text:p>
            <text:p text:style-name="P2912">mm</text:p>
          </table:table-cell>
          <table:table-cell table:style-name="TableCell2913" table:number-rows-spanned="2">
            <text:p text:style-name="P2914">Pastabos</text:p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Paviršiaus riebalai</text:p>
          </table:table-cell>
          <table:table-cell table:style-name="TableCell2927">
            <text:p text:style-name="P2928">Ketera – mentė</text:p>
          </table:table-cell>
          <table:table-cell table:style-name="TableCell2929">
            <text:p text:style-name="P2930">Nugara - juosmuo</text:p>
          </table:table-cell>
          <table:table-cell table:style-name="TableCell2931">
            <text:p text:style-name="P2932">Kumpiai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</table:table>
      <text:p text:style-name="P3332"/>
      <table:table table:style-name="Table3333">
        <table:table-columns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P3338">Atsakingas asmuo (vardas, pavardė,<text:s/>pareigos, parašas)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  <text:p text:style-name="P3344">Formavimo data<text:s/></text:p>
          </table:table-cell>
          <table:table-cell table:style-name="TableCell3345">
            <text:p text:style-name="P3346"/>
          </table:table-cell>
        </table:table-row>
      </table:table>
      <text:p text:style-name="P3347"/>
      <text:p text:style-name="P3348">Priedo pakeitimai:</text:p>
      <text:p text:style-name="P3349"><text:span text:style-name="T3350">Nr.<text:s/></text:span><text:a xlink:href="https://www.e-tar.lt/portal/legalAct.html?documentId=c0f1d960370c11e78397ae072f58c508" office:target-frame-name="_top" xlink:show="replace"><text:span text:style-name="T3351">1A-30</text:span></text:a><text:span text:style-name="T3352">, 2017-05-12, paskelbta TAR 2017-05-15, i. k. 2017-08115</text:span></text:p>
      <text:p text:style-name="Normal"/>
      <text:p text:style-name="P3353">Avinų<text:s/>vertinimo pagal palikuonių penėjimosi ir mėsines savybes taisyklių</text:p>
      <text:p text:style-name="P3356"><text:span text:style-name="T3357">8</text:span><text:span text:style-name="T3358"><text:s/>priedas</text:span></text:p>
      <text:p text:style-name="P3359"/>
      <text:p text:style-name="P3360"><text:span text:style-name="T3361">AVINŲ ĮVERTINIMO DUOMENYS PAGAL PALIKUONIS</text:span></text:p>
      <text:p text:style-name="P3362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 table:number-columns-spanned="10">
            <text:p text:style-name="P3376"><text:span text:style-name="T3377">Informacija apie avi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 table:number-columns-spanned="2">
            <text:p text:style-name="P3380">Individualus Nr.</text:p>
          </table:table-cell>
          <table:covered-table-cell/>
          <table:table-cell table:style-name="TableCell3381">
            <text:p text:style-name="P3382"/>
          </table:table-cell>
          <table:table-cell table:style-name="TableCell3383" table:number-columns-spanned="5">
            <text:p text:style-name="P3384">Veislė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/>
          </table:table-cell>
          <table:covered-table-cell/>
        </table:table-row>
        <table:table-row table:style-name="TableRow3387">
          <table:table-cell table:style-name="TableCell3388" table:number-columns-spanned="2">
            <text:p text:style-name="P3389">Vardas</text:p>
          </table:table-cell>
          <table:covered-table-cell/>
          <table:table-cell table:style-name="TableCell3390">
            <text:p text:style-name="P3391"/>
          </table:table-cell>
          <table:table-cell table:style-name="TableCell3392" table:number-columns-spanned="5">
            <text:p text:style-name="P3393">Penėjime dalyvavusių avinukų skaičius</text:p>
          </table:table-cell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 table:style-name="TableCell3397" table:number-columns-spanned="10">
            <text:p text:style-name="P3398"><text:span text:style-name="T3399">Informacija apie kontrolinius<text:s/></text:span><text:span text:style-name="T3400">penėjim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 table:number-columns-spanned="2">
            <text:p text:style-name="P3403">Veislė</text:p>
          </table:table-cell>
          <table:covered-table-cell/>
          <table:table-cell table:style-name="TableCell3404">
            <text:p text:style-name="P3405">Gardo kodas</text:p>
          </table:table-cell>
          <table:table-cell table:style-name="TableCell3406" table:number-columns-spanned="3">
            <text:p text:style-name="P3407">Penėjimo pradžia</text:p>
          </table:table-cell>
          <table:covered-table-cell/>
          <table:covered-table-cell/>
          <table:table-cell table:style-name="TableCell3408">
            <text:p text:style-name="P3409">Penėjimo pabaiga</text:p>
          </table:table-cell>
          <table:table-cell table:style-name="TableCell3410" table:number-columns-spanned="2">
            <text:p text:style-name="P3411">Penėjimo dienų skaičius</text:p>
          </table:table-cell>
          <table:covered-table-cell/>
          <table:table-cell table:style-name="TableCell3412">
            <text:p text:style-name="P3413">Vertinamų avinukų skaičius</text:p>
          </table:table-cell>
        </table:table-row>
        <table:table-row table:style-name="TableRow3414"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>
            <text:p text:style-name="P3422"/>
          </table:table-cell>
          <table:table-cell table:style-name="TableCell3423" table:number-columns-spanned="2">
            <text:p text:style-name="P3424"/>
          </table:table-cell>
          <table:covered-table-cell/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/>
          </table:table-cell>
          <table:covered-table-cell/>
          <table:table-cell table:style-name="TableCell3430">
            <text:p text:style-name="P3431"/>
          </table:table-cell>
          <table:table-cell table:style-name="TableCell3432" table:number-columns-spanned="3">
            <text:p text:style-name="P3433"/>
          </table:table-cell>
          <table:covered-table-cell/>
          <table:covered-table-cell/>
          <table:table-cell table:style-name="TableCell3434">
            <text:p text:style-name="P3435"/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 table:number-columns-spanned="6" table:number-rows-spanned="2">
            <text:p text:style-name="P3442"><text:span text:style-name="T3443">Vertinimo rodikli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rows-spanned="2">
            <text:p text:style-name="P3445">Rodiklio</text:p>
            <text:p text:style-name="P3446">reikšmė</text:p>
          </table:table-cell>
          <table:table-cell table:style-name="TableCell3447" table:number-columns-spanned="3">
            <text:p text:style-name="P3448">Palyginimas su grupės vidutiniais rezultatais</text:p>
          </table:table-cell>
          <table:covered-table-cell/>
          <table:covered-table-cell/>
        </table:table-row>
        <table:table-row table:style-name="TableRow3449">
          <table:covered-table-cell>
            <text:p text:style-name="P3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1"/>
          </table:covered-table-cell>
          <table:table-cell table:style-name="TableCell3452" table:number-columns-spanned="2">
            <text:p text:style-name="P3453">-</text:p>
          </table:table-cell>
          <table:covered-table-cell/>
          <table:table-cell table:style-name="TableCell3454">
            <text:p text:style-name="P3455">+</text:p>
          </table:table-cell>
        </table:table-row>
        <table:table-row table:style-name="TableRow3456">
          <table:table-cell table:style-name="TableCell3457" table:number-columns-spanned="6">
            <text:p text:style-name="P3458">Amžius dienomis pasiekus<text:s/>vidutinį grupės 45 kg svor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6">
            <text:p text:style-name="P3467">Priesvoris per parą per kontrolinio penėjimo laikotarpį,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 table:number-columns-spanned="6">
            <text:p text:style-name="Normal"><text:span text:style-name="T3476">Sunaudota apykaitos energijos MJ vienam kg prieaug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7">
            <text:p text:style-name="P3478"/>
          </table:table-cell>
          <table:table-cell table:style-name="TableCell3479" table:number-columns-spanned="2">
            <text:p text:style-name="P3480"/>
          </table:table-cell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6">
            <text:p text:style-name="P3485">Skerdenos išeiga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6">
            <text:p text:style-name="P3487"/>
          </table:table-cell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 table:number-columns-spanned="6">
            <text:p text:style-name="P3494">Skerdenos raumeningumo klas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 table:number-columns-spanned="6">
            <text:p text:style-name="P3503">Klubo šlaunies dalies išeiga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4">
            <text:p text:style-name="P3505"/>
          </table:table-cell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6">
            <text:p text:style-name="P3512">Minkštųjų<text:s/>dalių išeiga iš klubo šlaunies dalies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>
            <text:p text:style-name="P3514"/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6">
            <text:p text:style-name="Normal"><text:span text:style-name="T3521">Ilgiausio nugaros raumens plotas, cm</text:span><text:span text:style-name="T3522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 table:number-columns-spanned="6">
            <text:p text:style-name="P3531">Baltymų kiekis mėsoje, % (18-2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 table:number-columns-spanned="6">
            <text:p text:style-name="Normal"><text:span text:style-name="T3540">Mėsos kietumas, kg / cm</text:span><text:span text:style-name="T3541">2<text:s/></text:span><text:span text:style-name="T3542">(0,5-3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columns-spanned="6">
            <text:p text:style-name="P3551">Vandeningumas, % (1-1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 table:number-columns-spanned="6">
            <text:p text:style-name="P3560">Baltymų visavertiškumas (2-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>
            <text:p text:style-name="P3562"/>
          </table:table-cell>
          <table:table-cell table:style-name="TableCell3563" table:number-columns-spanned="2">
            <text:p text:style-name="P3564"/>
          </table:table-cell>
          <table:covered-table-cell/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 table:number-columns-spanned="6">
            <text:p text:style-name="P3569">Raumeningu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>
            <text:p text:style-name="P3571"/>
          </table:table-cell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columns-spanned="6">
            <text:p text:style-name="P3578">Eksterjeras<text:s/>(palikuoni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9">
            <text:p text:style-name="P3580"/>
          </table:table-cell>
          <table:table-cell table:style-name="TableCell3581" table:number-columns-spanned="2">
            <text:p text:style-name="P3582"/>
          </table:table-cell>
          <table:covered-table-cell/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 table:number-columns-spanned="10">
            <text:p text:style-name="Normal"><text:span text:style-name="T3587">Ilgiausiojo nugaros raumens fizinės-cheminės savybės (kokybiškos mėsos rib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 table:number-columns-spanned="6">
            <text:p text:style-name="Normal"><text:span text:style-name="T3590">pH</text:span><text:span text:style-name="T3591"><text:s/>(5,3-6,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 table:number-columns-spanned="6">
            <text:p text:style-name="Normal"><text:span text:style-name="T3600">SM, %</text:span><text:span text:style-name="T3601"><text:s/>(20,0-28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6">
            <text:p text:style-name="Normal"><text:span text:style-name="T3610">Riebalai, %</text:span><text:span text:style-name="T3611"><text:s/>(1,2-4,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/>
          </table:table-cell>
          <table:table-cell table:style-name="TableCell3614" table:number-columns-spanned="2">
            <text:p text:style-name="P3615"/>
          </table:table-cell>
          <table:covered-table-cell/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 table:number-columns-spanned="6">
            <text:p text:style-name="Normal"><text:span text:style-name="T3620">Pelenai, %</text:span><text:span text:style-name="T3621"><text:s/>(1,0-1,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>
            <text:p text:style-name="P3623"/>
          </table:table-cell>
          <table:table-cell table:style-name="TableCell3624" table:number-columns-spanned="2">
            <text:p text:style-name="P3625"/>
          </table:table-cell>
          <table:covered-table-cell/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6">
            <text:p text:style-name="Normal"><text:span text:style-name="T3630">Vandens rišlumas, %<text:s/></text:span><text:span text:style-name="T3631">(40,0-65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 table:number-columns-spanned="6">
            <text:p text:style-name="Normal"><text:span text:style-name="T3640">Virimo nuostoliai, %<text:s/></text:span><text:span text:style-name="T3641">(15-3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2" table:number-rows-spanned="3">
            <text:p text:style-name="P3650">Spalvingumas</text:p>
          </table:table-cell>
          <table:covered-table-cell/>
          <table:table-cell table:style-name="TableCell3651" table:number-columns-spanned="4">
            <text:p text:style-name="P3652"><text:span text:style-name="T3653">L</text:span><text:span text:style-name="T3654">*<text:s/></text:span><text:span text:style-name="T3655">(40-58)</text:span></text:p>
          </table:table-cell>
          <table:covered-table-cell/>
          <table:covered-table-cell/>
          <table:covered-table-cell/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</table:table-row>
        <table:table-row table:style-name="TableRow3662">
          <table:covered-table-cell>
            <text:p text:style-name="P3663"/>
          </table:covered-table-cell>
          <table:covered-table-cell/>
          <table:table-cell table:style-name="TableCell3664" table:number-columns-spanned="4">
            <text:p text:style-name="P3665"><text:span text:style-name="T3666">a</text:span><text:span text:style-name="T3667">*<text:s/></text:span><text:span text:style-name="T3668">(5,0-15,0)</text:span></text:p>
          </table:table-cell>
          <table:covered-table-cell/>
          <table:covered-table-cell/>
          <table:covered-table-cell/>
          <table:table-cell table:style-name="TableCell3669">
            <text:p text:style-name="P3670"/>
          </table:table-cell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covered-table-cell/>
          <table:table-cell table:style-name="TableCell3677" table:number-columns-spanned="4">
            <text:p text:style-name="P3678"><text:span text:style-name="T3679">b</text:span><text:span text:style-name="T3680">*<text:s/></text:span><text:span text:style-name="T3681">(4,0-12,0)</text:span></text:p>
          </table:table-cell>
          <table:covered-table-cell/>
          <table:covered-table-cell/>
          <table:covered-table-cell/>
          <table:table-cell table:style-name="TableCell3682">
            <text:p text:style-name="P3683"/>
          </table:table-cell>
          <table:table-cell table:style-name="TableCell3684" table:number-columns-spanned="2">
            <text:p text:style-name="P3685"/>
          </table:table-cell>
          <table:covered-table-cell/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 table:number-columns-spanned="10">
            <text:p text:style-name="P3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p text:style-name="P3693">Atsakingas asmuo</text:p>
          </table:table-cell>
          <table:table-cell table:style-name="TableCell3694" table:number-columns-spanned="9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 table:number-columns-spanned="9">
            <text:p text:style-name="P3700">(vardas, pavardė, pareigos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>
            <text:p text:style-name="P3703">Formavimo data</text:p>
          </table:table-cell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>
            <text:p text:style-name="P3707"/>
          </table:table-cell>
          <table:table-cell table:style-name="TableCell3708" table:number-columns-spanned="5">
            <text:p text:style-name="P3709"/>
          </table:table-cell>
          <table:covered-table-cell/>
          <table:covered-table-cell/>
          <table:covered-table-cell/>
          <table:covered-table-cell/>
        </table:table-row>
      </table:table>
      <text:p text:style-name="P3710"><text:span text:style-name="T3711">___________________________</text:span></text:p>
      <text:p text:style-name="P3712">Priedo pakeitimai:</text:p>
      <text:p text:style-name="P3713"><text:span text:style-name="T3714">Nr.<text:s/></text:span><text:a xlink:href="https://www.e-tar.lt/portal/legalAct.html?documentId=c0f1d960370c11e78397ae072f58c508" office:target-frame-name="_top" xlink:show="replace"><text:span text:style-name="T3715">1A-30</text:span></text:a><text:span text:style-name="T3716">, 2017-05-12, paskelbta TAR 2017-05-15, i. k. 2017-08115</text:span></text:p>
      <text:p text:style-name="Normal"/>
      <text:p text:style-name="P3717"><text:span text:style-name="T3718">Avinų vertinimo pagal palikuonių penėjimosi ir mėsines savybes taisyklių</text:span></text:p>
      <text:p text:style-name="P3719"><text:span text:style-name="T3720">9</text:span><text:span text:style-name="T3721"><text:s/>priedas</text:span></text:p>
      <text:p text:style-name="P3722"/>
      <text:p text:style-name="P3723"/>
      <text:p text:style-name="P3724"/>
      <text:p text:style-name="P3725"><text:span text:style-name="T3726">ĖRIENO</text:span><text:span text:style-name="T3727">S MĖSOS KOKYBĖS RODIKLIŲ SVYRAVIMO RIBOS</text:span></text:p>
      <text:p text:style-name="P3728"/>
      <table:table table:style-name="Table3729">
        <table:table-columns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Rodiklis</text:p>
          </table:table-cell>
          <table:table-cell table:style-name="TableCell3735">
            <text:p text:style-name="P3736">Mėsos kokybės rodiklių svyravimo ribos</text:p>
          </table:table-cell>
        </table:table-row>
        <table:table-row table:style-name="TableRow3737">
          <table:table-cell table:style-name="TableCell3738">
            <text:p text:style-name="P3739">pH</text:p>
          </table:table-cell>
          <table:table-cell table:style-name="TableCell3740">
            <text:p text:style-name="P3741">5,3–6,2</text:p>
          </table:table-cell>
        </table:table-row>
        <table:table-row table:style-name="TableRow3742">
          <table:table-cell table:style-name="TableCell3743">
            <text:p text:style-name="P3744">Mėsos spalva</text:p>
            <text:p text:style-name="P3745">L*</text:p>
            <text:p text:style-name="P3746">a*</text:p>
            <text:p text:style-name="P3747">b*</text:p>
          </table:table-cell>
          <table:table-cell table:style-name="TableCell3748">
            <text:p text:style-name="P3749"/>
            <text:p text:style-name="P3750">40–58</text:p>
            <text:p text:style-name="P3751">5,0–15,0</text:p>
            <text:p text:style-name="P3752">4,0–12,0</text:p>
          </table:table-cell>
        </table:table-row>
        <table:table-row table:style-name="TableRow3753">
          <table:table-cell table:style-name="TableCell3754">
            <text:p text:style-name="P3755">s.m., %</text:p>
          </table:table-cell>
          <table:table-cell table:style-name="TableCell3756">
            <text:p text:style-name="P3757">20,0–28,0</text:p>
          </table:table-cell>
        </table:table-row>
        <table:table-row table:style-name="TableRow3758">
          <table:table-cell table:style-name="TableCell3759">
            <text:p text:style-name="P3760">Mėsos vandeningumas, %</text:p>
          </table:table-cell>
          <table:table-cell table:style-name="TableCell3761">
            <text:p text:style-name="P3762">1–12</text:p>
          </table:table-cell>
        </table:table-row>
        <table:table-row table:style-name="TableRow3763">
          <table:table-cell table:style-name="TableCell3764">
            <text:p text:style-name="P3765">Mėsos vandens rišlumas, %</text:p>
          </table:table-cell>
          <table:table-cell table:style-name="TableCell3766">
            <text:p text:style-name="P3767">40,0–65,0</text:p>
          </table:table-cell>
        </table:table-row>
        <table:table-row table:style-name="TableRow3768">
          <table:table-cell table:style-name="TableCell3769">
            <text:p text:style-name="P3770"><text:span text:style-name="T3771">Mėsos kietumas,<text:s/></text:span><text:span text:style-name="T3772">kg/cm</text:span><text:span text:style-name="T3773">2</text:span></text:p>
          </table:table-cell>
          <table:table-cell table:style-name="TableCell3774">
            <text:p text:style-name="P3775">0,5–3,0</text:p>
          </table:table-cell>
        </table:table-row>
        <table:table-row table:style-name="TableRow3776">
          <table:table-cell table:style-name="TableCell3777">
            <text:p text:style-name="P3778">Virimo nuostoliai, %</text:p>
          </table:table-cell>
          <table:table-cell table:style-name="TableCell3779">
            <text:p text:style-name="P3780">15–35</text:p>
          </table:table-cell>
        </table:table-row>
        <table:table-row table:style-name="TableRow3781">
          <table:table-cell table:style-name="TableCell3782">
            <text:p text:style-name="P3783">Tarpraumeniniai riebalai, %</text:p>
          </table:table-cell>
          <table:table-cell table:style-name="TableCell3784">
            <text:p text:style-name="P3785">1,2–4,5</text:p>
          </table:table-cell>
        </table:table-row>
        <table:table-row table:style-name="TableRow3786">
          <table:table-cell table:style-name="TableCell3787">
            <text:p text:style-name="P3788">Baltymai, %</text:p>
          </table:table-cell>
          <table:table-cell table:style-name="TableCell3789">
            <text:p text:style-name="P3790">18–24</text:p>
          </table:table-cell>
        </table:table-row>
        <table:table-row table:style-name="TableRow3791">
          <table:table-cell table:style-name="TableCell3792">
            <text:p text:style-name="P3793">Pelenai, %</text:p>
          </table:table-cell>
          <table:table-cell table:style-name="TableCell3794">
            <text:p text:style-name="P3795">1,0–1,4</text:p>
          </table:table-cell>
        </table:table-row>
        <table:table-row table:style-name="TableRow3796">
          <table:table-cell table:style-name="TableCell3797">
            <text:p text:style-name="P3798">Baltymų visavertiškumas</text:p>
          </table:table-cell>
          <table:table-cell table:style-name="TableCell3799">
            <text:p text:style-name="P3800">2-6</text:p>
          </table:table-cell>
        </table:table-row>
      </table:table>
      <text:p text:style-name="P3801"/>
      <text:p text:style-name="P3802"/>
      <text:p text:style-name="P3803"/>
      <text:p text:style-name="P3804"/>
      <text:p text:style-name="P3805"><text:span text:style-name="T3806">Pakeitimai:</text:span></text:p>
      <text:p text:style-name="P3807"/>
      <text:p text:style-name="P3808"><text:span text:style-name="T3809">1.</text:span></text:p>
      <text:p text:style-name="P3810"><text:span text:style-name="T3811">Valstybinė gyvulių veislininkystės priežiūros tarnyba prie Žemės ūkio ministerijos,<text:s/></text:span><text:span text:style-name="T3812">Įsakymas</text:span></text:p>
      <text:p text:style-name="P3813"><text:span text:style-name="T3814">Nr.<text:s/></text:span><text:a xlink:href="https://www.e-tar.lt/portal/legalAct.html?documentId=c0f1d960370c11e78397ae072f58c508" office:target-frame-name="_top" xlink:show="replace"><text:span text:style-name="T3815">1A-30</text:span></text:a><text:span text:style-name="T3816">, 2017-05-12, paskelbta TAR 2017-05-15, i. k. 2017-08115</text:span></text:p>
      <text:p text:style-name="P3817"><text:span text:style-name="T3818">Dėl Valstybinės gyvulių veislininkystės priežiūros tarnybos prie Žemės ūkio<text:s/></text:span><text:span text:style-name="T3819">ministerijos viršininko 2016 m. sausio 5 d. įsakymo Nr. 1A-1 „Dėl Avinų vertinimo pagal palikuonių penėjimosi ir mėsines savybes taisyklių patvirtinimo“ pakeitimo</text:span></text:p>
      <text:p text:style-name="P3820"/>
      <text:p text:style-name="P3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5909in" fo:margin-left="0.3937in" fo:margin-bottom="1.161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5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4923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4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3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3"/>
      </style:header>
      <style:footer>
        <text:p text:style-name="P664"/>
      </style:footer>
    </style:master-page>
    <style:master-page style:next-style-name="MP1" style:name="MPF1" style:page-layout-name="PL1">
      <style:header>
        <text:p text:style-name="P665"/>
      </style:header>
      <style:footer>
        <text:p text:style-name="P666"/>
      </style:footer>
    </style:master-page>
    <style:master-page style:name="MP2" style:page-layout-name="PL2">
      <style:header>
        <text:p text:style-name="P1562"/>
      </style:header>
      <style:footer>
        <text:p text:style-name="P1563"/>
      </style:footer>
    </style:master-page>
    <style:master-page style:next-style-name="MP2" style:name="MPF2" style:page-layout-name="PL2">
      <style:header>
        <text:p text:style-name="P1564"/>
      </style:header>
      <style:footer>
        <text:p text:style-name="P1565"/>
      </style:footer>
    </style:master-page>
    <style:master-page style:name="MP3" style:page-layout-name="PL3">
      <style:header>
        <text:p text:style-name="P2214"/>
      </style:header>
      <style:footer>
        <text:p text:style-name="P2215"/>
      </style:footer>
    </style:master-page>
    <style:master-page style:name="MP4" style:page-layout-name="PL4">
      <style:header>
        <text:p text:style-name="P3354"/>
      </style:header>
      <style:footer>
        <text:p text:style-name="P3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8-10-30T09:09:00Z</meta:creation-date>
    <dc:date>2018-10-30T09:09:00Z</dc:date>
    <meta:print-date>2016-01-05T08:49:00Z</meta:print-date>
    <meta:template xlink:href="Normal.dotm" xlink:type="simple"/>
    <meta:editing-cycles>2</meta:editing-cycles>
    <meta:editing-duration>PT0S</meta:editing-duration>
    <meta:document-statistic meta:page-count="18" meta:paragraph-count="822" meta:word-count="3461" meta:character-count="26317" meta:row-count="1392" meta:non-whitespace-character-count="23678"/>
  </office:meta>
</office:document-meta>
</file>