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fo:hyphenate="false"/>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fo:hyphenate="false"/>
    </style:style>
    <style:style style:name="P18" style:parent-style-name="Normal" style:family="paragraph">
      <style:paragraph-properties fo:widows="0" fo:orphans="0" fo:text-align="center"/>
      <style:text-properties fo:font-weight="bold" style:font-weight-asian="bold" style:font-size-complex="12pt" fo:hyphenate="false"/>
    </style:style>
    <style:style style:name="P19" style:parent-style-name="Normal" style:family="paragraph">
      <style:paragraph-properties fo:widows="0" fo:orphans="0" fo:text-align="center"/>
      <style:text-properties fo:font-weight="bold" style:font-weight-asian="bold" style:font-size-complex="12pt" fo:hyphenate="false"/>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fo:hyphenate="false"/>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justify" fo:text-indent="0.5in"/>
      <style:text-properties style:font-size-complex="12pt" fo:hyphenate="false"/>
    </style:style>
    <style:style style:name="P26" style:parent-style-name="Normal" style:family="paragraph">
      <style:paragraph-properties fo:widows="0" fo:orphans="0" fo:text-align="justify" fo:text-indent="0.5in"/>
      <style:text-properties style:font-size-complex="12pt" fo:hyphenate="false"/>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line-height="150%"/>
      <style:text-properties fo:hyphenate="false"/>
    </style:style>
    <style:style style:name="P53" style:parent-style-name="Normal" style:family="paragraph">
      <style:paragraph-properties fo:widows="0" fo:orphans="0" fo:line-height="150%"/>
      <style:text-properties fo:hyphenate="false"/>
    </style:style>
    <style:style style:name="P54" style:parent-style-name="Normal" style:family="paragraph">
      <style:paragraph-properties fo:widows="0" fo:orphans="0" fo:line-height="150%"/>
      <style:text-properties fo:color="#000000" style:font-size-complex="12pt" fo:hyphenate="false"/>
    </style:style>
    <style:style style:name="P55" style:parent-style-name="Normal" style:family="paragraph">
      <style:paragraph-properties fo:widows="0" fo:orphans="0" fo:line-height="150%"/>
      <style:text-properties fo:hyphenate="false"/>
    </style:style>
    <style:style style:name="P56"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63" style:parent-style-name="Normal" style:family="paragraph">
      <style:paragraph-properties fo:margin-left="3.1493in">
        <style:tab-stops/>
      </style:paragraph-properties>
      <style:text-properties fo:color="#000000" style:font-size-complex="12pt" style:language-asian="lt" style:country-asian="LT"/>
    </style:style>
    <style:style style:name="P64" style:parent-style-name="Normal" style:family="paragraph">
      <style:paragraph-properties fo:margin-left="3.1493in">
        <style:tab-stops/>
      </style:paragraph-properties>
      <style:text-properties fo:color="#000000" style:font-size-complex="12pt" style:language-asian="lt" style:country-asian="LT"/>
    </style:style>
    <style:style style:name="P65" style:parent-style-name="Normal" style:family="paragraph">
      <style:paragraph-properties fo:margin-left="3.1493in">
        <style:tab-stops/>
      </style:paragraph-properties>
      <style:text-properties fo:color="#000000" style:font-size-complex="12pt" style:language-asian="lt" style:country-asian="LT"/>
    </style:style>
    <style:style style:name="P66" style:parent-style-name="Normal" style:family="paragraph">
      <style:paragraph-properties fo:margin-left="3.1493in">
        <style:tab-stops/>
      </style:paragraph-properties>
      <style:text-properties fo:color="#000000" style:font-size-complex="12pt" style:language-asian="lt" style:country-asian="LT"/>
    </style:style>
    <style:style style:name="P67" style:parent-style-name="Normal" style:family="paragraph">
      <style:paragraph-properties fo:margin-left="3.1493in">
        <style:tab-stops/>
      </style:paragraph-properties>
      <style:text-properties fo:color="#000000" style:font-size-complex="12pt" style:language-asian="lt" style:country-asian="LT"/>
    </style:style>
    <style:style style:name="P68" style:parent-style-name="Normal" style:family="paragraph">
      <style:paragraph-properties fo:margin-left="3.149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text-align="center" fo:margin-right="0.1388in"/>
      <style:text-properties fo:font-weight="bold" style:font-weight-asian="bold" style:font-weight-complex="bold" style:font-size-complex="12pt" fo:hyphenate="false"/>
    </style:style>
    <style:style style:name="P74" style:parent-style-name="Normal" style:family="paragraph">
      <style:paragraph-properties fo:widows="0" fo:orphans="0" fo:text-align="center" fo:margin-right="0.1388in"/>
      <style:text-properties fo:hyphenate="false"/>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justify" fo:line-height="150%" fo:margin-right="0.1104in">
        <style:tab-stops>
          <style:tab-stop style:type="left" style:position="0.8305in"/>
        </style:tab-stops>
      </style:paragraph-properties>
      <style:text-properties style:font-size-complex="12pt" fo:hyphenate="false"/>
    </style:style>
    <style:style style:name="P8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1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1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1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1pt"/>
    </style:style>
    <style:style style:name="P10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9847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67" style:parent-style-name="Normal" style:family="paragraph">
      <style:paragraph-properties fo:text-align="center">
        <style:tab-stops>
          <style:tab-stop style:type="left" style:position="0.9847in"/>
        </style:tab-stops>
      </style:paragraph-properties>
      <style:text-properties fo:hyphenate="false"/>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17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1F497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style:tab-stops>
          <style:tab-stop style:type="left" style:position="0.8305in"/>
        </style:tab-stops>
      </style:paragraph-properties>
      <style:text-properties style:font-size-complex="12pt" fo:hyphenate="false"/>
    </style:style>
    <style:style style:name="P23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909in">
        <style:tab-stops>
          <style:tab-stop style:type="left" style:position="0.8305in"/>
        </style:tab-stops>
      </style:paragraph-properties>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align="justify" fo:text-indent="0.6895in">
        <style:tab-stops>
          <style:tab-stop style:type="left" style:position="0.8305in"/>
        </style:tab-stops>
      </style:paragraph-properties>
      <style:text-properties style:font-size-complex="12pt" fo:hyphenate="false"/>
    </style:style>
    <style:style style:name="P25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fo:font-weight="bold" style:font-weight-asian="bold" style:font-size-complex="12pt" style:language-asian="lt" style:country-asian="LT" fo:hyphenate="false"/>
    </style:style>
    <style:style style:name="P292"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fo:hyphenate="false"/>
    </style:style>
    <style:style style:name="P306"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909in">
        <style:tab-stops>
          <style:tab-stop style:type="left" style:position="0.830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tab-stops>
          <style:tab-stop style:type="left" style:position="0.7875in"/>
        </style:tab-stops>
      </style:paragraph-properties>
      <style:text-properties fo:hyphenate="false"/>
    </style:style>
    <style:style style:name="T315" style:parent-style-name="DefaultParagraphFont" style:family="text">
      <style:text-properties style:font-size-complex="12pt"/>
    </style:style>
    <style:style style:name="P316" style:parent-style-name="Normal" style:master-page-name="MPF2" style:family="paragraph">
      <style:paragraph-properties fo:break-before="page" fo:margin-left="4.4298in" style:page-number="1">
        <style:tab-stops>
          <style:tab-stop style:type="left" style:position="-1.7631in"/>
        </style:tab-stops>
      </style:paragraph-properties>
      <style:text-properties fo:font-size="11pt" style:font-size-asian="11pt" style:font-size-complex="11pt" fo:hyphenate="false"/>
    </style:style>
    <style:style style:name="P323" style:parent-style-name="Normal" style:family="paragraph">
      <style:paragraph-properties fo:margin-left="4.4298in">
        <style:tab-stops>
          <style:tab-stop style:type="left" style:position="-1.7631in"/>
        </style:tab-stops>
      </style:paragraph-properties>
      <style:text-properties fo:font-size="11pt" style:font-size-asian="11pt" style:font-size-complex="11pt" fo:hyphenate="false"/>
    </style:style>
    <style:style style:name="P324" style:parent-style-name="Normal" style:family="paragraph">
      <style:paragraph-properties fo:margin-left="4.4298in">
        <style:tab-stops>
          <style:tab-stop style:type="left" style:position="-1.7631in"/>
        </style:tab-stops>
      </style:paragraph-properties>
      <style:text-properties fo:font-size="11pt" style:font-size-asian="11pt" style:font-size-complex="11pt" fo:hyphenate="false"/>
    </style:style>
    <style:style style:name="P325" style:parent-style-name="Normal" style:family="paragraph">
      <style:paragraph-properties fo:margin-left="4.4298in">
        <style:tab-stops>
          <style:tab-stop style:type="left" style:position="-1.7631in"/>
        </style:tab-stops>
      </style:paragraph-properties>
      <style:text-properties fo:hyphenate="fals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margin-left="4.4298in">
        <style:tab-stops>
          <style:tab-stop style:type="left" style:position="-1.7631in"/>
        </style:tab-stops>
      </style:paragraph-properties>
      <style:text-properties fo:font-size="10pt" style:font-size-asian="10pt" fo:hyphenate="false"/>
    </style:style>
    <style:style style:name="P329" style:parent-style-name="Normal" style:family="paragraph">
      <style:paragraph-properties fo:text-align="center">
        <style:tab-stops>
          <style:tab-stop style:type="left" style:position="2.6666in"/>
        </style:tab-stops>
      </style:paragraph-properties>
      <style:text-properties fo:font-size="10pt" style:font-size-asian="10pt" fo:hyphenate="false"/>
    </style:style>
    <style:style style:name="P330" style:parent-style-name="Normal" style:family="paragraph">
      <style:text-properties fo:font-size="10pt" style:font-size-asian="10pt" fo:hyphenate="false"/>
    </style:style>
    <style:style style:name="P331" style:parent-style-name="Normal" style:family="paragraph">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text-properties style:font-size-complex="12pt" fo:hyphenate="false"/>
    </style:style>
    <style:style style:name="P334" style:parent-style-name="Normal" style:family="paragraph">
      <style:paragraph-properties fo:keep-with-next="always" fo:text-align="justify"/>
      <style:text-properties fo:font-weight="bold" style:font-weight-asian="bold" style:font-size-complex="12pt" fo:hyphenate="false"/>
    </style:style>
    <style:style style:name="P335" style:parent-style-name="Normal" style:family="paragraph">
      <style:paragraph-properties fo:keep-with-next="always" fo:text-align="center"/>
      <style:text-properties fo:font-weight="bold" style:font-weight-asian="bold" style:font-size-complex="12pt" fo:hyphenate="false"/>
    </style:style>
    <style:style style:name="P336" style:parent-style-name="Normal" style:family="paragraph">
      <style:paragraph-properties fo:keep-with-next="always" fo:text-align="center" fo:text-indent="0.9013in"/>
      <style:text-properties fo:font-weight="bold" style:font-weight-asian="bold" style:font-size-complex="12pt" fo:hyphenate="false"/>
    </style:style>
    <style:style style:name="P337" style:parent-style-name="Normal" style:family="paragraph">
      <style:paragraph-properties fo:text-align="center" fo:text-indent="0.9013in"/>
      <style:text-properties fo:font-weight="bold" style:font-weight-asian="bold" style:font-size-complex="12pt" fo:hyphenate="false"/>
    </style:style>
    <style:style style:name="P338" style:parent-style-name="Normal" style:family="paragraph">
      <style:paragraph-properties fo:text-align="center" fo:text-indent="0.9013in"/>
      <style:text-properties fo:font-weight="bold" style:font-weight-asian="bold" style:font-size-complex="12pt" fo:hyphenate="false"/>
    </style:style>
    <style:style style:name="P339" style:parent-style-name="Normal" style:family="paragraph">
      <style:paragraph-properties fo:text-align="center" fo:text-indent="0.9381in"/>
      <style:text-properties fo:font-size="10pt" style:font-size-asian="10pt" fo:hyphenate="false"/>
    </style:style>
    <style:style style:name="P340" style:parent-style-name="Normal" style:family="paragraph">
      <style:paragraph-properties fo:text-indent="3.2937in">
        <style:tab-stops>
          <style:tab-stop style:type="left" style:position="3.052in"/>
        </style:tab-stops>
      </style:paragraph-properties>
      <style:text-properties fo:font-size="10pt" style:font-size-asian="10pt" fo:hyphenate="false"/>
    </style:style>
    <style:style style:name="P341" style:parent-style-name="Normal" style:family="paragraph">
      <style:paragraph-properties fo:text-align="center" fo:text-indent="0.9013in"/>
      <style:text-properties fo:font-size="10pt" style:font-size-asian="10pt" fo:hyphenate="false"/>
    </style:style>
    <style:style style:name="P342" style:parent-style-name="Normal" style:family="paragraph">
      <style:paragraph-properties fo:text-align="center" fo:text-indent="0.9013in"/>
      <style:text-properties fo:font-size="10pt" style:font-size-asian="10pt" fo:hyphenate="false"/>
    </style:style>
    <style:style style:name="P343" style:parent-style-name="Normal" style:family="paragraph">
      <style:paragraph-properties fo:text-align="center" fo:text-indent="0.9013in"/>
      <style:text-properties fo:font-size="10pt" style:font-size-asian="10pt" fo:hyphenate="false"/>
    </style:style>
    <style:style style:name="P344" style:parent-style-name="Normal" style:family="paragraph">
      <style:paragraph-properties fo:text-align="justify" fo:line-height="150%" fo:margin-left="-0.1972in" fo:text-indent="0.5909in">
        <style:tab-stops/>
      </style:paragraph-properties>
      <style:text-properties style:font-size-complex="12pt" fo:hyphenate="false"/>
    </style:style>
    <style:style style:name="TableColumn346" style:family="table-column">
      <style:table-column-properties style:column-width="3.4458in" style:use-optimal-column-width="false"/>
    </style:style>
    <style:style style:name="TableColumn347" style:family="table-column">
      <style:table-column-properties style:column-width="3.0513in" style:use-optimal-column-width="false"/>
    </style:style>
    <style:style style:name="Table345" style:family="table">
      <style:table-properties style:width="6.4972in" fo:margin-left="-0.0034in" table:align="left"/>
    </style:style>
    <style:style style:name="TableRow348" style:family="table-row">
      <style:table-row-properties style:min-row-height="0.3375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line-height="150%"/>
      <style:text-properties fo:hyphenate="false"/>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tyle="italic" style:font-style-asian="italic" fo:font-size="11pt" style:font-size-asian="11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fo:line-height="150%"/>
      <style:text-properties fo:font-size="11pt" style:font-size-asian="11pt" style:font-size-complex="12pt" fo:hyphenate="false"/>
    </style:style>
    <style:style style:name="P355" style:parent-style-name="Normal" style:family="paragraph">
      <style:paragraph-properties fo:widows="0" fo:orphans="0" fo:text-align="justify" fo:line-height="150%"/>
      <style:text-properties fo:font-size="11pt" style:font-size-asian="11pt" style:font-size-complex="12pt" fo:hyphenate="false"/>
    </style:style>
    <style:style style:name="TableRow356" style:family="table-row">
      <style:table-row-properties style:min-row-height="0.381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line-height="150%"/>
      <style:text-properties fo:hyphenate="false"/>
    </style:style>
    <style:style style:name="T359" style:parent-style-name="DefaultParagraphFont" style:family="text">
      <style:text-properties style:font-name-asian="Calibri" fo:font-size="11pt" style:font-size-asian="11pt" style:font-size-complex="12pt"/>
    </style:style>
    <style:style style:name="T360" style:parent-style-name="DefaultParagraphFont" style:family="text">
      <style:text-properties style:font-name-asian="Calibri" fo:font-style="italic" style:font-style-asian="italic"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fo:line-height="150%"/>
      <style:text-properties fo:font-size="11pt" style:font-size-asian="11pt" style:font-size-complex="12pt" fo:hyphenate="false"/>
    </style:style>
    <style:style style:name="P363" style:parent-style-name="Normal" style:family="paragraph">
      <style:paragraph-properties fo:widows="0" fo:orphans="0" fo:text-align="justify" fo:line-height="150%"/>
      <style:text-properties fo:font-size="11pt" style:font-size-asian="11pt" style:font-size-complex="12pt" fo:hyphenate="false"/>
    </style:style>
    <style:style style:name="TableRow364" style:family="table-row">
      <style:table-row-properties style:min-row-height="0.3972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widows="0" fo:orphans="0" fo:line-height="150%"/>
      <style:text-properties fo:hyphenate="false"/>
    </style:style>
    <style:style style:name="T367" style:parent-style-name="DefaultParagraphFont" style:family="text">
      <style:text-properties style:font-name-asian="Calibri" fo:font-size="11pt" style:font-size-asian="11pt" style:font-size-complex="12pt"/>
    </style:style>
    <style:style style:name="T368" style:parent-style-name="DefaultParagraphFont" style:family="text">
      <style:text-properties style:font-name-asian="Calibri" fo:font-style="italic" style:font-style-asian="italic" fo:font-size="11pt" style:font-size-asian="11pt" style:font-size-complex="12pt"/>
    </style:style>
    <style:style style:name="T369" style:parent-style-name="DefaultParagraphFont" style:family="text">
      <style:text-properties style:font-name-asian="Calibri"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50%"/>
      <style:text-properties fo:font-size="11pt" style:font-size-asian="11pt" style:font-size-complex="12pt" fo:hyphenate="false"/>
    </style:style>
    <style:style style:name="P372" style:parent-style-name="Normal" style:family="paragraph">
      <style:paragraph-properties fo:widows="0" fo:orphans="0" fo:text-align="justify" fo:line-height="150%"/>
      <style:text-properties fo:font-size="11pt" style:font-size-asian="11pt" style:font-size-complex="12pt" fo:hyphenate="false"/>
    </style:style>
    <style:style style:name="TableRow373" style:family="table-row">
      <style:table-row-properties style:min-row-height="0.3833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fo:line-height="150%"/>
      <style:text-properties fo:hyphenate="false"/>
    </style:style>
    <style:style style:name="T376" style:parent-style-name="DefaultParagraphFont" style:family="text">
      <style:text-properties style:font-name-asian="Calibri"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50%"/>
      <style:text-properties fo:font-size="11pt" style:font-size-asian="11pt" style:font-size-complex="12pt" fo:hyphenate="false"/>
    </style:style>
    <style:style style:name="P379" style:parent-style-name="Normal" style:family="paragraph">
      <style:paragraph-properties fo:widows="0" fo:orphans="0" fo:text-align="justify" fo:line-height="150%"/>
      <style:text-properties fo:font-size="11pt" style:font-size-asian="11pt" style:font-size-complex="12pt" fo:hyphenate="false"/>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widows="0" fo:orphans="0" fo:line-height="150%"/>
      <style:text-properties fo:hyphenate="false"/>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font-style="italic" style:font-style-asian="italic" fo:font-size="11pt" style:font-size-asian="11pt" style:font-size-complex="12pt"/>
    </style:style>
    <style:style style:name="T385" style:parent-style-name="DefaultParagraphFont" style:family="text">
      <style:text-properties style:font-name-asian="Calibri" fo:font-style="italic" style:font-style-asian="italic" fo:font-size="11pt" style:font-size-asian="11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fo:line-height="150%"/>
      <style:text-properties fo:font-size="11pt" style:font-size-asian="11pt"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line-height="150%"/>
      <style:text-properties fo:hyphenate="false"/>
    </style:style>
    <style:style style:name="T391" style:parent-style-name="DefaultParagraphFont" style:family="text">
      <style:text-properties style:font-name-asian="Calibri" fo:font-size="11pt" style:font-size-asian="11pt" style:font-size-complex="12pt"/>
    </style:style>
    <style:style style:name="T392" style:parent-style-name="DefaultParagraphFont" style:family="text">
      <style:text-properties style:font-name-asian="Calibri" fo:font-style="italic" style:font-style-asian="italic" fo:font-size="11pt" style:font-size-asian="11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fo:line-height="150%"/>
      <style:text-properties fo:font-size="11pt" style:font-size-asian="11pt" style:font-size-complex="12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line-height="150%"/>
      <style:text-properties style:font-name-asian="Calibri" fo:font-size="11pt" style:font-size-asian="11pt" style:font-size-complex="12pt" fo:hyphenate="false"/>
    </style:style>
    <style:style style:name="P398" style:parent-style-name="Normal" style:family="paragraph">
      <style:paragraph-properties fo:widows="0" fo:orphans="0" fo:line-height="150%"/>
      <style:text-properties fo:hyphenate="false"/>
    </style:style>
    <style:style style:name="T399" style:parent-style-name="DefaultParagraphFont" style:family="text">
      <style:text-properties style:font-name-asian="Calibri" fo:font-style="italic" style:font-style-asian="italic" fo:font-size="11pt" style:font-size-asian="11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fo:line-height="150%"/>
      <style:text-properties fo:font-size="11pt" style:font-size-asian="11pt" style:font-size-complex="12pt" fo:hyphenate="false"/>
    </style:style>
    <style:style style:name="TableRow402" style:family="table-row">
      <style:table-row-properties style:use-optimal-row-height="false"/>
    </style:style>
    <style:style style:name="TableCell403" style:family="table-cell">
      <style:table-cell-properties fo:border="0.0069in solid #000000" fo:background-color="#DBE5F1" style:writing-mode="lr-tb" style:vertical-align="middle" fo:padding-top="0in" fo:padding-left="0.075in" fo:padding-bottom="0in" fo:padding-right="0.075in"/>
    </style:style>
    <style:style style:name="P404" style:parent-style-name="Normal" style:family="paragraph">
      <style:paragraph-properties fo:text-align="justify" fo:line-height="150%"/>
      <style:text-properties fo:hyphenate="false"/>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fo:font-size="11pt" style:font-size-asian="11pt" style:font-size-complex="11pt"/>
    </style:style>
    <style:style style:name="T407" style:parent-style-name="DefaultParagraphFont" style:family="text">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justify" fo:line-height="150%"/>
      <style:text-properties fo:font-size="11pt" style:font-size-asian="11pt" style:font-size-complex="12pt" fo:hyphenate="false"/>
    </style:style>
    <style:style style:name="P411" style:parent-style-name="Normal" style:family="paragraph">
      <style:paragraph-properties fo:widows="0" fo:orphans="0" fo:text-align="justify" fo:line-height="150%"/>
      <style:text-properties fo:font-size="11pt" style:font-size-asian="11pt" style:font-size-complex="12pt" fo:hyphenate="false"/>
    </style:style>
    <style:style style:name="P412" style:parent-style-name="Normal" style:family="paragraph">
      <style:paragraph-properties fo:text-align="justify" fo:line-height="150%" fo:text-indent="-4in"/>
      <style:text-properties style:font-size-complex="12pt" fo:hyphenate="false"/>
    </style:style>
    <style:style style:name="P413" style:parent-style-name="Normal" style:family="paragraph">
      <style:paragraph-properties fo:text-align="justify" fo:line-height="150%"/>
      <style:text-properties style:font-size-complex="12pt" fo:hyphenate="false"/>
    </style:style>
    <style:style style:name="P41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hyphenate="false"/>
    </style:style>
    <style:style style:name="P415"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P419" style:parent-style-name="Normal" style:family="paragraph">
      <style:paragraph-properties fo:text-align="justify"/>
      <style:text-properties style:font-name="Arial"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weight="bold" style:font-weight-asian="bold"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5-01</text:span></text:p>
      <text:p text:style-name="P9"/>
      <text:p text:style-name="P10"><text:span text:style-name="T11">Įsakymas paskelbtas: TAR 2021-12-29, i. k. 2021-27503</text:span></text:p>
      <text:p text:style-name="P12"/>
      <text:p text:style-name="P13"/>
      <text:p text:style-name="P14"><text:span text:style-name="T15"><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6">LIETUVOS RESPUBLIKOS SPECIALIŲJŲ TYRIMŲ TARNYBOS</text:p>
      <text:p text:style-name="P17">DIREKTORIUS</text:p>
      <text:p text:style-name="P18"/>
      <text:p text:style-name="P19">ĮSAKYMAS</text:p>
      <text:p text:style-name="P20"><text:span text:style-name="T21">DĖL LIETUVOS RESPUBLIKOS SPECIALIŲJŲ TYRIMŲ TARNYBOS ANTIKORUPCINIO SĄMONINGUMO DIDINIMO VEIKLŲ ORGANIZAVIMO TVARKOS APRAŠO PATVIRTINIMO<text:s/></text:span></text:p>
      <text:p text:style-name="P22"/>
      <text:p text:style-name="P23">2021 m. gruodžio 29 d. Nr. 2-286</text:p>
      <text:p text:style-name="P24">Vilnius</text:p>
      <text:p text:style-name="P25"/>
      <text:p text:style-name="P26"/>
      <text:p text:style-name="P27"><text:span text:style-name="T28">Vadovaudamasis Lietuvos Respublikos korupcijos prevencijos įstatymo 14<text:s/></text:span><text:span text:style-name="T29">straipsnio 4 dalimi:</text:span></text:p>
      <text:p text:style-name="P30"><text:span text:style-name="T31">1</text:span><text:span text:style-name="T32">. T v i r t i n u Lietuvos Respublikos specialiųjų tyrimų tarnybos antikorupcinio sąmoningumo didinimo veiklų organizavimo tvarkos aprašą (pridedama).</text:span></text:p>
      <text:p text:style-name="P33"><text:span text:style-name="T34">2</text:span><text:span text:style-name="T35">. P r i p a ž į s t u netekusiu galios Lietuvos Respublikos specialiųjų ty</text:span><text:span text:style-name="T36">rimų tarnybos<text:s/></text:span><text:soft-page-break/><text:span text:style-name="T37">direktoriaus 2019 m. birželio 5 d. įsakymą Nr. 2-103 „Dėl Lietuvos Respublikos specialiųjų tyrimų tarnybos antikorupcinio švietimo paskaitų ir seminarų organizavimo tvarkos aprašo patvirtinimo“.<text:s/></text:span></text:p>
      <text:p text:style-name="P38"><text:span text:style-name="T39">3</text:span><text:span text:style-name="T40">. S k e l b i u šį įsakymą:</text:span></text:p>
      <text:p text:style-name="P41"><text:span text:style-name="T42">3.1</text:span><text:span text:style-name="T43">. Teisės</text:span><text:span text:style-name="T44"><text:s/>aktų registre;</text:span></text:p>
      <text:p text:style-name="P45"><text:span text:style-name="T46">3.2</text:span><text:span text:style-name="T47">. Lietuvos Respublikos specialiųjų tyrimų tarnybos interneto svetainėje.</text:span></text:p>
      <text:p text:style-name="P48"><text:span text:style-name="T49">4</text:span><text:span text:style-name="T50">.<text:s/></text:span><text:span text:style-name="T51">N u s t a t a u, kad šis įsakymas įsigalioja 2022 m. sausio 1 d.</text:span></text:p>
      <text:p text:style-name="P52"/>
      <text:p text:style-name="P53"/>
      <text:p text:style-name="P54">Direktorius <text:s/><text:tab/><text:tab/><text:tab/><text:tab/><text:tab/>Žydrūnas Bartkus</text:p>
      <text:p text:style-name="P55"/>
      <text:soft-page-break/>
      <text:p text:style-name="P56">PATVIRTINTA</text:p>
      <text:p text:style-name="P63">Lietuvos Respublikos specialiųjų</text:p>
      <text:p text:style-name="P64">tyrimų tarnybos direktoriaus</text:p>
      <text:p text:style-name="P65">2021 m. gruodžio 29 d. įsakymu Nr. 2-286<text:s/></text:p>
      <text:p text:style-name="P66">(Lietuvos Respublikos<text:s/>specialiųjų</text:p>
      <text:p text:style-name="P67">tyrimų tarnybos direktoriaus</text:p>
      <text:p text:style-name="P68"><text:span text:style-name="T69">2024 m.<text:s/></text:span><text:span text:style-name="T70">balandžio 26<text:s/></text:span><text:span text:style-name="T71">d. įsakymo Nr.<text:s/></text:span>2-69</text:p>
      <text:p text:style-name="P72">redakcija)</text:p>
      <text:p text:style-name="P73"/>
      <text:p text:style-name="P74"><text:span text:style-name="T75">LIETUVOS RESPUBLIKOS SPECIALIŲJŲ TYRIMŲ TARNYBOS ANTIKORUPCINIO SĄMONINGUMO DIDINIMO VEIKLŲ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Lietuvos Respublikos specialiųjų tyrimų tarnybos (toliau – Specialiųjų tyrimų tarnyba, STT) antikorupcinio sąmoningumo didinimo veiklų organizavimo tvarkos aprašas (toliau – Aprašas) nustato STT inicijuojamų antikorupcinio sąmoningumo didinimo veiklų or</text:span><text:span text:style-name="T88">ganizavimo tvarką bei viešojo ir privataus sektorių atstovų prašymų Specialiųjų tyrimų tarnybai suteikti metodinę pagalbą, orientuotą į antikorupcinio sąmoningumo didinimą ir korupcijai atsparios aplinkos kūrimą viešojo ir privataus sektorių subjektuose, t</text:span><text:span text:style-name="T89">aip pat prašymų surengti antikorupcinio švietimo paskaitą ar seminarą (toliau – mokymai) tvarką, šių prašymų atranką, antikorupcinio švietimo temos ir formos parinkimą bei metodinės pagalbos teikimo švietimo programų rengėjams ir teikėjams tvarką, taip pat</text:span><text:span text:style-name="T90"><text:s/>mokinių ir jaunimo antikorupcinio švietimo pamokų, kurias veda STT atstovai, organizavimo tvarką. <text:s/></text:span></text:p>
      <text:p text:style-name="P91"><text:span text:style-name="T92">2</text:span><text:span text:style-name="T93">.<text:s/></text:span><text:span text:style-name="T94">Aprašas parengtas vadovaujantis<text:s/></text:span><text:span text:style-name="T95">Lietuvos Respublikos korupcijos prevencijos įstatymu, Specialiųjų tyrimų tarnybos<text:s/></text:span><text:span text:style-name="T96">veiklos prioritetais ir<text:s/></text:span><text:span text:style-name="T97">įgyvendina</text:span><text:span text:style-name="T98">nt<text:s/></text:span><text:span text:style-name="T99">2022–2033 metų nacionalinės darbotvarkės korupcijos prevencijos klausimais įgyvendinimo 2023–2025 metų plano priemones pagal<text:s/></text:span><text:span text:style-name="T100">Specialiųjų tyrimų tarnybos<text:s/></text:span><text:span text:style-name="T101">kompetenciją.</text:span></text:p>
      <text:p text:style-name="P102"><text:span text:style-name="T103">3</text:span><text:span text:style-name="T104">.</text:span><text:span text:style-name="T105"><text:tab/></text:span><text:span text:style-name="T106">Šiame Apraše vartojami terminai:</text:span></text:p>
      <text:p text:style-name="P107"><text:span text:style-name="T108">3.1</text:span><text:span text:style-name="T109">.<text:s/></text:span><text:span text:style-name="T110">Antikorupcinis švietimas</text:span><text:span text:style-name="T111"><text:s/>– Specialiųjų<text:s/></text:span><text:span text:style-name="T112">tyrimų tarnybos vykdoma antikorupcinio sąmoningumo didinimo veikla, apimanti antikorupcinių nuostatų sklaidą siekiant ugdyti visuomenės, ypač viešojo ir privataus sektorių atstovų, nuostatas veikti skaidriai ir sąžiningai, netoleruoti korupcijos ar kito ne</text:span><text:span text:style-name="T113">sąžiningo elgesio, pranešti apie korupcinio pobūdžio teisės pažeidimus.<text:s/></text:span></text:p>
      <text:p text:style-name="P114"><text:span text:style-name="T115">3.2</text:span><text:span text:style-name="T116">.<text:s/></text:span><text:span text:style-name="T117">Antikorupcinio švietimo iniciatorius</text:span><text:span text:style-name="T118"><text:s/>(toliau – iniciatorius) – viešojo ar privataus sektoriaus atstovas, pateikęs prašymą Specialiųjų tyrimų tarnybai surengti mokymus ar kitą</text:span><text:span text:style-name="T119"><text:s/>antikorupcinio sąmoningumo didinimo renginį.</text:span></text:p>
      <text:p text:style-name="P120"><text:span text:style-name="T121">3.3</text:span><text:span text:style-name="T122">.<text:s/></text:span><text:span text:style-name="T123">Antikorupcinio sąmoningumo didinimo veiklos (arba renginiai)</text:span><text:span text:style-name="T124"><text:s/>– paskaitos, seminarai, pamokos, metodinės pagalbos ar kiti renginiai, kurių metu siekiama didinti viešojo ir privataus sektorių darbuotojų,</text:span><text:span text:style-name="T125"><text:s/>taip pat jaunimo ir mokinių antikorupcinį sąmoningumą.</text:span></text:p>
      <text:p text:style-name="P126"><text:span text:style-name="T127">3.4</text:span><text:span text:style-name="T128">.</text:span><text:span text:style-name="T129"><text:s/>Antikorupcinio švietimo pamoka</text:span><text:span text:style-name="T130"><text:s/>(toliau – pamoka) – mokiniams ir jaunimui skirtas šviečiamojo pobūdžio susitikimas, per kurį teikiamos antikorupcinės žinios, skatinamas antikorupcinis sąmoning</text:span><text:span text:style-name="T131">umas ir gali būti supažindinama su Specialiųjų tyrimų tarnybos veikla ir pareigūno profesija.</text:span></text:p>
      <text:p text:style-name="P132"><text:span text:style-name="T133">3.5</text:span><text:span text:style-name="T134">.<text:s/></text:span><text:span text:style-name="T135">Antikorupcinio švietimo paskaita<text:s/></text:span><text:span text:style-name="T136">(toliau – paskaita) – antikorupcinio pobūdžio pranešimas, kuriuo pateikiama teorinė medžiaga ir užduotis diskusijai paga</text:span><text:span text:style-name="T137">l Specialiųjų tyrimų tarnybos atstovų ir antikorupcinio švietimo iniciatorių suderintas temas.<text:s/></text:span></text:p>
      <text:p text:style-name="P138"><text:span text:style-name="T139">3.6</text:span><text:span text:style-name="T140">.</text:span><text:span text:style-name="T141"><text:s/>Antikorupcinio švietimo seminaras<text:s/></text:span><text:span text:style-name="T142">(toliau – seminaras) – susitikimas, per kurį teikiamos antikorupcinės žinios taikant aktyvaus mokymo ir (ar) mokymosi</text:span><text:span text:style-name="T143"><text:s/>metodus, analizuojamos korupcijos pasireiškimo</text:span><text:span text:style-name="T144"><text:s/></text:span><text:span text:style-name="T145">problemos, prevencijos taikymo priemonės ir dalijamasi patirtimi nagrinėjant pateikiamas užduotis.<text:s/></text:span></text:p>
      <text:p text:style-name="P146"><text:span text:style-name="T147">3.7</text:span><text:span text:style-name="T148"><text:s/></text:span><text:span text:style-name="T149">Antikorupcinio švietimo e. mokymo platforma</text:span><text:span text:style-name="T150"><text:s/>– Specialiųjų tyrimų tarnybos sukurta elektroninė mokymo(-si) erdvė, skirta visuomenei, ypač viešojo ir privataus sektorių atstovams, savarankiškai įgyti ar plėsti žinias, didinti antikorupcinį sąmoningumą.<text:s/></text:span></text:p>
      <text:p text:style-name="P151"><text:span text:style-name="T152">3.8</text:span><text:span text:style-name="T153">.<text:s/></text:span><text:span text:style-name="T154">Antikorupcinio švietimo</text:span><text:span text:style-name="T155"><text:s/></text:span><text:span text:style-name="T156">metodinė pagal</text:span><text:span text:style-name="T157">ba<text:s/></text:span><text:span text:style-name="T158">– pasiūlymai, diskusijos ar renginiai viešojo ir privataus sektoriaus atstovams, švietimo programų rengėjams dėl tinkamų priemonių parinkimo, jų įgyvendinimo ar programų kūrimo didinant visuomenės antikorupcinį sąmoningumą, kuriant korupcijai atsparią a</text:span><text:span text:style-name="T159">plinką viešojo ir privataus sektorių subjektuose.</text:span></text:p>
      <text:p text:style-name="P160"><text:span text:style-name="T161">3.9</text:span><text:span text:style-name="T162">.<text:s/></text:span><text:span text:style-name="T163">Antikorupcinio sąmoningumo didinimo renginių poveikio matavimas</text:span><text:span text:style-name="T164"><text:s/>– antikorupcinio sąmoningumo didinimo renginiuose dalyvavusių asmenų atsiliepimų apie renginį, atsakymų į renginių anketose pateiktus</text:span><text:span text:style-name="T165"><text:s/>klausimus apie renginio efektyvumą vertinimas.</text:span></text:p>
      <text:p text:style-name="P166"/>
      <text:p text:style-name="P167"><text:span text:style-name="T168">II</text:span><text:span text:style-name="T169"><text:s/>SKYRIUS</text:span></text:p>
      <text:p text:style-name="P170"><text:span text:style-name="T171">ANTIKORUPCINIO SĄMONINGUMO DIDINIMO FORMOS</text:span></text:p>
      <text:p text:style-name="P172"/>
      <text:p text:style-name="P173"><text:span text:style-name="T174">4</text:span><text:span text:style-name="T175">. STT pareigūnai viešojo ir privataus sektoriaus atstovams jų prašymu arba savo iniciatyva organizuoja antikorupcinio sąmoningumo didinimo<text:s/></text:span><text:span text:style-name="T176">veiklas: paskaitas, seminarus, diskusijas, metodinės pagalbos ar kitus renginius, susijusius su korupcijai atsparios aplinkos kūrimu, taip pat rekomenduoja savarankiškai naudotis STT parengtomis mokymo priemonėmis ir medžiaga.<text:s/></text:span></text:p>
      <text:p text:style-name="P177"><text:span text:style-name="T178">5</text:span><text:span text:style-name="T179">. Antikorupcinio švieti</text:span><text:span text:style-name="T180">mo e</text:span><text:span text:style-name="T181">.<text:s/></text:span><text:span text:style-name="T182">mokymo platformos (toliau – e. mokymo platforma) vartotojai savarankiškai renkasi siūlomas mokymų temas. Vartotojai, susipažinę su pasirinktos temos pateikiama informacija ir išsprendę jos įtvirtinimo testą, gauna temos baigimą patvirtinantį sertifik</text:span><text:span text:style-name="T183">atą. Siekiant pagilinti žinias apie korupcijai atsparios aplinkos kūrimą įvairiose srityse, vartotojams rekomenduojama susipažinti su aktualiomis e. mokymo platformos temomis. E. mokymo platforma pasiekiama adresu</text:span><text:s/><text:span text:style-name="T184">https://emokymai.stt.lt.</text:span></text:p>
      <text:p text:style-name="P185"><text:span text:style-name="T186">6</text:span><text:span text:style-name="T187">. STT<text:s/></text:span><text:span text:style-name="T188">pareigūnai mokymuose naudoja „Power Point“ ar kita pateikčių rengimo programa parengtas skaidres, vaizdo medžiagą. Mokymus vedant organizacijoje (tiek STT iniciatyva, tiek ir organizacijos prašymu) multimedijos įranga (vaizdo ir garso) pasirūpina organizac</text:span><text:span text:style-name="T189">ijos atstovai, o mokymus vedant STT patalpose – STT atstovai. Dalyvių sąrašą sudaro organizacijos atstovai ir galutinį dalyvių skaičių el. paštu per 3 darbo dienas po mokymų pateikia STT atstovui.</text:span></text:p>
      <text:p text:style-name="P190"><text:span text:style-name="T191">7</text:span><text:span text:style-name="T192">. Seminaruose dalyvauja iki 25 asmenų grupės, kurios f</text:span><text:span text:style-name="T193">ormuojamos iš vienos ar kelių organizacijų. Seminaras gali vykti STT ar iniciatorių patalpose (atsižvelgiant į aplinkybes ir galimybes), prieš tai suderinus su nurodytais kontaktiniais asmenimis. Visas reikalingas priemones parengia STT atstovai. Prireikus</text:span><text:span text:style-name="T194"><text:s/>dalyviai iš anksto gali būti supažindinami su antikorupcinio švietimo seminaro medžiaga el. paštu.</text:span></text:p>
      <text:p text:style-name="P195"><text:span text:style-name="T196">8</text:span><text:span text:style-name="T197">. Seminarą organizuojant STT patalpose, organizacijos atstovas ne vėliau kaip prieš 3 dienas iki sutarto susitikimo el. paštu turi pateikti dalyvių sąr</text:span><text:span text:style-name="T198">ašą. Atvykdami į seminarą dalyviai privalo turėti asmens tapatybę patvirtinantį dokumentą.</text:span></text:p>
      <text:p text:style-name="P199"><text:span text:style-name="T200">9</text:span><text:span text:style-name="T201">. Iniciatoriui el. paštu moksleiviai@stt.lt laisva forma pateikus prašymą surengti antikorupcinio švietimo pamoką, STT atstovas, jei leidžia galimybės, atvyksta</text:span><text:span text:style-name="T202"><text:s/>vesti pamokos į mokymo įstaigą ar surengia pamoką STT patalpose. Jei STT atstovas atvyksta į mokymo įstaigą, pamokos dalyvių skaičius yra neribojamas. Jei pamoka vyksta STT patalpose, iniciatorius turi:<text:s/></text:span></text:p>
      <text:p text:style-name="P203"><text:span text:style-name="T204">9.1</text:span><text:span text:style-name="T205">. likus ne mažiau kaip 3 dienoms iki sutarto s</text:span><text:span text:style-name="T206">usitikimo pateikti dalyvių sąrašą (ne daugiau nei 30 dalyvių) el. paštu;<text:s/></text:span></text:p>
      <text:p text:style-name="P207"><text:span text:style-name="T208">9.2</text:span><text:span text:style-name="T209">. iniciatorius ar lydintis asmuo privalo turėti asmens tapatybę patvirtinantį dokumentą.</text:span></text:p>
      <text:p text:style-name="P210"><text:span text:style-name="T211">10</text:span><text:span text:style-name="T212">.<text:s/></text:span>Antikorupcinio švietimo metodinės pagalbos teikimą, diskusijas bei renginius<text:s/>viešojo ir privataus sektoriaus atstovams STT pareigūnai organizuoja savo iniciatyva arba pagal poreikį ir galimybes, taip pat prisideda prie kitų organizacijų inicijuotų renginių kaip partneriai.</text:p>
      <text:p text:style-name="P213"><text:span text:style-name="T214">11</text:span><text:span text:style-name="T215">. Antikorupcinio sąmoningumo didinimo renginiai gali</text:span><text:span text:style-name="T216"><text:s/>vykti nuotoliniu būdu.</text:span></text:p>
      <text:p text:style-name="P217"><text:span text:style-name="T218">12</text:span><text:span text:style-name="T219">. STT rengia įvairias savarankiškam naudojimui skirtas antikorupcinio sąmoningumo didinimo priemones, kuriomis gali naudotis viešojo ir privataus sektorių atstovai, jaunimas. Šios priemo</text:span><text:span text:style-name="T220">nės pasiekiamos STT interneto svetainėje</text:span><text:span text:style-name="T221"><text:s/>https://www.stt.lt/antikorupcinis-svietimas/4934</text:span><text:span text:style-name="T222"><text:s/>ar apie jas informuojama viešai.<text:s/></text:span></text:p>
      <text:p text:style-name="P223"/>
      <text:p text:style-name="P224"><text:span text:style-name="T225">III</text:span><text:span text:style-name="T226"><text:s/>SKYRIUS</text:span></text:p>
      <text:p text:style-name="P227"><text:span text:style-name="T228">PRAŠYMŲ PATEIKIMAS SPECIALIŲJŲ TYRIMŲ TARNYBAI</text:span></text:p>
      <text:p text:style-name="P229"/>
      <text:p text:style-name="P230"><text:span text:style-name="T231">13</text:span><text:span text:style-name="T232">. Viešojo ir privataus sektorių atstovai, siekdami vykdyti darbuotojų ir visuomenės antikorupcinio<text:s/></text:span><text:span text:style-name="T233">sąmoningumo didinimą ir kurdami antikorupcinę aplinką, gali kreiptis į STT dėl antikorupcinio sąmoningumo didinimo veiklų, kurias įgyvendindama Korupcijos prevencijos įstatymą pagal kompetenciją organizuoja ir vykdo STT, organizavimo.<text:s/></text:span></text:p>
      <text:p text:style-name="P234"><text:span text:style-name="T235">14</text:span><text:span text:style-name="T236">. Iniciatoriai</text:span><text:span text:style-name="T237"><text:s/>prašymus surengti mokymus pateikia el. paštu dokumentai@stt.lt (žr. 1 priedą).<text:s/></text:span></text:p>
      <text:p text:style-name="P238"><text:span text:style-name="T239">15</text:span><text:span text:style-name="T240">. Iniciatoriai, prieš kreipdamiesi į STT dėl antikorupcinio sąmoningumo didinimo veiklų organizavimo, įvertina organizacijos darbuotojų antikorupcinių žinių lygį bei por</text:span><text:span text:style-name="T241">eikį ir pasirenka mokymų temą bei formą.</text:span></text:p>
      <text:p text:style-name="P242"><text:span text:style-name="T243">16</text:span><text:span text:style-name="T244">. STT pasilieka teisę parinkti mokymų temą, formą bei turinį, atsižvelgdama į organizacijos darbuotojų pasirengimą ir turimas žinias.<text:s/></text:span></text:p>
      <text:p text:style-name="P245"/>
      <text:p text:style-name="P246"><text:span text:style-name="T247">IV</text:span><text:span text:style-name="T248"><text:s/>SKYRIUS</text:span></text:p>
      <text:p text:style-name="P249"><text:span text:style-name="T250">ANTIKORUPCINIO ŠVIETIMO MOKYMŲ PLANAVIMAS IR ORGANIZAVIM</text:span><text:span text:style-name="T251">AS<text:s/></text:span></text:p>
      <text:p text:style-name="P252"/>
      <text:p text:style-name="P253"><text:span text:style-name="T254">17</text:span><text:span text:style-name="T255">. Antikorupcinio švietimo mokymai rengiami gavus iniciatoriaus prašymą (žr. 1 priedą) ar STT iniciatyva. Kriterijai, kuriais vadovaujantis tenkinami prašymai surengti mokymus, yra šie:<text:s/></text:span></text:p>
      <text:p text:style-name="P256"><text:span text:style-name="T257">17.1</text:span><text:span text:style-name="T258">. Nacionaliniuose strateginio ir programavimo lygmens</text:span><text:span text:style-name="T259"><text:s/>planavimo dokumentuose numatytos antikorupcinio sąmoningumo didinimo priemonės, kurias įgyvendina ar prisideda įgyvendinant STT;</text:span></text:p>
      <text:p text:style-name="P260"><text:span text:style-name="T261">17.2</text:span><text:span text:style-name="T262">. STT metiniame veiklos plane patvirtintos veiklos sritys, kurioms skiriamas didesnis dėmesys;</text:span></text:p>
      <text:p text:style-name="P263"><text:span text:style-name="T264">17.3</text:span><text:span text:style-name="T265">. organizacijos</text:span><text:span text:style-name="T266"><text:s/>darbuotojų antikorupcinių žinių lygis (remiantis atsparumo korupcijai lygio (AKL) nustatymo ir (ar) kitais vertinimo būdais gautais duomenimis, kuriuos pateikia iniciatorius);</text:span></text:p>
      <text:p text:style-name="P267"><text:span text:style-name="T268">17.4</text:span><text:span text:style-name="T269">. laikotarpis nuo pastarųjų STT atstovų surengtų mokymų organizacijoje.</text:span><text:span text:style-name="T270"><text:s/></text:span></text:p>
      <text:p text:style-name="P271"><text:span text:style-name="T272">18</text:span><text:span text:style-name="T273">. Atsižvelgdamas į nustatytus kriterijus, STT Antikorupcinio švietimo skyrius atrenka ir informuoja iniciatorius el. paštu arba telefonu apie priimtą sprendimą dėl pateikto prašymo surengti mokymus. Priėmęs sprendimą organizuoti mokymus, STT Anti</text:span><text:span text:style-name="T274">korupcinio švietimo skyrius su iniciatoriumi suderina tinkamą formą, temą, datą ir laiką.<text:s/></text:span></text:p>
      <text:p text:style-name="P275"><text:span text:style-name="T276">19</text:span><text:span text:style-name="T277">. Informacija apie STT Antikorupcinio švietimo skyriaus planuojamus mokymus skelbiama STT interneto svetainės skiltyje „Kalendorius“.<text:s/></text:span></text:p>
      <text:p text:style-name="P278"><text:span text:style-name="T279">20</text:span><text:span text:style-name="T280">. Iniciatoriai, kurių pateikti prašymai netenkinami, el. paštu informuojami, kad jų organizacija nėra įtraukta į antikorupcinio švietimo mokymų planą ir jiems pateikiamos rekomendacijos bei metodinė medžiaga savarankiškai įgyvendinti antikorupcinio sąmonin</text:span><text:span text:style-name="T281">gumo didinimo priemones.<text:s/></text:span></text:p>
      <text:p text:style-name="P282"><text:span text:style-name="T283">21</text:span><text:span text:style-name="T284">. Pagal tarpinstitucinį bendradarbiavimo susitarimą antikorupcinio sąmoningumo didinimo veiklos organizuojamos periodiškai, kaip nustatyta susitarime.</text:span></text:p>
      <text:p text:style-name="P285"/>
      <text:p text:style-name="P286"><text:span text:style-name="T287">V</text:span><text:span text:style-name="T288"><text:s/>SKYRIUS</text:span></text:p>
      <text:p text:style-name="P289"><text:span text:style-name="T290">ANTIKORUPCINIO SĄMONINGUMO DIDINIMO VEIKLŲ VERTINIMAS</text:span></text:p>
      <text:p text:style-name="P291"/>
      <text:p text:style-name="P292"><text:span text:style-name="T293">22</text:span><text:span text:style-name="T294">. Siekdami įvertinti vykdomų antikorupcinio sąmoningumo didinimo veiklų efektyvumą, jų naudą, poreikį jas tobulinti, STT pareigūnai kviečia visus renginiuose dalyvavusius asmenis po renginio užpildyti renginio vertinimo anketą.</text:span></text:p>
      <text:p text:style-name="P295"><text:span text:style-name="T296">23</text:span><text:span text:style-name="T297">. STT Antikorupci</text:span><text:span text:style-name="T298">nio švietimo skyriaus pareigūnai renginio dalyviams ir iniciatoriui pateikia vertinimo anketos interneto nuorodą el. paštu ar renginio metu.</text:span></text:p>
      <text:p text:style-name="P299"/>
      <text:p text:style-name="P300"><text:span text:style-name="T301">VI</text:span><text:span text:style-name="T302"><text:s/>SKYRIUS</text:span></text:p>
      <text:p text:style-name="P303"><text:span text:style-name="T304">BAIGIAMOSIOS NUOSTATOS</text:span></text:p>
      <text:p text:style-name="P305"/>
      <text:p text:style-name="P306"><text:span text:style-name="T307">24</text:span><text:span text:style-name="T308">. STT, nebūdama mokymo įstaiga, neišduoda organizuojamų antikorupci</text:span><text:span text:style-name="T309">nio sąmoningumo didinimo veiklų dalyviams sertifikatų, patvirtinančių jų kvalifikacijos kėlimą, išskyrus e. mokymo platformos naudotojus, kuriems sertifikatai išlaikius testus sugeneruojami automatiškai.</text:span></text:p>
      <text:p text:style-name="P310"><text:span text:style-name="T311">25</text:span><text:span text:style-name="T312">. Visos antikorupcinio sąmoningumo didinimo ve</text:span><text:span text:style-name="T313">iklos organizuojamos nemokamai.</text:span></text:p>
      <text:p text:style-name="P314"><text:span text:style-name="T315">________________________</text:span></text:p>
      <text:p text:style-name="P316">Lietuvos Respublikos specialiųjų tyrimų tarnybos antikorupcinio</text:p>
      <text:p text:style-name="P323">sąmoningumo didinimo veiklų<text:s/></text:p>
      <text:p text:style-name="P324">organizavimo tvarkos aprašo</text:p>
      <text:p text:style-name="P325"><text:span text:style-name="T326">1</text:span><text:span text:style-name="T327"><text:s/>priedas</text:span></text:p>
      <text:p text:style-name="P328"/>
      <text:p text:style-name="P329">(Valstybės ar savivaldybės<text:s/>įstaigos ar įmonės pavadinimas, adresas)</text:p>
      <text:p text:style-name="P330"/>
      <text:p text:style-name="P331"><text:span text:style-name="T332">Lietuvos Respublikos specialiųjų tyrimų tarnybai</text:span></text:p>
      <text:p text:style-name="P333">El. p. dokumentai@stt.lt</text:p>
      <text:h text:style-name="P334" text:outline-level="3"/>
      <text:h text:style-name="P335" text:outline-level="3"/>
      <text:p text:style-name="P336">PRAŠYMAS</text:p>
      <text:p text:style-name="P337">SURENGTI ANTIKORUPCINIO ŠVIETIMO MOKYMUS</text:p>
      <text:p text:style-name="P338"/>
      <text:p text:style-name="P339">_____________Nr.___________</text:p>
      <text:p text:style-name="P340">(data)</text:p>
      <text:p text:style-name="P341">________________</text:p>
      <text:p text:style-name="P342">(surašymo vieta)<text:s/></text:p>
      <text:p text:style-name="P343"/>
      <text:p text:style-name="P344">Prašome Lietuvos<text:s/>Respublikos specialiųjų tyrimų tarnybos surengti mokymus:</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Paskaitą, praktinį seminarą<text:s/></text:span><text:span text:style-name="T352">(pasirinkite vieną)</text:span></text:p>
          </table:table-cell>
          <table:table-cell table:style-name="TableCell353">
            <text:p text:style-name="P354"/>
            <text:p text:style-name="P355"/>
          </table:table-cell>
        </table:table-row>
        <table:table-row table:style-name="TableRow356">
          <table:table-cell table:style-name="TableCell357">
            <text:p text:style-name="P358"><text:span text:style-name="T359">Forma<text:s/></text:span><text:span text:style-name="T360">(kontaktinė, nuotolinė)</text:span></text:p>
          </table:table-cell>
          <table:table-cell table:style-name="TableCell361">
            <text:p text:style-name="P362"/>
            <text:p text:style-name="P363"/>
          </table:table-cell>
        </table:table-row>
        <table:table-row table:style-name="TableRow364">
          <table:table-cell table:style-name="TableCell365">
            <text:p text:style-name="P366"><text:span text:style-name="T367">Jei kontaktinė – vieta (</text:span><text:span text:style-name="T368">adresas</text:span><text:span text:style-name="T369">)</text:span></text:p>
          </table:table-cell>
          <table:table-cell table:style-name="TableCell370">
            <text:p text:style-name="P371"/>
            <text:p text:style-name="P372"/>
          </table:table-cell>
        </table:table-row>
        <table:table-row table:style-name="TableRow373">
          <table:table-cell table:style-name="TableCell374">
            <text:p text:style-name="P375"><text:span text:style-name="T376">Pageidaujama tema<text:s/></text:span></text:p>
          </table:table-cell>
          <table:table-cell table:style-name="TableCell377">
            <text:p text:style-name="P378"/>
            <text:p text:style-name="P379"/>
          </table:table-cell>
        </table:table-row>
        <table:table-row table:style-name="TableRow380">
          <table:table-cell table:style-name="TableCell381">
            <text:p text:style-name="P382"><text:span text:style-name="T383">Planuojamas dalyvių skaičius<text:s/></text:span><text:span text:style-name="T384">(seminaro dalyvių skaičius</text:span><text:span text:style-name="T385"><text:s/>ribojamas iki 25 asmenų)</text:span></text:p>
          </table:table-cell>
          <table:table-cell table:style-name="TableCell386">
            <text:p text:style-name="P387"/>
          </table:table-cell>
        </table:table-row>
        <table:table-row table:style-name="TableRow388">
          <table:table-cell table:style-name="TableCell389">
            <text:p text:style-name="P390"><text:span text:style-name="T391">Ar yra galimybė priimti kitų institucijų atstovus?<text:s/></text:span><text:span text:style-name="T392">(taip, ne)</text:span></text:p>
          </table:table-cell>
          <table:table-cell table:style-name="TableCell393">
            <text:p text:style-name="P394"/>
          </table:table-cell>
        </table:table-row>
        <table:table-row table:style-name="TableRow395">
          <table:table-cell table:style-name="TableCell396">
            <text:p text:style-name="P397">Kontaktinis asmuo organizaciniams klausimams<text:s/></text:p>
            <text:p text:style-name="P398"><text:span text:style-name="T399">(vardas ir pavardė, tel., el. paštas)</text:span></text:p>
          </table:table-cell>
          <table:table-cell table:style-name="TableCell400">
            <text:p text:style-name="P401"/>
          </table:table-cell>
        </table:table-row>
        <table:table-row table:style-name="TableRow402">
          <table:table-cell table:style-name="TableCell403" table:number-columns-spanned="2">
            <text:p text:style-name="P404"><text:span text:style-name="T405">Nustatytas organizacijos darbuotojų mokymų poreikis, mokymų organizavimo tikslas ir preliminari mokymų tema<text:s/></text:span><text:span text:style-name="T406">(kokių žinių trūksta darbuotojams, kokias nuostatas būtina keisti, kokią temą(-as) atskleisti?).</text:span><text:span text:style-name="T407"><text:s/></text:span></text:p>
          </table:table-cell>
          <table:covered-table-cell/>
        </table:table-row>
        <table:table-row table:style-name="TableRow408">
          <table:table-cell table:style-name="TableCell409" table:number-columns-spanned="2">
            <text:p text:style-name="P410"/>
            <text:p text:style-name="P411"/>
          </table:table-cell>
          <table:covered-table-cell/>
        </table:table-row>
      </table:table>
      <text:p text:style-name="P412"/>
      <text:p text:style-name="P413">(Pareigos)<text:tab/><text:tab/><text:tab/>(Parašas)<text:tab/><text:tab/><text:s text:c="11"/>(Vardas ir pavardė)</text:p>
      <text:p text:style-name="P414"/>
      <text:p text:style-name="P415"><text:span text:style-name="T416">(Rengėjo nuoroda)</text:span><text:span text:style-name="T417"><text:s text:c="5"/></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pecialiųjų tyrimų tarnyba, Įsakymas</text:span></text:p>
      <text:p text:style-name="P427"><text:span text:style-name="T428">Nr.<text:s/></text:span><text:a xlink:href="https://www.e-tar.lt/portal/legalAct.html?documentId=359b2d60039411efbcbfb318996800a8" office:target-frame-name="_top" xlink:show="replace"><text:span text:style-name="T429">2-69</text:span></text:a><text:span text:style-name="T430">, 2024-04-26, pas</text:span><text:span text:style-name="T431">kelbta TAR 2024-04-26, i. k. 2024-07673</text:span></text:p>
      <text:p text:style-name="P432"><text:span text:style-name="T433">Dėl Lietuvos Respublikos specialiųjų tyrimų tarnybos direktoriaus 2021 m. gruodžio 29 d. įsakymo Nr. 2-286 „Dėl Lietuvos Respublikos specialiųjų tyrimų tarnybos antikorupcinio sąmoningumo didinimo veiklų organizavimo</text:span><text:span text:style-name="T434"><text:s/>tvarkos aprašo patvirtinimo“ pakeitimo</text:span></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539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1">
      <style:page-layout-properties fo:page-width="8.268in" fo:page-height="11.693in" style:print-orientation="portrait" fo:margin-top="0.9847in" fo:margin-left="1.1812in" fo:margin-bottom="0.7875in" fo:margin-right="0.539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page-layout style:name="PL2">
      <style:page-layout-properties fo:page-width="8.268in" fo:page-height="11.693in" style:print-orientation="portrait" fo:margin-top="0.2951in" fo:margin-left="0.5909in" fo:margin-bottom="0.5in" fo:margin-right="0.5395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2875in"/>
      </style:footer-style>
    </style:page-layout>
    <style:style style:name="P31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style:style style:name="P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322" style:parent-style-name="Normal" style:family="paragraph">
      <style:paragraph-properties>
        <style:tab-stops>
          <style:tab-stop style:type="center" style:position="3.3465in"/>
          <style:tab-stop style:type="right" style:position="6.693in"/>
        </style:tab-stops>
      </style:paragraph-properties>
      <style:text-properties style:font-size-complex="11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7"><text:span text:style-name="T318"><text:page-number text:fixed="false">2</text:page-number></text:span></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4-29T05:49:00Z</meta:creation-date>
    <dc:date>2024-04-29T05:49:00Z</dc:date>
    <meta:print-date>2019-05-28T15:16:00Z</meta:print-date>
    <meta:template xlink:href="Normal.dotm" xlink:type="simple"/>
    <meta:editing-cycles>2</meta:editing-cycles>
    <meta:editing-duration>PT0S</meta:editing-duration>
    <meta:document-statistic meta:page-count="3" meta:paragraph-count="152" meta:word-count="1652" meta:character-count="13766" meta:row-count="395" meta:non-whitespace-character-count="12266"/>
  </office:meta>
</office:document-meta>
</file>